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bd33" style:family="table">
      <style:table-properties style:rel-width="100" table:align="center"/>
    </style:style>
    <style:style style:name="1dbd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GILLES<text:s/></text:span><text:span text:style-name="T2">PRAG en Lettres modernes à l'Université de Polynésie français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e en langue et littérature françaises du XVIe siècle (2013), agrégée de Lettres modernes (2014), je consacre ma recherche aux études sur les femmes, le genre et les sexualités à la Renaissance et aux liens entre littérature et savoirs (médecine, histoire, philosophie, théologie). Je m'intéresse également à des questions de stylistique (lexique, polyphonie, polyscopie) et aux enjeux de l'écriture créative dans l'enseignement et dans l'animation d'ateliers d'écriture.</text:span></text:p>
        <text:p text:style-name="P9"><text:span text:style-name="T5">Actuellement, je travaille sur la maternité dans les écrits féminins au XVIe siècle, en particulier dans les correspondances et les mémoires de femmes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1dbd33" table:style-name="1dbd33">
          <table:table-column table:style-name="1dbd33.0"/>
          <table:table-row>
            <table:table-cell office:value-type="string">
              <text:p text:style-name="Normal"><text:a xlink:type="simple" xlink:href="https://hal.sorbonne-universite.fr/hal-04904662v1">« À chascun monstre sa follie ». Hélisenne de Crenne et Les Angoisses douloureuses qui procèdent d’amour</text:a></text:p>
              <text:p text:style-name="Normal"><text:a xlink:type="simple" xlink:href="https://hal.science/search/index/?q=*&amp;authFullName_s=Gautier Amiel">Gautier Amiel</text:a><text:span>,</text:span><text:a xlink:type="simple" xlink:href="https://hal.science/search/index/?q=*&amp;authFullName_s=Audrey Gilles">Audrey Gilles</text:a><text:span>,</text:span><text:a xlink:type="simple" xlink:href="https://hal.science/search/index/?q=*&amp;authFullName_s=Adeline Lionetto">Adeline Lionetto</text:a></text:p>
              <text:p text:style-name="Normal"><text:span>Le Verger</text:span><text:span>, 2025, XXX</text:span></text:p>
              <text:p text:style-name="Normal"><text:span>Article dans une revue</text:span></text:p>
              <text:p text:style-name="Normal"><text:a xlink:type="simple" xlink:href="https://hal.sorbonne-universite.fr/hal-04904662v1">hal-0490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970v1">« A chascun montre sa follie». Hélisenne de Crenne et les Angoisses douloureuses qui procèdent d'amour.</text:a></text:p>
              <text:p text:style-name="Normal"><text:a xlink:type="simple" xlink:href="https://hal.science/search/index/?q=*&amp;authFullName_s=Gautier Amiel">Gautier Amiel</text:a><text:span>,</text:span><text:a xlink:type="simple" xlink:href="https://hal.science/search/index/?q=*&amp;authFullName_s=Audrey Gilles">Audrey Gilles</text:a><text:span>,</text:span><text:a xlink:type="simple" xlink:href="https://hal.science/search/index/?q=*&amp;authFullName_s=Adeline Lionetto">Adeline Lionetto</text:a></text:p>
              <text:p text:style-name="Normal"><text:span>Le Verger</text:span><text:span>, 2025, XXX</text:span></text:p>
              <text:p text:style-name="Normal"><text:span>Article dans une revue</text:span></text:p>
              <text:p text:style-name="Normal"><text:a xlink:type="simple" xlink:href="https://hal.science/hal-05515970v1">hal-05515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2254v1">Pour un autre néo-platonisme : les Œuvres de Louise Labé au regard du De amore liber d’Agostino Nifo</text:a></text:p>
              <text:p text:style-name="Normal"><text:a xlink:type="simple" xlink:href="https://hal.science/search/index/?q=*&amp;authFullName_s=Audrey Gilles">Audrey Gilles</text:a></text:p>
              <text:p text:style-name="Normal"><text:span>Le Verger</text:span><text:span>, 2023, 27</text:span></text:p>
              <text:p text:style-name="Normal"><text:span>Article dans une revue</text:span></text:p>
              <text:p text:style-name="Normal"><text:a xlink:type="simple" xlink:href="https://shs.hal.science/halshs-05062254v1">halshs-05062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GILLES</dc:title>
    <dc:subject/>
    <dc:description>CV</dc:description>
    <dc:creator/>
    <dc:date>2026-03-15T21:01:25.000</dc:date>
    <meta:generator>PHPWord</meta:generator>
    <meta:initial-creator>CCSD</meta:initial-creator>
    <meta:creation-date>2026-03-15T21:01:25.000</meta:creation-date>
    <meta:keyword/>
    <meta:user-defined meta:name="Category"/>
    <meta:user-defined meta:name="Company"/>
    <meta:user-defined meta:name="Manager"/>
  </office:meta>
</office:document-meta>
</file>