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42e" style:family="table">
      <style:table-properties style:rel-width="100" table:align="center"/>
    </style:style>
    <style:style style:name="e6342e.0" style:family="table-column">
      <style:table-column-properties style:column-width="0.00cm"/>
    </style:style>
    <style:style style:name="9aa0e5" style:family="table">
      <style:table-properties style:rel-width="100" table:align="center"/>
    </style:style>
    <style:style style:name="9aa0e5.0" style:family="table-column">
      <style:table-column-properties style:column-width="0.00cm"/>
    </style:style>
    <style:style style:name="ad363e" style:family="table">
      <style:table-properties style:rel-width="100" table:align="center"/>
    </style:style>
    <style:style style:name="ad3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ozillon<text:s/></text:span><text:span text:style-name="T2">Maîtresse de conférences en STA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gozillon">audrey-goz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71-878X">0000-0003-0771-87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uite à un travail de thèse soutenu en 2021, mes travaux de recherche, menés en socio-histoire, portent principalement sur le développement du football des femmes en France. Depuis peu, mon inscription au sein du Collectif MédiSJeu m’amène à questionner l’impact d’une médiatisation différenciée des joueur.ses des équipes de France de football dans la presse écrite jeunesse (Le Petit Quotidien/Julie/Okapi) sur les représentations et les pratiques des jeunes lecteur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e6342e" table:style-name="e6342e">
          <table:table-column table:style-name="e6342e.0"/>
          <table:table-row>
            <table:table-cell office:value-type="string">
              <text:p text:style-name="Normal"><text:a xlink:type="simple" xlink:href="https://hal.science/hal-05524180v1">« Silence, ça tourne » : le football féminin au cinéma.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Audrey Gozillon">Audrey Gozillon</text:a></text:p>
              <text:p text:style-name="Normal"><text:span>Football(s). Histoire, culture, économie, société</text:span><text:span>, 2025</text:span></text:p>
              <text:p text:style-name="Normal"><text:span>Article dans une revue</text:span></text:p>
              <text:p text:style-name="Normal"><text:a xlink:type="simple" xlink:href="https://hal.science/hal-05524180v1">hal-055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64v1">Fiction or reality? What the movie une belle équipe shows about women’s football in the Hauts-de-France region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/text:p>
              <text:p text:style-name="Normal"><text:span>Sport in Society</text:span><text:span>, 2025, pp.1-21.<text:s/></text:span><text:a xlink:type="simple" xlink:href="https://dx.doi.org/10.1080/17430437.2025.2518098">⟨10.1080/17430437.2025.2518098⟩</text:a></text:p>
              <text:p text:style-name="Normal"><text:span>Article dans une revue</text:span></text:p>
              <text:p text:style-name="Normal"><text:a xlink:type="simple" xlink:href="https://hal.science/hal-05524164v1">hal-055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66v1">L’institutionnalisation du football féminin au crible des politiques sportives fédérales : Suède-France, « on refait le match » (XX e -XXI e siècles)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STAPS : Revue internationale des sciences du sport et de l'éducation physique</text:span><text:span>, 2024, N° 145 (2), pp.49-66.<text:s/></text:span><text:a xlink:type="simple" xlink:href="https://dx.doi.org/10.3917/sta.145.0049">⟨10.3917/sta.145.0049⟩</text:a></text:p>
              <text:p text:style-name="Normal"><text:span>Article dans une revue</text:span></text:p>
              <text:p text:style-name="Normal"><text:a xlink:type="simple" xlink:href="https://hal.science/hal-05524166v1">hal-055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0v1">Investigating so-called women’s football clubs in Hauts-de-France: between (too?) easy access to the pitch and tricky interview relations</text:a></text:p>
              <text:p text:style-name="Normal"><text:a xlink:type="simple" xlink:href="https://hal.science/search/index/?q=*&amp;authFullName_s=Audrey Gozillon">Audrey Gozillon</text:a></text:p>
              <text:p text:style-name="Normal"><text:span>Loisir et Société / Society and Leisure</text:span><text:span>, 2024, 47 (1), pp.50-65.<text:s/></text:span><text:a xlink:type="simple" xlink:href="https://dx.doi.org/10.1080/07053436.2024.2321744">⟨10.1080/07053436.2024.2321744⟩</text:a></text:p>
              <text:p text:style-name="Normal"><text:span>Article dans une revue</text:span></text:p>
              <text:p text:style-name="Normal"><text:a xlink:type="simple" xlink:href="https://hal.science/hal-05524170v1">hal-055241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38536v1">Des échecs au quotidien ? De l’intention égalitaire à la reproduction des inégalités dans la presse écrite “jeunesse”</text:a></text:p>
              <text:p text:style-name="Normal"><text:a xlink:type="simple" xlink:href="https://hal.science/search/index/?q=*&amp;authFullName_s=Noémie Beltramo">Noémie Beltramo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Cahiers Robinson</text:span><text:span>, A paraître, 55</text:span></text:p>
              <text:p text:style-name="Normal"><text:span>Article dans une revue</text:span></text:p>
              <text:p text:style-name="Normal"><text:a xlink:type="simple" xlink:href="https://univ-artois.hal.science/hal-04338536v1">hal-043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83v1">Du carton rouge au but en or : retour sur l’histoire des ‘Ladies’ du ballon rond (1894-2022)</text:a></text:p>
              <text:p text:style-name="Normal"><text:a xlink:type="simple" xlink:href="https://hal.science/search/index/?q=*&amp;authFullName_s=Audrey Gozillon">Audrey Gozillon</text:a></text:p>
              <text:p text:style-name="Normal"><text:span>Football(s). Histoire, culture, économie, société</text:span><text:span>, 2023, 2, pp.16-24.<text:s/></text:span><text:a xlink:type="simple" xlink:href="https://dx.doi.org/10.58335/football-s.296">⟨10.58335/football-s.296⟩</text:a></text:p>
              <text:p text:style-name="Normal"><text:span>Article dans une revue</text:span></text:p>
              <text:p text:style-name="Normal"><text:a xlink:type="simple" xlink:href="https://hal.science/hal-05524183v1">hal-055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5v1">Cultural anchoring of women’s football or deception? Comparative historical analysis of the processes of institutionalization of the practice.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Soccer and Society</text:span><text:span>, 2023, 25 (2), pp.187-206.<text:s/></text:span><text:a xlink:type="simple" xlink:href="https://dx.doi.org/10.1080/14660970.2023.2265201">⟨10.1080/14660970.2023.2265201⟩</text:a></text:p>
              <text:p text:style-name="Normal"><text:span>Article dans une revue</text:span></text:p>
              <text:p text:style-name="Normal"><text:a xlink:type="simple" xlink:href="https://hal.science/hal-05524175v1">hal-0552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36v1">Football, football and more football? What French children read in the ‘youth’ press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Carine Guérandel">Carine Guérandel</text:a><text:span>,</text:span><text:a xlink:type="simple" xlink:href="https://hal.science/search/index/?q=*&amp;authFullName_s=Arnaud Richard">Arnaud Richard</text:a><text:span>,</text:span><text:a xlink:type="simple" xlink:href="https://hal.science/search/index/?q=*&amp;authFullName_s=Emmanuelle Walter">Emmanuelle Walter</text:a></text:p>
              <text:p text:style-name="Normal"><text:span>Sport in Society</text:span><text:span>, 2023, 26 (10), pp.1665-1684.<text:s/></text:span><text:a xlink:type="simple" xlink:href="https://dx.doi.org/10.1080/17430437.2023.2181163">⟨10.1080/17430437.2023.2181163⟩</text:a></text:p>
              <text:p text:style-name="Normal"><text:span>Article dans une revue</text:span></text:p>
              <text:p text:style-name="Normal"><text:a xlink:type="simple" xlink:href="https://hal.science/hal-04411636v1">hal-044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85v1">Anti-jeu, passe décisive et money time . Le rôle des politiques fédérales sur le processus d’institutionnalisation du football dit « féminin »</text:a></text:p>
              <text:p text:style-name="Normal"><text:a xlink:type="simple" xlink:href="https://hal.science/search/index/?q=*&amp;authFullName_s=Audrey Gozillon">Audrey Gozillon</text:a></text:p>
              <text:p text:style-name="Normal"><text:span>Loisir et Société / Society and Leisure</text:span><text:span>, 2022, 45 (2), pp.370-389.<text:s/></text:span><text:a xlink:type="simple" xlink:href="https://dx.doi.org/10.1080/07053436.2022.2097391">⟨10.1080/07053436.2022.2097391⟩</text:a></text:p>
              <text:p text:style-name="Normal"><text:span>Article dans une revue</text:span></text:p>
              <text:p text:style-name="Normal"><text:a xlink:type="simple" xlink:href="https://hal.science/hal-05374885v1">hal-053748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3912v1">De la fiction à la réalité : les temps ordinaires d’une « belle équipe » de football féminin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Revue du Nord</text:span><text:span>, A paraître</text:span></text:p>
              <text:p text:style-name="Normal"><text:span>Article dans une revue</text:span></text:p>
              <text:p text:style-name="Normal"><text:a xlink:type="simple" xlink:href="https://univ-artois.hal.science/hal-03673912v1">hal-036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67v1">La socialisation par les médias au prisme des inégalités sociales, sexuées et sexuelles</text:a></text:p>
              <text:p text:style-name="Normal"><text:a xlink:type="simple" xlink:href="https://hal.science/search/index/?q=*&amp;authFullName_s=Carine Guérandel">Carine Guérandel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Emmanuelle Walter">Emmanuelle Walter</text:a></text:p>
              <text:p text:style-name="Normal"><text:span>Education et Sociétés : Revue internationale de sociologie de l'éducation</text:span><text:span>, 2022, n° 47 (1), pp.5-22.<text:s/></text:span><text:a xlink:type="simple" xlink:href="https://dx.doi.org/10.3917/es.047.0005">⟨10.3917/es.047.0005⟩</text:a></text:p>
              <text:p text:style-name="Normal"><text:span>Article dans une revue</text:span></text:p>
              <text:p text:style-name="Normal"><text:a xlink:type="simple" xlink:href="https://hal.science/hal-04411567v1">hal-044115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2126v1">The impact of (mega)sporting events? Comparative study of the institutionalisation of ‘women’s’ football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Oumaya Hidri Neys">Oumaya Hidri Neys</text:a></text:p>
              <text:p text:style-name="Normal"><text:span>International Journal of Sport Policy and Politics</text:span><text:span>, 2021, 13 (3), pp. 425-442.<text:s/></text:span><text:a xlink:type="simple" xlink:href="https://dx.doi.org/10.1080/19406940.2021.1898444">⟨10.1080/19406940.2021.1898444⟩</text:a></text:p>
              <text:p text:style-name="Normal"><text:span>Article dans une revue</text:span></text:p>
              <text:p text:style-name="Normal"><text:a xlink:type="simple" xlink:href="https://univ-artois.hal.science/hal-03652126v1">hal-03652126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9aa0e5" table:style-name="9aa0e5">
          <table:table-column table:style-name="9aa0e5.0"/>
          <table:table-row>
            <table:table-cell office:value-type="string">
              <text:p text:style-name="Normal"><text:a xlink:type="simple" xlink:href="https://hal.science/hal-05483836v1">Travailler ensemble ? Réflexions autour de la création d’un collectif de recherche : le cas du Collectif MediSJeu</text:a></text:p>
              <text:p text:style-name="Normal"><text:a xlink:type="simple" xlink:href="https://hal.science/search/index/?q=*&amp;authFullName_s=Emmanuelle Walter">Emmanuelle Walter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Oumaya Hidri Neys">Oumaya Hidri Neys</text:a></text:p>
              <text:p text:style-name="Normal"><text:span>PUR.<text:s/></text:span><text:span>Recherches collectives en Management du sport. Réflexions et critiques</text:span><text:span>, pp.97-112, 2025</text:span></text:p>
              <text:p text:style-name="Normal"><text:span>Chapitre d'ouvrage</text:span></text:p>
              <text:p text:style-name="Normal"><text:a xlink:type="simple" xlink:href="https://hal.science/hal-05483836v1">hal-054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8v1">Abracadabra ? Les « pouvoirs » des médias sur le processus d’institutionnalisation du football des femmes.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Oumaya Hidri Neys">Oumaya Hidri Neys</text:a></text:p>
              <text:p text:style-name="Normal"><text:span>Les sportives dans les médias</text:span><text:span>, 2024</text:span></text:p>
              <text:p text:style-name="Normal"><text:span>Chapitre d'ouvrage</text:span></text:p>
              <text:p text:style-name="Normal"><text:a xlink:type="simple" xlink:href="https://hal.science/hal-05524178v1">hal-055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70v1">Quand le cinéma transcende la réalité du football féminin : Une belle équipe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Oumaya Hidri-Neys">Oumaya Hidri-Neys</text:a><text:span>,</text:span><text:a xlink:type="simple" xlink:href="https://hal.science/search/index/?q=*&amp;authFullName_s=Audrey Gozillon">Audrey Gozillon</text:a></text:p>
              <text:p text:style-name="Normal"><text:span>dans Thomas Bauer (Dir.). Sport et Cinéma : la technique à l’épreuve du réel.</text:span><text:span>, PULIM, A paraître</text:span></text:p>
              <text:p text:style-name="Normal"><text:span>Chapitre d'ouvrage</text:span></text:p>
              <text:p text:style-name="Normal"><text:a xlink:type="simple" xlink:href="https://hal.science/hal-03824770v1">hal-038247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9021v1">Le processus d’institutionnalisation du football féminin au prisme des politiques publiques égalitaires : une exception française ?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Audrey Gozillon">Audrey Gozillon</text:a></text:p>
              <text:p text:style-name="Normal"><text:span>Fanny Vasseur.<text:s/></text:span><text:span>Explorer le champ lexical de l’égalité femme/homme</text:span><text:span>, Artois Presse Université, 2021</text:span></text:p>
              <text:p text:style-name="Normal"><text:span>Chapitre d'ouvrage</text:span></text:p>
              <text:p text:style-name="Normal"><text:a xlink:type="simple" xlink:href="https://univ-artois.hal.science/hal-03409021v1">hal-03409021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ad363e" table:style-name="ad363e">
          <table:table-column table:style-name="ad363e.0"/>
          <table:table-row>
            <table:table-cell office:value-type="string">
              <text:p text:style-name="Normal"><text:a xlink:type="simple" xlink:href="https://hal.science/hal-04411583v1">Dossier &amp;quot;Socialisation, médias, et inégalités</text:a></text:p>
              <text:p text:style-name="Normal"><text:a xlink:type="simple" xlink:href="https://hal.science/search/index/?q=*&amp;authFullName_s=Carine Guérandel">Carine Guérandel</text:a><text:span>,</text:span><text:a xlink:type="simple" xlink:href="https://hal.science/search/index/?q=*&amp;authFullName_s=Emmanuelle Walter">Emmanuelle Walter</text:a><text:span>,</text:span><text:a xlink:type="simple" xlink:href="https://hal.science/search/index/?q=*&amp;authFullName_s=Audrey Gozillon">Audrey Gozillon</text:a></text:p>
              <text:p text:style-name="Normal"><text:span>Education et Sociétés : Revue internationale de sociologie de l'éducation</text:span><text:span>, 1 (47), 2022</text:span></text:p>
              <text:p text:style-name="Normal"><text:span>N°spécial de revue/special issue</text:span></text:p>
              <text:p text:style-name="Normal"><text:a xlink:type="simple" xlink:href="https://hal.science/hal-04411583v1">hal-04411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ozillon</dc:title>
    <dc:subject/>
    <dc:description>CV</dc:description>
    <dc:creator/>
    <dc:date>2026-05-23T09:58:09.000</dc:date>
    <meta:generator>PHPWord</meta:generator>
    <meta:initial-creator>CCSD</meta:initial-creator>
    <meta:creation-date>2026-05-23T09:58:09.000</meta:creation-date>
    <meta:keyword/>
    <meta:user-defined meta:name="Category"/>
    <meta:user-defined meta:name="Company"/>
    <meta:user-defined meta:name="Manager"/>
  </office:meta>
</office:document-meta>
</file>