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7f70" style:family="table">
      <style:table-properties style:rel-width="100" table:align="center"/>
    </style:style>
    <style:style style:name="fa7f70.0" style:family="table-column">
      <style:table-column-properties style:column-width="0.00cm"/>
    </style:style>
    <style:style style:name="371d10" style:family="table">
      <style:table-properties style:rel-width="100" table:align="center"/>
    </style:style>
    <style:style style:name="371d10.0" style:family="table-column">
      <style:table-column-properties style:column-width="0.00cm"/>
    </style:style>
    <style:style style:name="db07cd" style:family="table">
      <style:table-properties style:rel-width="100" table:align="center"/>
    </style:style>
    <style:style style:name="db07cd.0" style:family="table-column">
      <style:table-column-properties style:column-width="0.00cm"/>
    </style:style>
    <style:style style:name="3170b2" style:family="table">
      <style:table-properties style:rel-width="100" table:align="center"/>
    </style:style>
    <style:style style:name="3170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Lasser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/>
        <text:p text:style-name="P6"><text:span text:style-name="T3">CENTRE DE RECHERCHE SUR L’IMAGINAIRE (CRI)</text:span></text:p>
        <text:p text:style-name="P8"><text:span text:style-name="T4">UCLouvain, Collège Érasme, Place Blaise Pascal, 1348 Louvain-la-Neuve, Belgique.</text:span></text:p>
        <text:p text:style-name="P10"><text:span text:style-name="T5">Statut : Collaboratrice scientifique.</text:span></text:p>
        <text:p text:style-name="Heading5"><text:span text:style-name="T6">Courriel :<text:s/></text:span><text:a xlink:type="simple" xlink:href="mailto:audrey.lasserre@uclouvain.be">audrey.lasserre@uclouvain.be</text:a></text:p>
        <text:p text:style-name="Heading5"><text:span text:style-name="T7">Page web:<text:s/></text:span><text:a xlink:type="simple" xlink:href="https://uclouvain.academia.edu/AudreyLasserre">https://uclouvain.academia.edu/AudreyLasserre</text:a><text:span text:style-name="T8"><text:s/>et<text:s/></text:span><text:a xlink:type="simple" xlink:href="https://www.arias.cnrs.fr/auteur/audrey-lasserre">https://www.arias.cnrs.fr/auteur/audrey-lasserre </text:a></text:p>
        <text:p text:style-name="Heading5"><text:span text:style-name="T9">Collaboratrice scientifique</text:span><text:span text:style-name="T10"><text:s/>du Centre de recherche sur l’imaginaire (CRI) ; Membre du Groupe de recherche en études de genre UCL (GREG) ; Participante au groupe Genre du CRH (Centre de recherches historiques, EHESS) ; Membre associée de l’UMR 7172 THALIM (Paris 3 / CNRS, ENS).</text:span></text:p>
        <text:p text:style-name="Heading5"><text:span text:style-name="T11">Présidente adjointe de l’association<text:s/></text:span><text:a xlink:type="simple" xlink:href="https://www.archivesdufeminisme.fr">Archives du féminisme</text:a><text:span text:style-name="T12">, France.</text:span></text:p>
        <text:p text:style-name="Heading5"><text:span text:style-name="T13">Historienne du littéraire, Féminisme, Études de genre, Littérature francophone XXe-XXIe.</text:span></text:p>
        <text:p text:style-name="P20"/>
        <text:p text:style-name="Heading2"><text:span text:style-name="T14">Publications</text:span></text:p>
        <text:p text:style-name="P22"/>
        <text:p text:style-name="P23"/>
        <text:p text:style-name="Heading2"><text:span text:style-name="T15">Article dans une revue (4)</text:span></text:p>
        <text:p text:style-name="P25"/>
        <table:table table:name="fa7f70" table:style-name="fa7f70">
          <table:table-column table:style-name="fa7f70.0"/>
          <table:table-row>
            <table:table-cell office:value-type="string">
              <text:p text:style-name="Normal"><text:a xlink:type="simple" xlink:href="https://shs.hal.science/halshs-02002367v1">« Le genre : un concept pour la critique littéraire ? », Introduction</text:a></text:p>
              <text:p text:style-name="Normal"><text:a xlink:type="simple" xlink:href="https://hal.science/search/index/?q=*&amp;authFullName_s=Christine Planté">Christine Planté</text:a><text:span>,</text:span><text:a xlink:type="simple" xlink:href="https://hal.science/search/index/?q=*&amp;authFullName_s=Audrey Lasserre">Audrey Lasserre</text:a></text:p>
              <text:p text:style-name="Normal"><text:span>Francofonia - Studi e ricerche sulle letterature di lingua francese</text:span><text:span>, 2018, pp.3-19</text:span></text:p>
              <text:p text:style-name="Normal"><text:span>Article dans une revue</text:span></text:p>
              <text:p text:style-name="Normal"><text:a xlink:type="simple" xlink:href="https://shs.hal.science/halshs-02002367v1">halshs-02002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167v1">La volonté de savoir</text:a></text:p>
              <text:p text:style-name="Normal"><text:a xlink:type="simple" xlink:href="https://hal.science/search/index/?q=*&amp;authFullName_s=Audrey Lasserre">Audrey Lasserre</text:a></text:p>
              <text:p text:style-name="Normal"><text:span>Fabula-LhT : littérature, histoire, théorie</text:span><text:span>, 2011, http://www.fabula.org/lht/7/index.php?id=209</text:span></text:p>
              <text:p text:style-name="Normal"><text:span>Article dans une revue</text:span></text:p>
              <text:p text:style-name="Normal"><text:a xlink:type="simple" xlink:href="https://shs.hal.science/halshs-00744167v1">halshs-0074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049v1">La littérature française contemporaine à l’épreuve du Fichier Central des Thèses</text:a></text:p>
              <text:p text:style-name="Normal"><text:a xlink:type="simple" xlink:href="https://hal.science/search/index/?q=*&amp;authFullName_s=Marie-Odile André">Marie-Odile André</text:a><text:span>,</text:span><text:a xlink:type="simple" xlink:href="https://hal.science/search/index/?q=*&amp;authFullName_s=Mathilde Barraband">Mathilde Barraband</text:a><text:span>,</text:span><text:a xlink:type="simple" xlink:href="https://hal.science/search/index/?q=*&amp;authFullName_s=Sabrinelle Bedrane">Sabrinelle Bedrane</text:a><text:span>,</text:span><text:a xlink:type="simple" xlink:href="https://hal.science/search/index/?q=*&amp;authFullName_s=Audrey Lasserre">Audrey Lasserre</text:a><text:span>,</text:span><text:a xlink:type="simple" xlink:href="https://hal.science/search/index/?q=*&amp;authFullName_s=Aline Marchand">Aline Marchand</text:a></text:p>
              <text:p text:style-name="Normal"><text:span>Revue d'histoire littéraire de la France</text:span><text:span>, 2011, pp.695-716, vol.111 (n°3)</text:span></text:p>
              <text:p text:style-name="Normal"><text:span>Article dans une revue</text:span></text:p>
              <text:p text:style-name="Normal"><text:a xlink:type="simple" xlink:href="https://hal.science/hal-02798049v1">hal-02798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200v1">Les femmes du XXe siècle ont-elles une Histoire littéraire ?</text:a></text:p>
              <text:p text:style-name="Normal"><text:a xlink:type="simple" xlink:href="https://hal.science/search/index/?q=*&amp;authFullName_s=Audrey Lasserre">Audrey Lasserre</text:a></text:p>
              <text:p text:style-name="Normal"><text:span>Cahiers du C.E.R.A.C.C.</text:span><text:span>, 2009, 4, pp.38-54</text:span></text:p>
              <text:p text:style-name="Normal"><text:span>Article dans une revue</text:span></text:p>
              <text:p text:style-name="Normal"><text:a xlink:type="simple" xlink:href="https://shs.hal.science/halshs-00744200v1">halshs-00744200v1</text:a></text:p>
            </table:table-cell>
          </table:table-row>
        </table:table>
        <text:p text:style-name="P26"/>
        <text:p text:style-name="Heading2"><text:span text:style-name="T16">Communication dans un congrès (11)</text:span></text:p>
        <text:p text:style-name="P28"/>
        <table:table table:name="371d10" table:style-name="371d10">
          <table:table-column table:style-name="371d10.0"/>
          <table:table-row>
            <table:table-cell office:value-type="string">
              <text:p text:style-name="Normal"><text:a xlink:type="simple" xlink:href="https://shs.hal.science/halshs-01333526v1">Toute ma vie j’ai été une femme</text:a></text:p>
              <text:p text:style-name="Normal"><text:a xlink:type="simple" xlink:href="https://hal.science/search/index/?q=*&amp;authFullName_s=Audrey Lasserre">Audrey Lasserre</text:a></text:p>
              <text:p text:style-name="Normal"><text:span>1er Congrès des études de genre</text:span><text:span>, Institut du genre, CNRS, Ens de Lyon, Sep 2014, Lyon, France</text:span></text:p>
              <text:p text:style-name="Normal"><text:span>Communication dans un congrès</text:span></text:p>
              <text:p text:style-name="Normal"><text:a xlink:type="simple" xlink:href="https://shs.hal.science/halshs-01333526v1">halshs-01333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340v1">Les chroniques du &amp;quot;Sexisme ordinaire&amp;quot; ou les sexicides des Temps modernes</text:a></text:p>
              <text:p text:style-name="Normal"><text:a xlink:type="simple" xlink:href="https://hal.science/search/index/?q=*&amp;authFullName_s=Audrey Lasserre">Audrey Lasserre</text:a></text:p>
              <text:p text:style-name="Normal"><text:span>Festival international des écrits de femmes, 1ère édition, "Femmes journalistes"</text:span><text:span>, Oct 2012, Saint-Sauveur-en- Puisaye, France</text:span></text:p>
              <text:p text:style-name="Normal"><text:span>Communication dans un congrès</text:span></text:p>
              <text:p text:style-name="Normal"><text:a xlink:type="simple" xlink:href="https://shs.hal.science/halshs-00744340v1">halshs-0074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907v1">Qu'est-ce qu'une histoire de la littérature française ?</text:a></text:p>
              <text:p text:style-name="Normal"><text:a xlink:type="simple" xlink:href="https://hal.science/search/index/?q=*&amp;authFullName_s=Audrey Lasserre">Audrey Lasserre</text:a></text:p>
              <text:p text:style-name="Normal"><text:span>Qu'est-ce qu'une histoire de la littérature française ?</text:span><text:span>, Oct 2009, Paris, France. pp.207-217</text:span></text:p>
              <text:p text:style-name="Normal"><text:span>Communication dans un congrès</text:span></text:p>
              <text:p text:style-name="Normal"><text:a xlink:type="simple" xlink:href="https://shs.hal.science/halshs-00734907v1">halshs-00734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341v1">Les Héritières : les écrivaines d'aujourd'hui et les féminismes</text:a></text:p>
              <text:p text:style-name="Normal"><text:a xlink:type="simple" xlink:href="https://hal.science/search/index/?q=*&amp;authFullName_s=Audrey Lasserre">Audrey Lasserre</text:a></text:p>
              <text:p text:style-name="Normal"><text:span>Les Entours de l'œuvre</text:span><text:span>, Jun 2009, Montréal, Canada. http://www.revue-analyses.org/index.php?id=1734</text:span></text:p>
              <text:p text:style-name="Normal"><text:span>Communication dans un congrès</text:span></text:p>
              <text:p text:style-name="Normal"><text:a xlink:type="simple" xlink:href="https://shs.hal.science/halshs-00744341v1">halshs-00744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337v1">Place des poétesses dans la littérature contemporaine : premiers résultats d'une enquête inédite</text:a></text:p>
              <text:p text:style-name="Normal"><text:a xlink:type="simple" xlink:href="https://hal.science/search/index/?q=*&amp;authFullName_s=Audrey Lasserre">Audrey Lasserre</text:a></text:p>
              <text:p text:style-name="Normal"><text:span>Arrangement des sexes, dérangement des textes : sexualités, genres, savoirs en littérature et dans les arts visuels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0744337v1">halshs-00744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332v1">Invisibilité des femmes dans la littérature</text:a></text:p>
              <text:p text:style-name="Normal"><text:a xlink:type="simple" xlink:href="https://hal.science/search/index/?q=*&amp;authFullName_s=Audrey Lasserre">Audrey Lasserre</text:a></text:p>
              <text:p text:style-name="Normal"><text:span>Invisibilité des femmes d'hier à aujourd'hui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0744332v1">halshs-00744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330v1">Le Chantier littéraire : témoignage sur l'expérience langagière d'un écrivain</text:a></text:p>
              <text:p text:style-name="Normal"><text:a xlink:type="simple" xlink:href="https://hal.science/search/index/?q=*&amp;authFullName_s=Audrey Lasserre">Audrey Lasserre</text:a></text:p>
              <text:p text:style-name="Normal"><text:span>Lire Monique Wittig aujourd'hui</text:span><text:span>, Nov 2009, Lyon, France</text:span></text:p>
              <text:p text:style-name="Normal"><text:span>Communication dans un congrès</text:span></text:p>
              <text:p text:style-name="Normal"><text:a xlink:type="simple" xlink:href="https://shs.hal.science/halshs-00744330v1">halshs-0074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184v1">Les Prostituées philosophes de Leslie Kaplan ou les pratiques transgressives d'une pensée nomade</text:a></text:p>
              <text:p text:style-name="Normal"><text:a xlink:type="simple" xlink:href="https://hal.science/search/index/?q=*&amp;authFullName_s=Audrey Lasserre">Audrey Lasserre</text:a></text:p>
              <text:p text:style-name="Normal"><text:span>Nomadismes des romancières contemporaines de langue française</text:span><text:span>, Jan 2007, Paris, France. pp.121-135</text:span></text:p>
              <text:p text:style-name="Normal"><text:span>Communication dans un congrès</text:span></text:p>
              <text:p text:style-name="Normal"><text:a xlink:type="simple" xlink:href="https://shs.hal.science/halshs-00744184v1">halshs-0074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189v1">La Disparition : enquête sur la &amp;quot;féminisation&amp;quot; des termes auteur et écrivain</text:a></text:p>
              <text:p text:style-name="Normal"><text:a xlink:type="simple" xlink:href="https://hal.science/search/index/?q=*&amp;authFullName_s=Audrey Lasserre">Audrey Lasserre</text:a></text:p>
              <text:p text:style-name="Normal"><text:span>Le Mot juste</text:span><text:span>, May 2004, Paris, France. pp.51-68</text:span></text:p>
              <text:p text:style-name="Normal"><text:span>Communication dans un congrès</text:span></text:p>
              <text:p text:style-name="Normal"><text:a xlink:type="simple" xlink:href="https://shs.hal.science/halshs-00744189v1">halshs-00744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324v1">Les lames d'Eros</text:a></text:p>
              <text:p text:style-name="Normal"><text:a xlink:type="simple" xlink:href="https://hal.science/search/index/?q=*&amp;authFullName_s=Audrey Lasserre">Audrey Lasserre</text:a></text:p>
              <text:p text:style-name="Normal"><text:span>Focalizing the Body : Contemporary Women's Writing and Filmmaking</text:span><text:span>, 2003, Londres, Royaume-Uni</text:span></text:p>
              <text:p text:style-name="Normal"><text:span>Communication dans un congrès</text:span></text:p>
              <text:p text:style-name="Normal"><text:a xlink:type="simple" xlink:href="https://shs.hal.science/halshs-00744324v1">halshs-00744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322v1">Mon corps est à moi : vers une nouvelle citoyenneté (1967-2001)</text:a></text:p>
              <text:p text:style-name="Normal"><text:a xlink:type="simple" xlink:href="https://hal.science/search/index/?q=*&amp;authFullName_s=Audrey Lasserre">Audrey Lasserre</text:a></text:p>
              <text:p text:style-name="Normal"><text:span>IVe semaine de Haute Formation de Recherche en Histoire des femmes et de l'identité de genre " Le radici comuni della cultura europea e l'identità di genrere "</text:span><text:span>, 2002, Naples, Italie</text:span></text:p>
              <text:p text:style-name="Normal"><text:span>Communication dans un congrès</text:span></text:p>
              <text:p text:style-name="Normal"><text:a xlink:type="simple" xlink:href="https://shs.hal.science/halshs-00744322v1">halshs-00744322v1</text:a></text:p>
            </table:table-cell>
          </table:table-row>
        </table:table>
        <text:p text:style-name="P29"/>
        <text:p text:style-name="Heading2"><text:span text:style-name="T17">Ouvrages (6)</text:span></text:p>
        <text:p text:style-name="P31"/>
        <table:table table:name="db07cd" table:style-name="db07cd">
          <table:table-column table:style-name="db07cd.0"/>
          <table:table-row>
            <table:table-cell office:value-type="string">
              <text:p text:style-name="Normal"><text:a xlink:type="simple" xlink:href="https://hal.science/hal-04082531v1">Les féministes et leurs archives</text:a></text:p>
              <text:p text:style-name="Normal"><text:a xlink:type="simple" xlink:href="https://hal.science/search/index/?q=*&amp;authFullName_s=Christine Bard">Christine Bard</text:a><text:span>,</text:span><text:a xlink:type="simple" xlink:href="https://hal.science/search/index/?q=*&amp;authFullName_s=Pauline Boivineau">Pauline Boivineau</text:a><text:span>,</text:span><text:a xlink:type="simple" xlink:href="https://hal.science/search/index/?q=*&amp;authFullName_s=Marion Charpenel">Marion Charpenel</text:a><text:span>,</text:span><text:a xlink:type="simple" xlink:href="https://hal.science/search/index/?q=*&amp;authFullName_s=Bénédicte Grailles">Bénédicte Grailles</text:a><text:span>,</text:span><text:a xlink:type="simple" xlink:href="https://hal.science/search/index/?q=*&amp;authFullName_s=Audrey Lasserre">Audrey Lasserre</text:a></text:p>
              <text:p text:style-name="Normal"><text:a xlink:type="simple" xlink:href="https://pur-editions.fr/product/9085/les-feministes-et-leurs-archives">Presses universitaires de Rennes</text:a><text:span>, pp.1-266, 2023, Archives du féminisme, 275358799X</text:span></text:p>
              <text:p text:style-name="Normal"><text:span>Ouvrages</text:span></text:p>
              <text:p text:style-name="Normal"><text:a xlink:type="simple" xlink:href="https://hal.science/hal-04082531v1">hal-0408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421v1">Se réorienter dans la pensée: Femmes, philosophie et arts – autour de Michèle Le Dœuff</text:a></text:p>
              <text:p text:style-name="Normal"><text:a xlink:type="simple" xlink:href="https://hal.science/search/index/?q=*&amp;authFullName_s=Jean-Louis Jeannelle">Jean-Louis Jeannelle</text:a><text:span>,</text:span><text:a xlink:type="simple" xlink:href="https://hal.science/search/index/?q=*&amp;authFullName_s=Audrey Lasserre">Audrey Lasserre</text:a></text:p>
              <text:p text:style-name="Normal"><text:a xlink:type="simple" xlink:href="http://www.pur-editions.fr/detail.php?idOuv=5041">PUR</text:a><text:span>, 2020, Archives du féminisme, Christine Bard</text:span></text:p>
              <text:p text:style-name="Normal"><text:span>Ouvrages</text:span></text:p>
              <text:p text:style-name="Normal"><text:a xlink:type="simple" xlink:href="https://hal.science/hal-03035421v1">hal-03035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027v1">L'Académie contre la langue française. Le dossier &amp;quot;féminisation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Eliane Viennot">Eliane Viennot</text:a><text:span>,</text:span><text:a xlink:type="simple" xlink:href="https://hal.science/search/index/?q=*&amp;authFullName_s=Anne-Marie Houdebine">Anne-Marie Houdebine</text:a><text:span>,</text:span><text:a xlink:type="simple" xlink:href="https://hal.science/search/index/?q=*&amp;authFullName_s=Sylvia Duverger">Sylvia Duverger</text:a><text:span>et al.</text:span></text:p>
              <text:p text:style-name="Normal"><text:span>Editions ixe, 224 p., 2016, xx-y-z, 979-10-90062-33-7</text:span></text:p>
              <text:p text:style-name="Normal"><text:span>Ouvrages</text:span></text:p>
              <text:p text:style-name="Normal"><text:a xlink:type="simple" xlink:href="https://shs.hal.science/halshs-02043027v1">halshs-0204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160v1">Les femmes ont-elles une Histoire littéraire ?</text:a></text:p>
              <text:p text:style-name="Normal"><text:a xlink:type="simple" xlink:href="https://hal.science/search/index/?q=*&amp;authFullName_s=Audrey Lasserre">Audrey Lasserre</text:a></text:p>
              <text:p text:style-name="Normal"><text:span>Fabula, http://www.fabula.org/lht/7/, 2011</text:span></text:p>
              <text:p text:style-name="Normal"><text:span>Ouvrages</text:span></text:p>
              <text:p text:style-name="Normal"><text:a xlink:type="simple" xlink:href="https://shs.hal.science/halshs-00744160v1">halshs-0074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39v1">Le Chantier littéraire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Benoit Auclerc">Benoit Auclerc</text:a><text:span>,</text:span><text:a xlink:type="simple" xlink:href="https://hal.science/search/index/?q=*&amp;authFullName_s=Audrey Lasserre">Audrey Lasserre</text:a><text:span>,</text:span><text:a xlink:type="simple" xlink:href="https://hal.science/search/index/?q=*&amp;authFullName_s=Christine Planté">Christine Planté</text:a><text:span>,</text:span><text:a xlink:type="simple" xlink:href="https://hal.science/search/index/?q=*&amp;authFullName_s=Wittig Monique">Wittig Monique</text:a></text:p>
              <text:p text:style-name="Normal"><text:span>PUL; Editions iXe, 2010, coll. Des deux sexes et autres</text:span></text:p>
              <text:p text:style-name="Normal"><text:span>Ouvrages</text:span></text:p>
              <text:p text:style-name="Normal"><text:a xlink:type="simple" xlink:href="https://shs.hal.science/halshs-02043539v1">halshs-0204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908v1">Nomadismes des romancières contemporaines de langue française</text:a></text:p>
              <text:p text:style-name="Normal"><text:a xlink:type="simple" xlink:href="https://hal.science/search/index/?q=*&amp;authFullName_s=Audrey Lasserre">Audrey Lasserre</text:a><text:span>,</text:span><text:a xlink:type="simple" xlink:href="https://hal.science/search/index/?q=*&amp;authFullName_s=Anne Simon">Anne Simon</text:a></text:p>
              <text:p text:style-name="Normal"><text:a xlink:type="simple" xlink:href="http://books.openedition.org/psn/1780">Presses de la Sorbonne nouvelle</text:a><text:span>, pp.220, 2008</text:span></text:p>
              <text:p text:style-name="Normal"><text:span>Ouvrages</text:span></text:p>
              <text:p text:style-name="Normal"><text:a xlink:type="simple" xlink:href="https://shs.hal.science/halshs-00734908v1">halshs-00734908v1</text:a></text:p>
            </table:table-cell>
          </table:table-row>
        </table:table>
        <text:p text:style-name="P32"/>
        <text:p text:style-name="Heading2"><text:span text:style-name="T18">Thèse (1)</text:span></text:p>
        <text:p text:style-name="P34"/>
        <table:table table:name="3170b2" table:style-name="3170b2">
          <table:table-column table:style-name="3170b2.0"/>
          <table:table-row>
            <table:table-cell office:value-type="string">
              <text:p text:style-name="Normal"><text:a xlink:type="simple" xlink:href="https://theses.hal.science/tel-01635187v1">Histoire d’une littérature en mouvement : textes, écrivaines et collectifs éditoriaux du Mouvement de libération des femmes en France (1970-1981)</text:a></text:p>
              <text:p text:style-name="Normal"><text:a xlink:type="simple" xlink:href="https://hal.science/search/index/?q=*&amp;authFullName_s=Audrey Lasserre">Audrey Lasserre</text:a></text:p>
              <text:p text:style-name="Normal"><text:span>Littératures. Université de la Sorbonne nouvelle - Paris III, 2014. Français.<text:s/></text:span><text:a xlink:type="simple" xlink:href="https://www.theses.fr/2014PA030139">⟨NNT : 2014PA030139⟩</text:a></text:p>
              <text:p text:style-name="Normal"><text:span>Thèse</text:span></text:p>
              <text:p text:style-name="Normal"><text:a xlink:type="simple" xlink:href="https://theses.hal.science/tel-01635187v1">tel-01635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Lasserre</dc:title>
    <dc:subject/>
    <dc:description>CV</dc:description>
    <dc:creator/>
    <dc:date>2026-04-12T00:26:33.000</dc:date>
    <meta:generator>PHPWord</meta:generator>
    <meta:initial-creator>CCSD</meta:initial-creator>
    <meta:creation-date>2026-04-12T00:26:33.000</meta:creation-date>
    <meta:keyword/>
    <meta:user-defined meta:name="Category"/>
    <meta:user-defined meta:name="Company"/>
    <meta:user-defined meta:name="Manager"/>
  </office:meta>
</office:document-meta>
</file>