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00c8" style:family="table">
      <style:table-properties style:rel-width="100" table:align="center"/>
    </style:style>
    <style:style style:name="1d00c8.0" style:family="table-column">
      <style:table-column-properties style:column-width="0.00cm"/>
    </style:style>
    <style:style style:name="960f33" style:family="table">
      <style:table-properties style:rel-width="100" table:align="center"/>
    </style:style>
    <style:style style:name="960f33.0" style:family="table-column">
      <style:table-column-properties style:column-width="0.00cm"/>
    </style:style>
    <style:style style:name="ad428a" style:family="table">
      <style:table-properties style:rel-width="100" table:align="center"/>
    </style:style>
    <style:style style:name="ad428a.0" style:family="table-column">
      <style:table-column-properties style:column-width="0.00cm"/>
    </style:style>
    <style:style style:name="66be9a" style:family="table">
      <style:table-properties style:rel-width="100" table:align="center"/>
    </style:style>
    <style:style style:name="66be9a.0" style:family="table-column">
      <style:table-column-properties style:column-width="0.00cm"/>
    </style:style>
    <style:style style:name="d746d4" style:family="table">
      <style:table-properties style:rel-width="100" table:align="center"/>
    </style:style>
    <style:style style:name="d746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LAURENT<text:s/></text:span><text:span text:style-name="T2">CRC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rey-laurent">audrey-laur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43-6017">0000-0002-7643-601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ercheuse Biologi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1d00c8" table:style-name="1d00c8">
          <table:table-column table:style-name="1d00c8.0"/>
          <table:table-row>
            <table:table-cell office:value-type="string">
              <text:p text:style-name="Normal"><text:a xlink:type="simple" xlink:href="https://hal.science/hal-04880059v1">PRDM9 drives the location and rapid evolution of recombination hotspots in salmonids fish</text:a></text:p>
              <text:p text:style-name="Normal"><text:a xlink:type="simple" xlink:href="https://hal.science/search/index/?q=*&amp;authFullName_s=Marie Raynaud">Marie Raynaud</text:a><text:span>,</text:span><text:a xlink:type="simple" xlink:href="https://hal.science/search/index/?q=*&amp;authFullName_s=Paola Sanna">Paola Sanna</text:a><text:span>,</text:span><text:a xlink:type="simple" xlink:href="https://hal.science/search/index/?q=*&amp;authFullName_s=Julien Joseph">Julien Joseph</text:a><text:span>,</text:span><text:a xlink:type="simple" xlink:href="https://hal.science/search/index/?q=*&amp;authFullName_s=Julie A. J. Clément">Julie A. J. Clément</text:a><text:span>,</text:span><text:a xlink:type="simple" xlink:href="https://hal.science/search/index/?q=*&amp;authFullName_s=Yukiko Imai">Yukiko Imai</text:a><text:span>et al.</text:span></text:p>
              <text:p text:style-name="Normal"><text:span>PLoS Biology</text:span><text:span>, 2025, 23 (1), pp.e3002950.<text:s/></text:span><text:a xlink:type="simple" xlink:href="https://dx.doi.org/10.1371/journal.pbio.3002950">⟨10.1371/journal.pbio.3002950⟩</text:a></text:p>
              <text:p text:style-name="Normal"><text:span>Article dans une revue</text:span></text:p>
              <text:p text:style-name="Normal"><text:a xlink:type="simple" xlink:href="https://hal.science/hal-04880059v1">hal-0488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764v1">Immune cell-resolved transcriptomics provides insights into the basis for variations of fish genetic resistance to viral disease</text:a></text:p>
              <text:p text:style-name="Normal"><text:a xlink:type="simple" xlink:href="https://hal.science/search/index/?q=*&amp;authFullName_s=Thomas Clark">Thomas Clark</text:a><text:span>,</text:span><text:a xlink:type="simple" xlink:href="https://hal.science/search/index/?q=*&amp;authFullName_s=Valentin Thomas">Valentin Thomas</text:a><text:span>,</text:span><text:a xlink:type="simple" xlink:href="https://hal.science/search/index/?q=*&amp;authFullName_s=Richard Taylor">Richard Taylor</text:a><text:span>,</text:span><text:a xlink:type="simple" xlink:href="https://hal.science/search/index/?q=*&amp;authFullName_s=Mathieu Charles">Mathieu Charles</text:a><text:span>,</text:span><text:a xlink:type="simple" xlink:href="https://hal.science/search/index/?q=*&amp;authFullName_s=Audrey Laurent">Audrey Laurent</text:a><text:span>et al.</text:span></text:p>
              <text:p text:style-name="Normal"><text:span>BMC Biology</text:span><text:span>, 2025, 23, pp.348.<text:s/></text:span><text:a xlink:type="simple" xlink:href="https://dx.doi.org/10.1186/s12915-025-02452-z">⟨10.1186/s12915-025-02452-z⟩</text:a></text:p>
              <text:p text:style-name="Normal"><text:span>Article dans une revue</text:span></text:p>
              <text:p text:style-name="Normal"><text:a xlink:type="simple" xlink:href="https://hal.inrae.fr/hal-05443764v1">hal-05443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356v1">Strengths and limitations of reduced representation bisulfite sequencing (RRBS) in the perspective of DNA methylation analysis in fish: a case-study on rainbow trout spermatozoa</text:a></text:p>
              <text:p text:style-name="Normal"><text:a xlink:type="simple" xlink:href="https://hal.science/search/index/?q=*&amp;authFullName_s=Marina El Kamouh">Marina El Kamouh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Amin Sayyari">Amin Sayyari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Catherine Labbé">Catherine Labbé</text:a><text:span>et al.</text:span></text:p>
              <text:p text:style-name="Normal"><text:span>Fish Physiology and Biochemistry</text:span><text:span>, 2024, 50, pp.2067-2082.<text:s/></text:span><text:a xlink:type="simple" xlink:href="https://dx.doi.org/10.1007/s10695-024-01326-5">⟨10.1007/s10695-024-01326-5⟩</text:a></text:p>
              <text:p text:style-name="Normal"><text:span>Article dans une revue</text:span></text:p>
              <text:p text:style-name="Normal"><text:a xlink:type="simple" xlink:href="https://hal.inrae.fr/hal-04548356v1">hal-04548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5193v1">Genome-wide comparative methylation analysis reveals the fate of germ stem cells after surrogate production in teleost</text:a></text:p>
              <text:p text:style-name="Normal"><text:a xlink:type="simple" xlink:href="https://hal.science/search/index/?q=*&amp;authFullName_s=Rigolin Nayak">Rigolin Nayak</text:a><text:span>,</text:span><text:a xlink:type="simple" xlink:href="https://hal.science/search/index/?q=*&amp;authFullName_s=Roman Franěk">Roman Franěk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Martin Pšenička">Martin Pšenička</text:a></text:p>
              <text:p text:style-name="Normal"><text:span>BMC Biology</text:span><text:span>, 2024, 22 (1), pp.39.<text:s/></text:span><text:a xlink:type="simple" xlink:href="https://dx.doi.org/10.1186/s12915-024-01842-z">⟨10.1186/s12915-024-01842-z⟩</text:a></text:p>
              <text:p text:style-name="Normal"><text:span>Article dans une revue</text:span></text:p>
              <text:p text:style-name="Normal"><text:a xlink:type="simple" xlink:href="https://hal.inrae.fr/hal-04525193v1">hal-0452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36v1">Cryopreservation effect on DNA methylation profile in rainbow trout spermatozoa</text:a></text:p>
              <text:p text:style-name="Normal"><text:a xlink:type="simple" xlink:href="https://hal.science/search/index/?q=*&amp;authFullName_s=Marina El Kamouh">Marina El Kamouh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Amin Sayyari">Amin Sayyari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Catherine Labbé">Catherine Labbé</text:a></text:p>
              <text:p text:style-name="Normal"><text:span>Scientific Reports</text:span><text:span>, 2023, 13, pp.19029.<text:s/></text:span><text:a xlink:type="simple" xlink:href="https://dx.doi.org/10.1038/s41598-023-44803-2">⟨10.1038/s41598-023-44803-2⟩</text:a></text:p>
              <text:p text:style-name="Normal"><text:span>Article dans une revue</text:span></text:p>
              <text:p text:style-name="Normal"><text:a xlink:type="simple" xlink:href="https://hal.science/hal-04501436v1">hal-04501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467v1">Spermatozoa methylome and its sensitivity to water temperature in a teleost fish</text:a></text:p>
              <text:p text:style-name="Normal"><text:a xlink:type="simple" xlink:href="https://hal.science/search/index/?q=*&amp;authFullName_s=Aurélien Brionne">Aurélien Brionn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Stéphanie Kica">Stéphanie Kica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Catherine Labbé">Catherine Labbé</text:a><text:span>et al.</text:span></text:p>
              <text:p text:style-name="Normal"><text:span>Science of the Total Environment</text:span><text:span>, 2023, 892, pp.164077.<text:s/></text:span><text:a xlink:type="simple" xlink:href="https://dx.doi.org/10.1016/j.scitotenv.2023.164077">⟨10.1016/j.scitotenv.2023.164077⟩</text:a></text:p>
              <text:p text:style-name="Normal"><text:span>Article dans une revue</text:span></text:p>
              <text:p text:style-name="Normal"><text:a xlink:type="simple" xlink:href="https://hal.inrae.fr/hal-04172467v1">hal-04172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440v1">Conserved and divergent arms of the antiviral response in the duplicated genomes of salmonid fishes</text:a></text:p>
              <text:p text:style-name="Normal"><text:a xlink:type="simple" xlink:href="https://hal.science/search/index/?q=*&amp;authFullName_s=Thomas C Clark">Thomas C Clark</text:a><text:span>,</text:span><text:a xlink:type="simple" xlink:href="https://hal.science/search/index/?q=*&amp;authFullName_s=Shahmir Naseer">Shahmir Naseer</text:a><text:span>,</text:span><text:a xlink:type="simple" xlink:href="https://hal.science/search/index/?q=*&amp;authFullName_s=Manu Kumar Gundappa">Manu Kumar Gundappa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Aline Perquis">Aline Perquis</text:a><text:span>et al.</text:span></text:p>
              <text:p text:style-name="Normal"><text:span>Genomics</text:span><text:span>, 2023, 115 (4), pp.110663.<text:s/></text:span><text:a xlink:type="simple" xlink:href="https://dx.doi.org/10.1016/j.ygeno.2023.110663">⟨10.1016/j.ygeno.2023.110663⟩</text:a></text:p>
              <text:p text:style-name="Normal"><text:span>Article dans une revue</text:span></text:p>
              <text:p text:style-name="Normal"><text:a xlink:type="simple" xlink:href="https://hal.inrae.fr/hal-04172440v1">hal-041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016v1">TET2-mediated epigenetic reprogramming of breast cancer cells impairs lysosome biogenesis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Thierry Madigou">Thierry Madigou</text:a><text:span>,</text:span><text:a xlink:type="simple" xlink:href="https://hal.science/search/index/?q=*&amp;authFullName_s=Maud Bizot">Maud Bizot</text:a><text:span>,</text:span><text:a xlink:type="simple" xlink:href="https://hal.science/search/index/?q=*&amp;authFullName_s=Marion Turpin">Marion Turpin</text:a><text:span>,</text:span><text:a xlink:type="simple" xlink:href="https://hal.science/search/index/?q=*&amp;authFullName_s=Gaëlle Palierne">Gaëlle Palierne</text:a><text:span>et al.</text:span></text:p>
              <text:p text:style-name="Normal"><text:span>Life Science Alliance</text:span><text:span>, 2022, 5 (7), pp.e202101283.<text:s/></text:span><text:a xlink:type="simple" xlink:href="https://dx.doi.org/10.26508/lsa.202101283">⟨10.26508/lsa.202101283⟩</text:a></text:p>
              <text:p text:style-name="Normal"><text:span>Article dans une revue</text:span></text:p>
              <text:p text:style-name="Normal"><text:a xlink:type="simple" xlink:href="https://hal.science/hal-03630016v1">hal-036300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5596v1">The hydroxymethylome of multiple myeloma identifies FAM72D as a 1q21 marker linked to proliferation</text:a></text:p>
              <text:p text:style-name="Normal"><text:a xlink:type="simple" xlink:href="https://hal.science/search/index/?q=*&amp;authFullName_s=Fabrice Chatonnet">Fabrice Chatonnet</text:a><text:span>,</text:span><text:a xlink:type="simple" xlink:href="https://hal.science/search/index/?q=*&amp;authFullName_s=Amandine Pignarre">Amandine Pignarre</text:a><text:span>,</text:span><text:a xlink:type="simple" xlink:href="https://hal.science/search/index/?q=*&amp;authFullName_s=Aurelien Serandour">Aurelien Serandour</text:a><text:span>,</text:span><text:a xlink:type="simple" xlink:href="https://hal.science/search/index/?q=*&amp;authFullName_s=Gersende Caron">Gersende Caron</text:a><text:span>,</text:span><text:a xlink:type="simple" xlink:href="https://hal.science/search/index/?q=*&amp;authFullName_s=Stéphane Avner">Stéphane Avner</text:a><text:span>et al.</text:span></text:p>
              <text:p text:style-name="Normal"><text:span>Haematologica</text:span><text:span>, 2020, 105 (3), pp.774-783.<text:s/></text:span><text:a xlink:type="simple" xlink:href="https://dx.doi.org/10.3324/haematol.2019.222133">⟨10.3324/haematol.2019.222133⟩</text:a></text:p>
              <text:p text:style-name="Normal"><text:span>Article dans une revue</text:span></text:p>
              <text:p text:style-name="Normal"><text:a xlink:type="simple" xlink:href="https://univ-rennes.hal.science/hal-02165596v1">hal-0216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58v1">Differential DNA damage signalling and apoptotic threshold correlate with mouse epiblast-specific hypersensitivity to radiation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Francesco Blasi">Francesco Blasi</text:a></text:p>
              <text:p text:style-name="Normal"><text:span>Development (Cambridge, England)</text:span><text:span>, 2015, 142 (21), pp.3675-3685.<text:s/></text:span><text:a xlink:type="simple" xlink:href="https://dx.doi.org/10.1242/dev.125708">⟨10.1242/dev.125708⟩</text:a></text:p>
              <text:p text:style-name="Normal"><text:span>Article dans une revue</text:span></text:p>
              <text:p text:style-name="Normal"><text:a xlink:type="simple" xlink:href="https://hal.science/hal-02181058v1">hal-0218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62v1">ChIP-Seq and RNA-Seq analyses identify components of the Wnt and Fgf signaling pathways as Prep1 target genes in mouse embryonic stem cells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Manuela Calabrese">Manuela Calabrese</text:a><text:span>,</text:span><text:a xlink:type="simple" xlink:href="https://hal.science/search/index/?q=*&amp;authFullName_s=Hans-Jörg Warnatz">Hans-Jörg Warnatz</text:a><text:span>,</text:span><text:a xlink:type="simple" xlink:href="https://hal.science/search/index/?q=*&amp;authFullName_s=Marie-Laure Yaspo">Marie-Laure Yaspo</text:a><text:span>,</text:span><text:a xlink:type="simple" xlink:href="https://hal.science/search/index/?q=*&amp;authFullName_s=Vsevolod Tkachuk">Vsevolod Tkachuk</text:a><text:span>et al.</text:span></text:p>
              <text:p text:style-name="Normal"><text:span>PLoS ONE</text:span><text:span>, 2015, 10 (4), pp.1-21.<text:s/></text:span><text:a xlink:type="simple" xlink:href="https://dx.doi.org/10.1371/journal.pone.0122518">⟨10.1371/journal.pone.0122518⟩</text:a></text:p>
              <text:p text:style-name="Normal"><text:span>Article dans une revue</text:span></text:p>
              <text:p text:style-name="Normal"><text:a xlink:type="simple" xlink:href="https://hal.science/hal-02181062v1">hal-0218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57v1">Myb-binding protein 1A (MYBBP1A) is essential for early embryonic development, controls cell cycle and mitosis, and acts as a tumor suppressor</text:a></text:p>
              <text:p text:style-name="Normal"><text:a xlink:type="simple" xlink:href="https://hal.science/search/index/?q=*&amp;authFullName_s=Silvia Mori">Silvia Mori</text:a><text:span>,</text:span><text:a xlink:type="simple" xlink:href="https://hal.science/search/index/?q=*&amp;authFullName_s=Rosa Bernardi">Rosa Bernardi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Massimo Resnati">Massimo Resnati</text:a><text:span>,</text:span><text:a xlink:type="simple" xlink:href="https://hal.science/search/index/?q=*&amp;authFullName_s=Ambra Crippa">Ambra Crippa</text:a><text:span>et al.</text:span></text:p>
              <text:p text:style-name="Normal"><text:span>PLoS ONE</text:span><text:span>, 2012, 7 (10), pp.1-14.<text:s/></text:span><text:a xlink:type="simple" xlink:href="https://dx.doi.org/10.1371/journal.pone.0039723">⟨10.1371/journal.pone.0039723⟩</text:a></text:p>
              <text:p text:style-name="Normal"><text:span>Article dans une revue</text:span></text:p>
              <text:p text:style-name="Normal"><text:a xlink:type="simple" xlink:href="https://hal.science/hal-02181057v1">hal-0218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73v1">The absence of Prep1 causes p53-dependent apoptosis of mouse pluripotent epiblast cells</text:a></text:p>
              <text:p text:style-name="Normal"><text:a xlink:type="simple" xlink:href="https://hal.science/search/index/?q=*&amp;authFullName_s=Luis C Fernandez-Diaz">Luis C Fernandez-Diaz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Sara Girasoli">Sara Girasoli</text:a><text:span>,</text:span><text:a xlink:type="simple" xlink:href="https://hal.science/search/index/?q=*&amp;authFullName_s=Margherita Turco">Margherita Turco</text:a><text:span>,</text:span><text:a xlink:type="simple" xlink:href="https://hal.science/search/index/?q=*&amp;authFullName_s=Elena Longobardi">Elena Longobardi</text:a><text:span>et al.</text:span></text:p>
              <text:p text:style-name="Normal"><text:span>Development (Cambridge, England)</text:span><text:span>, 2010, 137 (20), pp.3393-3403.<text:s/></text:span><text:a xlink:type="simple" xlink:href="https://dx.doi.org/10.1242/dev.050567">⟨10.1242/dev.050567⟩</text:a></text:p>
              <text:p text:style-name="Normal"><text:span>Article dans une revue</text:span></text:p>
              <text:p text:style-name="Normal"><text:a xlink:type="simple" xlink:href="https://hal.inrae.fr/hal-02661473v1">hal-026614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3878v1">Involvement of ZFPIP/Zfp462 in chromatin integrity and survival of P19 pluripotent cells.</text:a></text:p>
              <text:p text:style-name="Normal"><text:a xlink:type="simple" xlink:href="https://hal.science/search/index/?q=*&amp;authFullName_s=Julie Massé">Julie Massé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Daniel Guerrier">Daniel Guerrier</text:a><text:span>,</text:span><text:a xlink:type="simple" xlink:href="https://hal.science/search/index/?q=*&amp;authFullName_s=Isabelle Pellerin">Isabelle Pellerin</text:a><text:span>et al.</text:span></text:p>
              <text:p text:style-name="Normal"><text:span>Experimental Cell Research</text:span><text:span>, 2010, 316 (7), pp.1190-201.<text:s/></text:span><text:a xlink:type="simple" xlink:href="https://dx.doi.org/10.1016/j.yexcr.2010.02.024">⟨10.1016/j.yexcr.2010.02.024⟩</text:a></text:p>
              <text:p text:style-name="Normal"><text:span>Article dans une revue</text:span></text:p>
              <text:p text:style-name="Normal"><text:a xlink:type="simple" xlink:href="https://api.istex.fr/ark:/67375/6H6-S108VW32-6/fulltext.pdf?sid=hal">istex</text:a></text:p>
              <text:p text:style-name="Normal"><text:a xlink:type="simple" xlink:href="https://inserm.hal.science/inserm-00463878v1">inserm-004638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7297v1">Interaction of ZFPIP with PBX1 is crucial for proper expression of neural genetic markers during Xenopus development.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Julie Massé">Julie Massé</text:a><text:span>,</text:span><text:a xlink:type="simple" xlink:href="https://hal.science/search/index/?q=*&amp;authFullName_s=Stéphane Deschamps">Stéphane Deschamps</text:a><text:span>,</text:span><text:a xlink:type="simple" xlink:href="https://hal.science/search/index/?q=*&amp;authFullName_s=Agnès Burel">Agnès Burel</text:a><text:span>,</text:span><text:a xlink:type="simple" xlink:href="https://hal.science/search/index/?q=*&amp;authFullName_s=Francis Omilli">Francis Omilli</text:a><text:span>et al.</text:span></text:p>
              <text:p text:style-name="Normal"><text:span>Development Growth and Differentiation</text:span><text:span>, 2009, 51 (8), pp.699-706.<text:s/></text:span><text:a xlink:type="simple" xlink:href="https://dx.doi.org/10.1111/j.1440-169X.2009.01129.x">⟨10.1111/j.1440-169X.2009.01129.x⟩</text:a></text:p>
              <text:p text:style-name="Normal"><text:span>Article dans une revue</text:span></text:p>
              <text:p text:style-name="Normal"><text:a xlink:type="simple" xlink:href="https://inserm.hal.science/inserm-00417297v1">inserm-004172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4730v1">ZFPIP/Zfp462 is maternally required for proper early Xenopus laevis development.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Julie Massé">Julie Massé</text:a><text:span>,</text:span><text:a xlink:type="simple" xlink:href="https://hal.science/search/index/?q=*&amp;authFullName_s=Francis Omilli">Francis Omilli</text:a><text:span>,</text:span><text:a xlink:type="simple" xlink:href="https://hal.science/search/index/?q=*&amp;authFullName_s=Stéphane Deschamps">Stéphane Deschamps</text:a><text:span>,</text:span><text:a xlink:type="simple" xlink:href="https://hal.science/search/index/?q=*&amp;authFullName_s=Laurent Richard-Parpaillon">Laurent Richard-Parpaillon</text:a><text:span>et al.</text:span></text:p>
              <text:p text:style-name="Normal"><text:span>Developmental Biology</text:span><text:span>, 2009, 327 (1), pp.169-76.<text:s/></text:span><text:a xlink:type="simple" xlink:href="https://dx.doi.org/10.1016/j.ydbio.2008.12.005">⟨10.1016/j.ydbio.2008.12.005⟩</text:a></text:p>
              <text:p text:style-name="Normal"><text:span>Article dans une revue</text:span></text:p>
              <text:p text:style-name="Normal"><text:a xlink:type="simple" xlink:href="https://inserm.hal.science/inserm-00354730v1">inserm-003547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4433v1">The developing female genital tract: from genetics to epigenetics.</text:a></text:p>
              <text:p text:style-name="Normal"><text:a xlink:type="simple" xlink:href="https://hal.science/search/index/?q=*&amp;authFullName_s=Julie Massé">Julie Massé</text:a><text:span>,</text:span><text:a xlink:type="simple" xlink:href="https://hal.science/search/index/?q=*&amp;authFullName_s=Tanguy Watrin">Tanguy Watrin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Stéphane Deschamps">Stéphane Deschamps</text:a><text:span>,</text:span><text:a xlink:type="simple" xlink:href="https://hal.science/search/index/?q=*&amp;authFullName_s=Daniel Guerrier">Daniel Guerrier</text:a><text:span>et al.</text:span></text:p>
              <text:p text:style-name="Normal"><text:span>Int J Dev Biol</text:span><text:span>, 2009, 53 (2-3), pp.411-24.<text:s/></text:span><text:a xlink:type="simple" xlink:href="https://dx.doi.org/10.1387/ijdb.082680jm">⟨10.1387/ijdb.082680jm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0404433v1">inserm-0040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47v1">PBX proteins: much more than Hox cofactors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Réjane Bihan">Réjane Bihan</text:a><text:span>,</text:span><text:a xlink:type="simple" xlink:href="https://hal.science/search/index/?q=*&amp;authFullName_s=Francis Omilli">Francis Omilli</text:a><text:span>,</text:span><text:a xlink:type="simple" xlink:href="https://hal.science/search/index/?q=*&amp;authFullName_s=Stéphane Deschamps">Stéphane Deschamps</text:a><text:span>,</text:span><text:a xlink:type="simple" xlink:href="https://hal.science/search/index/?q=*&amp;authFullName_s=Isabelle Pellerin">Isabelle Pellerin</text:a></text:p>
              <text:p text:style-name="Normal"><text:span>International Journal of Developmental Biology</text:span><text:span>, 2008, 52 (1), pp.9-20.<text:s/></text:span><text:a xlink:type="simple" xlink:href="https://dx.doi.org/10.1387/ijdb.072304al">⟨10.1387/ijdb.072304al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278747v1">hal-0027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55v1">Identification of a new type of PBX1 partner that contains zinc finger motifs and inhibits the binding of HOXA9-PBX1 to DNA.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Réjane Bihan">Réjane Bihan</text:a><text:span>,</text:span><text:a xlink:type="simple" xlink:href="https://hal.science/search/index/?q=*&amp;authFullName_s=Stéphane Deschamps">Stéphane Deschamps</text:a><text:span>,</text:span><text:a xlink:type="simple" xlink:href="https://hal.science/search/index/?q=*&amp;authFullName_s=Daniel Guerrier">Daniel Guerrier</text:a><text:span>,</text:span><text:a xlink:type="simple" xlink:href="https://hal.science/search/index/?q=*&amp;authFullName_s=Valérie Dupé">Valérie Dupé</text:a><text:span>et al.</text:span></text:p>
              <text:p text:style-name="Normal"><text:span>Mechanisms of Development</text:span><text:span>, 2007, 124 (5), pp.364-376.<text:s/></text:span><text:a xlink:type="simple" xlink:href="https://dx.doi.org/10.1016/j.mod.2007.01.008">⟨10.1016/j.mod.2007.01.008⟩</text:a></text:p>
              <text:p text:style-name="Normal"><text:span>Article dans une revue</text:span></text:p>
              <text:p text:style-name="Normal"><text:a xlink:type="simple" xlink:href="https://hal.science/hal-02181055v1">hal-02181055v1</text:a></text:p>
            </table:table-cell>
          </table:table-row>
        </table:table>
        <text:p text:style-name="P21"/>
        <text:p text:style-name="Heading2"><text:span text:style-name="T10">Communication dans un congrès (9)</text:span></text:p>
        <text:p text:style-name="P23"/>
        <table:table table:name="960f33" table:style-name="960f33">
          <table:table-column table:style-name="960f33.0"/>
          <table:table-row>
            <table:table-cell office:value-type="string">
              <text:p text:style-name="Normal"><text:a xlink:type="simple" xlink:href="https://hal.inrae.fr/hal-05228305v1">Understanding molecular mechanisms of disease resistance in rainbow trout isogenic lines with contrasted susceptibility to VHSV and Flavobacterium psychrophilum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Thomas Clark">Thomas Clark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Diego Perojil Morata">Diego Perojil Morata</text:a><text:span>,</text:span><text:a xlink:type="simple" xlink:href="https://hal.science/search/index/?q=*&amp;authFullName_s=Mathieu Charles">Mathieu Charles</text:a><text:span>et al.</text:span></text:p>
              <text:p text:style-name="Normal"><text:span>Aquaculture Europe (AQUA 2024)</text:span><text:span>, Aug 2024, Copenhagen, Denmark</text:span></text:p>
              <text:p text:style-name="Normal"><text:span>Communication dans un congrès</text:span></text:p>
              <text:p text:style-name="Normal"><text:a xlink:type="simple" xlink:href="https://hal.inrae.fr/hal-05228305v1">hal-0522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813v1">Epigenetics in fish gametes: sensitivity to environmental cues and transgenerational acclimation</text:a></text:p>
              <text:p text:style-name="Normal"><text:a xlink:type="simple" xlink:href="https://hal.science/search/index/?q=*&amp;authFullName_s=Audrey Laurent">Audrey Laurent</text:a></text:p>
              <text:p text:style-name="Normal"><text:span>8th International Workshop on the Biology of Fish Gametes</text:span><text:span>, Sep 2022, Gdansk, Poland</text:span></text:p>
              <text:p text:style-name="Normal"><text:span>Communication dans un congrès</text:span></text:p>
              <text:p text:style-name="Normal"><text:a xlink:type="simple" xlink:href="https://hal.science/hal-04542813v1">hal-04542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707v1">Sperm DNA methylation and sensitivity to environmenatl variations in rainbow trout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ean-Jacques Lareyre">Jean-Jacques Lareyre</text:a></text:p>
              <text:p text:style-name="Normal"><text:span>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4692707v1">hal-0469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75v1">Understanding molecular mechanisms of disease resistance in constrasted rainbow trout isogenic lines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Thomas C. Clark">Thomas C. Clark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Diego Perojil Morata">Diego Perojil Morata</text:a><text:span>,</text:span><text:a xlink:type="simple" xlink:href="https://hal.science/search/index/?q=*&amp;authFullName_s=Mathieu Charles">Mathieu Charles</text:a><text:span>et al.</text:span></text:p>
              <text:p text:style-name="Normal"><text:span>International Symposium on Genetics in Aquaculture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3778975v1">hal-03778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726v1">Purification de spermatides de truite arc-en-ciel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Audrey Laurent">Audrey Laurent</text:a></text:p>
              <text:p text:style-name="Normal"><text:span>SperMix</text:span><text:span>, May 2022, Visio Conférence, France</text:span></text:p>
              <text:p text:style-name="Normal"><text:span>Communication dans un congrès</text:span></text:p>
              <text:p text:style-name="Normal"><text:a xlink:type="simple" xlink:href="https://hal.inrae.fr/hal-04692726v1">hal-04692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63v1">Annotation fonctionnelle des génomes de poissons pour l'aquaculture en Europe</text:a></text:p>
              <text:p text:style-name="Normal"><text:a xlink:type="simple" xlink:href="https://hal.science/search/index/?q=*&amp;authFullName_s=Audrey Laurent">Audrey Laurent</text:a></text:p>
              <text:p text:style-name="Normal"><text:span>Journées d'animation scientifique sur le thème de l'épigénétique</text:span><text:span>, Plateforme Génomique Santé Biogenouest®. FRA., Jan 2020, Rennes, France</text:span></text:p>
              <text:p text:style-name="Normal"><text:span>Communication dans un congrès</text:span></text:p>
              <text:p text:style-name="Normal"><text:a xlink:type="simple" xlink:href="https://hal.inrae.fr/hal-02790463v1">hal-0279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66v1">Reprogrammation des cellules MCF7 issues de cancer du sein par hyperhydroxymethylation de l’ADN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Christine Le Peron">Christine Le Peron</text:a><text:span>,</text:span><text:a xlink:type="simple" xlink:href="https://hal.science/search/index/?q=*&amp;authFullName_s=Maud Bizot">Maud Bizot</text:a><text:span>,</text:span><text:a xlink:type="simple" xlink:href="https://hal.science/search/index/?q=*&amp;authFullName_s=Stéphane Avner">Stéphane Avner</text:a><text:span>,</text:span><text:a xlink:type="simple" xlink:href="https://hal.science/search/index/?q=*&amp;authFullName_s=Raphaël Metivier">Raphaël Metivier</text:a><text:span>et al.</text:span></text:p>
              <text:p text:style-name="Normal"><text:span>EpiPhase 2019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2181066v1">hal-02181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72v1">Prep1 synergises with the DNA damage response pathway to protect the mouse epiblast from p53-dependant apoptosis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Luis C Fernandez-Diaz">Luis C Fernandez-Diaz</text:a><text:span>,</text:span><text:a xlink:type="simple" xlink:href="https://hal.science/search/index/?q=*&amp;authFullName_s=Giorgio Iotti">Giorgio Iotti</text:a><text:span>,</text:span><text:a xlink:type="simple" xlink:href="https://hal.science/search/index/?q=*&amp;authFullName_s=Francesco Blasi">Francesco Blasi</text:a></text:p>
              <text:p text:style-name="Normal"><text:span>EMBO workshop: Cell Biology of Early Mouse Development</text:span><text:span>, Sep 2012, Cambridge, United Kingdom</text:span></text:p>
              <text:p text:style-name="Normal"><text:span>Communication dans un congrès</text:span></text:p>
              <text:p text:style-name="Normal"><text:a xlink:type="simple" xlink:href="https://hal.inrae.fr/hal-02805772v1">hal-02805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20v1">Prep1 protects the mouse epiblast from p53-dependant apoptosis at post-implantation stage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Luis C Fernandez-Diaz">Luis C Fernandez-Diaz</text:a><text:span>,</text:span><text:a xlink:type="simple" xlink:href="https://hal.science/search/index/?q=*&amp;authFullName_s=Giorgio Iotti">Giorgio Iotti</text:a><text:span>,</text:span><text:a xlink:type="simple" xlink:href="https://hal.science/search/index/?q=*&amp;authFullName_s=Francesco Blasi">Francesco Blasi</text:a></text:p>
              <text:p text:style-name="Normal"><text:span>COST/ISF Workshop on the Function of HOX and TALE Homeoproteins in Development and Disease</text:span><text:span>, Sep 2011, Marseille, France</text:span></text:p>
              <text:p text:style-name="Normal"><text:span>Communication dans un congrès</text:span></text:p>
              <text:p text:style-name="Normal"><text:a xlink:type="simple" xlink:href="https://hal.inrae.fr/hal-02805820v1">hal-02805820v1</text:a></text:p>
            </table:table-cell>
          </table:table-row>
        </table:table>
        <text:p text:style-name="P24"/>
        <text:p text:style-name="Heading2"><text:span text:style-name="T11">Poster de conférence (8)</text:span></text:p>
        <text:p text:style-name="P26"/>
        <table:table table:name="ad428a" table:style-name="ad428a">
          <table:table-column table:style-name="ad428a.0"/>
          <table:table-row>
            <table:table-cell office:value-type="string">
              <text:p text:style-name="Normal"><text:a xlink:type="simple" xlink:href="https://hal.science/hal-02282257v1">Effect of breeding water temperature on sperm DNA methylation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Stéphanie Kica">Stéphanie Kica</text:a><text:span>,</text:span><text:a xlink:type="simple" xlink:href="https://hal.science/search/index/?q=*&amp;authFullName_s=Catherine Labbé">Catherine Labbé</text:a></text:p>
              <text:p text:style-name="Normal"><text:span>7. International Workshop on the Biology of Fish Gametes</text:span><text:span>, Sep 2019, Rennes, France. , pp.100-100, 2019</text:span></text:p>
              <text:p text:style-name="Normal"><text:span>Poster de conférence</text:span></text:p>
              <text:p text:style-name="Normal"><text:a xlink:type="simple" xlink:href="https://hal.science/hal-02282257v1">hal-02282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54v1">Differential DNA damage signalling and apoptotic threshold induce mouse epiblast-specific hypersensitivity to radiation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Francesco Blasi">Francesco Blasi</text:a></text:p>
              <text:p text:style-name="Normal"><text:span>3. Meeting of the Portuguese Society for Developmental Biology (SPBD)</text:span><text:span>, Oct 2015, Alfamar, Portugal. , 2015</text:span></text:p>
              <text:p text:style-name="Normal"><text:span>Poster de conférence</text:span></text:p>
              <text:p text:style-name="Normal"><text:a xlink:type="simple" xlink:href="https://hal.inrae.fr/hal-02794754v1">hal-02794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13v1">Pbx proteins have distinct expression patterns in mouse peri-gastrulation stage embryos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M. Calabresse">M. Calabresse</text:a><text:span>,</text:span><text:a xlink:type="simple" xlink:href="https://hal.science/search/index/?q=*&amp;authFullName_s=Francesco Blasi">Francesco Blasi</text:a></text:p>
              <text:p text:style-name="Normal"><text:span>COST/ISF Workshop on the Function of HOX and TALE Homeoproteins in Development and Disease</text:span><text:span>, Nov 2012, Madrid, Spain. 2012</text:span></text:p>
              <text:p text:style-name="Normal"><text:span>Poster de conférence</text:span></text:p>
              <text:p text:style-name="Normal"><text:a xlink:type="simple" xlink:href="https://hal.inrae.fr/hal-02805613v1">hal-02805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71v1">Prep1 is essential for the formation of the pre-gastrulation embryo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Luis C Fernandez-Diaz">Luis C Fernandez-Diaz</text:a><text:span>,</text:span><text:a xlink:type="simple" xlink:href="https://hal.science/search/index/?q=*&amp;authFullName_s=Giorgio Iotti">Giorgio Iotti</text:a><text:span>,</text:span><text:a xlink:type="simple" xlink:href="https://hal.science/search/index/?q=*&amp;authFullName_s=Francesco Blasi">Francesco Blasi</text:a></text:p>
              <text:p text:style-name="Normal"><text:span>Hydra VII: European Summer School on Stem Cells and Regenerative Medicine</text:span><text:span>, Sep 2011, Hydra, Greece. , 2011</text:span></text:p>
              <text:p text:style-name="Normal"><text:span>Poster de conférence</text:span></text:p>
              <text:p text:style-name="Normal"><text:a xlink:type="simple" xlink:href="https://hal.inrae.fr/hal-02805771v1">hal-02805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992v1">Prep1 is essential for the formation of the pre-gastrulation embryo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Luis C Fernandez-Diaz">Luis C Fernandez-Diaz</text:a><text:span>,</text:span><text:a xlink:type="simple" xlink:href="https://hal.science/search/index/?q=*&amp;authFullName_s=Giorgio Iotti">Giorgio Iotti</text:a><text:span>,</text:span><text:a xlink:type="simple" xlink:href="https://hal.science/search/index/?q=*&amp;authFullName_s=Francesco Blasi">Francesco Blasi</text:a></text:p>
              <text:p text:style-name="Normal"><text:span>1. annual Cambridge Stem Cell international symposium: Pluripotency and Development</text:span><text:span>, Sep 2011, Cambridge, United Kingdom. , 2011</text:span></text:p>
              <text:p text:style-name="Normal"><text:span>Poster de conférence</text:span></text:p>
              <text:p text:style-name="Normal"><text:a xlink:type="simple" xlink:href="https://hal.inrae.fr/hal-02806992v1">hal-02806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21v1">Prep1 is essential for ES cells survival during differentiation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Luis C Fernandez-Diaz">Luis C Fernandez-Diaz</text:a><text:span>,</text:span><text:a xlink:type="simple" xlink:href="https://hal.science/search/index/?q=*&amp;authFullName_s=Giorgio Iotti">Giorgio Iotti</text:a><text:span>,</text:span><text:a xlink:type="simple" xlink:href="https://hal.science/search/index/?q=*&amp;authFullName_s=Francesco Blasi">Francesco Blasi</text:a></text:p>
              <text:p text:style-name="Normal"><text:span>COST/ISF Workshop on the Function of HOX and TALE Homeoproteins in Development and Disease</text:span><text:span>, Nov 2010, Haïfa, Israel. 2010</text:span></text:p>
              <text:p text:style-name="Normal"><text:span>Poster de conférence</text:span></text:p>
              <text:p text:style-name="Normal"><text:a xlink:type="simple" xlink:href="https://hal.inrae.fr/hal-02817421v1">hal-02817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737v1">Role of ZFPIP (Zinc Finger Pbx1 Interacting Protein) during Xenopus laevis development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Stéphane Deschamps">Stéphane Deschamps</text:a><text:span>,</text:span><text:a xlink:type="simple" xlink:href="https://hal.science/search/index/?q=*&amp;authFullName_s=Francis Omilli">Francis Omilli</text:a><text:span>,</text:span><text:a xlink:type="simple" xlink:href="https://hal.science/search/index/?q=*&amp;authFullName_s=Laurent Richard-Parpaillon">Laurent Richard-Parpaillon</text:a><text:span>,</text:span><text:a xlink:type="simple" xlink:href="https://hal.science/search/index/?q=*&amp;authFullName_s=Isabelle Pellerin">Isabelle Pellerin</text:a></text:p>
              <text:p text:style-name="Normal"><text:span>Developmental Biology Gordon Research Conference</text:span><text:span>, Jun 2007, Andover, NH, United States. , 2007</text:span></text:p>
              <text:p text:style-name="Normal"><text:span>Poster de conférence</text:span></text:p>
              <text:p text:style-name="Normal"><text:a xlink:type="simple" xlink:href="https://hal.inrae.fr/hal-02819737v1">hal-0281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572v1">Identification of ZFPIP, a novel PBX1 interacting protein that interferes with the binding of HOX/PBX complex to DNA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Stéphane Deschamps">Stéphane Deschamps</text:a><text:span>,</text:span><text:a xlink:type="simple" xlink:href="https://hal.science/search/index/?q=*&amp;authFullName_s=Réjane Bihan">Réjane Bihan</text:a><text:span>,</text:span><text:a xlink:type="simple" xlink:href="https://hal.science/search/index/?q=*&amp;authFullName_s=Francis Omilli">Francis Omilli</text:a><text:span>,</text:span><text:a xlink:type="simple" xlink:href="https://hal.science/search/index/?q=*&amp;authFullName_s=Daniel Guerrier">Daniel Guerrier</text:a><text:span>et al.</text:span></text:p>
              <text:p text:style-name="Normal"><text:span>Spring Meeting of the British Society for Developmental Biology (BSDB)</text:span><text:span>, Mar 2006, York, United Kingdom. , 2006</text:span></text:p>
              <text:p text:style-name="Normal"><text:span>Poster de conférence</text:span></text:p>
              <text:p text:style-name="Normal"><text:a xlink:type="simple" xlink:href="https://hal.science/hal-02182572v1">hal-02182572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66be9a" table:style-name="66be9a">
          <table:table-column table:style-name="66be9a.0"/>
          <table:table-row>
            <table:table-cell office:value-type="string">
              <text:p text:style-name="Normal"><text:a xlink:type="simple" xlink:href="https://hal.inrae.fr/hal-04692633v1">Epigenetics in Sexual Maturation and Gametes of Fish</text:a></text:p>
              <text:p text:style-name="Normal"><text:a xlink:type="simple" xlink:href="https://hal.science/search/index/?q=*&amp;authFullName_s=Marta Lombó Alonso">Marta Lombó Alonso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María Paz Herráez">María Paz Herráez</text:a><text:span>,</text:span><text:a xlink:type="simple" xlink:href="https://hal.science/search/index/?q=*&amp;authFullName_s=Catherine Labbé">Catherine Labbé</text:a></text:p>
              <text:p text:style-name="Normal"><text:span>Francesc Piferrer; Han-Ping Wang.<text:s/></text:span><text:span>Epigenetics in Aquaculture</text:span><text:span>, Willey, pp.175 - 191, 2023, 9781119821915.<text:s/></text:span><text:a xlink:type="simple" xlink:href="https://dx.doi.org/10.1002/9781119821946.ch7">⟨10.1002/9781119821946.ch7⟩</text:a></text:p>
              <text:p text:style-name="Normal"><text:span>Chapitre d'ouvrage</text:span></text:p>
              <text:p text:style-name="Normal"><text:a xlink:type="simple" xlink:href="https://hal.inrae.fr/hal-04692633v1">hal-04692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663v1">Épigénétique chez les poissons d'élevage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Pierre Boudry">Pierre Boudry</text:a></text:p>
              <text:p text:style-name="Normal"><text:span>Épigénétique - Mécanismes moléculaires, biologie du développement et réponses à l'environnement</text:span><text:span>, QUAE, pp.163, 2022, 978-2-7592-3769-2</text:span></text:p>
              <text:p text:style-name="Normal"><text:span>Chapitre d'ouvrage</text:span></text:p>
              <text:p text:style-name="Normal"><text:a xlink:type="simple" xlink:href="https://hal.inrae.fr/hal-04692663v1">hal-04692663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d746d4" table:style-name="d746d4">
          <table:table-column table:style-name="d746d4.0"/>
          <table:table-row>
            <table:table-cell office:value-type="string">
              <text:p text:style-name="Normal"><text:a xlink:type="simple" xlink:href="https://hal.science/hal-04516336v1">PRDM9 drives the location and rapid evolution of recombination hotspots in salmonids</text:a></text:p>
              <text:p text:style-name="Normal"><text:a xlink:type="simple" xlink:href="https://hal.science/search/index/?q=*&amp;authFullName_s=Marie Raynaud">Marie Raynaud</text:a><text:span>,</text:span><text:a xlink:type="simple" xlink:href="https://hal.science/search/index/?q=*&amp;authFullName_s=Paola Sanna">Paola Sanna</text:a><text:span>,</text:span><text:a xlink:type="simple" xlink:href="https://hal.science/search/index/?q=*&amp;authFullName_s=Julien Joseph">Julien Joseph</text:a><text:span>,</text:span><text:a xlink:type="simple" xlink:href="https://hal.science/search/index/?q=*&amp;authFullName_s=Julie A. J. Clément">Julie A. J. Clément</text:a><text:span>,</text:span><text:a xlink:type="simple" xlink:href="https://hal.science/search/index/?q=*&amp;authFullName_s=Yukiko Imai">Yukiko Ima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6336v1">hal-04516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932v1">Epigenetic landscape of heat stress intergenerational inheritance in a teleost fish</text:a></text:p>
              <text:p text:style-name="Normal"><text:a xlink:type="simple" xlink:href="https://hal.science/search/index/?q=*&amp;authFullName_s=Aurélien Brionne">Aurélien Brionn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Stéphanie Kica">Stéphanie Kica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Catherine Labbé">Catherine Labbé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45932v1">hal-04645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LAURENT</dc:title>
    <dc:subject/>
    <dc:description>CV</dc:description>
    <dc:creator/>
    <dc:date>2026-05-26T11:45:15.000</dc:date>
    <meta:generator>PHPWord</meta:generator>
    <meta:initial-creator>CCSD</meta:initial-creator>
    <meta:creation-date>2026-05-26T11:45:15.000</meta:creation-date>
    <meta:keyword/>
    <meta:user-defined meta:name="Category"/>
    <meta:user-defined meta:name="Company"/>
    <meta:user-defined meta:name="Manager"/>
  </office:meta>
</office:document-meta>
</file>