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8c9" style:family="table">
      <style:table-properties style:rel-width="100" table:align="center"/>
    </style:style>
    <style:style style:name="2748c9.0" style:family="table-column">
      <style:table-column-properties style:column-width="0.00cm"/>
    </style:style>
    <style:style style:name="898a56" style:family="table">
      <style:table-properties style:rel-width="100" table:align="center"/>
    </style:style>
    <style:style style:name="898a56.0" style:family="table-column">
      <style:table-column-properties style:column-width="0.00cm"/>
    </style:style>
    <style:style style:name="a37858" style:family="table">
      <style:table-properties style:rel-width="100" table:align="center"/>
    </style:style>
    <style:style style:name="a37858.0" style:family="table-column">
      <style:table-column-properties style:column-width="0.00cm"/>
    </style:style>
    <style:style style:name="b02c34" style:family="table">
      <style:table-properties style:rel-width="100" table:align="center"/>
    </style:style>
    <style:style style:name="b02c34.0" style:family="table-column">
      <style:table-column-properties style:column-width="0.00cm"/>
    </style:style>
    <style:style style:name="b51b67" style:family="table">
      <style:table-properties style:rel-width="100" table:align="center"/>
    </style:style>
    <style:style style:name="b51b67.0" style:family="table-column">
      <style:table-column-properties style:column-width="0.00cm"/>
    </style:style>
    <style:style style:name="2a286b" style:family="table">
      <style:table-properties style:rel-width="100" table:align="center"/>
    </style:style>
    <style:style style:name="2a286b.0" style:family="table-column">
      <style:table-column-properties style:column-width="0.00cm"/>
    </style:style>
    <style:style style:name="69498d" style:family="table">
      <style:table-properties style:rel-width="100" table:align="center"/>
    </style:style>
    <style:style style:name="694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LEBOIS<text:s/></text:span><text:span text:style-name="T2">Maitre de conférences HDR à Nantes universitéMembre de l'Institut de recherche en droit privé (UR 116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4)</text:span></text:p>
        <text:p text:style-name="P10"/>
        <table:table table:name="2748c9" table:style-name="2748c9">
          <table:table-column table:style-name="2748c9.0"/>
          <table:table-row>
            <table:table-cell office:value-type="string">
              <text:p text:style-name="Normal"><text:a xlink:type="simple" xlink:href="https://hal.science/hal-05217533v1">Appréciation en référé du juste équilibre entre droit de divulgation et liberté d'express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08, p. 2, DPI202m7</text:span></text:p>
              <text:p text:style-name="Normal"><text:span>Article dans une revue</text:span></text:p>
              <text:p text:style-name="Normal"><text:a xlink:type="simple" xlink:href="https://hal.science/hal-05217533v1">hal-052175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32v1">Caractère déceptif d'une marque comportant le terme « bio »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 3, pp.n° DPI202e0</text:span></text:p>
              <text:p text:style-name="Normal"><text:span>Article dans une revue</text:span></text:p>
              <text:p text:style-name="Normal"><text:a xlink:type="simple" xlink:href="https://nantes-universite.hal.science/hal-04665932v1">hal-0466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44v1">Participation financière de l'auteur à un contrat d'édit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6, pp.3 /n° DPI202j2</text:span></text:p>
              <text:p text:style-name="Normal"><text:span>Article dans une revue</text:span></text:p>
              <text:p text:style-name="Normal"><text:a xlink:type="simple" xlink:href="https://hal.science/hal-04666144v1">hal-046661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07v1">Droit voisin des éditeurs de presse : l'IA s'invite dans le conflit avec Googl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 DPI202h7</text:span></text:p>
              <text:p text:style-name="Normal"><text:span>Article dans une revue</text:span></text:p>
              <text:p text:style-name="Normal"><text:a xlink:type="simple" xlink:href="https://nantes-universite.hal.science/hal-04665907v1">hal-046659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03v1">Appréciation de la mauvaise foi du déposant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 DPI202i1</text:span></text:p>
              <text:p text:style-name="Normal"><text:span>Article dans une revue</text:span></text:p>
              <text:p text:style-name="Normal"><text:a xlink:type="simple" xlink:href="https://nantes-universite.hal.science/hal-04665903v1">hal-046659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36v1">Pas d'atteinte au droit de divulgation pour des sculptures retirées de leur lieu d'exposit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1, pp.2, n° DPI201z9</text:span></text:p>
              <text:p text:style-name="Normal"><text:span>Article dans une revue</text:span></text:p>
              <text:p text:style-name="Normal"><text:a xlink:type="simple" xlink:href="https://nantes-universite.hal.science/hal-04665936v1">hal-046659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34v1">Absence d'originalité d'un étui en cuir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2, pp.3, n° DPI202b8</text:span></text:p>
              <text:p text:style-name="Normal"><text:span>Article dans une revue</text:span></text:p>
              <text:p text:style-name="Normal"><text:a xlink:type="simple" xlink:href="https://nantes-universite.hal.science/hal-04665934v1">hal-046659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01v1">Sanction du parasitisme artistiqu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4, n° DPI202j8</text:span></text:p>
              <text:p text:style-name="Normal"><text:span>Article dans une revue</text:span></text:p>
              <text:p text:style-name="Normal"><text:a xlink:type="simple" xlink:href="https://nantes-universite.hal.science/hal-04665901v1">hal-046659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823v1">Ne pas confondre durée des droits et prescription de l'act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1, pp.3/n° DPI201g8</text:span></text:p>
              <text:p text:style-name="Normal"><text:span>Article dans une revue</text:span></text:p>
              <text:p text:style-name="Normal"><text:a xlink:type="simple" xlink:href="https://nantes-universite.hal.science/hal-04038823v1">hal-040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36v1">Preuve de l'originalité d'une mise en scèn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3, pp.2 /n° DPI201j8</text:span></text:p>
              <text:p text:style-name="Normal"><text:span>Article dans une revue</text:span></text:p>
              <text:p text:style-name="Normal"><text:a xlink:type="simple" xlink:href="https://hal.science/hal-04666136v1">hal-046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23v1">Photographies « libres de droits »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4, pp.3 / n° DPI201l7</text:span></text:p>
              <text:p text:style-name="Normal"><text:span>Article dans une revue</text:span></text:p>
              <text:p text:style-name="Normal"><text:a xlink:type="simple" xlink:href="https://hal.science/hal-04666123v1">hal-046661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27874v1">Pas de monopole absolu pour une marque d'une exceptionnelle renommé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2, pp.7- n° DPI201j1</text:span></text:p>
              <text:p text:style-name="Normal"><text:span>Article dans une revue</text:span></text:p>
              <text:p text:style-name="Normal"><text:a xlink:type="simple" xlink:href="https://nantes-universite.hal.science/hal-04027874v1">hal-040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10v1">Preuve de l'acquisition de la distinctivité par l'usag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6, 5 / n° DPI201p7</text:span></text:p>
              <text:p text:style-name="Normal"><text:span>Article dans une revue</text:span></text:p>
              <text:p text:style-name="Normal"><text:a xlink:type="simple" xlink:href="https://hal.science/hal-04666110v1">hal-046661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41v1">Déchéance : nature de l'usage sérieux de la marqu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9, pp.5 / n° DPI201v3</text:span></text:p>
              <text:p text:style-name="Normal"><text:span>Article dans une revue</text:span></text:p>
              <text:p text:style-name="Normal"><text:a xlink:type="simple" xlink:href="https://nantes-universite.hal.science/hal-04665941v1">hal-046659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38v1">Nullité pour atteinte à des marques antérieures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11, pp.6, n° DPI201y9</text:span></text:p>
              <text:p text:style-name="Normal"><text:span>Article dans une revue</text:span></text:p>
              <text:p text:style-name="Normal"><text:a xlink:type="simple" xlink:href="https://nantes-universite.hal.science/hal-04665938v1">hal-046659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44v1">IPTV et enregistreur vidéo en ligne : précisions sur la copie privée et la communication au public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9, pp.1 /n° DPI201u5</text:span></text:p>
              <text:p text:style-name="Normal"><text:span>Article dans une revue</text:span></text:p>
              <text:p text:style-name="Normal"><text:a xlink:type="simple" xlink:href="https://nantes-universite.hal.science/hal-04665944v1">hal-046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13v1">Usage sérieux d'une marque antérieure sous une forme modifié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5, pp.5 /n° DPI201o0</text:span></text:p>
              <text:p text:style-name="Normal"><text:span>Article dans une revue</text:span></text:p>
              <text:p text:style-name="Normal"><text:a xlink:type="simple" xlink:href="https://hal.science/hal-04666113v1">hal-046661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7266v1">Preuve de l'originalité, une exigence contraire aux libertés fondamentales ?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2, pp.2/n° DPI201j1</text:span></text:p>
              <text:p text:style-name="Normal"><text:span>Article dans une revue</text:span></text:p>
              <text:p text:style-name="Normal"><text:a xlink:type="simple" xlink:href="https://nantes-universite.hal.science/hal-04037266v1">hal-040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16v1">Caractère non distinctif d'un sloga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4, pp.7 / n° DPI201m4</text:span></text:p>
              <text:p text:style-name="Normal"><text:span>Article dans une revue</text:span></text:p>
              <text:p text:style-name="Normal"><text:a xlink:type="simple" xlink:href="https://hal.science/hal-04666116v1">hal-046661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65940v1">Pas de caractère distinctif pour un slogan activist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10, pp.4 / n° DPI201w8</text:span></text:p>
              <text:p text:style-name="Normal"><text:span>Article dans une revue</text:span></text:p>
              <text:p text:style-name="Normal"><text:a xlink:type="simple" xlink:href="https://nantes-universite.hal.science/hal-04665940v1">hal-046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28v1">Dépôt de « Vite Ma Dose » avec une dose de mauvaise foi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3, pp.6 /n° DPI201k6</text:span></text:p>
              <text:p text:style-name="Normal"><text:span>Article dans une revue</text:span></text:p>
              <text:p text:style-name="Normal"><text:a xlink:type="simple" xlink:href="https://hal.science/hal-04666128v1">hal-046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05v1">Œuvre d'art retirée de la vue du public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3, 8, pp.2 / n° DPI201s9</text:span></text:p>
              <text:p text:style-name="Normal"><text:span>Article dans une revue</text:span></text:p>
              <text:p text:style-name="Normal"><text:a xlink:type="simple" xlink:href="https://hal.science/hal-04666105v1">hal-046661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695v1">Opposition fondée sur l'atteinte à une marque de renommé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1, p.5/n° DPI200n6</text:span></text:p>
              <text:p text:style-name="Normal"><text:span>Article dans une revue</text:span></text:p>
              <text:p text:style-name="Normal"><text:a xlink:type="simple" xlink:href="https://nantes-universite.hal.science/hal-04040695v1">hal-040406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374v1">Brexit et opposition sur la base du droit britanniqu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5, p.5/n° DPI200u6</text:span></text:p>
              <text:p text:style-name="Normal"><text:span>Article dans une revue</text:span></text:p>
              <text:p text:style-name="Normal"><text:a xlink:type="simple" xlink:href="https://nantes-universite.hal.science/hal-04040374v1">hal-040403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9090v1">Dénomination sociale nationale antérieure comme cause de nullité d'une marque de l'Union européenn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6, p.5/n° DPI200w3</text:span></text:p>
              <text:p text:style-name="Normal"><text:span>Article dans une revue</text:span></text:p>
              <text:p text:style-name="Normal"><text:a xlink:type="simple" xlink:href="https://nantes-universite.hal.science/hal-04039090v1">hal-040390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976v1">Distinctivité d'une marque de posit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7, p.6/n° DPI200y5</text:span></text:p>
              <text:p text:style-name="Normal"><text:span>Article dans une revue</text:span></text:p>
              <text:p text:style-name="Normal"><text:a xlink:type="simple" xlink:href="https://nantes-universite.hal.science/hal-04038976v1">hal-040389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886v1">Déchéance : preuve de l'usage sérieux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10, p.5/n° DPI201d9</text:span></text:p>
              <text:p text:style-name="Normal"><text:span>Article dans une revue</text:span></text:p>
              <text:p text:style-name="Normal"><text:a xlink:type="simple" xlink:href="https://nantes-universite.hal.science/hal-04038886v1">hal-040388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907v1">Déchéance de la marque « Think different » pour absence d'usage sérieux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8, p.5/n° DPI201a2</text:span></text:p>
              <text:p text:style-name="Normal"><text:span>Article dans une revue</text:span></text:p>
              <text:p text:style-name="Normal"><text:a xlink:type="simple" xlink:href="https://nantes-universite.hal.science/hal-04038907v1">hal-040389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517v1">Marques de vins : appréciation du risque de confus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3, p.7/n° DPI200r6</text:span></text:p>
              <text:p text:style-name="Normal"><text:span>Article dans une revue</text:span></text:p>
              <text:p text:style-name="Normal"><text:a xlink:type="simple" xlink:href="https://nantes-universite.hal.science/hal-04040517v1">hal-040405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936v1">Droit voisin des éditeurs de presse : fin du contentieux avec Googl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8, p.3/n° DPI200z9</text:span></text:p>
              <text:p text:style-name="Normal"><text:span>Article dans une revue</text:span></text:p>
              <text:p text:style-name="Normal"><text:a xlink:type="simple" xlink:href="https://nantes-universite.hal.science/hal-04038936v1">hal-040389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412v1">Antériorité constituée par un nom de famill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4, p.5/n° DPI200t0</text:span></text:p>
              <text:p text:style-name="Normal"><text:span>Article dans une revue</text:span></text:p>
              <text:p text:style-name="Normal"><text:a xlink:type="simple" xlink:href="https://nantes-universite.hal.science/hal-04040412v1">hal-040404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8845v1">Caractère non distinctif d'une marque semi-figurativ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11, pp.5/n° DPI201f5</text:span></text:p>
              <text:p text:style-name="Normal"><text:span>Article dans une revue</text:span></text:p>
              <text:p text:style-name="Normal"><text:a xlink:type="simple" xlink:href="https://nantes-universite.hal.science/hal-04038845v1">hal-040388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1822v1">La conservation-restauration des œuvres d’art confrontée au droit d’auteur</text:a></text:p>
              <text:p text:style-name="Normal"><text:a xlink:type="simple" xlink:href="https://hal.science/search/index/?q=*&amp;authFullName_s=Audrey Lebois">Audrey Lebois</text:a></text:p>
              <text:p text:style-name="Normal"><text:span>Propriétés intellectuelles</text:span><text:span>, 2022, 84, pp.27-35</text:span></text:p>
              <text:p text:style-name="Normal"><text:span>Article dans une revue</text:span></text:p>
              <text:p text:style-name="Normal"><text:a xlink:type="simple" xlink:href="https://nantes-universite.hal.science/hal-04031822v1">hal-040318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395v1">Clip de campagne électorale contrefaisant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5, p.2/n° DPI200u1</text:span></text:p>
              <text:p text:style-name="Normal"><text:span>Article dans une revue</text:span></text:p>
              <text:p text:style-name="Normal"><text:a xlink:type="simple" xlink:href="https://nantes-universite.hal.science/hal-04040395v1">hal-040403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9107v1">Défense du droit moral par un coauteur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6, p.2/n° DPI200v8</text:span></text:p>
              <text:p text:style-name="Normal"><text:span>Article dans une revue</text:span></text:p>
              <text:p text:style-name="Normal"><text:a xlink:type="simple" xlink:href="https://nantes-universite.hal.science/hal-04039107v1">hal-040391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559v1">Application « Imparfaite. » du critère de distinctivité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2, 2, p.5/n° DPI200p5</text:span></text:p>
              <text:p text:style-name="Normal"><text:span>Article dans une revue</text:span></text:p>
              <text:p text:style-name="Normal"><text:a xlink:type="simple" xlink:href="https://nantes-universite.hal.science/hal-04040559v1">hal-040405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30v1">Un nom de couleur n'est pas nécessairement descriptif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8, p.7/n° 200g7</text:span></text:p>
              <text:p text:style-name="Normal"><text:span>Article dans une revue</text:span></text:p>
              <text:p text:style-name="Normal"><text:a xlink:type="simple" xlink:href="https://nantes-universite.hal.science/hal-04041330v1">hal-040413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753v1">La marque semi-figurative « vente-privée » sauvée par son papillon ros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11, p.7/n° 200m3</text:span></text:p>
              <text:p text:style-name="Normal"><text:span>Article dans une revue</text:span></text:p>
              <text:p text:style-name="Normal"><text:a xlink:type="simple" xlink:href="https://nantes-universite.hal.science/hal-04040753v1">hal-040407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3020v1">Marques de Vodka : appréciation lucide du risque de confusion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4, p.5/n° 113z5</text:span></text:p>
              <text:p text:style-name="Normal"><text:span>Article dans une revue</text:span></text:p>
              <text:p text:style-name="Normal"><text:a xlink:type="simple" xlink:href="https://nantes-universite.hal.science/hal-04043020v1">hal-040430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684v1">Nullité pour dépôt de mauvaise foi prononcée par l'INPI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7, p.6/n° 200e8</text:span></text:p>
              <text:p text:style-name="Normal"><text:span>Article dans une revue</text:span></text:p>
              <text:p text:style-name="Normal"><text:a xlink:type="simple" xlink:href="https://nantes-universite.hal.science/hal-04041684v1">hal-040416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766v1">Portée d'une cession de droits sur des photographies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5, p.3/n° 200a3</text:span></text:p>
              <text:p text:style-name="Normal"><text:span>Article dans une revue</text:span></text:p>
              <text:p text:style-name="Normal"><text:a xlink:type="simple" xlink:href="https://nantes-universite.hal.science/hal-04041766v1">hal-040417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710v1">Parodie : tableaux représentant Tintin et ses amis dans l'univers d'Hopper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7, p.2/n° 200e1</text:span></text:p>
              <text:p text:style-name="Normal"><text:span>Article dans une revue</text:span></text:p>
              <text:p text:style-name="Normal"><text:a xlink:type="simple" xlink:href="https://nantes-universite.hal.science/hal-04041710v1">hal-040417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2992v1">Originalité de photographies de spectacles vivants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5, p.2/n° 200a2</text:span></text:p>
              <text:p text:style-name="Normal"><text:span>Article dans une revue</text:span></text:p>
              <text:p text:style-name="Normal"><text:a xlink:type="simple" xlink:href="https://nantes-universite.hal.science/hal-04042992v1">hal-040429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74v1">Droit au respect de l'œuvre et sonorisation d'une bande-annonce télévisé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8, p.3/n° 200f9</text:span></text:p>
              <text:p text:style-name="Normal"><text:span>Article dans une revue</text:span></text:p>
              <text:p text:style-name="Normal"><text:a xlink:type="simple" xlink:href="https://nantes-universite.hal.science/hal-04041374v1">hal-040413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3044v1">Caractère distinctif d'un slogan publicitair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3, p.6/n° 113x8</text:span></text:p>
              <text:p text:style-name="Normal"><text:span>Article dans une revue</text:span></text:p>
              <text:p text:style-name="Normal"><text:a xlink:type="simple" xlink:href="https://nantes-universite.hal.science/hal-04043044v1">hal-040430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305v1">Droit voisin des éditeurs et agence de presse : amende record de 500 millions d'euros infligée à Googl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9, p.4/n° 200h8</text:span></text:p>
              <text:p text:style-name="Normal"><text:span>Article dans une revue</text:span></text:p>
              <text:p text:style-name="Normal"><text:a xlink:type="simple" xlink:href="https://nantes-universite.hal.science/hal-04041305v1">hal-040413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3052v1">Titularité des droits sur les œuvres du journaliste salarié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3, p.3/n° 113x2</text:span></text:p>
              <text:p text:style-name="Normal"><text:span>Article dans une revue</text:span></text:p>
              <text:p text:style-name="Normal"><text:a xlink:type="simple" xlink:href="https://nantes-universite.hal.science/hal-04043052v1">hal-040430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3072v1">Place de marché : présentation déloyale de produits indisponibles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2, p.7/n° 113w1</text:span></text:p>
              <text:p text:style-name="Normal"><text:span>Article dans une revue</text:span></text:p>
              <text:p text:style-name="Normal"><text:a xlink:type="simple" xlink:href="https://nantes-universite.hal.science/hal-04043072v1">hal-040430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733v1">Limites de la protection du nom d'un groupe de musique par le droit des marques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6, p.4/n° 200c6</text:span></text:p>
              <text:p text:style-name="Normal"><text:span>Article dans une revue</text:span></text:p>
              <text:p text:style-name="Normal"><text:a xlink:type="simple" xlink:href="https://nantes-universite.hal.science/hal-04041733v1">hal-040417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279v1">Droit antérieur de portée non uniquement locale comme cause de nullité d'une marque de l'U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1, 10, p.6/n° 200k2</text:span></text:p>
              <text:p text:style-name="Normal"><text:span>Article dans une revue</text:span></text:p>
              <text:p text:style-name="Normal"><text:a xlink:type="simple" xlink:href="https://nantes-universite.hal.science/hal-04041279v1">hal-040412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3093v1">Nouvelle victoire des éditeurs de presse contre Google</text:a></text:p>
              <text:p text:style-name="Normal"><text:a xlink:type="simple" xlink:href="https://hal.science/search/index/?q=*&amp;authFullName_s=Audrey Lebois">Audrey Lebois</text:a></text:p>
              <text:p text:style-name="Normal"><text:span>L'essentiel Droit de la propriété intellectuelle</text:span><text:span>, 2020, 11, p.3/n° 113r6</text:span></text:p>
              <text:p text:style-name="Normal"><text:span>Article dans une revue</text:span></text:p>
              <text:p text:style-name="Normal"><text:a xlink:type="simple" xlink:href="https://nantes-universite.hal.science/hal-04043093v1">hal-040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07v1">Google et le droit voisin des éditeurs de presse</text:a></text:p>
              <text:p text:style-name="Normal"><text:a xlink:type="simple" xlink:href="https://hal.science/search/index/?q=*&amp;authFullName_s=Audrey Lebois">Audrey Lebois</text:a></text:p>
              <text:p text:style-name="Normal"><text:span>Recueil Dalloz</text:span><text:span>, 2019</text:span></text:p>
              <text:p text:style-name="Normal"><text:span>Article dans une revue</text:span></text:p>
              <text:p text:style-name="Normal"><text:a xlink:type="simple" xlink:href="https://hal.science/hal-02435507v1">hal-024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04v1">Portée de l’usufruit spécial du conjoint survivant en matière de sculpture</text:a></text:p>
              <text:p text:style-name="Normal"><text:a xlink:type="simple" xlink:href="https://hal.science/search/index/?q=*&amp;authFullName_s=Audrey Lebois">Audrey Lebois</text:a></text:p>
              <text:p text:style-name="Normal"><text:span>Revue Lamy Droit de l'immatériel</text:span><text:span>, 2019</text:span></text:p>
              <text:p text:style-name="Normal"><text:span>Article dans une revue</text:span></text:p>
              <text:p text:style-name="Normal"><text:a xlink:type="simple" xlink:href="https://hal.science/hal-02435504v1">hal-0243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04v1">La légitimité du nouveau droit voisin de l'éditeur et de l'agence de presse</text:a></text:p>
              <text:p text:style-name="Normal"><text:a xlink:type="simple" xlink:href="https://hal.science/search/index/?q=*&amp;authFullName_s=Audrey Lebois">Audrey Lebois</text:a></text:p>
              <text:p text:style-name="Normal"><text:span>Légipresse : l'actualité du droit des médias, de la communication et des réseaux sociaux</text:span><text:span>, 2019, HS62, pp.127</text:span></text:p>
              <text:p text:style-name="Normal"><text:span>Article dans une revue</text:span></text:p>
              <text:p text:style-name="Normal"><text:a xlink:type="simple" xlink:href="https://shs.hal.science/halshs-02487504v1">halshs-0248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26v1">Lutte contre la contrefaçon et données personnelles</text:a></text:p>
              <text:p text:style-name="Normal"><text:a xlink:type="simple" xlink:href="https://hal.science/search/index/?q=*&amp;authFullName_s=Audrey Lebois">Audrey Lebois</text:a></text:p>
              <text:p text:style-name="Normal"><text:span>Dalloz IP/IT : droit de la propriété intellectuelle et du numérique</text:span><text:span>, 2018, 02, pp.107</text:span></text:p>
              <text:p text:style-name="Normal"><text:span>Article dans une revue</text:span></text:p>
              <text:p text:style-name="Normal"><text:a xlink:type="simple" xlink:href="https://shs.hal.science/halshs-02227426v1">halshs-022274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9740v1">Quelle protection juridique pour les créations des robots journalistes ?</text:a></text:p>
              <text:p text:style-name="Normal"><text:a xlink:type="simple" xlink:href="https://hal.science/search/index/?q=*&amp;authFullName_s=Audrey Lebois">Audrey Lebois</text:a></text:p>
              <text:p text:style-name="Normal"><text:span>Communication - Commerce électronique</text:span><text:span>, 2015, 1, p. 14-20</text:span></text:p>
              <text:p text:style-name="Normal"><text:span>Article dans une revue</text:span></text:p>
              <text:p text:style-name="Normal"><text:a xlink:type="simple" xlink:href="https://nantes-universite.hal.science/hal-03469740v1">hal-0346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041v1">Les exceptions au droit d'auteur en matière publicitaire</text:a></text:p>
              <text:p text:style-name="Normal"><text:a xlink:type="simple" xlink:href="https://hal.science/search/index/?q=*&amp;authFullName_s=Audrey Lebois">Audrey Lebois</text:a></text:p>
              <text:p text:style-name="Normal"><text:span>Légipresse : l'actualité du droit des médias, de la communication et des réseaux sociaux</text:span><text:span>, 2015, 331, pp.528-533</text:span></text:p>
              <text:p text:style-name="Normal"><text:span>Article dans une revue</text:span></text:p>
              <text:p text:style-name="Normal"><text:a xlink:type="simple" xlink:href="https://shs.hal.science/halshs-02449041v1">halshs-0244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7041v1">Les obligations contractuelles de faire à caractère personnel</text:a></text:p>
              <text:p text:style-name="Normal"><text:a xlink:type="simple" xlink:href="https://hal.science/search/index/?q=*&amp;authFullName_s=Audrey Lebois">Audrey Lebois</text:a></text:p>
              <text:p text:style-name="Normal"><text:span>Revue de droit Henri Capitant / Henri Capitant Law Review</text:span><text:span>, 2012, n°3/4, pp.113-131</text:span></text:p>
              <text:p text:style-name="Normal"><text:span>Article dans une revue</text:span></text:p>
              <text:p text:style-name="Normal"><text:a xlink:type="simple" xlink:href="https://shs.hal.science/halshs-02267041v1">halshs-022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24v1">L'intangibilité de la jurisprudence en matière de promesse unilatérale de vente</text:a></text:p>
              <text:p text:style-name="Normal"><text:a xlink:type="simple" xlink:href="https://hal.science/search/index/?q=*&amp;authFullName_s=Audrey Lebois">Audrey Lebois</text:a></text:p>
              <text:p text:style-name="Normal"><text:span>Petites affiches</text:span><text:span>, 2008</text:span></text:p>
              <text:p text:style-name="Normal"><text:span>Article dans une revue</text:span></text:p>
              <text:p text:style-name="Normal"><text:a xlink:type="simple" xlink:href="https://hal.science/hal-01306324v1">hal-013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26v1">Service public et créations intellectuelles</text:a></text:p>
              <text:p text:style-name="Normal"><text:a xlink:type="simple" xlink:href="https://hal.science/search/index/?q=*&amp;authFullName_s=Audrey Lebois">Audrey Lebois</text:a></text:p>
              <text:p text:style-name="Normal"><text:span>Revue Lamy Droit de l'immatériel</text:span><text:span>, 2008</text:span></text:p>
              <text:p text:style-name="Normal"><text:span>Article dans une revue</text:span></text:p>
              <text:p text:style-name="Normal"><text:a xlink:type="simple" xlink:href="https://hal.science/hal-01306326v1">hal-013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15v1">Les exceptions à des fins de recherche et d'enseignement, la consécration ?</text:a></text:p>
              <text:p text:style-name="Normal"><text:a xlink:type="simple" xlink:href="https://hal.science/search/index/?q=*&amp;authFullName_s=Audrey Lebois">Audrey Lebois</text:a></text:p>
              <text:p text:style-name="Normal"><text:span>Revue Lamy Droit de l'immatériel</text:span><text:span>, 2007, supplément au nº 25</text:span></text:p>
              <text:p text:style-name="Normal"><text:span>Article dans une revue</text:span></text:p>
              <text:p text:style-name="Normal"><text:a xlink:type="simple" xlink:href="https://hal.science/hal-01308315v1">hal-013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21v1">L'autorité de la chose jugée d'une décision d'admission d'une créance à la procédure collective</text:a></text:p>
              <text:p text:style-name="Normal"><text:a xlink:type="simple" xlink:href="https://hal.science/search/index/?q=*&amp;authFullName_s=Audrey Lebois">Audrey Lebois</text:a></text:p>
              <text:p text:style-name="Normal"><text:span>Revue des procédures collectives civiles et commerciales</text:span><text:span>, 2002</text:span></text:p>
              <text:p text:style-name="Normal"><text:span>Article dans une revue</text:span></text:p>
              <text:p text:style-name="Normal"><text:a xlink:type="simple" xlink:href="https://hal.science/hal-01308321v1">hal-0130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02v1">Le droit de location et la structure des droits patrimoniaux : la théorie du droit de destination bousculée</text:a></text:p>
              <text:p text:style-name="Normal"><text:a xlink:type="simple" xlink:href="https://hal.science/search/index/?q=*&amp;authFullName_s=Audrey Lebois">Audrey Lebois</text:a></text:p>
              <text:p text:style-name="Normal"><text:span>Recueil Dalloz</text:span><text:span>, 2002, 29, pp.2322</text:span></text:p>
              <text:p text:style-name="Normal"><text:span>Article dans une revue</text:span></text:p>
              <text:p text:style-name="Normal"><text:a xlink:type="simple" xlink:href="https://shs.hal.science/halshs-02206602v1">halshs-0220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50v1">Commentaire de l'arrêt de la Cour d'appel d'Angers du 8 janvier 2001, Castorama c/ Loiseau</text:a></text:p>
              <text:p text:style-name="Normal"><text:a xlink:type="simple" xlink:href="https://hal.science/search/index/?q=*&amp;authFullName_s=Audrey Lebois">Audrey Lebois</text:a></text:p>
              <text:p text:style-name="Normal"><text:span>Revue juridique de l'Ouest<text:s/></text:span><text:span>, 2002, 1</text:span></text:p>
              <text:p text:style-name="Normal"><text:span>Article dans une revue</text:span></text:p>
              <text:p text:style-name="Normal"><text:a xlink:type="simple" xlink:href="https://hal.science/hal-01308350v1">hal-01308350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898a56" table:style-name="898a56">
          <table:table-column table:style-name="898a56.0"/>
          <table:table-row>
            <table:table-cell office:value-type="string">
              <text:p text:style-name="Normal"><text:a xlink:type="simple" xlink:href="https://hal.science/hal-05485477v1">Reconsidérer les MNR</text:a></text:p>
              <text:p text:style-name="Normal"><text:a xlink:type="simple" xlink:href="https://hal.science/search/index/?q=*&amp;authFullName_s=Charles-Édouard Bucher">Charles-Édouard Bucher</text:a><text:span>,</text:span><text:a xlink:type="simple" xlink:href="https://hal.science/search/index/?q=*&amp;authFullName_s=Audrey Lebois">Audrey Lebois</text:a></text:p>
              <text:p text:style-name="Normal"><text:span>Reconsidérer les MNR</text:span><text:span>, Laboratoire IRDP de Nantes Université, Apr 2025, Webconference, France</text:span></text:p>
              <text:p text:style-name="Normal"><text:span>Communication dans un congrès</text:span></text:p>
              <text:p text:style-name="Normal"><text:a xlink:type="simple" xlink:href="https://hal.science/hal-05485477v1">hal-0548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94v1">PROPRIETE LITTERAIRE ET ARTISTIQUE</text:a></text:p>
              <text:p text:style-name="Normal"><text:a xlink:type="simple" xlink:href="https://hal.science/search/index/?q=*&amp;authFullName_s=Audrey Lebois">Audrey Lebois</text:a></text:p>
              <text:p text:style-name="Normal"><text:span>30 ans du DEA/Master "Droit de la Propriété Intellectuelle"</text:span><text:span>, Laboratoire IRDP de Nantes Université, Dec 2025, NANTES, France</text:span></text:p>
              <text:p text:style-name="Normal"><text:span>Communication dans un congrès</text:span></text:p>
              <text:p text:style-name="Normal"><text:a xlink:type="simple" xlink:href="https://hal.science/hal-05485994v1">hal-054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12v1">Identité du juge en questions</text:a></text:p>
              <text:p text:style-name="Normal"><text:a xlink:type="simple" xlink:href="https://hal.science/search/index/?q=*&amp;authFullName_s=Audrey Lebois">Audrey Lebois</text:a><text:span>,</text:span><text:a xlink:type="simple" xlink:href="https://hal.science/search/index/?q=*&amp;authFullName_s=Laura Champain">Laura Champain</text:a></text:p>
              <text:p text:style-name="Normal"><text:span>Identité du juge en questions</text:span><text:span>, Laboratoire IRDP de Nantes Université, Jan 2025, Nantes, France</text:span></text:p>
              <text:p text:style-name="Normal"><text:span>Communication dans un congrès</text:span></text:p>
              <text:p text:style-name="Normal"><text:a xlink:type="simple" xlink:href="https://hal.science/hal-05485512v1">hal-054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32v1">Jeux vidéo : Le Gameur a-t-il des droits d’auteur ?</text:a></text:p>
              <text:p text:style-name="Normal"><text:a xlink:type="simple" xlink:href="https://hal.science/search/index/?q=*&amp;authFullName_s=Audrey Lebois">Audrey Lebois</text:a></text:p>
              <text:p text:style-name="Normal"><text:span>Fête du Droit 2024 - "Jeu(x) &amp; Droit"</text:span><text:span>, Faculté de droit et des sciences politiques de Nantes., Mar 2024, Nantes, France</text:span></text:p>
              <text:p text:style-name="Normal"><text:span>Communication dans un congrès</text:span></text:p>
              <text:p text:style-name="Normal"><text:a xlink:type="simple" xlink:href="https://hal.science/hal-04677132v1">hal-046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248v1">ViolenceS faites aux femmeS</text:a></text:p>
              <text:p text:style-name="Normal"><text:a xlink:type="simple" xlink:href="https://hal.science/search/index/?q=*&amp;authFullName_s=Françoise Le Fichant">Françoise Le Fichant</text:a><text:span>,</text:span><text:a xlink:type="simple" xlink:href="https://hal.science/search/index/?q=*&amp;authFullName_s=Audrey Lebois">Audrey Lebois</text:a></text:p>
              <text:p text:style-name="Normal"><text:span>ViolenceS faites aux femmeS</text:span><text:span>, Laboratoire IRDP de Nantes Université, Apr 2024, Nantes, France</text:span></text:p>
              <text:p text:style-name="Normal"><text:span>Communication dans un congrès</text:span></text:p>
              <text:p text:style-name="Normal"><text:a xlink:type="simple" xlink:href="https://hal.science/hal-05484248v1">hal-054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71v1">L'économie souterraine criminelle</text:a></text:p>
              <text:p text:style-name="Normal"><text:a xlink:type="simple" xlink:href="https://hal.science/search/index/?q=*&amp;authFullName_s=Audrey Lebois">Audrey Lebois</text:a></text:p>
              <text:p text:style-name="Normal"><text:span>L'économie souterraine criminelle</text:span><text:span>, Laboratoire IRDP de Nantes Université, Sep 2023, Nantes, France</text:span></text:p>
              <text:p text:style-name="Normal"><text:span>Communication dans un congrès</text:span></text:p>
              <text:p text:style-name="Normal"><text:a xlink:type="simple" xlink:href="https://hal.science/hal-05483971v1">hal-054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44v1">L’intégration d’une équipe de recherche</text:a></text:p>
              <text:p text:style-name="Normal"><text:a xlink:type="simple" xlink:href="https://hal.science/search/index/?q=*&amp;authFullName_s=Audrey Lebois">Audrey Lebois</text:a></text:p>
              <text:p text:style-name="Normal"><text:span>Journée de promotion de la thèse</text:span><text:span>, Laboratoire IRDP de Nantes Université, Feb 2023, Nantes, France</text:span></text:p>
              <text:p text:style-name="Normal"><text:span>Communication dans un congrès</text:span></text:p>
              <text:p text:style-name="Normal"><text:a xlink:type="simple" xlink:href="https://hal.science/hal-05483544v1">hal-054835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7140v1">30 ans de droits voisins du droit d’auteur : ces chers voisins ?</text:a></text:p>
              <text:p text:style-name="Normal"><text:a xlink:type="simple" xlink:href="https://hal.science/search/index/?q=*&amp;authFullName_s=Audrey Lebois">Audrey Lebois</text:a></text:p>
              <text:p text:style-name="Normal"><text:span>colloque 30 ans de l’IRDP</text:span><text:span>, Nantes université, Dec 2022, Nantes, France</text:span></text:p>
              <text:p text:style-name="Normal"><text:span>Communication dans un congrès</text:span></text:p>
              <text:p text:style-name="Normal"><text:a xlink:type="simple" xlink:href="https://nantes-universite.hal.science/hal-04037140v1">hal-040371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7161v1">Est-ce à Google de financer la presse</text:a></text:p>
              <text:p text:style-name="Normal"><text:a xlink:type="simple" xlink:href="https://hal.science/search/index/?q=*&amp;authFullName_s=Audrey Lebois">Audrey Lebois</text:a></text:p>
              <text:p text:style-name="Normal"><text:span>Petit séminaire critique DCS</text:span><text:span>, université de Nantes, Mar 2021, Nantes, France</text:span></text:p>
              <text:p text:style-name="Normal"><text:span>Communication dans un congrès</text:span></text:p>
              <text:p text:style-name="Normal"><text:a xlink:type="simple" xlink:href="https://nantes-universite.hal.science/hal-04037161v1">hal-040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32v1">Les droits d’auteur</text:a></text:p>
              <text:p text:style-name="Normal"><text:a xlink:type="simple" xlink:href="https://hal.science/search/index/?q=*&amp;authFullName_s=Audrey Lebois">Audrey Lebois</text:a></text:p>
              <text:p text:style-name="Normal"><text:span>Les dernières volontés</text:span><text:span>, Laboratoire IRDP de Nantes Université, Oct 2021, NANTES, France</text:span></text:p>
              <text:p text:style-name="Normal"><text:span>Communication dans un congrès</text:span></text:p>
              <text:p text:style-name="Normal"><text:a xlink:type="simple" xlink:href="https://hal.science/hal-05486232v1">hal-05486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7060v1">L'exécution forcée en nature</text:a></text:p>
              <text:p text:style-name="Normal"><text:a xlink:type="simple" xlink:href="https://hal.science/search/index/?q=*&amp;authFullName_s=Audrey Lebois">Audrey Lebois</text:a></text:p>
              <text:p text:style-name="Normal"><text:span>Réforme du droit des obligations, journée d'étude IRDP</text:span><text:span>, Sep 2016, Nantes, France</text:span></text:p>
              <text:p text:style-name="Normal"><text:span>Communication dans un congrès</text:span></text:p>
              <text:p text:style-name="Normal"><text:a xlink:type="simple" xlink:href="https://shs.hal.science/halshs-02267060v1">halshs-022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50v1">La fixation des dommages-intérêts en matière de contrefaçon</text:a></text:p>
              <text:p text:style-name="Normal"><text:a xlink:type="simple" xlink:href="https://hal.science/search/index/?q=*&amp;authFullName_s=Audrey Lebois">Audrey Lebois</text:a></text:p>
              <text:p text:style-name="Normal"><text:span>Autour de l’action en contrefaçon</text:span><text:span>, Université de Nantes, 2012, Nantes, France</text:span></text:p>
              <text:p text:style-name="Normal"><text:span>Communication dans un congrès</text:span></text:p>
              <text:p text:style-name="Normal"><text:a xlink:type="simple" xlink:href="https://hal.science/hal-01305750v1">hal-01305750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a37858" table:style-name="a37858">
          <table:table-column table:style-name="a37858.0"/>
          <table:table-row>
            <table:table-cell office:value-type="string">
              <text:p text:style-name="Normal"><text:a xlink:type="simple" xlink:href="https://hal.science/hal-04943844v1">Blanchiment</text:a></text:p>
              <text:p text:style-name="Normal"><text:a xlink:type="simple" xlink:href="https://hal.science/search/index/?q=*&amp;authFullName_s=Emmanuel Aubry">Emmanuel Aubry</text:a><text:span>,</text:span><text:a xlink:type="simple" xlink:href="https://hal.science/search/index/?q=*&amp;authFullName_s=Audrey Lebois">Audrey Lebois</text:a><text:span>,</text:span><text:a xlink:type="simple" xlink:href="https://hal.science/search/index/?q=*&amp;authFullName_s=Pascal Lambert">Pascal Lambert</text:a><text:span>,</text:span><text:a xlink:type="simple" xlink:href="https://hal.science/search/index/?q=*&amp;authFullName_s=Frédéric Barbin">Frédéric Barbin</text:a><text:span>,</text:span><text:a xlink:type="simple" xlink:href="https://hal.science/search/index/?q=*&amp;authFullName_s=Juliette Jourdan">Juliette Jourdan</text:a><text:span>et al.</text:span></text:p>
              <text:p text:style-name="Normal"><text:span>Blanchiment</text:span><text:span>, Nov 2024, Nantes (44000), France. 2025</text:span></text:p>
              <text:p text:style-name="Normal"><text:span>Proceedings/Recueil des communications</text:span></text:p>
              <text:p text:style-name="Normal"><text:a xlink:type="simple" xlink:href="https://hal.science/hal-04943844v1">hal-04943844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b02c34" table:style-name="b02c34">
          <table:table-column table:style-name="b02c34.0"/>
          <table:table-row>
            <table:table-cell office:value-type="string">
              <text:p text:style-name="Normal"><text:a xlink:type="simple" xlink:href="https://hal.science/hal-05225562v1">Droit de la propriété intellectuelle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Audrey Lebois">Audrey Lebois</text:a></text:p>
              <text:p text:style-name="Normal"><text:span>ELLIPSES, A paraître, Fiches, 9782340108288</text:span></text:p>
              <text:p text:style-name="Normal"><text:span>Ouvrages</text:span></text:p>
              <text:p text:style-name="Normal"><text:a xlink:type="simple" xlink:href="https://hal.science/hal-05225562v1">hal-0522556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29972v1">Fiches de Droit de la propriété intellectuelle : rappels de cours et exercices corrigés 2e édition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Audrey Lebois">Audrey Lebois</text:a><text:span>,</text:span><text:a xlink:type="simple" xlink:href="https://hal.science/search/index/?q=*&amp;authFullName_s=Carine Bernault">Carine Bernault</text:a></text:p>
              <text:p text:style-name="Normal"><text:span>Ellipses, 276 p., 2021, Fiches, 978-2-340-06143-9</text:span></text:p>
              <text:p text:style-name="Normal"><text:span>Ouvrages</text:span><text:span><text:s/>(manuel)</text:span></text:p>
              <text:p text:style-name="Normal"><text:a xlink:type="simple" xlink:href="https://nantes-universite.hal.science/hal-04029972v1">hal-0402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86v1">Le droit de location des auteurs et des titulaires de droits voisins</text:a></text:p>
              <text:p text:style-name="Normal"><text:a xlink:type="simple" xlink:href="https://hal.science/search/index/?q=*&amp;authFullName_s=Audrey Lebois">Audrey Lebois</text:a></text:p>
              <text:p text:style-name="Normal"><text:span>LGDJ, 2004, 2-275-02575-8</text:span></text:p>
              <text:p text:style-name="Normal"><text:span>Ouvrages</text:span></text:p>
              <text:p text:style-name="Normal"><text:a xlink:type="simple" xlink:href="https://hal.science/hal-01304486v1">hal-01304486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b51b67" table:style-name="b51b67">
          <table:table-column table:style-name="b51b67.0"/>
          <table:table-row>
            <table:table-cell office:value-type="string">
              <text:p text:style-name="Normal"><text:a xlink:type="simple" xlink:href="https://nantes-universite.hal.science/hal-04705010v1">Contrefaçon et étendue du droit d'auteur</text:a></text:p>
              <text:p text:style-name="Normal"><text:a xlink:type="simple" xlink:href="https://hal.science/search/index/?q=*&amp;authFullName_s=Audrey Lebois">Audrey Lebois</text:a><text:span>,</text:span><text:a xlink:type="simple" xlink:href="https://hal.science/search/index/?q=*&amp;authFullName_s=Carine Bernault">Carine Bernault</text:a></text:p>
              <text:p text:style-name="Normal"><text:span>Juris-classeur Propriété littéraire et artistique</text:span><text:span>, Fasc. 1267, LexisNexis, 2024</text:span></text:p>
              <text:p text:style-name="Normal"><text:span>Chapitre d'ouvrage</text:span></text:p>
              <text:p text:style-name="Normal"><text:a xlink:type="simple" xlink:href="https://nantes-universite.hal.science/hal-04705010v1">hal-047050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4864v1">Titulaires du droit d'auteur, Règles générales (CPI, art. L113 à L. 113-7)</text:a></text:p>
              <text:p text:style-name="Normal"><text:a xlink:type="simple" xlink:href="https://hal.science/search/index/?q=*&amp;authFullName_s=Audrey Lebois">Audrey Lebois</text:a><text:span>,</text:span><text:a xlink:type="simple" xlink:href="https://hal.science/search/index/?q=*&amp;authFullName_s=Carine Bernault">Carine Bernault</text:a></text:p>
              <text:p text:style-name="Normal"><text:span>Jurisclasseur, Propriétés littéraire et artistique</text:span><text:span>, Fasc. 1185, Lexisnexis, 2023</text:span></text:p>
              <text:p text:style-name="Normal"><text:span>Chapitre d'ouvrage</text:span></text:p>
              <text:p text:style-name="Normal"><text:a xlink:type="simple" xlink:href="https://nantes-universite.hal.science/hal-03454864v1">hal-034548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76752v1">Droit de reproduction (CPI, art. L. 122-3)</text:a></text:p>
              <text:p text:style-name="Normal"><text:a xlink:type="simple" xlink:href="https://hal.science/search/index/?q=*&amp;authFullName_s=Audrey Lebois">Audrey Lebois</text:a></text:p>
              <text:p text:style-name="Normal"><text:span>JurisClasseur Propriété littéraire et artistique</text:span><text:span>, Lexisnexis, 74 p., 2021</text:span></text:p>
              <text:p text:style-name="Normal"><text:span>Chapitre d'ouvrage</text:span></text:p>
              <text:p text:style-name="Normal"><text:a xlink:type="simple" xlink:href="https://nantes-universite.hal.science/hal-03476752v1">hal-034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23v1">Le droit de reproduction</text:a></text:p>
              <text:p text:style-name="Normal"><text:a xlink:type="simple" xlink:href="https://hal.science/search/index/?q=*&amp;authFullName_s=Audrey Lebois">Audrey Lebois</text:a></text:p>
              <text:p text:style-name="Normal"><text:span>Juris-Classeur, Propriété littéraire et artistique, Fasc. n° 1246</text:span><text:span>, Lexisnexis, 2019</text:span></text:p>
              <text:p text:style-name="Normal"><text:span>Chapitre d'ouvrage</text:span></text:p>
              <text:p text:style-name="Normal"><text:a xlink:type="simple" xlink:href="https://hal.science/hal-03438323v1">hal-034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30v1">Droit d'auteur et corps humain : le corps comme support d'une oeuvre de l'esprit</text:a></text:p>
              <text:p text:style-name="Normal"><text:a xlink:type="simple" xlink:href="https://hal.science/search/index/?q=*&amp;authFullName_s=Audrey Lebois">Audrey Lebois</text:a></text:p>
              <text:p text:style-name="Normal"><text:span>Mélanges en l'honneur du professeur André Lucas</text:span><text:span>, LexisNexis, pp. 519, 2014, 978-2-7110-1858-1</text:span></text:p>
              <text:p text:style-name="Normal"><text:span>Chapitre d'ouvrage</text:span></text:p>
              <text:p text:style-name="Normal"><text:a xlink:type="simple" xlink:href="https://hal.science/hal-01395530v1">hal-013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7v1">Droit d’auteur et corps humain : le corps humain comme support d’une œuvre de l’esprit.</text:a></text:p>
              <text:p text:style-name="Normal"><text:a xlink:type="simple" xlink:href="https://hal.science/search/index/?q=*&amp;authFullName_s=Audrey Lebois">Audrey Lebois</text:a></text:p>
              <text:p text:style-name="Normal"><text:span>Mélanges en l'honneur du Professeur André Lucas</text:span><text:span>, LexisNexis, 2014</text:span></text:p>
              <text:p text:style-name="Normal"><text:span>Chapitre d'ouvrage</text:span></text:p>
              <text:p text:style-name="Normal"><text:a xlink:type="simple" xlink:href="https://hal.science/hal-01305747v1">hal-01305747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2a286b" table:style-name="2a286b">
          <table:table-column table:style-name="2a286b.0"/>
          <table:table-row>
            <table:table-cell office:value-type="string">
              <text:p text:style-name="Normal"><text:a xlink:type="simple" xlink:href="https://nantes-universite.hal.science/hal-03476821v1">V° Propriété littéraire et artistique - Fasc. 1135 : Objet du droit d'auteur. – Œuvres protégées. Règles générales (CPI, art. L. 112-1 et L. 112-2)</text:a></text:p>
              <text:p text:style-name="Normal"><text:a xlink:type="simple" xlink:href="https://hal.science/search/index/?q=*&amp;authFullName_s=Carine Bernault">Carine Bernault</text:a><text:span>,</text:span><text:a xlink:type="simple" xlink:href="https://hal.science/search/index/?q=*&amp;authFullName_s=Audrey Lebois">Audrey Lebois</text:a></text:p>
              <text:p text:style-name="Normal"><text:span>JurisClasseur Civil Annexes</text:span><text:span>, 2021, 65 p</text:span></text:p>
              <text:p text:style-name="Normal"><text:span>Notice d’encyclopédie ou de dictionnaire</text:span></text:p>
              <text:p text:style-name="Normal"><text:a xlink:type="simple" xlink:href="https://nantes-universite.hal.science/hal-03476821v1">hal-034768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76788v1">V° Propriété littéraire et artistique - Fasc. 1185 : Objet du droit d'auteur. – Titulaires du droit d'auteur. Règles générales (CPI, art. L. 113-1 à L. 113-7)</text:a></text:p>
              <text:p text:style-name="Normal"><text:a xlink:type="simple" xlink:href="https://hal.science/search/index/?q=*&amp;authFullName_s=Audrey Lebois">Audrey Lebois</text:a></text:p>
              <text:p text:style-name="Normal"><text:span>JurisClasseur Civil Annexes</text:span><text:span>, 2021, 62 p</text:span></text:p>
              <text:p text:style-name="Normal"><text:span>Notice d’encyclopédie ou de dictionnaire</text:span></text:p>
              <text:p text:style-name="Normal"><text:a xlink:type="simple" xlink:href="https://nantes-universite.hal.science/hal-03476788v1">hal-03476788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69498d" table:style-name="69498d">
          <table:table-column table:style-name="69498d.0"/>
          <table:table-row>
            <table:table-cell office:value-type="string">
              <text:p text:style-name="Normal"><text:a xlink:type="simple" xlink:href="https://shs.hal.science/halshs-01218922v1">Peer-to-peer et propriété littéraire et artistique</text:a></text:p>
              <text:p text:style-name="Normal"><text:a xlink:type="simple" xlink:href="https://hal.science/search/index/?q=*&amp;authFullName_s=Carine Bernault">Carine Bernault</text:a><text:span>,</text:span><text:a xlink:type="simple" xlink:href="https://hal.science/search/index/?q=*&amp;authFullName_s=Audrey Lebois">Audrey Lebois</text:a></text:p>
              <text:p text:style-name="Normal"><text:span>[Rapport de recherche] Université de Nantes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8922v1">halshs-01218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LEBOIS</dc:title>
    <dc:subject/>
    <dc:description>CV</dc:description>
    <dc:creator/>
    <dc:date>2026-05-23T16:40:44.000</dc:date>
    <meta:generator>PHPWord</meta:generator>
    <meta:initial-creator>CCSD</meta:initial-creator>
    <meta:creation-date>2026-05-23T16:40:44.000</meta:creation-date>
    <meta:keyword/>
    <meta:user-defined meta:name="Category"/>
    <meta:user-defined meta:name="Company"/>
    <meta:user-defined meta:name="Manager"/>
  </office:meta>
</office:document-meta>
</file>