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1f1f" style:family="table">
      <style:table-properties style:rel-width="100" table:align="center"/>
    </style:style>
    <style:style style:name="f51f1f.0" style:family="table-column">
      <style:table-column-properties style:column-width="0.00cm"/>
    </style:style>
    <style:style style:name="505cea" style:family="table">
      <style:table-properties style:rel-width="100" table:align="center"/>
    </style:style>
    <style:style style:name="505cea.0" style:family="table-column">
      <style:table-column-properties style:column-width="0.00cm"/>
    </style:style>
    <style:style style:name="a927c4" style:family="table">
      <style:table-properties style:rel-width="100" table:align="center"/>
    </style:style>
    <style:style style:name="a927c4.0" style:family="table-column">
      <style:table-column-properties style:column-width="0.00cm"/>
    </style:style>
    <style:style style:name="def940" style:family="table">
      <style:table-properties style:rel-width="100" table:align="center"/>
    </style:style>
    <style:style style:name="def940.0" style:family="table-column">
      <style:table-column-properties style:column-width="0.00cm"/>
    </style:style>
    <style:style style:name="55a439" style:family="table">
      <style:table-properties style:rel-width="100" table:align="center"/>
    </style:style>
    <style:style style:name="55a439.0" style:family="table-column">
      <style:table-column-properties style:column-width="0.00cm"/>
    </style:style>
    <style:style style:name="6326b3" style:family="table">
      <style:table-properties style:rel-width="100" table:align="center"/>
    </style:style>
    <style:style style:name="6326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LOU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f51f1f" table:style-name="f51f1f">
          <table:table-column table:style-name="f51f1f.0"/>
          <table:table-row>
            <table:table-cell office:value-type="string">
              <text:p text:style-name="Normal"><text:a xlink:type="simple" xlink:href="https://hal.science/hal-05438394v1">Un latido precioso: conversación con Samanta Schweblin en torno al lenguaje</text:a></text:p>
              <text:p text:style-name="Normal"><text:a xlink:type="simple" xlink:href="https://hal.science/search/index/?q=*&amp;authFullName_s=Audrey Louyer">Audrey Louyer</text:a><text:span>,</text:span><text:a xlink:type="simple" xlink:href="https://hal.science/search/index/?q=*&amp;authFullName_s=Clara Siminiani León">Clara Siminiani León</text:a></text:p>
              <text:p text:style-name="Normal"><text:span>Cuadernos de Aleph</text:span><text:span>, 2025, 19,<text:s/></text:span><text:a xlink:type="simple" xlink:href="https://dx.doi.org/10.5281/zenodo.18108106">⟨10.5281/zenodo.18108106⟩</text:a></text:p>
              <text:p text:style-name="Normal"><text:span>Article dans une revue</text:span></text:p>
              <text:p text:style-name="Normal"><text:a xlink:type="simple" xlink:href="https://hal.science/hal-05438394v1">hal-054383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77220v1">Entrevista a Audrey Louyer sobre la investigación y la canalización de la Literatura peruana fantástica. Un enfoque francés</text:a></text:p>
              <text:p text:style-name="Normal"><text:a xlink:type="simple" xlink:href="https://hal.science/search/index/?q=*&amp;authFullName_s=Jesús Miguel Delgado del Águila">Jesús Miguel Delgado del Águila</text:a><text:span>,</text:span><text:a xlink:type="simple" xlink:href="https://hal.science/search/index/?q=*&amp;authFullName_s=Audrey Louyer">Audrey Louyer</text:a></text:p>
              <text:p text:style-name="Normal"><text:span>Ñeatá</text:span><text:span>, 2023, La Semiótica en el aula. Dossier Los estudiantes y la Semiótica, 5 (2), pp.134-144.<text:s/></text:span><text:a xlink:type="simple" xlink:href="https://dx.doi.org/10.30972/nea.527036">⟨10.30972/nea.527036⟩</text:a></text:p>
              <text:p text:style-name="Normal"><text:span>Article dans une revue</text:span></text:p>
              <text:p text:style-name="Normal"><text:a xlink:type="simple" xlink:href="https://univ-reims.hal.science/hal-04377220v1">hal-0437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70v1">La Micropedia d'Ignacio Padilla : déclinaisons d'un fantastique polymorphe</text:a></text:p>
              <text:p text:style-name="Normal"><text:a xlink:type="simple" xlink:href="https://hal.science/search/index/?q=*&amp;authFullName_s=Audrey Louyer">Audrey Louyer</text:a></text:p>
              <text:p text:style-name="Normal"><text:span>Crisol Série numérique</text:span><text:span>, 2021, Mélange 2021, volume coordonné par Sandra Gondouin, Laurie-Anne Laget et Caroline Lepage, Série numérique (19)</text:span></text:p>
              <text:p text:style-name="Normal"><text:span>Article dans une revue</text:span></text:p>
              <text:p text:style-name="Normal"><text:a xlink:type="simple" xlink:href="https://hal.science/hal-03324570v1">hal-0332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576v1">Les « cuentos » de Claudia Hernández : de l'autre côté du miroir</text:a></text:p>
              <text:p text:style-name="Normal"><text:a xlink:type="simple" xlink:href="https://hal.science/search/index/?q=*&amp;authFullName_s=Audrey Louyer">Audrey Louyer</text:a></text:p>
              <text:p text:style-name="Normal"><text:span>Crisol Série numérique</text:span><text:span>, 2021, Littératures ultra-contemporaines d'Amérique Centrale et des Caraïbes, sous la direction de Sandra Gondouin et Caroline Lepage, Série numérique (18)</text:span></text:p>
              <text:p text:style-name="Normal"><text:span>Article dans une revue</text:span></text:p>
              <text:p text:style-name="Normal"><text:a xlink:type="simple" xlink:href="https://hal.science/hal-03324576v1">hal-0332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641v1">Las cuentistas de la literatura fantástica peruana en el siglo XXI: resurrecciones e insurrecciones</text:a></text:p>
              <text:p text:style-name="Normal"><text:a xlink:type="simple" xlink:href="https://hal.science/search/index/?q=*&amp;authFullName_s=Audrey Louyer">Audrey Louyer</text:a></text:p>
              <text:p text:style-name="Normal"><text:span>Brumal. Revista de Investigación sobre lo Fantastico/Research Journal on the Fantastic</text:span><text:span>, 2021, 9 (1), pp.87-107.<text:s/></text:span><text:a xlink:type="simple" xlink:href="https://dx.doi.org/10.5565/rev/brumal.732">⟨10.5565/rev/brumal.732⟩</text:a></text:p>
              <text:p text:style-name="Normal"><text:span>Article dans une revue</text:span></text:p>
              <text:p text:style-name="Normal"><text:a xlink:type="simple" xlink:href="https://hal.science/hal-03762641v1">hal-0376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16v1">Les passages dans la littérature d’expression fantastique en Amérique latine</text:a></text:p>
              <text:p text:style-name="Normal"><text:a xlink:type="simple" xlink:href="https://hal.science/search/index/?q=*&amp;authFullName_s=Audrey Louyer">Audrey Louyer</text:a></text:p>
              <text:p text:style-name="Normal"><text:span>Amerika</text:span><text:span>, 2016, 14,<text:s/></text:span><text:a xlink:type="simple" xlink:href="https://dx.doi.org/10.4000/amerika.7125">⟨10.4000/amerika.7125⟩</text:a></text:p>
              <text:p text:style-name="Normal"><text:span>Article dans une revue</text:span></text:p>
              <text:p text:style-name="Normal"><text:a xlink:type="simple" xlink:href="https://hal.science/hal-02568316v1">hal-0256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02v1">ALTERACIONES Y ALTERIDADES DEL ESPACIO EN LOS CUENTOS DE FELISBERTO HERNÁNDEZ Y HORACIO QUIROGA: UNA GEOPOÉTICA DE LO FANTÁSTICO</text:a></text:p>
              <text:p text:style-name="Normal"><text:a xlink:type="simple" xlink:href="https://hal.science/search/index/?q=*&amp;authFullName_s=Audrey Louyer">Audrey Louyer</text:a></text:p>
              <text:p text:style-name="Normal"><text:span>Brumal. Revista de Investigación sobre lo Fantastico/Research Journal on the Fantastic</text:span><text:span>, 2013</text:span></text:p>
              <text:p text:style-name="Normal"><text:span>Article dans une revue</text:span></text:p>
              <text:p text:style-name="Normal"><text:a xlink:type="simple" xlink:href="https://hal.science/hal-02510402v1">hal-0251040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505cea" table:style-name="505cea">
          <table:table-column table:style-name="505cea.0"/>
          <table:table-row>
            <table:table-cell office:value-type="string">
              <text:p text:style-name="Normal"><text:a xlink:type="simple" xlink:href="https://hal.science/hal-02977402v1">Zombi child (Bertrand Bonello, 2019): ¿mens sana en sociedad enferma?</text:a></text:p>
              <text:p text:style-name="Normal"><text:a xlink:type="simple" xlink:href="https://hal.science/search/index/?q=*&amp;authFullName_s=Audrey Louyer">Audrey Louyer</text:a></text:p>
              <text:p text:style-name="Normal"><text:span>II Congreso Internacional Literatura y enfermedad (CELACP, Lima)</text:span><text:span>, Sep 2020, Lima, Perú</text:span></text:p>
              <text:p text:style-name="Normal"><text:span>Communication dans un congrès</text:span></text:p>
              <text:p text:style-name="Normal"><text:a xlink:type="simple" xlink:href="https://hal.science/hal-02977402v1">hal-0297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06v1">Los pasajes de la expresión fantástica peruana: un nuevo paradigma teórico</text:a></text:p>
              <text:p text:style-name="Normal"><text:a xlink:type="simple" xlink:href="https://hal.science/search/index/?q=*&amp;authFullName_s=Audrey Louyer">Audrey Louyer</text:a><text:span>,</text:span><text:a xlink:type="simple" xlink:href="https://hal.science/search/index/?q=*&amp;authFullName_s=Elton Honores">Elton Honores</text:a></text:p>
              <text:p text:style-name="Normal"><text:span>III Congreso Internacional de Narrativa Fantástica (UNMSM)</text:span><text:span>, Oct 2016, Lima, Perú</text:span></text:p>
              <text:p text:style-name="Normal"><text:span>Communication dans un congrès</text:span></text:p>
              <text:p text:style-name="Normal"><text:a xlink:type="simple" xlink:href="https://hal.science/hal-02977406v1">hal-02977406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a927c4" table:style-name="a927c4">
          <table:table-column table:style-name="a927c4.0"/>
          <table:table-row>
            <table:table-cell office:value-type="string">
              <text:p text:style-name="Normal"><text:a xlink:type="simple" xlink:href="https://hal.science/hal-05606682v1">De la personne au personnage : traitements génériques différenciés</text:a></text:p>
              <text:p text:style-name="Normal"><text:a xlink:type="simple" xlink:href="https://hal.science/search/index/?q=*&amp;authFullName_s=Christine Chollier">Christine Chollier</text:a><text:span>,</text:span><text:a xlink:type="simple" xlink:href="https://hal.science/search/index/?q=*&amp;authFullName_s=Anne-Élisabeth Halpern">Anne-Élisabeth Halpern</text:a><text:span>,</text:span><text:a xlink:type="simple" xlink:href="https://hal.science/search/index/?q=*&amp;authFullName_s=Audrey Louyer">Audrey Louyer</text:a><text:span>,</text:span><text:a xlink:type="simple" xlink:href="https://hal.science/search/index/?q=*&amp;authFullName_s=Alain Trouvé">Alain Trouvé</text:a></text:p>
              <text:p text:style-name="Normal"><text:span>Éditions et Presses universitaires de Reims, Collection AIL (N°16), 368 p, 2024, 978-2-37496-225-2 I.<text:s/></text:span><text:a xlink:type="simple" xlink:href="https://dx.doi.org/10.4000/12p0r">⟨10.4000/12p0r⟩</text:a></text:p>
              <text:p text:style-name="Normal"><text:span>Ouvrages</text:span></text:p>
              <text:p text:style-name="Normal"><text:a xlink:type="simple" xlink:href="https://hal.science/hal-05606682v1">hal-0560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72v1">Régimes poétique et romanesque de la fiction</text:a></text:p>
              <text:p text:style-name="Normal"><text:a xlink:type="simple" xlink:href="https://hal.science/search/index/?q=*&amp;authFullName_s=Christine Chollier">Christine Chollier</text:a><text:span>,</text:span><text:a xlink:type="simple" xlink:href="https://hal.science/search/index/?q=*&amp;authFullName_s=Anne-Elisabeth Halpern">Anne-Elisabeth Halpern</text:a><text:span>,</text:span><text:a xlink:type="simple" xlink:href="https://hal.science/search/index/?q=*&amp;authFullName_s=Audrey Louyer">Audrey Louyer</text:a><text:span>,</text:span><text:a xlink:type="simple" xlink:href="https://hal.science/search/index/?q=*&amp;authFullName_s=Alain Trouvé">Alain Trouvé</text:a></text:p>
              <text:p text:style-name="Normal"><text:a xlink:type="simple" xlink:href="https://books.openedition.org/epure/2203">ÉPURE - Éditions et Presses universitaires de Reims</text:a><text:span>, 15, 184 p., 2022, Approches Interdisciplinaires de la Lecture, 9782374961668.<text:s/></text:span><text:a xlink:type="simple" xlink:href="https://dx.doi.org/10.4000/books.epure.2203">⟨10.4000/books.epure.2203⟩</text:a></text:p>
              <text:p text:style-name="Normal"><text:span>Ouvrages</text:span></text:p>
              <text:p text:style-name="Normal"><text:a xlink:type="simple" xlink:href="https://hal.science/hal-03775372v1">hal-0377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95v1">Pasajes de lo fantástico. Antología de relatos de expresión fantástica en el Perú. Lima : Maquinaciones, 336 p</text:a></text:p>
              <text:p text:style-name="Normal"><text:a xlink:type="simple" xlink:href="https://hal.science/search/index/?q=*&amp;authFullName_s=Audrey Louyer">Audrey Louy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977395v1">hal-0297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00v1">Pasajes de lo fantástico. Propuesta de una teoría para un estudio de la literatura de expresión fantástica en el Perú.</text:a></text:p>
              <text:p text:style-name="Normal"><text:a xlink:type="simple" xlink:href="https://hal.science/search/index/?q=*&amp;authFullName_s=Audrey Louyer">Audrey Louyer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977400v1">hal-02977400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def940" table:style-name="def940">
          <table:table-column table:style-name="def940.0"/>
          <table:table-row>
            <table:table-cell office:value-type="string">
              <text:p text:style-name="Normal"><text:a xlink:type="simple" xlink:href="https://univ-reims.hal.science/hal-04807780v1">Regards croisés sur Zama : une figure creusée qui résonne ?</text:a></text:p>
              <text:p text:style-name="Normal"><text:a xlink:type="simple" xlink:href="https://hal.science/search/index/?q=*&amp;authFullName_s=Audrey Louyer">Audrey Louyer</text:a></text:p>
              <text:p text:style-name="Normal"><text:span>Christine Chollier; Anne-Élisabeth Halpern; Audrey Louyer; Alain Trouvé.<text:s/></text:span><text:span>De la personne au personnage</text:span><text:span>, Approches interdisciplinaires de la lecture (16),<text:s/></text:span><text:a xlink:type="simple" xlink:href="https://books.openedition.org/epure/3241">Éditions et Presses universitaires de Reims</text:a><text:span>, pp.211-228, 2024, Approches interdisciplinaires de la lecture, 78-2-37496-228-3.<text:s/></text:span><text:a xlink:type="simple" xlink:href="https://dx.doi.org/10.4000/12p0b">⟨10.4000/12p0b⟩</text:a></text:p>
              <text:p text:style-name="Normal"><text:span>Chapitre d'ouvrage</text:span></text:p>
              <text:p text:style-name="Normal"><text:a xlink:type="simple" xlink:href="https://univ-reims.hal.science/hal-04807780v1">hal-048077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40897v2">Jorge Volpi : fiction et non-fiction d’un réel lacunaire</text:a></text:p>
              <text:p text:style-name="Normal"><text:a xlink:type="simple" xlink:href="https://hal.science/search/index/?q=*&amp;authFullName_s=Audrey Louyer">Audrey Louyer</text:a></text:p>
              <text:p text:style-name="Normal"><text:span>Christine Chollier; Anne-Elisabeth Halpern; Audrey Louyer; Alain Trouvé.<text:s/></text:span><text:span>Régimes poétique et romanesque de la fiction</text:span><text:span>, 15,<text:s/></text:span><text:a xlink:type="simple" xlink:href="https://books.openedition.org/epure/2353">Éditions et Presses Universitaires de Reims</text:a><text:span>, pp.73-89, 2022, Approches Interdisciplinaires de la Lecture, 978-2-37496-204-7.<text:s/></text:span><text:a xlink:type="simple" xlink:href="https://dx.doi.org/10.4000/books.epure.2353">⟨10.4000/books.epure.2353⟩</text:a></text:p>
              <text:p text:style-name="Normal"><text:span>Chapitre d'ouvrage</text:span></text:p>
              <text:p text:style-name="Normal"><text:a xlink:type="simple" xlink:href="https://univ-reims.hal.science/hal-04240897v2">hal-042408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53v1">Avant-propos</text:a></text:p>
              <text:p text:style-name="Normal"><text:a xlink:type="simple" xlink:href="https://hal.science/search/index/?q=*&amp;authFullName_s=Anne-Élisabeth Halpern">Anne-Élisabeth Halpern</text:a><text:span>,</text:span><text:a xlink:type="simple" xlink:href="https://hal.science/search/index/?q=*&amp;authFullName_s=Audrey Louyer">Audrey Louyer</text:a></text:p>
              <text:p text:style-name="Normal"><text:span>Christine Chollier; Anne-Élisabeth Halpern; Audrey Louyer; Alain Trouvé.<text:s/></text:span><text:span>Régimes poétique et romanesque de la fiction</text:span><text:span>, 15,<text:s/></text:span><text:a xlink:type="simple" xlink:href="http://books.openedition.org/epure/2323">Éditions et Presses Universitaires de Reims</text:a><text:span>, pp.11-17, 2022, Approches Interdisciplinaires de la Lecture, 978-2-37496-204-7.<text:s/></text:span><text:a xlink:type="simple" xlink:href="https://dx.doi.org/10.4000/books.epure.2323">⟨10.4000/books.epure.2323⟩</text:a></text:p>
              <text:p text:style-name="Normal"><text:span>Chapitre d'ouvrage</text:span></text:p>
              <text:p text:style-name="Normal"><text:a xlink:type="simple" xlink:href="https://hal.science/hal-04546953v1">hal-0454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427v2">De Argentina a Italia: circulación de la literatura fantástica, el ejemplo de Juan Rodolfo Wilcock</text:a></text:p>
              <text:p text:style-name="Normal"><text:a xlink:type="simple" xlink:href="https://hal.science/search/index/?q=*&amp;authFullName_s=Audrey Louyer">Audrey Louyer</text:a></text:p>
              <text:p text:style-name="Normal"><text:span>Rutas Atlánticas Redes narrativas entre América Latina y Europa</text:span><text:span>, , 2021</text:span></text:p>
              <text:p text:style-name="Normal"><text:span>Chapitre d'ouvrage</text:span></text:p>
              <text:p text:style-name="Normal"><text:a xlink:type="simple" xlink:href="https://hal.science/hal-03324427v2">hal-033244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92v1">La Llorona dans &amp;quot;La Llorona&amp;quot; : un mythe protéiforme</text:a></text:p>
              <text:p text:style-name="Normal"><text:a xlink:type="simple" xlink:href="https://hal.science/search/index/?q=*&amp;authFullName_s=Elvire Diaz">Elvire Diaz</text:a><text:span>,</text:span><text:a xlink:type="simple" xlink:href="https://hal.science/search/index/?q=*&amp;authFullName_s=Audrey Louyer">Audrey Louyer</text:a></text:p>
              <text:p text:style-name="Normal"><text:span>CAPES espagnol. Épreuve de composition 2021. Jayro Bustamante : La Llorona (2019)</text:span><text:span>, 2020</text:span></text:p>
              <text:p text:style-name="Normal"><text:span>Chapitre d'ouvrage</text:span></text:p>
              <text:p text:style-name="Normal"><text:a xlink:type="simple" xlink:href="https://hal.science/hal-02977392v1">hal-0297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857v1">“Imagenar” el realismo mágico de Gabriel García Márquez en la pantalla: dos intentos recientes</text:a></text:p>
              <text:p text:style-name="Normal"><text:a xlink:type="simple" xlink:href="https://hal.science/search/index/?q=*&amp;authFullName_s=Audrey Louyer">Audrey Louyer</text:a><text:span>,</text:span><text:a xlink:type="simple" xlink:href="https://hal.science/search/index/?q=*&amp;authFullName_s=Eduardo Huarag">Eduardo Huarag</text:a></text:p>
              <text:p text:style-name="Normal"><text:span>Eduardo HUARAG.<text:s/></text:span><text:span>CINE Y LITERATURA Reflexiones de la palabra a la imagen</text:span><text:span>, , 2020</text:span></text:p>
              <text:p text:style-name="Normal"><text:span>Chapitre d'ouvrage</text:span></text:p>
              <text:p text:style-name="Normal"><text:a xlink:type="simple" xlink:href="https://hal.science/hal-03298857v1">hal-0329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93v1">Le réalisme magique porté à l’écran : réels et (im)possibles</text:a></text:p>
              <text:p text:style-name="Normal"><text:a xlink:type="simple" xlink:href="https://hal.science/search/index/?q=*&amp;authFullName_s=Elvire Diaz">Elvire Diaz</text:a><text:span>,</text:span><text:a xlink:type="simple" xlink:href="https://hal.science/search/index/?q=*&amp;authFullName_s=Audrey Louyer">Audrey Louyer</text:a></text:p>
              <text:p text:style-name="Normal"><text:span>CAPES espagnol. Épreuve de composition 2021. Jayro Bustamante : La Llorona (2019)</text:span><text:span>, 2020</text:span></text:p>
              <text:p text:style-name="Normal"><text:span>Chapitre d'ouvrage</text:span></text:p>
              <text:p text:style-name="Normal"><text:a xlink:type="simple" xlink:href="https://hal.science/hal-02977393v1">hal-0297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04v1">Terror, horror y miedo entre los monstruos de la literatura peruana</text:a></text:p>
              <text:p text:style-name="Normal"><text:a xlink:type="simple" xlink:href="https://hal.science/search/index/?q=*&amp;authFullName_s=Patricia García">Patricia García</text:a><text:span>,</text:span><text:a xlink:type="simple" xlink:href="https://hal.science/search/index/?q=*&amp;authFullName_s=Teresa López-Pellisa">Teresa López-Pellisa</text:a><text:span>,</text:span><text:a xlink:type="simple" xlink:href="https://hal.science/search/index/?q=*&amp;authFullName_s=Raquel Velázquez Velázquez">Raquel Velázquez Velázquez</text:a><text:span>,</text:span><text:a xlink:type="simple" xlink:href="https://hal.science/search/index/?q=*&amp;authFullName_s=Audrey Louyer">Audrey Louyer</text:a></text:p>
              <text:p text:style-name="Normal"><text:span>Expresiones del horror en la ficción hispánica</text:span><text:span>, 2018</text:span></text:p>
              <text:p text:style-name="Normal"><text:span>Chapitre d'ouvrage</text:span></text:p>
              <text:p text:style-name="Normal"><text:a xlink:type="simple" xlink:href="https://hal.science/hal-02977404v1">hal-0297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399v1">Lima y los cuentos contemporáneos de expresión fantástica</text:a></text:p>
              <text:p text:style-name="Normal"><text:a xlink:type="simple" xlink:href="https://hal.science/search/index/?q=*&amp;authFullName_s=Audrey Louyer">Audrey Louyer</text:a></text:p>
              <text:p text:style-name="Normal"><text:span>Eduardo Huárag Álvarez; Félix Terrones.<text:s/></text:span><text:span>Lima en la producción cultural nacional: imágenes de una tensión</text:span><text:span>, Publicación del Instituto Riva-Agüero (327), Pontificia Universidad católica del Perú, pp.113-132, 2017, 978-9972-832-92-5</text:span></text:p>
              <text:p text:style-name="Normal"><text:span>Chapitre d'ouvrage</text:span></text:p>
              <text:p text:style-name="Normal"><text:a xlink:type="simple" xlink:href="https://hal.science/hal-02977399v1">hal-0297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407v1">Le fantastique en Extrême-Occident : quelles résonances ? Harry Belevan et Carlos Calderón Fajardo</text:a></text:p>
              <text:p text:style-name="Normal"><text:a xlink:type="simple" xlink:href="https://hal.science/search/index/?q=*&amp;authFullName_s=Audrey Louyer">Audrey Louyer</text:a></text:p>
              <text:p text:style-name="Normal"><text:span>Marie-Madeleine Gladieu; Jean-Michel Pottier; Alain Trouvé.<text:s/></text:span><text:span>La résonance lectorale</text:span><text:span>, 10,<text:s/></text:span><text:a xlink:type="simple" xlink:href="http://books.openedition.org/epure/1711">Éditions et Presses Universitaires de Reims</text:a><text:span>, pp.175-189, 2016, Approches Interdisciplinaires de la Lecture, 978-2-37496-197-2.<text:s/></text:span><text:a xlink:type="simple" xlink:href="https://dx.doi.org/10.4000/books.epure.1711">⟨10.4000/books.epure.1711⟩</text:a></text:p>
              <text:p text:style-name="Normal"><text:span>Chapitre d'ouvrage</text:span></text:p>
              <text:p text:style-name="Normal"><text:a xlink:type="simple" xlink:href="https://hal.science/hal-02977407v1">hal-0297740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536232v1">Les jeux du « je » : le dédoublement du corps à travers deux nouvelles fantastiques, « El otro » de J. L. Borges et « Invitación » de Claudia Hernández</text:a></text:p>
              <text:p text:style-name="Normal"><text:a xlink:type="simple" xlink:href="https://hal.science/search/index/?q=*&amp;authFullName_s=Audrey Louyer">Audrey Louyer</text:a></text:p>
              <text:p text:style-name="Normal"><text:span>Marie-Madeleine Gladieu; Jean-Michel Pottier; Alain Trouvé.<text:s/></text:span><text:span>Le corps à l'œuvre</text:span><text:span>, 8,<text:s/></text:span><text:a xlink:type="simple" xlink:href="http://books.openedition.org/epure/1530">Éditions et Presses Universitaires de Reims</text:a><text:span>, pp.109-134, 2014, Approches Interdisciplinaires de la Lecture, 978-2-37496-195-8.<text:s/></text:span><text:a xlink:type="simple" xlink:href="https://dx.doi.org/10.4000/books.epure.1530">⟨10.4000/books.epure.1530⟩</text:a></text:p>
              <text:p text:style-name="Normal"><text:span>Chapitre d'ouvrage</text:span></text:p>
              <text:p text:style-name="Normal"><text:a xlink:type="simple" xlink:href="https://univ-reims.hal.science/hal-04536232v1">hal-04536232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5a439" table:style-name="55a439">
          <table:table-column table:style-name="55a439.0"/>
          <table:table-row>
            <table:table-cell office:value-type="string">
              <text:p text:style-name="Normal"><text:a xlink:type="simple" xlink:href="https://hal.science/hal-02977396v1">Lire et étudier la littérature d’expression fantastique d’Amérique latine en classe : l’exemple du Pérou et des « passages »</text:a></text:p>
              <text:p text:style-name="Normal"><text:a xlink:type="simple" xlink:href="https://hal.science/search/index/?q=*&amp;authFullName_s=Audrey Louyer">Audrey Louy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977396v1">hal-0297739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326b3" table:style-name="6326b3">
          <table:table-column table:style-name="6326b3.0"/>
          <table:table-row>
            <table:table-cell office:value-type="string">
              <text:p text:style-name="Normal"><text:a xlink:type="simple" xlink:href="https://hal.science/tel-02510347v1">Arbre, passages, constellation : Approches de l'expression fantastique au Pérou (1960-2014)</text:a></text:p>
              <text:p text:style-name="Normal"><text:a xlink:type="simple" xlink:href="https://hal.science/search/index/?q=*&amp;authFullName_s=Audrey Louyer">Audrey Louyer</text:a></text:p>
              <text:p text:style-name="Normal"><text:span>Littératures. URCA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10347v1">tel-02510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LOUYER</dc:title>
    <dc:subject/>
    <dc:description>CV</dc:description>
    <dc:creator/>
    <dc:date>2026-04-30T10:29:27.000</dc:date>
    <meta:generator>PHPWord</meta:generator>
    <meta:initial-creator>CCSD</meta:initial-creator>
    <meta:creation-date>2026-04-30T10:29:27.000</meta:creation-date>
    <meta:keyword/>
    <meta:user-defined meta:name="Category"/>
    <meta:user-defined meta:name="Company"/>
    <meta:user-defined meta:name="Manager"/>
  </office:meta>
</office:document-meta>
</file>