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c5a4" style:family="table">
      <style:table-properties style:rel-width="100" table:align="center"/>
    </style:style>
    <style:style style:name="dfc5a4.0" style:family="table-column">
      <style:table-column-properties style:column-width="0.00cm"/>
    </style:style>
    <style:style style:name="612fba" style:family="table">
      <style:table-properties style:rel-width="100" table:align="center"/>
    </style:style>
    <style:style style:name="612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fc5a4" table:style-name="dfc5a4">
          <table:table-column table:style-name="dfc5a4.0"/>
          <table:table-row>
            <table:table-cell office:value-type="string">
              <text:p text:style-name="Normal"><text:a xlink:type="simple" xlink:href="https://hal.science/hal-04610924v1">Développement d'une modélisation thermomécanique du meulage pour l'estimation de l'impact sur les CR de soudage</text:a></text:p>
              <text:p text:style-name="Normal"><text:a xlink:type="simple" xlink:href="https://hal.science/search/index/?q=*&amp;authFullName_s=Audrey Michon">Audrey Michon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Josselin Delmas">Josselin Delmas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4v1">hal-046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90v1">Development of a thermomechanical modeling of grinding for the estimation of the impact on welding residual stresses</text:a></text:p>
              <text:p text:style-name="Normal"><text:a xlink:type="simple" xlink:href="https://hal.science/search/index/?q=*&amp;authFullName_s=Audrey Michon">Audrey Michon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Josselin Delmas">Josselin Delmas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36290v1">hal-044362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12fba" table:style-name="612fba">
          <table:table-column table:style-name="612fba.0"/>
          <table:table-row>
            <table:table-cell office:value-type="string">
              <text:p text:style-name="Normal"><text:a xlink:type="simple" xlink:href="https://hal.science/hal-05451135v1">Modélisation du procédé de meulage d’une soudure d’alliage base nickel</text:a></text:p>
              <text:p text:style-name="Normal"><text:a xlink:type="simple" xlink:href="https://hal.science/search/index/?q=*&amp;authFullName_s=Audrey Michon">Audrey Michon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Josselin Delmas">Josselin Delmas</text:a></text:p>
              <text:p text:style-name="Normal"><text:span>Congrès Français de Mécanique CFM2022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5451135v1">hal-05451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ICHON</dc:title>
    <dc:subject/>
    <dc:description>CV</dc:description>
    <dc:creator/>
    <dc:date>2026-04-05T08:07:22.000</dc:date>
    <meta:generator>PHPWord</meta:generator>
    <meta:initial-creator>CCSD</meta:initial-creator>
    <meta:creation-date>2026-04-05T08:07:22.000</meta:creation-date>
    <meta:keyword/>
    <meta:user-defined meta:name="Category"/>
    <meta:user-defined meta:name="Company"/>
    <meta:user-defined meta:name="Manager"/>
  </office:meta>
</office:document-meta>
</file>