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/>
    </style:style>
    <style:style style:name="T6" style:family="text">
      <style:text-properties fo:font-weight="bold" style:font-weight-asian="bold"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T8" style:family="text">
      <style:text-properties fo:font-style="italic" style:font-style-asian="italic" style:font-style-complex="italic"/>
    </style:style>
    <style:style style:name="P14" style:family="paragraph" style:parent-style-name="Normal">
      <style:paragraph-properties/>
    </style:style>
    <style:style style:name="T9" style:family="text">
      <style:text-properties/>
    </style:style>
    <style:style style:name="P15" style:family="paragraph" style:parent-style-name="Normal">
      <style:paragraph-properties/>
    </style:style>
    <style:style style:name="T10" style:family="text">
      <style:text-properties fo:font-style="italic" style:font-style-asian="italic" style:font-style-complex="italic"/>
    </style:style>
    <style:style style:name="P16" style:family="paragraph" style:parent-style-name="Normal">
      <style:paragraph-properties/>
    </style:style>
    <style:style style:name="T11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12" style:family="text">
      <style:text-properties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3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4" style:family="text">
      <style:text-properties/>
    </style:style>
    <style:style style:name="P23" style:family="paragraph" style:parent-style-name="Normal">
      <style:paragraph-properties/>
    </style:style>
    <style:style style:name="T15" style:family="text">
      <style:text-properties fo:font-style="italic" style:font-style-asian="italic" style:font-style-complex="italic"/>
    </style:style>
    <style:style style:name="P24" style:family="paragraph" style:parent-style-name="Normal">
      <style:paragraph-properties/>
    </style:style>
    <style:style style:name="T16" style:family="text">
      <style:text-properties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/>
    </style:style>
    <style:style style:name="T17" style:family="text">
      <style:text-properties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/>
    </style:style>
    <style:style style:name="T18" style:family="text">
      <style:text-properties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/>
    </style:style>
    <style:style style:name="T19" style:family="text">
      <style:text-properties/>
    </style:style>
    <style:style style:name="P31" style:family="paragraph" style:parent-style-name="Normal">
      <style:paragraph-properties/>
    </style:style>
    <style:style style:name="T20" style:family="text">
      <style:text-properties fo:font-style="italic" style:font-style-asian="italic" style:font-style-complex="italic"/>
    </style:style>
    <style:style style:name="P32" style:family="paragraph" style:parent-style-name="Normal">
      <style:paragraph-properties/>
    </style:style>
    <style:style style:name="T21" style:family="text">
      <style:text-properties/>
    </style:style>
    <style:style style:name="P33" style:family="paragraph" style:parent-style-name="Normal">
      <style:paragraph-properties/>
    </style:style>
    <style:style style:name="T22" style:family="text">
      <style:text-properties fo:font-style="italic" style:font-style-asian="italic" style:font-style-complex="italic"/>
    </style:style>
    <style:style style:name="P34" style:family="paragraph" style:parent-style-name="Normal">
      <style:paragraph-properties/>
    </style:style>
    <style:style style:name="T23" style:family="text">
      <style:text-properties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/>
    </style:style>
    <style:style style:name="T24" style:family="text">
      <style:text-properties/>
    </style:style>
    <style:style style:name="P37" style:family="paragraph" style:parent-style-name="Normal">
      <style:paragraph-properties/>
    </style:style>
    <style:style style:name="T25" style:family="text">
      <style:text-properties fo:font-style="italic" style:font-style-asian="italic" style:font-style-complex="italic"/>
    </style:style>
    <style:style style:name="P38" style:family="paragraph" style:parent-style-name="Normal">
      <style:paragraph-properties/>
    </style:style>
    <style:style style:name="T26" style:family="text">
      <style:text-properties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/>
    </style:style>
    <style:style style:name="T27" style:family="text">
      <style:text-properties/>
    </style:style>
    <style:style style:name="P41" style:family="paragraph" style:parent-style-name="Normal">
      <style:paragraph-properties/>
    </style:style>
    <style:style style:name="T28" style:family="text">
      <style:text-properties fo:font-style="italic" style:font-style-asian="italic" style:font-style-complex="italic"/>
    </style:style>
    <style:style style:name="P42" style:family="paragraph" style:parent-style-name="Normal">
      <style:paragraph-properties/>
    </style:style>
    <style:style style:name="T29" style:family="text">
      <style:text-properties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/>
    </style:style>
    <style:style style:name="T30" style:family="text">
      <style:text-properties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/>
    </style:style>
    <style:style style:name="T31" style:family="text">
      <style:text-properties/>
    </style:style>
    <style:style style:name="P47" style:family="paragraph" style:parent-style-name="Normal">
      <style:paragraph-properties/>
    </style:style>
    <style:style style:name="P48" style:family="paragraph" style:parent-style-name="Normal">
      <style:paragraph-properties/>
    </style:style>
    <style:style style:name="T32" style:family="text">
      <style:text-properties fo:font-weight="bold" style:font-weight-asian="bold"/>
    </style:style>
    <style:style style:name="P49" style:family="paragraph" style:parent-style-name="Normal">
      <style:paragraph-properties/>
    </style:style>
    <style:style style:name="P50" style:family="paragraph" style:parent-style-name="Normal">
      <style:paragraph-properties/>
    </style:style>
    <style:style style:name="T33" style:family="text">
      <style:text-properties/>
    </style:style>
    <style:style style:name="P51" style:family="paragraph" style:parent-style-name="Normal">
      <style:paragraph-properties/>
    </style:style>
    <style:style style:name="P52" style:family="paragraph" style:parent-style-name="Normal">
      <style:paragraph-properties/>
    </style:style>
    <style:style style:name="T34" style:family="text">
      <style:text-properties/>
    </style:style>
    <style:style style:name="P53" style:family="paragraph" style:parent-style-name="Normal">
      <style:paragraph-properties/>
    </style:style>
    <style:style style:name="P54" style:family="paragraph" style:parent-style-name="Normal">
      <style:paragraph-properties/>
    </style:style>
    <style:style style:name="T35" style:family="text">
      <style:text-properties fo:font-weight="bold" style:font-weight-asian="bold"/>
    </style:style>
    <style:style style:name="P55" style:family="paragraph" style:parent-style-name="Normal">
      <style:paragraph-properties/>
    </style:style>
    <style:style style:name="P56" style:family="paragraph" style:parent-style-name="Normal">
      <style:paragraph-properties/>
    </style:style>
    <style:style style:name="T36" style:family="text">
      <style:text-properties/>
    </style:style>
    <style:style style:name="P57" style:family="paragraph" style:parent-style-name="Normal">
      <style:paragraph-properties/>
    </style:style>
    <style:style style:name="P58" style:family="paragraph" style:parent-style-name="Normal">
      <style:paragraph-properties/>
    </style:style>
    <style:style style:name="T37" style:family="text">
      <style:text-properties/>
    </style:style>
    <style:style style:name="P59" style:family="paragraph" style:parent-style-name="Normal">
      <style:paragraph-properties/>
    </style:style>
    <style:style style:name="T38" style:family="text">
      <style:text-properties fo:font-style="italic" style:font-style-asian="italic" style:font-style-complex="italic"/>
    </style:style>
    <style:style style:name="P60" style:family="paragraph" style:parent-style-name="Normal">
      <style:paragraph-properties/>
    </style:style>
    <style:style style:name="T39" style:family="text">
      <style:text-properties/>
    </style:style>
    <style:style style:name="P61" style:family="paragraph" style:parent-style-name="Normal">
      <style:paragraph-properties/>
    </style:style>
    <style:style style:name="T40" style:family="text">
      <style:text-properties fo:font-style="italic" style:font-style-asian="italic" style:font-style-complex="italic"/>
    </style:style>
    <style:style style:name="P62" style:family="paragraph" style:parent-style-name="Normal">
      <style:paragraph-properties/>
    </style:style>
    <style:style style:name="T41" style:family="text">
      <style:text-properties/>
    </style:style>
    <style:style style:name="P63" style:family="paragraph" style:parent-style-name="Normal">
      <style:paragraph-properties/>
    </style:style>
    <style:style style:name="P64" style:family="paragraph" style:parent-style-name="Normal">
      <style:paragraph-properties/>
    </style:style>
    <style:style style:name="T42" style:family="text">
      <style:text-properties fo:font-weight="bold" style:font-weight-asian="bold"/>
    </style:style>
    <style:style style:name="P65" style:family="paragraph" style:parent-style-name="Normal">
      <style:paragraph-properties/>
    </style:style>
    <style:style style:name="P66" style:family="paragraph" style:parent-style-name="Normal">
      <style:paragraph-properties/>
    </style:style>
    <style:style style:name="T43" style:family="text">
      <style:text-properties/>
    </style:style>
    <style:style style:name="P67" style:family="paragraph" style:parent-style-name="Normal">
      <style:paragraph-properties/>
    </style:style>
    <style:style style:name="P68" style:family="paragraph" style:parent-style-name="Normal">
      <style:paragraph-properties/>
    </style:style>
    <style:style style:name="T44" style:family="text">
      <style:text-properties/>
    </style:style>
    <style:style style:name="P69" style:family="paragraph" style:parent-style-name="Normal">
      <style:paragraph-properties/>
    </style:style>
    <style:style style:name="P70" style:family="paragraph" style:parent-style-name="Normal">
      <style:paragraph-properties/>
    </style:style>
    <style:style style:name="T45" style:family="text">
      <style:text-properties/>
    </style:style>
    <style:style style:name="P71" style:family="paragraph" style:parent-style-name="Normal">
      <style:paragraph-properties/>
    </style:style>
    <style:style style:name="P72" style:family="paragraph" style:parent-style-name="Normal">
      <style:paragraph-properties/>
    </style:style>
    <style:style style:name="T46" style:family="text">
      <style:text-properties/>
    </style:style>
    <style:style style:name="P73" style:family="paragraph" style:parent-style-name="Normal">
      <style:paragraph-properties/>
    </style:style>
    <style:style style:name="P74" style:family="paragraph" style:parent-style-name="Normal">
      <style:paragraph-properties/>
    </style:style>
    <style:style style:name="T47" style:family="text">
      <style:text-properties/>
    </style:style>
    <style:style style:name="P75" style:family="paragraph" style:parent-style-name="Normal">
      <style:paragraph-properties/>
    </style:style>
    <style:style style:name="P76" style:family="paragraph" style:parent-style-name="Normal">
      <style:paragraph-properties/>
    </style:style>
    <style:style style:name="T48" style:family="text">
      <style:text-properties fo:font-weight="bold" style:font-weight-asian="bold"/>
    </style:style>
    <style:style style:name="P77" style:family="paragraph" style:parent-style-name="Normal">
      <style:paragraph-properties/>
    </style:style>
    <style:style style:name="P78" style:family="paragraph" style:parent-style-name="Normal">
      <style:paragraph-properties/>
    </style:style>
    <style:style style:name="T49" style:family="text">
      <style:text-properties/>
    </style:style>
    <style:style style:name="P79" style:family="paragraph" style:parent-style-name="Normal">
      <style:paragraph-properties/>
    </style:style>
    <style:style style:name="P80" style:family="paragraph" style:parent-style-name="Normal">
      <style:paragraph-properties/>
    </style:style>
    <style:style style:name="T50" style:family="text">
      <style:text-properties/>
    </style:style>
    <style:style style:name="P81" style:family="paragraph" style:parent-style-name="Normal">
      <style:paragraph-properties/>
    </style:style>
    <style:style style:name="P82" style:family="paragraph" style:parent-style-name="Normal">
      <style:paragraph-properties/>
    </style:style>
    <style:style style:name="T51" style:family="text">
      <style:text-properties/>
    </style:style>
    <style:style style:name="P83" style:family="paragraph" style:parent-style-name="Normal">
      <style:paragraph-properties/>
    </style:style>
    <style:style style:name="P84" style:family="paragraph" style:parent-style-name="Normal">
      <style:paragraph-properties/>
    </style:style>
    <style:style style:name="T52" style:family="text">
      <style:text-properties/>
    </style:style>
    <style:style style:name="P85" style:family="paragraph" style:parent-style-name="Normal">
      <style:paragraph-properties/>
    </style:style>
    <style:style style:name="P86" style:family="paragraph" style:parent-style-name="Normal">
      <style:paragraph-properties/>
    </style:style>
    <style:style style:name="T53" style:family="text">
      <style:text-properties/>
    </style:style>
    <style:style style:name="P87" style:family="paragraph" style:parent-style-name="Normal">
      <style:paragraph-properties/>
    </style:style>
    <style:style style:name="P88" style:family="paragraph" style:parent-style-name="Normal">
      <style:paragraph-properties fo:margin-top="20pt"/>
    </style:style>
    <style:style style:name="T54" style:family="text">
      <style:text-properties fo:color="#1e198e" fo:font-weight="bold" style:font-weight-asian="bold"/>
    </style:style>
    <style:style style:name="P89" style:family="paragraph" style:parent-style-name="Normal">
      <style:paragraph-properties/>
    </style:style>
    <style:style style:name="P90" style:family="paragraph" style:parent-style-name="Normal">
      <style:paragraph-properties fo:margin-bottom="5pt"/>
    </style:style>
    <style:style style:name="P91" style:family="paragraph" style:parent-style-name="Normal">
      <style:paragraph-properties fo:margin-top="10pt"/>
    </style:style>
    <style:style style:name="T55" style:family="text">
      <style:text-properties fo:color="#1e198e" fo:font-weight="bold" style:font-weight-asian="bold"/>
    </style:style>
    <style:style style:name="P92" style:family="paragraph" style:parent-style-name="Normal">
      <style:paragraph-properties/>
    </style:style>
    <style:style style:name="P93" style:family="paragraph" style:parent-style-name="Normal">
      <style:paragraph-properties fo:margin-bottom="5pt"/>
    </style:style>
    <style:style style:name="P94" style:family="paragraph" style:parent-style-name="Normal">
      <style:paragraph-properties fo:margin-top="10pt"/>
    </style:style>
    <style:style style:name="T56" style:family="text">
      <style:text-properties fo:color="#1e198e" fo:font-weight="bold" style:font-weight-asian="bold"/>
    </style:style>
    <style:style style:name="P95" style:family="paragraph" style:parent-style-name="Normal">
      <style:paragraph-properties/>
    </style:style>
    <style:style style:name="P96" style:family="paragraph" style:parent-style-name="Normal">
      <style:paragraph-properties fo:margin-bottom="5pt"/>
    </style:style>
    <style:style style:name="P97" style:family="paragraph" style:parent-style-name="Normal">
      <style:paragraph-properties fo:margin-top="10pt"/>
    </style:style>
    <style:style style:name="T57" style:family="text">
      <style:text-properties fo:color="#1e198e" fo:font-weight="bold" style:font-weight-asian="bold"/>
    </style:style>
    <style:style style:name="P98" style:family="paragraph" style:parent-style-name="Normal">
      <style:paragraph-properties/>
    </style:style>
    <style:style style:name="P9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e967e" style:family="table">
      <style:table-properties style:rel-width="100" table:align="center"/>
    </style:style>
    <style:style style:name="ee967e.0" style:family="table-column">
      <style:table-column-properties style:column-width="0.00cm"/>
    </style:style>
    <style:style style:name="706afb" style:family="table">
      <style:table-properties style:rel-width="100" table:align="center"/>
    </style:style>
    <style:style style:name="706afb.0" style:family="table-column">
      <style:table-column-properties style:column-width="0.00cm"/>
    </style:style>
    <style:style style:name="e742a2" style:family="table">
      <style:table-properties style:rel-width="100" table:align="center"/>
    </style:style>
    <style:style style:name="e742a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udrey Milet<text:s/></text:span><text:span text:style-name="T2">Doctorante allocataire en Littératures françaises (LASLAR, Université de Caen Normandie)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udrey-milet">audrey-milet</text:a></text:p>
          </text:list-item>
        </text:list>
        <text:p text:style-name="P8"/>
        <text:p text:style-name="Heading2"><text:span text:style-name="T5">Présentation</text:span></text:p>
        <text:p text:style-name="P10"/>
        <text:p text:style-name="P11"><text:span text:style-name="T6">THÈSE EN COURS</text:span><text:span text:style-name="T7"><text:s/>: « Le ré-enchantement du monde dans les romans du premier XIXe siècle : figurations du sacré d'</text:span><text:span text:style-name="T8">Atala</text:span><text:span text:style-name="T9"><text:s/>(1801) à<text:s/></text:span><text:span text:style-name="T10">L'Ensorcelée</text:span><text:span text:style-name="T11"><text:s/>(1852) » sous la direction de Julie Anselmini (Université de Caen Normandie) et de Pierre Glaudes (Sorbonne Université).</text:span></text:p>
        <text:p text:style-name="P18"><text:span text:style-name="T12">COMMUNICATIONS ET PUBLICATIONS SCIENTIFIQUES</text:span></text:p>
        <text:p text:style-name="P20"><text:span text:style-name="T13">2025</text:span></text:p>
        <text:list text:style-name="listStyle_1">
          <text:list-item>
            <text:p text:style-name="P23"><text:span text:style-name="T14">«<text:s/></text:span></text:p>
            <text:p text:style-name="P24"><text:span text:style-name="T15">Volupté</text:span></text:p>
            <text:p text:style-name="P25"><text:span text:style-name="T16"><text:s/>(1834) de Sainte-Beuve, ou les écueils d'un émerveillement forcé ? » - communication dans le cadre de la journée d'études « L'émerveillement à l'épeuvre du désenchantement au XIXe siècle » (dir. : Clarisse Neau, Émilie Pézard), Université de Poitiers, FoRELLIS / SERD ; à paraître</text:span></text:p>
          </text:list-item>
        </text:list>
        <text:list text:style-name="listStyle_1">
          <text:list-item>
            <text:p text:style-name="P27"><text:span text:style-name="T17">« Barbey d'Aurevilly contre Voltaire : idées ennemies, fraternité d'esprit ? » - communication dans le cadre de la journée d'études « Écrire contre : une polysémie féconde dans la création littéraire et artistique de l'Antiquité à nos jours » (dir. : Daphné Le Digarcher-Doublet, Sarah Lévy-Valensi, Armelle Parey), Université de Caen, LASLAR / ERIBIA</text:span></text:p>
          </text:list-item>
        </text:list>
        <text:p text:style-name="P28"><text:span text:style-name="T18">2024</text:span></text:p>
        <text:list text:style-name="listStyle_2">
          <text:list-item>
            <text:p text:style-name="P31"><text:span text:style-name="T19">« L'accouchement-catastrophe dans<text:s/></text:span></text:p>
            <text:p text:style-name="P32"><text:span text:style-name="T20">L'Enfant maudit</text:span></text:p>
            <text:p text:style-name="P33"><text:span text:style-name="T21"><text:s/>(1837) de Balzac et<text:s/></text:span></text:p>
            <text:p text:style-name="P34"><text:span text:style-name="T22">Une histoire sans nom</text:span></text:p>
            <text:p text:style-name="P35"><text:span text:style-name="T23"><text:s/>(1882) de Barbey d'Aurevilly » - communication pour le colloque « Le merveilleux médical chez Balzac et ses contemporains » (dir. : Christelle Girard, avec le soutien du LISAA et du GEB), Université Gustave Eiffel, Maison de Balzac (Paris) ; à paraître</text:span></text:p>
          </text:list-item>
        </text:list>
        <text:list text:style-name="listStyle_2">
          <text:list-item>
            <text:p text:style-name="P37"><text:span text:style-name="T24">« L’étrange fatalité des<text:s/></text:span></text:p>
            <text:p text:style-name="P38"><text:span text:style-name="T25">Histoires désobligeantes</text:span></text:p>
            <text:p text:style-name="P39"><text:span text:style-name="T26"><text:s/>de Léon Bloy : pour une représentation nietzschéenne du sacré ? » - communication pour le colloque « Raconter et montrer l’Invisible à la croisée de la littérature, des arts de la scène et du cinéma (1860-1930) » (dir. : Julie Anselmini, Yann Calvet, José Moure), Cerisy-La-Salle ; à paraître</text:span></text:p>
          </text:list-item>
        </text:list>
        <text:list text:style-name="listStyle_2">
          <text:list-item>
            <text:p text:style-name="P41"><text:span text:style-name="T27">« Barbey d'Aurevilly et l'inversion des modèles sacrés : poétique de l'inconvenant dans<text:s/></text:span></text:p>
            <text:p text:style-name="P42"><text:span text:style-name="T28">Un prêtre marié</text:span></text:p>
            <text:p text:style-name="P43"><text:span text:style-name="T29"><text:s/>» - communication pour le Séminaire doctoral du LASLAR, UniCaen</text:span></text:p>
          </text:list-item>
        </text:list>
        <text:p text:style-name="P44"><text:span text:style-name="T30">2023</text:span></text:p>
        <text:list text:style-name="listStyle_3">
          <text:list-item>
            <text:p text:style-name="P47"><text:span text:style-name="T31">« Le bas-bleu est une sorcière : stratégie critique et narrative d’Adèle Esquiros » - article paru dans le cadre de la publication des actes du colloque « Critiquer au féminin au XIXe siècle » (dir. : Julie Anselmini, Lucie Barette), UniCaen</text:span></text:p>
          </text:list-item>
        </text:list>
        <text:p text:style-name="P48"><text:span text:style-name="T32">ORGANISATION D'ÉVÉNEMENTS SCIENTIFIQUES</text:span></text:p>
        <text:p text:style-name="P50"><text:span text:style-name="T33">2025</text:span></text:p>
        <text:list text:style-name="listStyle_4">
          <text:list-item>
            <text:p text:style-name="P53"><text:span text:style-name="T34">à venir : co-organisation de la journée d'études doctorales du LASLAR « La &amp;quot;contre-analyse de la société&amp;quot; du Grand Siècle à nos jours (Lettres, Théâtre, Cinéma) », Université de Caen</text:span></text:p>
          </text:list-item>
        </text:list>
        <text:p text:style-name="P54"><text:span text:style-name="T35">ACTIVITÉS DE VULGARISATION SCIENTIFIQUE</text:span></text:p>
        <text:p text:style-name="P56"><text:span text:style-name="T36">2023</text:span></text:p>
        <text:list text:style-name="listStyle_5">
          <text:list-item>
            <text:p text:style-name="P59"><text:span text:style-name="T37">Publication d'un chapitre d'ouvrage sur<text:s/></text:span></text:p>
            <text:p text:style-name="P60"><text:span text:style-name="T38">Le Capitaine Fracasse</text:span></text:p>
            <text:p text:style-name="P61"><text:span text:style-name="T39"><text:s/>de Théophile Gautier dans<text:s/></text:span></text:p>
            <text:p text:style-name="P62"><text:span text:style-name="T40">Khâgnes 2024. Corneille, Le Cid, Marivaux, La Double Inconstance et La Dispute, Théophile Gautier, Le Capitaine Fracasse, Colette, La Vagabonde</text:span></text:p>
            <text:p text:style-name="P63"><text:span text:style-name="T41">, coll. « Clefs concours », éd. Atlande, Paris, 2023.</text:span></text:p>
          </text:list-item>
        </text:list>
        <text:p text:style-name="P64"><text:span text:style-name="T42">ACTIVITÉS D’ENSEIGNEMENT</text:span></text:p>
        <text:p text:style-name="P66"><text:span text:style-name="T43">2025-2026 :</text:span></text:p>
        <text:p text:style-name="P68"><text:span text:style-name="T44">Enseignante de Lettres dans le second degré (Académie de Versailles)</text:span></text:p>
        <text:p text:style-name="P70"><text:span text:style-name="T45">2022-2025 :</text:span></text:p>
        <text:p text:style-name="P72"><text:span text:style-name="T46">CMHistoire des genres narratifs (L1Lettres et Humanités numériques)Histoire culturelle (L3 Lettres et Humanités numériques)</text:span></text:p>
        <text:p text:style-name="P74"><text:span text:style-name="T47">TDAnalyse de texte (L1 Lettres et Humanités numériques ; présentiel et distanciel)Préparation aux examens</text:span></text:p>
        <text:p text:style-name="P76"><text:span text:style-name="T48">CURSUS</text:span></text:p>
        <text:p text:style-name="P78"><text:span text:style-name="T49">Depuis 2022 : Contrat doctoral au sein du LASLAR (Université de Caen)</text:span></text:p>
        <text:p text:style-name="P80"><text:span text:style-name="T50">2021 : Agrégation de Lettres modernes</text:span></text:p>
        <text:p text:style-name="P82"><text:span text:style-name="T51">2020-2021 : M2 Préparation à l'agrégation (Sorbonne Université)</text:span></text:p>
        <text:p text:style-name="P84"><text:span text:style-name="T52">2019-2020 : M2 Littératures françaises, spécialité recherche (Sorbonne Université)Mémoire : « Les &amp;quot;terreurs gracieuses&amp;quot;, peurs paradoxales des récits fantastiques de Théophile Gautier » sous la direction de Pierre Glaudes</text:span></text:p>
        <text:p text:style-name="P86"><text:span text:style-name="T53">2018-2019 : M1 Littératures françaises, spécialité recherche (Sorbonne Université)Mémoire : « Barbey d'Aurevilly lecteur de Stendhal : une herméneutique de la force » sous la direction de Pierre Glaudes</text:span></text:p>
        <text:p text:style-name="P88"/>
        <text:p text:style-name="Heading2"><text:span text:style-name="T54">Publications</text:span></text:p>
        <text:p text:style-name="P90"/>
        <text:p text:style-name="P91"/>
        <text:p text:style-name="Heading2"><text:span text:style-name="T55">Article dans une revue (2)</text:span></text:p>
        <text:p text:style-name="P93"/>
        <table:table table:name="ee967e" table:style-name="ee967e">
          <table:table-column table:style-name="ee967e.0"/>
          <table:table-row>
            <table:table-cell office:value-type="string">
              <text:p text:style-name="Normal"><text:a xlink:type="simple" xlink:href="https://hal.science/hal-05402129v1">L'accouchement-catastrophe dans &amp;quot;L'Enfant maudit&amp;quot; (1837) de Balzac et &amp;quot;Une histoire sans nom&amp;quot; (1882) de Barbey d'Aurevilly</text:a></text:p>
              <text:p text:style-name="Normal"><text:a xlink:type="simple" xlink:href="https://hal.science/search/index/?q=*&amp;authFullName_s=Audrey Milet">Audrey Milet</text:a></text:p>
              <text:p text:style-name="Normal"><text:span>L'Année balzacienne</text:span><text:span>, 2025, Le merveilleux médical, 26</text:span></text:p>
              <text:p text:style-name="Normal"><text:span>Article dans une revue</text:span></text:p>
              <text:p text:style-name="Normal"><text:a xlink:type="simple" xlink:href="https://hal.science/hal-05402129v1">hal-05402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0689v1">Le bas-bleu est une sorcière : stratégie critique et narrative d’Adèle Esquiros</text:a></text:p>
              <text:p text:style-name="Normal"><text:a xlink:type="simple" xlink:href="https://hal.science/search/index/?q=*&amp;authFullName_s=Audrey Milet">Audrey Milet</text:a></text:p>
              <text:p text:style-name="Normal"><text:span>Fabula. Colloques en ligne</text:span><text:span>, 2023, [15 p.].<text:s/></text:span><text:a xlink:type="simple" xlink:href="https://dx.doi.org/10.58282/colloques.11337">⟨10.58282/colloques.11337⟩</text:a></text:p>
              <text:p text:style-name="Normal"><text:span>Article dans une revue</text:span></text:p>
              <text:p text:style-name="Normal"><text:a xlink:type="simple" xlink:href="https://hal.science/hal-05120689v1">hal-05120689v1</text:a></text:p>
            </table:table-cell>
          </table:table-row>
        </table:table>
        <text:p text:style-name="P94"/>
        <text:p text:style-name="Heading2"><text:span text:style-name="T56">Communication dans un congrès (4)</text:span></text:p>
        <text:p text:style-name="P96"/>
        <table:table table:name="706afb" table:style-name="706afb">
          <table:table-column table:style-name="706afb.0"/>
          <table:table-row>
            <table:table-cell office:value-type="string">
              <text:p text:style-name="Normal"><text:a xlink:type="simple" xlink:href="https://hal.science/hal-05402134v1">Volupté&amp;quot; (1834) de Sainte-Beuve, ou les écueils d’un émerveillement forcé ?</text:a></text:p>
              <text:p text:style-name="Normal"><text:a xlink:type="simple" xlink:href="https://hal.science/search/index/?q=*&amp;authFullName_s=Audrey Milet">Audrey Milet</text:a></text:p>
              <text:p text:style-name="Normal"><text:span>Journée d’études : L'Émerveillement à l'épreuve du désenchantement au XIXe siècle</text:span><text:span>, Émilie Pézard; Clarisse Neau, Apr 2025, Poitiers, France</text:span></text:p>
              <text:p text:style-name="Normal"><text:span>Communication dans un congrès</text:span></text:p>
              <text:p text:style-name="Normal"><text:a xlink:type="simple" xlink:href="https://hal.science/hal-05402134v1">hal-05402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0656v1">Barbey d’Aurevilly contre Voltaire : idées ennemies, fraternité d’esprit ?</text:a></text:p>
              <text:p text:style-name="Normal"><text:a xlink:type="simple" xlink:href="https://hal.science/search/index/?q=*&amp;authFullName_s=Audrey Milet">Audrey Milet</text:a></text:p>
              <text:p text:style-name="Normal"><text:span>Journée d’études - Écrire contre : une polysémie féconde dans la création littéraire et artistique de l’Antiquité à nos jours</text:span><text:span>, Daphné Le Digarcher Doublet; Sarah Levy Valensi; Armelle Parey, Jun 2025, Caen, France</text:span></text:p>
              <text:p text:style-name="Normal"><text:span>Communication dans un congrès</text:span></text:p>
              <text:p text:style-name="Normal"><text:a xlink:type="simple" xlink:href="https://hal.science/hal-05120656v1">hal-05120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2132v1">Les &amp;quot;Histoires désobligeantes&amp;quot; de Léon Bloy, une représentation nietzschéenne de l’Invisible sacré ?</text:a></text:p>
              <text:p text:style-name="Normal"><text:a xlink:type="simple" xlink:href="https://hal.science/search/index/?q=*&amp;authFullName_s=Audrey Milet">Audrey Milet</text:a></text:p>
              <text:p text:style-name="Normal"><text:span>Colloque de Cerisy : Raconter et montrer l'Invisible à la croisée de la littérature, des arts de la scène et du cinéma (1850-1930)</text:span><text:span>, Julie Anselmini; Yann Calvet; José Moure, Aug 2024, Cerisy La Salle, France</text:span></text:p>
              <text:p text:style-name="Normal"><text:span>Communication dans un congrès</text:span></text:p>
              <text:p text:style-name="Normal"><text:a xlink:type="simple" xlink:href="https://hal.science/hal-05402132v1">hal-05402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0675v1">Barbey d’Aurevilly et l’inversion des modèles sacrés : poétique de l’inconvenant dans &amp;quot;Un prêtre marié&amp;quot; (1865)</text:a></text:p>
              <text:p text:style-name="Normal"><text:a xlink:type="simple" xlink:href="https://hal.science/search/index/?q=*&amp;authFullName_s=Audrey Milet">Audrey Milet</text:a></text:p>
              <text:p text:style-name="Normal"><text:span>Séminaire doctoral du LASLAR : Modèles et contre-modèles</text:span><text:span>, Florine Lemarchand; Léa Chevalier, Jan 2024, Caen, France</text:span></text:p>
              <text:p text:style-name="Normal"><text:span>Communication dans un congrès</text:span></text:p>
              <text:p text:style-name="Normal"><text:a xlink:type="simple" xlink:href="https://hal.science/hal-05120675v1">hal-05120675v1</text:a></text:p>
            </table:table-cell>
          </table:table-row>
        </table:table>
        <text:p text:style-name="P97"/>
        <text:p text:style-name="Heading2"><text:span text:style-name="T57">Chapitre d'ouvrage (1)</text:span></text:p>
        <text:p text:style-name="P99"/>
        <table:table table:name="e742a2" table:style-name="e742a2">
          <table:table-column table:style-name="e742a2.0"/>
          <table:table-row>
            <table:table-cell office:value-type="string">
              <text:p text:style-name="Normal"><text:a xlink:type="simple" xlink:href="https://hal.science/hal-05120727v1">Théophile Gautier, Le Capitaine Fracasse</text:a></text:p>
              <text:p text:style-name="Normal"><text:a xlink:type="simple" xlink:href="https://hal.science/search/index/?q=*&amp;authFullName_s=Audrey Milet">Audrey Milet</text:a></text:p>
              <text:p text:style-name="Normal"><text:span>Franck Bessonnat; Éléonore Brouillaud; Nassif Farhat; Audrey Milet; Flavie Fouchard; Corentin Zurlo-Truche.<text:s/></text:span><text:span>[Khâgnes 2024] Corneille, "Le Cid " ; Marivaux, "La double inconstance" et "La dispute" ; Théophile Gautier, "Le Capitaine Fracasse" ; Colette, "La vagabonde" : le théâtre, la représentation littéraire, littérature et morale</text:span><text:span>, Atlande, pp.161-235, 2023, (Clefs concours. Khâgnes), 978-2-35030-889-0</text:span></text:p>
              <text:p text:style-name="Normal"><text:span>Chapitre d'ouvrage</text:span></text:p>
              <text:p text:style-name="Normal"><text:a xlink:type="simple" xlink:href="https://hal.science/hal-05120727v1">hal-0512072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2">
      <text:list-level-style-bullet text:level="1" text:style-name="listStyle_2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2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2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2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2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2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2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2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2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3">
      <text:list-level-style-bullet text:level="1" text:style-name="listStyle_3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3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3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3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3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3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3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3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3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4">
      <text:list-level-style-bullet text:level="1" text:style-name="listStyle_4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4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4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4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4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4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4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4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4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5">
      <text:list-level-style-bullet text:level="1" text:style-name="listStyle_5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5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5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5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5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5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5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5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5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udrey Milet</dc:title>
    <dc:subject/>
    <dc:description>CV</dc:description>
    <dc:creator/>
    <dc:date>2026-05-03T16:11:52.000</dc:date>
    <meta:generator>PHPWord</meta:generator>
    <meta:initial-creator>CCSD</meta:initial-creator>
    <meta:creation-date>2026-05-03T16:11:52.000</meta:creation-date>
    <meta:keyword/>
    <meta:user-defined meta:name="Category"/>
    <meta:user-defined meta:name="Company"/>
    <meta:user-defined meta:name="Manager"/>
  </office:meta>
</office:document-meta>
</file>