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6d8f" style:family="table">
      <style:table-properties style:rel-width="100" table:align="center"/>
    </style:style>
    <style:style style:name="006d8f.0" style:family="table-column">
      <style:table-column-properties style:column-width="0.00cm"/>
    </style:style>
    <style:style style:name="c5287e" style:family="table">
      <style:table-properties style:rel-width="100" table:align="center"/>
    </style:style>
    <style:style style:name="c5287e.0" style:family="table-column">
      <style:table-column-properties style:column-width="0.00cm"/>
    </style:style>
    <style:style style:name="601fac" style:family="table">
      <style:table-properties style:rel-width="100" table:align="center"/>
    </style:style>
    <style:style style:name="601fac.0" style:family="table-column">
      <style:table-column-properties style:column-width="0.00cm"/>
    </style:style>
    <style:style style:name="27ed49" style:family="table">
      <style:table-properties style:rel-width="100" table:align="center"/>
    </style:style>
    <style:style style:name="27ed49.0" style:family="table-column">
      <style:table-column-properties style:column-width="0.00cm"/>
    </style:style>
    <style:style style:name="bb5deb" style:family="table">
      <style:table-properties style:rel-width="100" table:align="center"/>
    </style:style>
    <style:style style:name="bb5deb.0" style:family="table-column">
      <style:table-column-properties style:column-width="0.00cm"/>
    </style:style>
    <style:style style:name="9aabe7" style:family="table">
      <style:table-properties style:rel-width="100" table:align="center"/>
    </style:style>
    <style:style style:name="9aabe7.0" style:family="table-column">
      <style:table-column-properties style:column-width="0.00cm"/>
    </style:style>
    <style:style style:name="bfbcfd" style:family="table">
      <style:table-properties style:rel-width="100" table:align="center"/>
    </style:style>
    <style:style style:name="bfbcfd.0" style:family="table-column">
      <style:table-column-properties style:column-width="0.00cm"/>
    </style:style>
    <style:style style:name="174fd5" style:family="table">
      <style:table-properties style:rel-width="100" table:align="center"/>
    </style:style>
    <style:style style:name="174fd5.0" style:family="table-column">
      <style:table-column-properties style:column-width="0.00cm"/>
    </style:style>
    <style:style style:name="ef2a15" style:family="table">
      <style:table-properties style:rel-width="100" table:align="center"/>
    </style:style>
    <style:style style:name="ef2a15.0" style:family="table-column">
      <style:table-column-properties style:column-width="0.00cm"/>
    </style:style>
    <style:style style:name="219d14" style:family="table">
      <style:table-properties style:rel-width="100" table:align="center"/>
    </style:style>
    <style:style style:name="219d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Murillo<text:s/></text:span><text:span text:style-name="T2">Maîtresse de conférences en sciences de l'éducation et de la formationUMR Education, Formation, Travail, SavoirsEcole Nationale Supérieure de Formation de l'Enseignement AgricoleUniversité de Toulou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drey-murillo">audrey-murill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920-1160">0000-0001-7920-11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718844X">14718844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1)</text:span></text:p>
        <text:p text:style-name="P18"/>
        <table:table table:name="006d8f" table:style-name="006d8f">
          <table:table-column table:style-name="006d8f.0"/>
          <table:table-row>
            <table:table-cell office:value-type="string">
              <text:p text:style-name="Normal"><text:a xlink:type="simple" xlink:href="https://shs.hal.science/halshs-03886131v1">Prendre un bon départ avec ses classes</text:a></text:p>
              <text:p text:style-name="Normal"><text:a xlink:type="simple" xlink:href="https://hal.science/search/index/?q=*&amp;authFullName_s=Audrey Murillo">Audrey Murillo</text:a></text:p>
              <text:p text:style-name="Normal"><text:span>ESF Sciences humaines, 2021, 2710143488, 9782710143482</text:span></text:p>
              <text:p text:style-name="Normal"><text:span>Ouvrages</text:span></text:p>
              <text:p text:style-name="Normal"><text:a xlink:type="simple" xlink:href="https://shs.hal.science/halshs-03886131v1">halshs-03886131v1</text:a></text:p>
            </table:table-cell>
          </table:table-row>
        </table:table>
        <text:p text:style-name="P19"/>
        <text:p text:style-name="Heading2"><text:span text:style-name="T9">N°spécial de revue/special issue (1)</text:span></text:p>
        <text:p text:style-name="P21"/>
        <table:table table:name="c5287e" table:style-name="c5287e">
          <table:table-column table:style-name="c5287e.0"/>
          <table:table-row>
            <table:table-cell office:value-type="string">
              <text:p text:style-name="Normal"><text:a xlink:type="simple" xlink:href="https://shs.hal.science/halshs-03145668v1">Les difficultés professionnelles des enseignants</text:a></text:p>
              <text:p text:style-name="Normal"><text:a xlink:type="simple" xlink:href="https://hal.science/search/index/?q=*&amp;authFullName_s=Moscoso Javier Nunez">Moscoso Javier Nunez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Jean Alain">Jean Alain</text:a></text:p>
              <text:p text:style-name="Normal"><text:span>Education et socialisation - Les cahiers du CERFEE</text:span><text:span>, 54, 2019,<text:s/></text:span><text:a xlink:type="simple" xlink:href="https://dx.doi.org/10.4000/edso.7466">⟨10.4000/edso.7466⟩</text:a></text:p>
              <text:p text:style-name="Normal"><text:span>N°spécial de revue/special issue</text:span></text:p>
              <text:p text:style-name="Normal"><text:a xlink:type="simple" xlink:href="https://shs.hal.science/halshs-03145668v1">halshs-03145668v1</text:a></text:p>
            </table:table-cell>
          </table:table-row>
        </table:table>
        <text:p text:style-name="P22"/>
        <text:p text:style-name="Heading2"><text:span text:style-name="T10">Article dans une revue (29)</text:span></text:p>
        <text:p text:style-name="P24"/>
        <table:table table:name="601fac" table:style-name="601fac">
          <table:table-column table:style-name="601fac.0"/>
          <table:table-row>
            <table:table-cell office:value-type="string">
              <text:p text:style-name="Normal"><text:a xlink:type="simple" xlink:href="https://hal.science/hal-04424358v1">Contribution au dossier sur la gestion de classe : ce qu'en disent les élèves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Les Cahiers Pédagogiques</text:span><text:span>, 2023, 589, https://www.cahiers-pedagogiques.com/ce-quen-disent-les-eleves/</text:span></text:p>
              <text:p text:style-name="Normal"><text:span>Article dans une revue</text:span></text:p>
              <text:p text:style-name="Normal"><text:a xlink:type="simple" xlink:href="https://hal.science/hal-04424358v1">hal-04424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1443v1">Pratiques des enseignants et bien-être des élèves en classe : regards croisés d’élèves et d’enseignants</text:a></text:p>
              <text:p text:style-name="Normal"><text:a xlink:type="simple" xlink:href="https://hal.science/search/index/?q=*&amp;authFullName_s=Séverine Berquin">Séverine Berquin</text:a><text:span>,</text:span><text:a xlink:type="simple" xlink:href="https://hal.science/search/index/?q=*&amp;authFullName_s=Audrey Murillo">Audrey Murillo</text:a></text:p>
              <text:p text:style-name="Normal"><text:span>Revue Phronesis</text:span><text:span>, 2023, 12 (2-3), pp.241-256.<text:s/></text:span><text:a xlink:type="simple" xlink:href="https://dx.doi.org/10.7202/1097147ar">⟨10.7202/1097147ar⟩</text:a></text:p>
              <text:p text:style-name="Normal"><text:span>Article dans une revue</text:span></text:p>
              <text:p text:style-name="Normal"><text:a xlink:type="simple" xlink:href="https://shs.hal.science/halshs-04021443v1">halshs-0402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623v1">La conception de vidéoformation pour les proviseurs adjoints dans une approche collaborative inscrite dans un LéA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Hélène Veyrac">Hélène Veyra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Julie Blanc">Julie Blanc</text:a></text:p>
              <text:p text:style-name="Normal"><text:span>Éducation &amp; Didactique</text:span><text:span>, 2022, 16-1, pp.103-117.<text:s/></text:span><text:a xlink:type="simple" xlink:href="https://dx.doi.org/10.4000/educationdidactique.9754">⟨10.4000/educationdidactique.9754⟩</text:a></text:p>
              <text:p text:style-name="Normal"><text:span>Article dans une revue</text:span></text:p>
              <text:p text:style-name="Normal"><text:a xlink:type="simple" xlink:href="https://hal.science/hal-03661623v1">hal-03661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5566v1">Teachers' Practices: Students' Views at the Beginning of the School Year</text:a></text:p>
              <text:p text:style-name="Normal"><text:a xlink:type="simple" xlink:href="https://hal.science/search/index/?q=*&amp;authFullName_s=Audrey Murillo">Audrey Murillo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Hélène Veyrac">Hélène Veyrac</text:a></text:p>
              <text:p text:style-name="Normal"><text:span>Swiss Journal of Educational Research</text:span><text:span>, 2022, 44 (3), pp.351-364.<text:s/></text:span><text:a xlink:type="simple" xlink:href="https://dx.doi.org/10.24452/sjer.44.3.5">⟨10.24452/sjer.44.3.5⟩</text:a></text:p>
              <text:p text:style-name="Normal"><text:span>Article dans une revue</text:span></text:p>
              <text:p text:style-name="Normal"><text:a xlink:type="simple" xlink:href="https://shs.hal.science/halshs-03905566v1">halshs-0390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455v1">“J’ai eu très satisfaisant sur Parcoursup et j’ai été refusée”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Mondes sociaux</text:span><text:span>, 2021, 50 (2), pp.263‑285</text:span></text:p>
              <text:p text:style-name="Normal"><text:span>Article dans une revue</text:span></text:p>
              <text:p text:style-name="Normal"><text:a xlink:type="simple" xlink:href="https://hal.science/hal-03437455v1">hal-0343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181v1">Les catégories de jugement mobilisées dans la construction des avis des établissements d’enseignement secondaire sur les vœux d’orientation des élèves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/text:p>
              <text:p text:style-name="Normal"><text:span>Céreq Echanges</text:span><text:span>, 2021, 16 (16), pp.575-583</text:span></text:p>
              <text:p text:style-name="Normal"><text:span>Article dans une revue</text:span></text:p>
              <text:p text:style-name="Normal"><text:a xlink:type="simple" xlink:href="https://hal.science/hal-03145181v1">hal-0314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775v1">Vœux d’orientation vers l’enseignement supérieur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L'Orientation scolaire et professionnelle</text:span><text:span>, 2021, 50 (2), pp.263-285.<text:s/></text:span><text:a xlink:type="simple" xlink:href="https://dx.doi.org/10.4000/osp.14150">⟨10.4000/osp.14150⟩</text:a></text:p>
              <text:p text:style-name="Normal"><text:span>Article dans une revue</text:span></text:p>
              <text:p text:style-name="Normal"><text:a xlink:type="simple" xlink:href="https://hal.science/hal-03254775v1">hal-03254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9169v1">Des élèves doublement inégaux face aux fiches de renseignements de début d'année</text:a></text:p>
              <text:p text:style-name="Normal"><text:a xlink:type="simple" xlink:href="https://hal.science/search/index/?q=*&amp;authFullName_s=Audrey Murillo">Audrey Murillo</text:a></text:p>
              <text:p text:style-name="Normal"><text:span>La Recherche en Education</text:span><text:span>, 2020, 19</text:span></text:p>
              <text:p text:style-name="Normal"><text:span>Article dans une revue</text:span></text:p>
              <text:p text:style-name="Normal"><text:a xlink:type="simple" xlink:href="https://shs.hal.science/halshs-02009169v1">halshs-02009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8585v1">Les recherches sur la difficulté dans le travail enseignant : approches et résultats.</text:a></text:p>
              <text:p text:style-name="Normal"><text:a xlink:type="simple" xlink:href="https://hal.science/search/index/?q=*&amp;authFullName_s=Audrey Murillo">Audrey Murillo</text:a><text:span>,</text:span><text:a xlink:type="simple" xlink:href="https://hal.science/search/index/?q=*&amp;authFullName_s=Javier Nunez-Moscoso">Javier Nunez-Moscoso</text:a></text:p>
              <text:p text:style-name="Normal"><text:span>Carrefours de l'éducation</text:span><text:span>, 2019, 47, pp.225-255.<text:s/></text:span><text:a xlink:type="simple" xlink:href="https://dx.doi.org/10.3917/cdle.047.0225">⟨10.3917/cdle.047.0225⟩</text:a></text:p>
              <text:p text:style-name="Normal"><text:span>Article dans une revue</text:span></text:p>
              <text:p text:style-name="Normal"><text:a xlink:type="simple" xlink:href="https://shs.hal.science/halshs-02158585v1">halshs-02158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132v1">Les paradigmes de recherche sur les difficultés dans le travail enseignant</text:a></text:p>
              <text:p text:style-name="Normal"><text:a xlink:type="simple" xlink:href="https://hal.science/search/index/?q=*&amp;authFullName_s=Audrey Murillo">Audrey Murillo</text:a><text:span>,</text:span><text:a xlink:type="simple" xlink:href="https://hal.science/search/index/?q=*&amp;authFullName_s=Javier Nuñez Moscoso">Javier Nuñez Moscoso</text:a></text:p>
              <text:p text:style-name="Normal"><text:span>Education et socialisation - Les cahiers du CERFEE</text:span><text:span>, 2019, 54,<text:s/></text:span><text:a xlink:type="simple" xlink:href="https://dx.doi.org/10.4000/edso.8447">⟨10.4000/edso.8447⟩</text:a></text:p>
              <text:p text:style-name="Normal"><text:span>Article dans une revue</text:span></text:p>
              <text:p text:style-name="Normal"><text:a xlink:type="simple" xlink:href="https://shs.hal.science/halshs-03087132v1">halshs-0308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580v1">Contribution au dossier sur l'autorité éducative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Philippe Sahuc">Philippe Sahuc</text:a><text:span>,</text:span><text:a xlink:type="simple" xlink:href="https://hal.science/search/index/?q=*&amp;authFullName_s=Hélène Veyrac">Hélène Veyrac</text:a></text:p>
              <text:p text:style-name="Normal"><text:span>Les Cahiers Pédagogiques</text:span><text:span>, 2019, 557, pp.12-13</text:span></text:p>
              <text:p text:style-name="Normal"><text:span>Article dans une revue</text:span></text:p>
              <text:p text:style-name="Normal"><text:a xlink:type="simple" xlink:href="https://hal.science/hal-02389580v1">hal-0238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28v1">Analyser le travail de proviseurs-adjoints par une recherche coopérative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Cahier de recherche ENSFEA</text:span><text:span>, 2019, Recherches collaboratives, 1, pp.22-23</text:span></text:p>
              <text:p text:style-name="Normal"><text:span>Article dans une revue</text:span></text:p>
              <text:p text:style-name="Normal"><text:a xlink:type="simple" xlink:href="https://hal.science/hal-03686728v1">hal-0368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23v1">La coopération proviseurs adjoints – chercheurs pour la mise en place de Parcoursup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Nina Asloum">Nina Asloum</text:a><text:span>,</text:span><text:a xlink:type="simple" xlink:href="https://hal.science/search/index/?q=*&amp;authFullName_s=Audrey Murillo">Audrey Murillo</text:a></text:p>
              <text:p text:style-name="Normal"><text:span>Cahier de recherche ENSFEA</text:span><text:span>, 2019, Processus d’innovation et changement : Comment accompagner les acteurs ?, 2, pp.27</text:span></text:p>
              <text:p text:style-name="Normal"><text:span>Article dans une revue</text:span></text:p>
              <text:p text:style-name="Normal"><text:a xlink:type="simple" xlink:href="https://hal.science/hal-03686723v1">hal-0368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305v1">Comment les élèves catégorisent leurs cours/enseignants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Philippe Sahuc">Philippe Sahuc</text:a></text:p>
              <text:p text:style-name="Normal"><text:span>Recherches en éducation</text:span><text:span>, 2018, 33, pp.52-66.<text:s/></text:span><text:a xlink:type="simple" xlink:href="https://dx.doi.org/10.4000/ree.2073">⟨10.4000/ree.2073⟩</text:a></text:p>
              <text:p text:style-name="Normal"><text:span>Article dans une revue</text:span></text:p>
              <text:p text:style-name="Normal"><text:a xlink:type="simple" xlink:href="https://hal.science/hal-01818305v1">hal-0181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872v1">La difficulté dans le travail enseignant : un thème de recherche aux objets pluriels</text:a></text:p>
              <text:p text:style-name="Normal"><text:a xlink:type="simple" xlink:href="https://hal.science/search/index/?q=*&amp;authFullName_s=Javier Nunez Moscoso">Javier Nunez Moscoso</text:a><text:span>,</text:span><text:a xlink:type="simple" xlink:href="https://hal.science/search/index/?q=*&amp;authFullName_s=Audrey Murillo">Audrey Murillo</text:a></text:p>
              <text:p text:style-name="Normal"><text:span>Penser l'éducation</text:span><text:span>, 2017</text:span></text:p>
              <text:p text:style-name="Normal"><text:span>Article dans une revue</text:span></text:p>
              <text:p text:style-name="Normal"><text:a xlink:type="simple" xlink:href="https://hal.science/hal-01684872v1">hal-0168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743v1">Evolution de l'activité d'enseignement au cours de l'année : analyse à partir de la théorie de la conceptualisation dans l'action</text:a></text:p>
              <text:p text:style-name="Normal"><text:a xlink:type="simple" xlink:href="https://hal.science/search/index/?q=*&amp;authFullName_s=Gwénaël Lefeuvre">Gwénaël Lefeuvre</text:a><text:span>,</text:span><text:a xlink:type="simple" xlink:href="https://hal.science/search/index/?q=*&amp;authFullName_s=Audrey Murillo">Audrey Murillo</text:a></text:p>
              <text:p text:style-name="Normal"><text:span>Éducation &amp; Didactique = Éducation et Didactique</text:span><text:span>, 2017, 11 (3), pp.73-100</text:span></text:p>
              <text:p text:style-name="Normal"><text:span>Article dans une revue</text:span></text:p>
              <text:p text:style-name="Normal"><text:a xlink:type="simple" xlink:href="https://hal.science/hal-04199743v1">hal-04199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7641v1">Évolution de l’activité d’enseignement au cours de l’année : analyse à partir de la théorie de la conceptualisation dans l’action</text:a></text:p>
              <text:p text:style-name="Normal"><text:a xlink:type="simple" xlink:href="https://hal.science/search/index/?q=*&amp;authFullName_s=Gwénaël Lefeuvre">Gwénaël Lefeuvre</text:a><text:span>,</text:span><text:a xlink:type="simple" xlink:href="https://hal.science/search/index/?q=*&amp;authFullName_s=Audrey Murillo">Audrey Murillo</text:a></text:p>
              <text:p text:style-name="Normal"><text:span>Éducation &amp; Didactique</text:span><text:span>, 2017, 11 (3), pp.73-100.<text:s/></text:span><text:a xlink:type="simple" xlink:href="https://dx.doi.org/10.4000/educationdidactique.2845">⟨10.4000/educationdidactique.2845⟩</text:a></text:p>
              <text:p text:style-name="Normal"><text:span>Article dans une revue</text:span></text:p>
              <text:p text:style-name="Normal"><text:a xlink:type="simple" xlink:href="https://shs.hal.science/halshs-01767641v1">halshs-0176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226v1">« Professions des parents ? Loisirs ? Projet ? ». Pratiques et regards croisés d’enseignants et d’élèves sur les fiches de renseignements</text:a></text:p>
              <text:p text:style-name="Normal"><text:a xlink:type="simple" xlink:href="https://hal.science/search/index/?q=*&amp;authFullName_s=Audrey Murillo">Audrey Murillo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Hélène Veyrac">Hélène Veyrac</text:a><text:span>,</text:span><text:a xlink:type="simple" xlink:href="https://hal.science/search/index/?q=*&amp;authFullName_s=Philippe Sahuc">Philippe Sahuc</text:a></text:p>
              <text:p text:style-name="Normal"><text:span>Education et socialisation - Les cahiers du CERFEE</text:span><text:span>, 2017, 45,<text:s/></text:span><text:a xlink:type="simple" xlink:href="https://dx.doi.org/10.4000/edso.2310">⟨10.4000/edso.2310⟩</text:a></text:p>
              <text:p text:style-name="Normal"><text:span>Article dans une revue</text:span></text:p>
              <text:p text:style-name="Normal"><text:a xlink:type="simple" xlink:href="https://hal.science/hal-01623226v1">hal-0162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15v1">Dès les premiers jours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Philippe Sahuc">Philippe Sahuc</text:a><text:span>,</text:span><text:a xlink:type="simple" xlink:href="https://hal.science/search/index/?q=*&amp;authFullName_s=Hélène Veyrac">Hélène Veyrac</text:a></text:p>
              <text:p text:style-name="Normal"><text:span>Les Cahiers Pédagogiques</text:span><text:span>, 2015, Le climat scolaire, 523</text:span></text:p>
              <text:p text:style-name="Normal"><text:span>Article dans une revue</text:span></text:p>
              <text:p text:style-name="Normal"><text:a xlink:type="simple" xlink:href="https://hal.science/hal-01539015v1">hal-01539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6228v1">Structure et fonctions du système d'instruments mobilisé dans une activité d'enseignement : le cas d'une professeure documentaliste</text:a></text:p>
              <text:p text:style-name="Normal"><text:a xlink:type="simple" xlink:href="https://hal.science/search/index/?q=*&amp;authFullName_s=Gwénaël Lefeuvre">Gwénaël Lefeuvre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Isabelle Fabre">Isabelle Fabre</text:a></text:p>
              <text:p text:style-name="Normal"><text:span>TransFormations : Recherche en éducation et formation des adultes</text:span><text:span>, 2014, L’appropriation des artefacts matériels et symboliques dans les pratiques d’enseignement et de formation des adultes : enjeux, modalités et transformations, 12, pp.89-115</text:span></text:p>
              <text:p text:style-name="Normal"><text:span>Article dans une revue</text:span></text:p>
              <text:p text:style-name="Normal"><text:a xlink:type="simple" xlink:href="https://shs.hal.science/halshs-03086228v1">halshs-03086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6244v1">Analyse du fonctionnement de collectifs d’enseignants : proposition méthodologique</text:a></text:p>
              <text:p text:style-name="Normal"><text:a xlink:type="simple" xlink:href="https://hal.science/search/index/?q=*&amp;authFullName_s=Jean-François Marcel">Jean-François Marcel</text:a><text:span>,</text:span><text:a xlink:type="simple" xlink:href="https://hal.science/search/index/?q=*&amp;authFullName_s=Audrey Murillo">Audrey Murillo</text:a></text:p>
              <text:p text:style-name="Normal"><text:span>Questions Vives, recherches en éducation<text:s/></text:span><text:span>, 2014, 21,<text:s/></text:span><text:a xlink:type="simple" xlink:href="https://dx.doi.org/10.4000/questionsvives.1507">⟨10.4000/questionsvives.1507⟩</text:a></text:p>
              <text:p text:style-name="Normal"><text:span>Article dans une revue</text:span></text:p>
              <text:p text:style-name="Normal"><text:a xlink:type="simple" xlink:href="https://shs.hal.science/halshs-03086244v1">halshs-03086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127v1">La distance à la performance attendue : construction et intérêts d'un indicateur</text:a></text:p>
              <text:p text:style-name="Normal"><text:a xlink:type="simple" xlink:href="https://hal.science/search/index/?q=*&amp;authFullName_s=Audrey Murillo">Audrey Murillo</text:a></text:p>
              <text:p text:style-name="Normal"><text:span>Recherches en Didactiques</text:span><text:span>, 2012, 14</text:span></text:p>
              <text:p text:style-name="Normal"><text:span>Article dans une revue</text:span></text:p>
              <text:p text:style-name="Normal"><text:a xlink:type="simple" xlink:href="https://shs.hal.science/halshs-03087127v1">halshs-03087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133v1">Les apports d'un observatoire du travail enseignant à un référentiel métier d'enseignants</text:a></text:p>
              <text:p text:style-name="Normal"><text:a xlink:type="simple" xlink:href="https://hal.science/search/index/?q=*&amp;authFullName_s=Audrey Murillo">Audrey Murillo</text:a><text:span>,</text:span><text:a xlink:type="simple" xlink:href="https://hal.science/search/index/?q=*&amp;authFullName_s=Marie-Hélène Bouillier-Oudot">Marie-Hélène Bouillier-Oudot</text:a></text:p>
              <text:p text:style-name="Normal"><text:span>Travail et apprentissages : revue de didactique professionnelle</text:span><text:span>, 2012</text:span></text:p>
              <text:p text:style-name="Normal"><text:span>Article dans une revue</text:span></text:p>
              <text:p text:style-name="Normal"><text:a xlink:type="simple" xlink:href="https://shs.hal.science/halshs-03087133v1">halshs-03087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7206v1">Les prises d'information dans les activités professionnelles : des éléments à prendre en compte en formation.</text:a></text:p>
              <text:p text:style-name="Normal"><text:a xlink:type="simple" xlink:href="https://hal.science/search/index/?q=*&amp;authFullName_s=Audrey Murillo">Audrey Murillo</text:a><text:span>,</text:span><text:a xlink:type="simple" xlink:href="https://hal.science/search/index/?q=*&amp;authFullName_s=Raquel Becerril Ortega">Raquel Becerril Ortega</text:a><text:span>,</text:span><text:a xlink:type="simple" xlink:href="https://hal.science/search/index/?q=*&amp;authFullName_s=Bernard Fraysse">Bernard Fraysse</text:a></text:p>
              <text:p text:style-name="Normal"><text:span>Travail et apprentissages : revue de didactique professionnelle</text:span><text:span>, 2011, 8, pp.30-47</text:span></text:p>
              <text:p text:style-name="Normal"><text:span>Article dans une revue</text:span></text:p>
              <text:p text:style-name="Normal"><text:a xlink:type="simple" xlink:href="https://shs.hal.science/halshs-00807206v1">halshs-00807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644v1">Le niveau de difficulté des tâches scolaires : des marges de manœuvre limitées pour les enseignants</text:a></text:p>
              <text:p text:style-name="Normal"><text:a xlink:type="simple" xlink:href="https://hal.science/search/index/?q=*&amp;authFullName_s=Audrey Murillo">Audrey Murillo</text:a></text:p>
              <text:p text:style-name="Normal"><text:span>Carrefours de l'éducation</text:span><text:span>, 2010, 29, pp.79-93</text:span></text:p>
              <text:p text:style-name="Normal"><text:span>Article dans une revue</text:span></text:p>
              <text:p text:style-name="Normal"><text:a xlink:type="simple" xlink:href="https://shs.hal.science/halshs-00806644v1">halshs-00806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124v1">Face à l'hétérogénéité, quels choix ?</text:a></text:p>
              <text:p text:style-name="Normal"><text:a xlink:type="simple" xlink:href="https://hal.science/search/index/?q=*&amp;authFullName_s=Audrey Murillo">Audrey Murillo</text:a></text:p>
              <text:p text:style-name="Normal"><text:span>X.Y.ZEP. Bulletin du Centre Alain Savary</text:span><text:span>, 2010, 37</text:span></text:p>
              <text:p text:style-name="Normal"><text:span>Article dans une revue</text:span></text:p>
              <text:p text:style-name="Normal"><text:a xlink:type="simple" xlink:href="https://shs.hal.science/halshs-03087124v1">halshs-03087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117v1">Distance to expected achievement: an indicator of the teacher’s choices according to each child’s potential</text:a></text:p>
              <text:p text:style-name="Normal"><text:a xlink:type="simple" xlink:href="https://hal.science/search/index/?q=*&amp;authFullName_s=Jean-Jacques Maurice">Jean-Jacques Maurice</text:a><text:span>,</text:span><text:a xlink:type="simple" xlink:href="https://hal.science/search/index/?q=*&amp;authFullName_s=Audrey Murillo">Audrey Murillo</text:a></text:p>
              <text:p text:style-name="Normal"><text:span>Revue française de pédagogie</text:span><text:span>, 2008, 162, pp.67-79.<text:s/></text:span><text:a xlink:type="simple" xlink:href="https://dx.doi.org/10.4000/rfp.827">⟨10.4000/rfp.827⟩</text:a></text:p>
              <text:p text:style-name="Normal"><text:span>Article dans une revue</text:span></text:p>
              <text:p text:style-name="Normal"><text:a xlink:type="simple" xlink:href="https://shs.hal.science/halshs-03087117v1">halshs-03087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63v1">La différenciation didactique passive : un essai de définition et d'illustration.</text:a></text:p>
              <text:p text:style-name="Normal"><text:a xlink:type="simple" xlink:href="https://hal.science/search/index/?q=*&amp;authFullName_s=Gérard Sensevy">Gérard Sensevy</text:a><text:span>,</text:span><text:a xlink:type="simple" xlink:href="https://hal.science/search/index/?q=*&amp;authFullName_s=J.-J. Maurice">J.-J. Maurice</text:a><text:span>,</text:span><text:a xlink:type="simple" xlink:href="https://hal.science/search/index/?q=*&amp;authFullName_s=Joel Clanet">Joel Clanet</text:a><text:span>,</text:span><text:a xlink:type="simple" xlink:href="https://hal.science/search/index/?q=*&amp;authFullName_s=Audrey Murillo">Audrey Murillo</text:a></text:p>
              <text:p text:style-name="Normal"><text:span>Les Dossiers des sciences de l'éducation</text:span><text:span>, 2008, 20, pp.105-122</text:span></text:p>
              <text:p text:style-name="Normal"><text:span>Article dans une revue</text:span></text:p>
              <text:p text:style-name="Normal"><text:a xlink:type="simple" xlink:href="https://shs.hal.science/halshs-00856463v1">halshs-008564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7780v1">La différenciation passive didactique : un essai de définition et d’illustration</text:a></text:p>
              <text:p text:style-name="Normal"><text:a xlink:type="simple" xlink:href="https://hal.science/search/index/?q=*&amp;authFullName_s=G. Sensevy">G. Sensevy</text:a><text:span>,</text:span><text:a xlink:type="simple" xlink:href="https://hal.science/search/index/?q=*&amp;authFullName_s=J. -J. Maurice">J. -J. Maurice</text:a><text:span>,</text:span><text:a xlink:type="simple" xlink:href="https://hal.science/search/index/?q=*&amp;authFullName_s=Joel Clanet">Joel Clanet</text:a><text:span>,</text:span><text:a xlink:type="simple" xlink:href="https://hal.science/search/index/?q=*&amp;authFullName_s=Audrey Murillo">Audrey Murillo</text:a></text:p>
              <text:p text:style-name="Normal"><text:span>Les Dossiers des sciences de l'éducation</text:span><text:span>, 2008, 20, pp.89--104</text:span></text:p>
              <text:p text:style-name="Normal"><text:span>Article dans une revue</text:span></text:p>
              <text:p text:style-name="Normal"><text:a xlink:type="simple" xlink:href="https://univ-reunion.hal.science/hal-01227780v1">hal-01227780v1</text:a></text:p>
            </table:table-cell>
          </table:table-row>
        </table:table>
        <text:p text:style-name="P25"/>
        <text:p text:style-name="Heading2"><text:span text:style-name="T11">Communication dans un congrès (9)</text:span></text:p>
        <text:p text:style-name="P27"/>
        <table:table table:name="27ed49" table:style-name="27ed49">
          <table:table-column table:style-name="27ed49.0"/>
          <table:table-row>
            <table:table-cell office:value-type="string">
              <text:p text:style-name="Normal"><text:a xlink:type="simple" xlink:href="https://hal.science/hal-05474501v1">Faire preuve en recherche collaborative : quelles traces et quelles preuves des apprentissages des étudiants en gestion et protection de la nature face au défi climatique ?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Noëlie Mauranne">Noëlie Mauranne</text:a></text:p>
              <text:p text:style-name="Normal"><text:span>15ème Rencontre internationale des LéA-IFÉ- Les preuves dans les recherches collaboratives du réseau des LéA-IFÉ</text:span><text:span>, Ifé, May 2025, Lyon (ENS Lyon), France</text:span></text:p>
              <text:p text:style-name="Normal"><text:span>Communication dans un congrès</text:span></text:p>
              <text:p text:style-name="Normal"><text:a xlink:type="simple" xlink:href="https://hal.science/hal-05474501v1">hal-05474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2939v1">Faire sortir un élève de cours : quels vécus des élèves témoins ?</text:a></text:p>
              <text:p text:style-name="Normal"><text:a xlink:type="simple" xlink:href="https://hal.science/search/index/?q=*&amp;authFullName_s=Audrey Murillo">Audrey Murillo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Bruno Fondeville">Bruno Fondeville</text:a><text:span>,</text:span><text:a xlink:type="simple" xlink:href="https://hal.science/search/index/?q=*&amp;authFullName_s=Nadine Pairis">Nadine Pairis</text:a></text:p>
              <text:p text:style-name="Normal"><text:span>Faire résultat(s) dans les recherches en éducation</text:span><text:span>, Jun 2023, Toulouse, France</text:span></text:p>
              <text:p text:style-name="Normal"><text:span>Communication dans un congrès</text:span></text:p>
              <text:p text:style-name="Normal"><text:a xlink:type="simple" xlink:href="https://shs.hal.science/halshs-04302939v1">halshs-04302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2659v1">Les fiches de renseignements de début d'année : métier d'enseignant, métier d'élève</text:a></text:p>
              <text:p text:style-name="Normal"><text:a xlink:type="simple" xlink:href="https://hal.science/search/index/?q=*&amp;authFullName_s=Audrey Murillo">Audrey Murillo</text:a></text:p>
              <text:p text:style-name="Normal"><text:span>Colloque "métier d'enseignant, métier d'élève"</text:span><text:span>, Université de Rouen, Nov 2021, Rouen, France</text:span></text:p>
              <text:p text:style-name="Normal"><text:span>Communication dans un congrès</text:span></text:p>
              <text:p text:style-name="Normal"><text:a xlink:type="simple" xlink:href="https://shs.hal.science/halshs-04302659v1">halshs-0430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498v1">Comment les élèves perçoivent les avis des équipes pédagogiques sur leurs vœux d’orientation pour l’enseignement supérieur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Congrès internationnal Actualité de la recherche en Education et en Formation</text:span><text:span>, Université de Bordeaux, Jul 2019, Bordeaux, France</text:span></text:p>
              <text:p text:style-name="Normal"><text:span>Communication dans un congrès</text:span></text:p>
              <text:p text:style-name="Normal"><text:a xlink:type="simple" xlink:href="https://hal.science/hal-05070498v1">hal-0507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31v1">Open science, vidéoformation et recherche collaborative : quelques obstacles à leurs associations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Cécile Touchet">Cécile Touchet</text:a><text:span>,</text:span><text:a xlink:type="simple" xlink:href="https://hal.science/search/index/?q=*&amp;authFullName_s=Nina Asloum">Nina Asloum</text:a><text:span>,</text:span><text:a xlink:type="simple" xlink:href="https://hal.science/search/index/?q=*&amp;authFullName_s=Audrey Murillo">Audrey Murillo</text:a></text:p>
              <text:p text:style-name="Normal"><text:span>Les LEA à l'interface entre monde de l'éducation et de la recherche</text:span><text:span>, Institut français d'éducation, May 2019, Lyon, France</text:span></text:p>
              <text:p text:style-name="Normal"><text:span>Communication dans un congrès</text:span></text:p>
              <text:p text:style-name="Normal"><text:a xlink:type="simple" xlink:href="https://hal.science/hal-02137531v1">hal-0213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55v1">Influence d’un dispositif hybride de formation d’enseignants spécialisés sur leur sentiment d’efficacité professionnelle</text:a></text:p>
              <text:p text:style-name="Normal"><text:a xlink:type="simple" xlink:href="https://hal.science/search/index/?q=*&amp;authFullName_s=Fatiha Tali">Fatiha Tali</text:a><text:span>,</text:span><text:a xlink:type="simple" xlink:href="https://hal.science/search/index/?q=*&amp;authFullName_s=Marcel Jean-François">Marcel Jean-François</text:a><text:span>,</text:span><text:a xlink:type="simple" xlink:href="https://hal.science/search/index/?q=*&amp;authFullName_s=Audrey Murillo">Audrey Murillo</text:a></text:p>
              <text:p text:style-name="Normal"><text:span>2e Colloque international en éducation : enjeux actuels et futurs de la formation et de la profession enseignante</text:span><text:span>, CRIFPE, Apr 2015, Montreal (Canada), Canada</text:span></text:p>
              <text:p text:style-name="Normal"><text:span>Communication dans un congrès</text:span></text:p>
              <text:p text:style-name="Normal"><text:a xlink:type="simple" xlink:href="https://hal.science/hal-04580555v1">hal-0458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46v1">Comment un outil devient instrument d’enseignement ?</text:a></text:p>
              <text:p text:style-name="Normal"><text:a xlink:type="simple" xlink:href="https://hal.science/search/index/?q=*&amp;authFullName_s=Audrey Murillo">Audrey Murillo</text:a><text:span>,</text:span><text:a xlink:type="simple" xlink:href="https://hal.science/search/index/?q=*&amp;authFullName_s=Gwénaël Lefeuvre">Gwénaël Lefeuvre</text:a><text:span>,</text:span><text:a xlink:type="simple" xlink:href="https://hal.science/search/index/?q=*&amp;authFullName_s=Hélène Veyrac">Hélène Veyrac</text:a><text:span>,</text:span><text:a xlink:type="simple" xlink:href="https://hal.science/search/index/?q=*&amp;authFullName_s=Isabelle Fabre">Isabelle Fabre</text:a></text:p>
              <text:p text:style-name="Normal"><text:span>Congrès International Actualité de la Recherche en Education et en Formation (AREF) 2013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hal.science/hal-01569646v1">hal-01569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197v1">Former à des pratiques agricoles innovantes : savoir expérientiel du formateur et légitimations en situation de formation</text:a></text:p>
              <text:p text:style-name="Normal"><text:a xlink:type="simple" xlink:href="https://hal.science/search/index/?q=*&amp;authFullName_s=Audrey Murillo">Audrey Murillo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Bernard Fraysse">Bernard Fraysse</text:a></text:p>
              <text:p text:style-name="Normal"><text:span>6. Congress of Mediterranean Society of Comparative Education</text:span><text:span>, Oct 2012, Hammamet, Tunisie. 43 p</text:span></text:p>
              <text:p text:style-name="Normal"><text:span>Communication dans un congrès</text:span></text:p>
              <text:p text:style-name="Normal"><text:a xlink:type="simple" xlink:href="https://hal.inrae.fr/hal-02802197v1">hal-02802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368v1">Modélisation statistique de la dynamique temporelle de l'action enseignante</text:a></text:p>
              <text:p text:style-name="Normal"><text:a xlink:type="simple" xlink:href="https://hal.science/search/index/?q=*&amp;authFullName_s=Audrey Murillo">Audrey Murillo</text:a></text:p>
              <text:p text:style-name="Normal"><text:span>Congrès international d'actualité de la<text:s/></text:span><text:p text:style-name="Standard"/><text:span>recherche en éducation et en formation</text:span><text:span>, Aug 2007, Strasbourg, France. pp.1-11</text:span></text:p>
              <text:p text:style-name="Normal"><text:span>Communication dans un congrès</text:span></text:p>
              <text:p text:style-name="Normal"><text:a xlink:type="simple" xlink:href="https://shs.hal.science/halshs-00257368v1">halshs-00257368v1</text:a></text:p>
            </table:table-cell>
          </table:table-row>
        </table:table>
        <text:p text:style-name="P28"/>
        <text:p text:style-name="Heading2"><text:span text:style-name="T12">Chapitre d'ouvrage (7)</text:span></text:p>
        <text:p text:style-name="P30"/>
        <table:table table:name="bb5deb" table:style-name="bb5deb">
          <table:table-column table:style-name="bb5deb.0"/>
          <table:table-row>
            <table:table-cell office:value-type="string">
              <text:p text:style-name="Normal"><text:a xlink:type="simple" xlink:href="https://shs.hal.science/halshs-05481861v1">Quand les enseignant.es de l’enseignement secondaire se forment et s’approprient l’outil « plan de travail » : Quelles différenciations ?</text:a></text:p>
              <text:p text:style-name="Normal"><text:a xlink:type="simple" xlink:href="https://hal.science/search/index/?q=*&amp;authFullName_s=Audrey Murillo">Audrey Murillo</text:a><text:span>,</text:span><text:a xlink:type="simple" xlink:href="https://hal.science/search/index/?q=*&amp;authFullName_s=Jean-François Gatel-Labie">Jean-François Gatel-Labie</text:a></text:p>
              <text:p text:style-name="Normal"><text:span>De la formation à la différenciation. Enjeux et inspirations pour mieux soutenir le développement des compétences du personnel scolaire</text:span><text:span>,<text:s/></text:span><text:a xlink:type="simple" xlink:href="https://www.alphil.com/1110-capitanescu-benetti-andreea-">Alphil, Presses Universitaires Suisses</text:a><text:span>, pp.245-267, 2026, Transmission des savoirs, 978-2-88930-743-2.<text:s/></text:span><text:a xlink:type="simple" xlink:href="https://dx.doi.org/10.33055/alphil.00664">⟨10.33055/alphil.00664⟩</text:a></text:p>
              <text:p text:style-name="Normal"><text:span>Chapitre d'ouvrage</text:span></text:p>
              <text:p text:style-name="Normal"><text:a xlink:type="simple" xlink:href="https://shs.hal.science/halshs-05481861v1">halshs-0548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270v1">Appropriations des prescriptions de Parcoursup par des proviseurs adjoints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Julie Blanc">Julie Blanc</text:a></text:p>
              <text:p text:style-name="Normal"><text:span>Appropriations de nouvelles prescriptions</text:span><text:span>, pp.49-64, 2022, 978 2 36630 127 4</text:span></text:p>
              <text:p text:style-name="Normal"><text:span>Chapitre d'ouvrage</text:span></text:p>
              <text:p text:style-name="Normal"><text:a xlink:type="simple" xlink:href="https://hal.science/hal-03823270v1">hal-03823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6237v1">Méthodologie de l'étude des pratiques d'enseignement au sein d'un observatoire du travail enseignant. Le cas de l'enseignement agricole public français</text:a></text:p>
              <text:p text:style-name="Normal"><text:a xlink:type="simple" xlink:href="https://hal.science/search/index/?q=*&amp;authFullName_s=Jean-François Marcel">Jean-François Marcel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Yves Lenoir">Yves Lenoir</text:a><text:span>,</text:span><text:a xlink:type="simple" xlink:href="https://hal.science/search/index/?q=*&amp;authFullName_s=Esquivel Rocio">Esquivel Rocio</text:a></text:p>
              <text:p text:style-name="Normal"><text:span>Méthodes en acte dans l’analyse des pratiques d’enseignement. Approches internationales. Tome 2</text:span><text:span>, 2015</text:span></text:p>
              <text:p text:style-name="Normal"><text:span>Chapitre d'ouvrage</text:span></text:p>
              <text:p text:style-name="Normal"><text:a xlink:type="simple" xlink:href="https://shs.hal.science/halshs-03086237v1">halshs-03086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142v1">Un savoir-faire implicite des enseignants : adapter leurs questions au niveau de leurs élèves</text:a></text:p>
              <text:p text:style-name="Normal"><text:a xlink:type="simple" xlink:href="https://hal.science/search/index/?q=*&amp;authFullName_s=Audrey Murillo">Audrey Murillo</text:a></text:p>
              <text:p text:style-name="Normal"><text:span>Pablo Buznic-Bourgeacq et Laetitia Gérard (dir.).<text:s/></text:span><text:span>L’apprentissage informel du métier d’enseignant : problématiques émergentes en sciences de l’éducation</text:span><text:span>, 2015</text:span></text:p>
              <text:p text:style-name="Normal"><text:span>Chapitre d'ouvrage</text:span></text:p>
              <text:p text:style-name="Normal"><text:a xlink:type="simple" xlink:href="https://shs.hal.science/halshs-03087142v1">halshs-03087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158v1">La montée en autonomie des équipes pédagogiques</text:a></text:p>
              <text:p text:style-name="Normal"><text:a xlink:type="simple" xlink:href="https://hal.science/search/index/?q=*&amp;authFullName_s=Baby Lenhard">Baby Lenhard</text:a><text:span>,</text:span><text:a xlink:type="simple" xlink:href="https://hal.science/search/index/?q=*&amp;authFullName_s=Audrey Murillo">Audrey Murillo</text:a></text:p>
              <text:p text:style-name="Normal"><text:span>Jean-François Marcel.<text:s/></text:span><text:span>Lycées agricoles en changement. Regards pluriels</text:span><text:span>, 2014</text:span></text:p>
              <text:p text:style-name="Normal"><text:span>Chapitre d'ouvrage</text:span></text:p>
              <text:p text:style-name="Normal"><text:a xlink:type="simple" xlink:href="https://shs.hal.science/halshs-03087158v1">halshs-03087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150v1">Analyse des pratiques d'évaluation</text:a></text:p>
              <text:p text:style-name="Normal"><text:a xlink:type="simple" xlink:href="https://hal.science/search/index/?q=*&amp;authFullName_s=Jean-François Marcel">Jean-François Marcel</text:a><text:span>,</text:span><text:a xlink:type="simple" xlink:href="https://hal.science/search/index/?q=*&amp;authFullName_s=Audrey Murillo">Audrey Murillo</text:a></text:p>
              <text:p text:style-name="Normal"><text:span>Evaluons, évoluons. L'enseignement agricole en action</text:span><text:span>, 2013</text:span></text:p>
              <text:p text:style-name="Normal"><text:span>Chapitre d'ouvrage</text:span></text:p>
              <text:p text:style-name="Normal"><text:a xlink:type="simple" xlink:href="https://shs.hal.science/halshs-03087150v1">halshs-0308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228v1">L'ingénierie de dispositif de formation dans l'enseignement agricole: éléments de problématisation.</text:a></text:p>
              <text:p text:style-name="Normal"><text:a xlink:type="simple" xlink:href="https://hal.science/search/index/?q=*&amp;authFullName_s=Bernard Fraysse">Bernard Fraysse</text:a><text:span>,</text:span><text:a xlink:type="simple" xlink:href="https://hal.science/search/index/?q=*&amp;authFullName_s=Raquel Becerril Ortega">Raquel Becerril Ortega</text:a><text:span>,</text:span><text:a xlink:type="simple" xlink:href="https://hal.science/search/index/?q=*&amp;authFullName_s=Audrey Murillo">Audrey Murillo</text:a></text:p>
              <text:p text:style-name="Normal"><text:span>Débats sur la professionnalisation des enseignants</text:span><text:span>, 2011</text:span></text:p>
              <text:p text:style-name="Normal"><text:span>Chapitre d'ouvrage</text:span></text:p>
              <text:p text:style-name="Normal"><text:a xlink:type="simple" xlink:href="https://hal.science/hal-01817228v1">hal-01817228v1</text:a></text:p>
            </table:table-cell>
          </table:table-row>
        </table:table>
        <text:p text:style-name="P31"/>
        <text:p text:style-name="Heading2"><text:span text:style-name="T13">Autre publication scientifique (7)</text:span></text:p>
        <text:p text:style-name="P33"/>
        <table:table table:name="9aabe7" table:style-name="9aabe7">
          <table:table-column table:style-name="9aabe7.0"/>
          <table:table-row>
            <table:table-cell office:value-type="string">
              <text:p text:style-name="Normal"><text:a xlink:type="simple" xlink:href="https://shs.hal.science/halshs-04302435v1">L'effet Pygmalion. Bande dessinée en ligne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dèle Huguet">Adèle Huguet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2023, https://comprendreleseleves.ensfea.fr</text:span></text:p>
              <text:p text:style-name="Normal"><text:span>Autre publication scientifique</text:span></text:p>
              <text:p text:style-name="Normal"><text:a xlink:type="simple" xlink:href="https://shs.hal.science/halshs-04302435v1">halshs-04302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2968v1">[Visioconférence invitée au laboratoire Bonheurs] Débuts d’année scolaire : perceptions par des lycéens du care de leurs enseignants et effets sur leur activité en classe.</text:a></text:p>
              <text:p text:style-name="Normal"><text:a xlink:type="simple" xlink:href="https://hal.science/search/index/?q=*&amp;authFullName_s=Audrey Murillo">Audrey Murillo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302968v1">halshs-04302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2454v1">L'illusion disciplinaire. Bande dessinée en ligne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dèle Huguet">Adèle Huguet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302454v1">halshs-04302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2467v1">Poser le cadre. Bande dessinée en ligne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dèle Huguet">Adèle Huguet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302467v1">halshs-04302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2863v1">[Conférence invitée dans le cadre d’un cycle de conférences sur l’autorité piloté par Bruno Robbes - réseau Canopé] Construire son autorité en début d’année scolaire</text:a></text:p>
              <text:p text:style-name="Normal"><text:a xlink:type="simple" xlink:href="https://hal.science/search/index/?q=*&amp;authFullName_s=Audrey Murillo">Audrey Murillo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4302863v1">halshs-04302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6106v1">Les fiches de renseignements. Bande dessinée en ligne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dèle Huguet">Adèle Huguet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2022, https://comprendreleseleves.ensfea.fr</text:span></text:p>
              <text:p text:style-name="Normal"><text:span>Autre publication scientifique</text:span></text:p>
              <text:p text:style-name="Normal"><text:a xlink:type="simple" xlink:href="https://shs.hal.science/halshs-03886106v1">halshs-03886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2750v1">Comenzar el año escolar. Lo que ocurre entre profesores y alumnos en el aula [Conférence invitée - Universidad de O’Higgins, Instituto de Ciencias de la Educación]</text:a></text:p>
              <text:p text:style-name="Normal"><text:a xlink:type="simple" xlink:href="https://hal.science/search/index/?q=*&amp;authFullName_s=Audrey Murillo">Audrey Murill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4302750v1">halshs-04302750v1</text:a></text:p>
            </table:table-cell>
          </table:table-row>
        </table:table>
        <text:p text:style-name="P34"/>
        <text:p text:style-name="Heading2"><text:span text:style-name="T14">Pré-publication, Document de travail (1)</text:span></text:p>
        <text:p text:style-name="P36"/>
        <table:table table:name="bfbcfd" table:style-name="bfbcfd">
          <table:table-column table:style-name="bfbcfd.0"/>
          <table:table-row>
            <table:table-cell office:value-type="string">
              <text:p text:style-name="Normal"><text:a xlink:type="simple" xlink:href="https://shs.hal.science/halshs-03036732v1">« Dès les premiers cours avec un enseignant, je sais quel élève je serai ». Comment les élèves perçoivent les effets sur eux-mêmes des pratiques de leurs enseignants</text:a></text:p>
              <text:p text:style-name="Normal"><text:a xlink:type="simple" xlink:href="https://hal.science/search/index/?q=*&amp;authFullName_s=Audrey Murillo">Audrey Murillo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Hélène Veyrac">Hélène Veyrac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036732v1">halshs-03036732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174fd5" table:style-name="174fd5">
          <table:table-column table:style-name="174fd5.0"/>
          <table:table-row>
            <table:table-cell office:value-type="string">
              <text:p text:style-name="Normal"><text:a xlink:type="simple" xlink:href="https://theses.hal.science/tel-00475071v1">Quels choix des enseignants quant au niveau de difficulté des tâches prescrites à leur classe ? En lecture, au Cours Préparatoire</text:a></text:p>
              <text:p text:style-name="Normal"><text:a xlink:type="simple" xlink:href="https://hal.science/search/index/?q=*&amp;authFullName_s=Audrey Murillo">Audrey Murillo</text:a></text:p>
              <text:p text:style-name="Normal"><text:span>Education. Université Toulouse le Mirail - Toulouse I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75071v1">tel-00475071v1</text:a></text:p>
            </table:table-cell>
          </table:table-row>
        </table:table>
        <text:p text:style-name="P40"/>
        <text:p text:style-name="Heading2"><text:span text:style-name="T16">Vidéo (1)</text:span></text:p>
        <text:p text:style-name="P42"/>
        <table:table table:name="ef2a15" table:style-name="ef2a15">
          <table:table-column table:style-name="ef2a15.0"/>
          <table:table-row>
            <table:table-cell office:value-type="string">
              <text:p text:style-name="Normal"><text:a xlink:type="simple" xlink:href="https://hal.science/hal-05000570v1">Comment les élèves de l'enseignement agricole se représentent-ils leurs enseignants ?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Willy Lacan">Willy Lacan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Jean-Michel Cazenave">Jean-Michel Cazenave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5000570v1">hal-05000570v1</text:a></text:p>
            </table:table-cell>
          </table:table-row>
        </table:table>
        <text:p text:style-name="P43"/>
        <text:p text:style-name="Heading2"><text:span text:style-name="T17">Article de blog scientifique (2)</text:span></text:p>
        <text:p text:style-name="P45"/>
        <table:table table:name="219d14" table:style-name="219d14">
          <table:table-column table:style-name="219d14.0"/>
          <table:table-row>
            <table:table-cell office:value-type="string">
              <text:p text:style-name="Normal"><text:a xlink:type="simple" xlink:href="https://hal.science/hal-05218035v1">J'ai eu très satisfaisant sur Parcoursup et j'ai été refusée&amp;quot; (Mondes Sociaux)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2021,<text:s/></text:span><text:a xlink:type="simple" xlink:href="https://dx.doi.org/10.58079/u9k4">⟨10.58079/u9k4⟩</text:a></text:p>
              <text:p text:style-name="Normal"><text:span>Article de blog scientifique</text:span></text:p>
              <text:p text:style-name="Normal"><text:a xlink:type="simple" xlink:href="https://hal.science/hal-05218035v1">hal-05218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129v1">Les stratégies des lycéens face aux fiches de renseignements scolaires (Mondes Sociaux)</text:a></text:p>
              <text:p text:style-name="Normal"><text:a xlink:type="simple" xlink:href="https://hal.science/search/index/?q=*&amp;authFullName_s=Audrey Murillo">Audrey Murillo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3087129v1">halshs-03087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Murillo</dc:title>
    <dc:subject/>
    <dc:description>CV</dc:description>
    <dc:creator/>
    <dc:date>2026-05-25T19:31:51.000</dc:date>
    <meta:generator>PHPWord</meta:generator>
    <meta:initial-creator>CCSD</meta:initial-creator>
    <meta:creation-date>2026-05-25T19:31:51.000</meta:creation-date>
    <meta:keyword/>
    <meta:user-defined meta:name="Category"/>
    <meta:user-defined meta:name="Company"/>
    <meta:user-defined meta:name="Manager"/>
  </office:meta>
</office:document-meta>
</file>