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156c" style:family="table">
      <style:table-properties style:rel-width="100" table:align="center"/>
    </style:style>
    <style:style style:name="45156c.0" style:family="table-column">
      <style:table-column-properties style:column-width="0.00cm"/>
    </style:style>
    <style:style style:name="cf93d0" style:family="table">
      <style:table-properties style:rel-width="100" table:align="center"/>
    </style:style>
    <style:style style:name="cf93d0.0" style:family="table-column">
      <style:table-column-properties style:column-width="0.00cm"/>
    </style:style>
    <style:style style:name="ea76b8" style:family="table">
      <style:table-properties style:rel-width="100" table:align="center"/>
    </style:style>
    <style:style style:name="ea76b8.0" style:family="table-column">
      <style:table-column-properties style:column-width="0.00cm"/>
    </style:style>
    <style:style style:name="c11018" style:family="table">
      <style:table-properties style:rel-width="100" table:align="center"/>
    </style:style>
    <style:style style:name="c11018.0" style:family="table-column">
      <style:table-column-properties style:column-width="0.00cm"/>
    </style:style>
    <style:style style:name="64b860" style:family="table">
      <style:table-properties style:rel-width="100" table:align="center"/>
    </style:style>
    <style:style style:name="64b860.0" style:family="table-column">
      <style:table-column-properties style:column-width="0.00cm"/>
    </style:style>
    <style:style style:name="6846e7" style:family="table">
      <style:table-properties style:rel-width="100" table:align="center"/>
    </style:style>
    <style:style style:name="6846e7.0" style:family="table-column">
      <style:table-column-properties style:column-width="0.00cm"/>
    </style:style>
    <style:style style:name="fcb838" style:family="table">
      <style:table-properties style:rel-width="100" table:align="center"/>
    </style:style>
    <style:style style:name="fcb838.0" style:family="table-column">
      <style:table-column-properties style:column-width="0.00cm"/>
    </style:style>
    <style:style style:name="5f6f85" style:family="table">
      <style:table-properties style:rel-width="100" table:align="center"/>
    </style:style>
    <style:style style:name="5f6f85.0" style:family="table-column">
      <style:table-column-properties style:column-width="0.00cm"/>
    </style:style>
    <style:style style:name="5d8d43" style:family="table">
      <style:table-properties style:rel-width="100" table:align="center"/>
    </style:style>
    <style:style style:name="5d8d43.0" style:family="table-column">
      <style:table-column-properties style:column-width="0.00cm"/>
    </style:style>
    <style:style style:name="ac935d" style:family="table">
      <style:table-properties style:rel-width="100" table:align="center"/>
    </style:style>
    <style:style style:name="ac935d.0" style:family="table-column">
      <style:table-column-properties style:column-width="0.00cm"/>
    </style:style>
    <style:style style:name="b318de" style:family="table">
      <style:table-properties style:rel-width="100" table:align="center"/>
    </style:style>
    <style:style style:name="b31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NOË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noel">audrey-no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902-0848">0009-0005-6902-08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45156c" table:style-name="45156c">
          <table:table-column table:style-name="45156c.0"/>
          <table:table-row>
            <table:table-cell office:value-type="string">
              <text:p text:style-name="Normal"><text:a xlink:type="simple" xlink:href="https://hal.science/hal-05355993v1">Avant-propos</text:a></text:p>
              <text:p text:style-name="Normal"><text:a xlink:type="simple" xlink:href="https://hal.science/search/index/?q=*&amp;authFullName_s=Audrey Noël">Audrey Noël</text:a></text:p>
              <text:p text:style-name="Normal"><text:span>Linx</text:span><text:span>, 2024, 88, pp.1-4.<text:s/></text:span><text:a xlink:type="simple" xlink:href="https://dx.doi.org/10.4000/14eme">⟨10.4000/14eme⟩</text:a></text:p>
              <text:p text:style-name="Normal"><text:span>Article dans une revue</text:span></text:p>
              <text:p text:style-name="Normal"><text:a xlink:type="simple" xlink:href="https://hal.science/hal-05355993v1">hal-053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91v1">« Kwir nou exist » : le mot Kwir et les arguments linguistiques, culturels et sociohistoriques dans les discours des jeunes Réunionnais·es de la minorité sexuelle et de genre</text:a></text:p>
              <text:p text:style-name="Normal"><text:a xlink:type="simple" xlink:href="https://hal.science/search/index/?q=*&amp;authFullName_s=Nathalie Carpentier">Nathalie Carpentier</text:a><text:span>,</text:span><text:a xlink:type="simple" xlink:href="https://hal.science/search/index/?q=*&amp;authFullName_s=Audrey Noël">Audrey Noël</text:a></text:p>
              <text:p text:style-name="Normal"><text:span>GLAD! Revue sur le langage, le genre, les sexualités</text:span><text:span>, 2023, Linguistique féministe : perspectives internationales, 15,<text:s/></text:span><text:a xlink:type="simple" xlink:href="https://dx.doi.org/10.4000/glad.7371">⟨10.4000/glad.7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7391v1">hal-044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02v1">Dis-moi qui tu lis, je te dirai qui tu es : discours produits sur l'illettrisme en contexte réunionnais et discours en retour d'adultes dits illettrés</text:a></text:p>
              <text:p text:style-name="Normal"><text:a xlink:type="simple" xlink:href="https://hal.science/search/index/?q=*&amp;authFullName_s=Audrey Noël">Audrey Noël</text:a></text:p>
              <text:p text:style-name="Normal"><text:span>Organon</text:span><text:span>, 2023, 38 (75),<text:s/></text:span><text:a xlink:type="simple" xlink:href="https://dx.doi.org/10.22456/2238-8915.130906">⟨10.22456/2238-8915.130906⟩</text:a></text:p>
              <text:p text:style-name="Normal"><text:span>Article dans une revue</text:span></text:p>
              <text:p text:style-name="Normal"><text:a xlink:type="simple" xlink:href="https://hal.science/hal-04330602v1">hal-043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87v1">Troubles du langage en situation créole : les concepts de sur- et sous-identification. Y aurait-il mésidentification ?</text:a></text:p>
              <text:p text:style-name="Normal"><text:a xlink:type="simple" xlink:href="https://hal.science/search/index/?q=*&amp;authFullName_s=Audrey Noël">Audrey Noël</text:a></text:p>
              <text:p text:style-name="Normal"><text:span>Etudes créoles</text:span><text:span>, 2019, 36 (1-2),<text:s/></text:span><text:a xlink:type="simple" xlink:href="https://dx.doi.org/10.4000/etudescreoles.467">⟨10.4000/etudescreoles.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34487v1">hal-043344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3202v1">Troubles du langage en situation créole : les concepts de sur-et sous-identification. Y aurait-il mésidentification ? Récit d'une consultation orthophonique à La Réunion</text:a></text:p>
              <text:p text:style-name="Normal"><text:a xlink:type="simple" xlink:href="https://hal.science/search/index/?q=*&amp;authFullName_s=Audrey Noël">Audrey Noël</text:a></text:p>
              <text:p text:style-name="Normal"><text:span>Etudes créoles</text:span><text:span>, 2018, XXXVI (1 &amp; 2)</text:span></text:p>
              <text:p text:style-name="Normal"><text:span>Article dans une revue</text:span></text:p>
              <text:p text:style-name="Normal"><text:a xlink:type="simple" xlink:href="https://univ-reunion.hal.science/hal-03853202v1">hal-0385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6v1">L'évaluation du langage oral en contexte créole : difficultés, enjeux et recherche de solutions. Le cas de l'île de La Réunion</text:a></text:p>
              <text:p text:style-name="Normal"><text:a xlink:type="simple" xlink:href="https://hal.science/search/index/?q=*&amp;authFullName_s=Audrey Noël">Audrey Noël</text:a></text:p>
              <text:p text:style-name="Normal"><text:span>A.N.A.E. Approche neuropsychologique des apprentissages chez l'enfant</text:span><text:span>, 2015, 136-137, pp.317-325</text:span></text:p>
              <text:p text:style-name="Normal"><text:span>Article dans une revue</text:span></text:p>
              <text:p text:style-name="Normal"><text:a xlink:type="simple" xlink:href="https://hal.science/hal-04334496v1">hal-043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38v1">La théorie du macrosystème interlectal et l'acquisition langagière en contexte plurilingue : réflexion sur la situation réunionnaise</text:a></text:p>
              <text:p text:style-name="Normal"><text:a xlink:type="simple" xlink:href="https://hal.science/search/index/?q=*&amp;authFullName_s=Audrey Noël">Audrey Noël</text:a></text:p>
              <text:p text:style-name="Normal"><text:span>SHS Web of Conferences</text:span><text:span>, 2014, 8, pp.1701-1717.<text:s/></text:span><text:a xlink:type="simple" xlink:href="https://dx.doi.org/10.1051/shsconf/20140801050">⟨10.1051/shsconf/20140801050⟩</text:a></text:p>
              <text:p text:style-name="Normal"><text:span>Article dans une revue</text:span></text:p>
              <text:p text:style-name="Normal"><text:a xlink:type="simple" xlink:href="https://hal.science/hal-04334738v1">hal-04334738v1</text:a></text:p>
            </table:table-cell>
          </table:table-row>
        </table:table>
        <text:p text:style-name="P16"/>
        <text:p text:style-name="Heading2"><text:span text:style-name="T7">Communication dans un congrès (29)</text:span></text:p>
        <text:p text:style-name="P18"/>
        <table:table table:name="cf93d0" table:style-name="cf93d0">
          <table:table-column table:style-name="cf93d0.0"/>
          <table:table-row>
            <table:table-cell office:value-type="string">
              <text:p text:style-name="Normal"><text:a xlink:type="simple" xlink:href="https://hal.science/hal-05328952v1">Représentations du handicap à La Réunion et à Mayotte : une affaire de créolisations 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Audrey Noël">Audrey Noël</text:a></text:p>
              <text:p text:style-name="Normal"><text:span>Semaine créole, Université La Réunion</text:span><text:span>, Sep 2025, Saint Denis La Réunion, France</text:span></text:p>
              <text:p text:style-name="Normal"><text:span>Communication dans un congrès</text:span></text:p>
              <text:p text:style-name="Normal"><text:a xlink:type="simple" xlink:href="https://hal.science/hal-05328952v1">hal-053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41v1">Oté, lé gayor!&amp;quot; Representations and Linguistic Characteristics of Créole des Hauts (Highland Creole) in the works of Pat'Jaune and Super Yab</text:a></text:p>
              <text:p text:style-name="Normal"><text:a xlink:type="simple" xlink:href="https://hal.science/search/index/?q=*&amp;authFullName_s=Audrey Noël">Audrey Noël</text:a></text:p>
              <text:p text:style-name="Normal"><text:span>Twelfth Creolistics Workshop. Bridging time: Historical data and the dynamics of contact languages. In memory of Philip Baker (1945-2017)</text:span><text:span>, Aarhus University, Dec 2025, Aarhus (Danemark), Denmark</text:span></text:p>
              <text:p text:style-name="Normal"><text:span>Communication dans un congrès</text:span></text:p>
              <text:p text:style-name="Normal"><text:a xlink:type="simple" xlink:href="https://hal.science/hal-05408341v1">hal-054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99v1">Art, handicap et langues : réflexions sur des croisements de champs et de concepts. Conférence plénière.</text:a></text:p>
              <text:p text:style-name="Normal"><text:a xlink:type="simple" xlink:href="https://hal.science/search/index/?q=*&amp;authFullName_s=Audrey Noël">Audrey Noël</text:a></text:p>
              <text:p text:style-name="Normal"><text:span>Plurilinguisme, expression artistique : repenser l'inclusion</text:span><text:span>, Laboratoire LCF, May 2025, Saint-Denis Réunion, La Réunion</text:span></text:p>
              <text:p text:style-name="Normal"><text:span>Communication dans un congrès</text:span></text:p>
              <text:p text:style-name="Normal"><text:a xlink:type="simple" xlink:href="https://hal.science/hal-05355999v1">hal-053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97v1">Du français régional au créole réunionnais : pratiques et (méta)discours d'hier à aujourd'hui (2012-2025). Analyse de corpus de réseaux sociaux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Gudrun Ledegen">Gudrun Ledegen</text:a></text:p>
              <text:p text:style-name="Normal"><text:span>Les français régionaux dans l'espace francophone 2012-2015</text:span><text:span>, Marie-Madeleine Bertucci, laboratoire LT2D, Jun 2025, Neuville-sur-Oise, France</text:span></text:p>
              <text:p text:style-name="Normal"><text:span>Communication dans un congrès</text:span></text:p>
              <text:p text:style-name="Normal"><text:a xlink:type="simple" xlink:href="https://hal.science/hal-05355997v1">hal-053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94v1">Etre étudiant.e ERASMUS à La Réunion : quel discours face au constat du pluriel culturel et linguistique ?</text:a></text:p>
              <text:p text:style-name="Normal"><text:a xlink:type="simple" xlink:href="https://hal.science/search/index/?q=*&amp;authFullName_s=Audrey Noël">Audrey Noël</text:a></text:p>
              <text:p text:style-name="Normal"><text:span>L'éducation en mouvement - immigration, intégration et identité</text:span><text:span>, Université d'Alberta, Apr 2025, Edmonton (Alberta), Canada</text:span></text:p>
              <text:p text:style-name="Normal"><text:span>Communication dans un congrès</text:span></text:p>
              <text:p text:style-name="Normal"><text:a xlink:type="simple" xlink:href="https://hal.science/hal-05355994v1">hal-053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58v1">Table ronde : La loi de 2005 a 20 ans. Entre paroles d'experts et de terrain, quel chemin parcouru ?</text:a></text:p>
              <text:p text:style-name="Normal"><text:a xlink:type="simple" xlink:href="https://hal.science/search/index/?q=*&amp;authFullName_s=Audrey Noël">Audrey Noël</text:a></text:p>
              <text:p text:style-name="Normal"><text:span>Semaine européenne pour l'emploi des personnes handicapées</text:span><text:span>, PRITH Réunion, Nov 2025, Saint-Paul (La Réunion), La Réunion</text:span></text:p>
              <text:p text:style-name="Normal"><text:span>Communication dans un congrès</text:span></text:p>
              <text:p text:style-name="Normal"><text:a xlink:type="simple" xlink:href="https://hal.science/hal-05386558v1">hal-053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00v1">Le fonnkèr comme moyen d'expression des voix peu audibles</text:a></text:p>
              <text:p text:style-name="Normal"><text:a xlink:type="simple" xlink:href="https://hal.science/search/index/?q=*&amp;authFullName_s=Audrey Noël">Audrey Noël</text:a></text:p>
              <text:p text:style-name="Normal"><text:span>Journée d'études Kaf Kabar la Fak</text:span><text:span>, Laboratoire LCF - Département Etudes Créoles, May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356000v1">hal-053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48v1">La parole des enfants réunionnais.</text:a></text:p>
              <text:p text:style-name="Normal"><text:a xlink:type="simple" xlink:href="https://hal.science/search/index/?q=*&amp;authFullName_s=Audrey Noël">Audrey Noël</text:a></text:p>
              <text:p text:style-name="Normal"><text:span>Les langues spécifiques aux outre-mer : langues régionales ? langues maternelles ? Quels en sont les enjeux ?</text:span><text:span>, Lofis; Centre d’Etudes et de Recherches Comparatives sur les Constitutions, les Libertés et l’État (CERCCLE), Université de Bordeaux, Jun 2024, Saint-Denis Réunion, France</text:span></text:p>
              <text:p text:style-name="Normal"><text:span>Communication dans un congrès</text:span></text:p>
              <text:p text:style-name="Normal"><text:a xlink:type="simple" xlink:href="https://hal.science/hal-04853848v1">hal-048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35v1">Prise en compte de la diversité linguistique dans le domaine de la santé à La Réunion : est-il urgent d’en parler ?</text:a></text:p>
              <text:p text:style-name="Normal"><text:a xlink:type="simple" xlink:href="https://hal.science/search/index/?q=*&amp;authFullName_s=Audrey Noël">Audrey Noël</text:a></text:p>
              <text:p text:style-name="Normal"><text:span>Colloque international Langues régionales, d’outre-mer et minor(is)ées : quelles urgences linguistiques ?</text:span><text:span>, DYLIS, Nov 2024, Rouen, France</text:span></text:p>
              <text:p text:style-name="Normal"><text:span>Communication dans un congrès</text:span></text:p>
              <text:p text:style-name="Normal"><text:a xlink:type="simple" xlink:href="https://hal.science/hal-04853835v1">hal-048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3v1">Relation thérapeutique en contexte créole : concepts mobilisés, portée et limites.</text:a></text:p>
              <text:p text:style-name="Normal"><text:a xlink:type="simple" xlink:href="https://hal.science/search/index/?q=*&amp;authFullName_s=Audrey Noël">Audrey Noël</text:a></text:p>
              <text:p text:style-name="Normal"><text:span>Quelles prises en compte de la diversité linguistique dans le champ du soin et de la santé ?</text:span><text:span>, CELTIC-BLM, Mar 2024, Rennes, France</text:span></text:p>
              <text:p text:style-name="Normal"><text:span>Communication dans un congrès</text:span></text:p>
              <text:p text:style-name="Normal"><text:a xlink:type="simple" xlink:href="https://hal.science/hal-04853853v1">hal-048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85v1">Diversité des représentations du handicap à La Réunion et à Mayotte : croisement de regards dans le cadre de la formation continu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Audrey Noël">Audrey Noël</text:a></text:p>
              <text:p text:style-name="Normal"><text:span>5ème Rencontres internationales du Réseau International Education et Diversité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786185v1">hal-047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0v1">Le chercheur en linguistique dans l'océan Indien : réflexions sur une identité flottante et une hybridation épistémologique</text:a></text:p>
              <text:p text:style-name="Normal"><text:a xlink:type="simple" xlink:href="https://hal.science/search/index/?q=*&amp;authFullName_s=Audrey Noël">Audrey Noël</text:a></text:p>
              <text:p text:style-name="Normal"><text:span>Faire de la recherche sur et depuis l'océan Indien</text:span><text:span>, LCF &amp; OIES, Dec 2023, Saint-Denis Réunion, La Réunion</text:span></text:p>
              <text:p text:style-name="Normal"><text:span>Communication dans un congrès</text:span></text:p>
              <text:p text:style-name="Normal"><text:a xlink:type="simple" xlink:href="https://hal.science/hal-04349250v1">hal-0434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62v1">Eske ou koz kréol réyoné ? ChatGPT et les langues créoles : quelles connaissances et quels discours ?</text:a></text:p>
              <text:p text:style-name="Normal"><text:a xlink:type="simple" xlink:href="https://hal.science/search/index/?q=*&amp;authFullName_s=Audrey Noël">Audrey Noël</text:a></text:p>
              <text:p text:style-name="Normal"><text:span>L'intelligence artificielle au croisement des disciplines</text:span><text:span>, Université Chahib Cheikh Larbi Tebessi, Dec 2023, Tébessa, Algérie</text:span></text:p>
              <text:p text:style-name="Normal"><text:span>Communication dans un congrès</text:span></text:p>
              <text:p text:style-name="Normal"><text:a xlink:type="simple" xlink:href="https://hal.science/hal-04335062v1">hal-0433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10v1">Représentations et discours de jeunes adultes réunionnais sur la littératie. Quelles représentations sur le livre en tant qu'objet de transmission de savoirs et de connaissances ?</text:a></text:p>
              <text:p text:style-name="Normal"><text:a xlink:type="simple" xlink:href="https://hal.science/search/index/?q=*&amp;authFullName_s=Audrey Noël">Audrey Noël</text:a></text:p>
              <text:p text:style-name="Normal"><text:span>3e Congrès POCLANDE, Transmissions : Langues, Arts et Cultures au coeur des enjeux du développement durable</text:span><text:span>, Réseau international POCLANDE, Nov 2023, Fès, Maroc</text:span></text:p>
              <text:p text:style-name="Normal"><text:span>Communication dans un congrès</text:span></text:p>
              <text:p text:style-name="Normal"><text:a xlink:type="simple" xlink:href="https://hal.science/hal-04334810v1">hal-043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98v1">Comment l'image participe-t-elle à l'élaboration d'un imaginaire de l'identité réunionnaise ? #Nouléansamb d'Orange</text:a></text:p>
              <text:p text:style-name="Normal"><text:a xlink:type="simple" xlink:href="https://hal.science/search/index/?q=*&amp;authFullName_s=Audrey Noël">Audrey Noël</text:a></text:p>
              <text:p text:style-name="Normal"><text:span>Entretiens du Patrimoine Iconographique de l'Océan Indien</text:span><text:span>, IHOI, May 2023, Saint-Denis, Saint-Pierre (La Réunion), La Réunion</text:span></text:p>
              <text:p text:style-name="Normal"><text:span>Communication dans un congrès</text:span></text:p>
              <text:p text:style-name="Normal"><text:a xlink:type="simple" xlink:href="https://hal.science/hal-04335498v1">hal-0433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37v1">Prise en compte du plurilinguisme en orthophonie : l'exemple réunionnais</text:a></text:p>
              <text:p text:style-name="Normal"><text:a xlink:type="simple" xlink:href="https://hal.science/search/index/?q=*&amp;authFullName_s=Audrey Noël">Audrey Noël</text:a></text:p>
              <text:p text:style-name="Normal"><text:span>La prise en compte du plurilinguisme et ses effets sur la réussite éducative des enfants</text:span><text:span>, Ville de Clermont-Ferrand, Dec 2023, Clermont Ferrand, France</text:span></text:p>
              <text:p text:style-name="Normal"><text:span>Communication dans un congrès</text:span></text:p>
              <text:p text:style-name="Normal"><text:a xlink:type="simple" xlink:href="https://hal.science/hal-04335637v1">hal-043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78v1">La pluralité linguistique en santé : quels aménagements à La Réunion ?</text:a></text:p>
              <text:p text:style-name="Normal"><text:a xlink:type="simple" xlink:href="https://hal.science/search/index/?q=*&amp;authFullName_s=Audrey Noël">Audrey Noël</text:a></text:p>
              <text:p text:style-name="Normal"><text:span>9e Table Ronde du Moufia, Hétérogénéité linguistique et culturelle dans l'espace indianocéanique. Permanences et émergences</text:span><text:span>, LCF, Nov 2022, Saint-Denis Réunion, La Réunion</text:span></text:p>
              <text:p text:style-name="Normal"><text:span>Communication dans un congrès</text:span></text:p>
              <text:p text:style-name="Normal"><text:a xlink:type="simple" xlink:href="https://hal.science/hal-04334978v1">hal-0433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20v1">De la norme à la variation : quand la sociolinguistique rencontre l'ortho-phonie. Quels changements épistémologiques pour les pratiques rééducatives ?</text:a></text:p>
              <text:p text:style-name="Normal"><text:a xlink:type="simple" xlink:href="https://hal.science/search/index/?q=*&amp;authFullName_s=Audrey Noël">Audrey Noël</text:a></text:p>
              <text:p text:style-name="Normal"><text:span>La sociolinguistique, à quoi ça sert ? Sens, impact, professionnalisation. 5e congrès du RFS</text:span><text:span>, Réseau Francophone de Sociolinguistique, Dec 2022, Aix-en-Provence et Marseille, France</text:span></text:p>
              <text:p text:style-name="Normal"><text:span>Communication dans un congrès</text:span></text:p>
              <text:p text:style-name="Normal"><text:a xlink:type="simple" xlink:href="https://hal.science/hal-04334920v1">hal-0433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77v1">Soigner le langage : une utopie du locuteur idéal ? Réflexions sur l'imaginaire dans la pratique orthophonique</text:a></text:p>
              <text:p text:style-name="Normal"><text:a xlink:type="simple" xlink:href="https://hal.science/search/index/?q=*&amp;authFullName_s=Audrey Noël">Audrey Noël</text:a></text:p>
              <text:p text:style-name="Normal"><text:span>De l'utopie à la science-fiction. Imaginaire et fantasmatique</text:span><text:span>, Laboratoire DIRE, May 2021, Saint-Denis (La Réunion), La Réunion</text:span></text:p>
              <text:p text:style-name="Normal"><text:span>Communication dans un congrès</text:span></text:p>
              <text:p text:style-name="Normal"><text:a xlink:type="simple" xlink:href="https://hal.science/hal-04335077v1">hal-043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27v1">Le plurilinguisme à La Réunion : quel impact pour la pratique orthophonique ?</text:a></text:p>
              <text:p text:style-name="Normal"><text:a xlink:type="simple" xlink:href="https://hal.science/search/index/?q=*&amp;authFullName_s=Audrey Noël">Audrey Noël</text:a></text:p>
              <text:p text:style-name="Normal"><text:span>7e Journée des rencontres orthophoniques</text:span><text:span>, SORR Réunion, Sep 2019, Saint-Gilles Les Bains, La Réunion</text:span></text:p>
              <text:p text:style-name="Normal"><text:span>Communication dans un congrès</text:span></text:p>
              <text:p text:style-name="Normal"><text:a xlink:type="simple" xlink:href="https://hal.science/hal-04335627v1">hal-0433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16v1">L'orthophonie et la langue créole</text:a></text:p>
              <text:p text:style-name="Normal"><text:a xlink:type="simple" xlink:href="https://hal.science/search/index/?q=*&amp;authFullName_s=Audrey Noël">Audrey Noël</text:a></text:p>
              <text:p text:style-name="Normal"><text:span>Congrès SFPOI de Pédiatrie de l'océan Indien</text:span><text:span>, ARPA, Apr 2019, La Saline les Bains, La Réunion</text:span></text:p>
              <text:p text:style-name="Normal"><text:span>Communication dans un congrès</text:span></text:p>
              <text:p text:style-name="Normal"><text:a xlink:type="simple" xlink:href="https://hal.science/hal-04335616v1">hal-0433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6v1">Représentations et discours sur l’école de jeunes écoliers réunionnais et de leur famille</text:a></text:p>
              <text:p text:style-name="Normal"><text:a xlink:type="simple" xlink:href="https://hal.science/search/index/?q=*&amp;authFullName_s=Fabrice Georger">Fabrice Georger</text:a><text:span>,</text:span><text:a xlink:type="simple" xlink:href="https://hal.science/search/index/?q=*&amp;authFullName_s=Audrey Noël">Audrey Noël</text:a></text:p>
              <text:p text:style-name="Normal"><text:span>Colloque international Paroles d’enfants, d’adolescents et d’adultes sur l’espace familial et scolaire dans l’océan Indien : vers une démarche intégrative des différents points de vue exprimés ?</text:span><text:span>, LCF, université de La Réunion, Oct 2017, Saint-Denis, La Réunion</text:span></text:p>
              <text:p text:style-name="Normal"><text:span>Communication dans un congrès</text:span></text:p>
              <text:p text:style-name="Normal"><text:a xlink:type="simple" xlink:href="https://hal.science/hal-04437536v1">hal-044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04v1">Représentations et discours sur l'école de jeunes écoliers réunionnais et de leurs familles</text:a></text:p>
              <text:p text:style-name="Normal"><text:a xlink:type="simple" xlink:href="https://hal.science/search/index/?q=*&amp;authFullName_s=Audrey Noël">Audrey Noël</text:a></text:p>
              <text:p text:style-name="Normal"><text:span>Paroles d'enfants, d'adolescents et d'adultes sur l'espace familiale et scolaire dans l'océan Indien : questions de méthode pour une analyse intégrative des différents points de vue exprimés</text:span><text:span>, LCF, Oct 2017, Saint-Denis (La Réunion), La Réunion</text:span></text:p>
              <text:p text:style-name="Normal"><text:span>Communication dans un congrès</text:span></text:p>
              <text:p text:style-name="Normal"><text:a xlink:type="simple" xlink:href="https://hal.science/hal-04335004v1">hal-0433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25v1">Les connaissances lexicales : universalité ou variété de la catégorisation sémantique ? Étude du lexique de locuteurs de l'île de La Réunion</text:a></text:p>
              <text:p text:style-name="Normal"><text:a xlink:type="simple" xlink:href="https://hal.science/search/index/?q=*&amp;authFullName_s=Audrey Noël">Audrey Noël</text:a></text:p>
              <text:p text:style-name="Normal"><text:span>Diversité des langues : Les universaux linguistiques à l'épreuve des faits de langue. COLDOC 14</text:span><text:span>, Laboratoire MoDyCo, Nov 2014, Nanterre, France. pp.54-61</text:span></text:p>
              <text:p text:style-name="Normal"><text:span>Communication dans un congrès</text:span></text:p>
              <text:p text:style-name="Normal"><text:a xlink:type="simple" xlink:href="https://hal.science/hal-04334725v1">hal-04334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32v1">La structuration lexicale chez les locuteurs réunionnais : spécificités et normes catégorielles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Audrey Noël">Audrey Noël</text:a></text:p>
              <text:p text:style-name="Normal"><text:span>Langues créoles, mondialisation et éducation</text:span><text:span>, Dec 2012, Moka, Maurice. pp.361--387</text:span></text:p>
              <text:p text:style-name="Normal"><text:span>Communication dans un congrès</text:span></text:p>
              <text:p text:style-name="Normal"><text:a xlink:type="simple" xlink:href="https://univ-reunion.hal.science/hal-01501132v1">hal-015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95v1">La situation linguistique réunionnaise : enjeux et problématiques. Pistes de réflexion pour les professionnels de santé</text:a></text:p>
              <text:p text:style-name="Normal"><text:a xlink:type="simple" xlink:href="https://hal.science/search/index/?q=*&amp;authFullName_s=Audrey Noël">Audrey Noël</text:a></text:p>
              <text:p text:style-name="Normal"><text:span>3e Journée des rencontres orthophoniques</text:span><text:span>, SORR Réunion, Sep 2014, Saint-Gilles Les Bains, La Réunion</text:span></text:p>
              <text:p text:style-name="Normal"><text:span>Communication dans un congrès</text:span></text:p>
              <text:p text:style-name="Normal"><text:a xlink:type="simple" xlink:href="https://hal.science/hal-04335595v1">hal-043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74v1">Troubles du langage en situation créole : le concept de sur-identification. Récit d'une consultation orthophonique à La Réunion.</text:a></text:p>
              <text:p text:style-name="Normal"><text:a xlink:type="simple" xlink:href="https://hal.science/search/index/?q=*&amp;authFullName_s=Audrey Noël">Audrey Noël</text:a></text:p>
              <text:p text:style-name="Normal"><text:span>14e colloque international des Etudes Créoles</text:span><text:span>, CIEC, Oct 2014, Aix- en-Provence, France</text:span></text:p>
              <text:p text:style-name="Normal"><text:span>Communication dans un congrès</text:span></text:p>
              <text:p text:style-name="Normal"><text:a xlink:type="simple" xlink:href="https://hal.science/hal-05386574v1">hal-053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85v1">Evaluation du langage oral en milieu créolophone. Problématique, enjeux, solutions</text:a></text:p>
              <text:p text:style-name="Normal"><text:a xlink:type="simple" xlink:href="https://hal.science/search/index/?q=*&amp;authFullName_s=Audrey Noël">Audrey Noël</text:a></text:p>
              <text:p text:style-name="Normal"><text:span>Troubles spécifiques du langage oral chez l'enfant</text:span><text:span>, Fondation Père Favron, Oct 2013, Saint-Gilles les Bains, La Réunion</text:span></text:p>
              <text:p text:style-name="Normal"><text:span>Communication dans un congrès</text:span></text:p>
              <text:p text:style-name="Normal"><text:a xlink:type="simple" xlink:href="https://hal.science/hal-04335585v1">hal-043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75v1">L'évaluation orthophonique des enfants créolophones de l'île de La Réunion</text:a></text:p>
              <text:p text:style-name="Normal"><text:a xlink:type="simple" xlink:href="https://hal.science/search/index/?q=*&amp;authFullName_s=Audrey Noël">Audrey Noël</text:a></text:p>
              <text:p text:style-name="Normal"><text:span>1ère journée des rencontres orthophoniques</text:span><text:span>, SORR Réunion, Sep 2012, Saint-Gilles Les Bains, La Réunion</text:span></text:p>
              <text:p text:style-name="Normal"><text:span>Communication dans un congrès</text:span></text:p>
              <text:p text:style-name="Normal"><text:a xlink:type="simple" xlink:href="https://hal.science/hal-04335575v1">hal-0433557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a76b8" table:style-name="ea76b8">
          <table:table-column table:style-name="ea76b8.0"/>
          <table:table-row>
            <table:table-cell office:value-type="string">
              <text:p text:style-name="Normal"><text:a xlink:type="simple" xlink:href="https://hal.science/hal-04335568v1">Capacité de discrimination codique d'enfants réunionnais : analyse d'une épreuve d'identification linguistique</text:a></text:p>
              <text:p text:style-name="Normal"><text:a xlink:type="simple" xlink:href="https://hal.science/search/index/?q=*&amp;authFullName_s=Audrey Noël">Audrey Noël</text:a></text:p>
              <text:p text:style-name="Normal"><text:span>Variation in Language Acquisition 2</text:span><text:span>, Dec 2014, Grenoble, France</text:span></text:p>
              <text:p text:style-name="Normal"><text:span>Poster de conférence</text:span></text:p>
              <text:p text:style-name="Normal"><text:a xlink:type="simple" xlink:href="https://hal.science/hal-04335568v1">hal-04335568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c11018" table:style-name="c11018">
          <table:table-column table:style-name="c11018.0"/>
          <table:table-row>
            <table:table-cell office:value-type="string">
              <text:p text:style-name="Normal"><text:a xlink:type="simple" xlink:href="https://hal.science/hal-05355989v1">Les créoles : perspectives actuelles. Travaux de chercheur.es et jeunes chercheur.es à l'université de La Réunion.</text:a></text:p>
              <text:p text:style-name="Normal"><text:a xlink:type="simple" xlink:href="https://hal.science/search/index/?q=*&amp;authFullName_s=Audrey Noël">Audrey Noël</text:a></text:p>
              <text:p text:style-name="Normal"><text:span>Linx</text:span><text:span>, 88, 2024,<text:s/></text:span><text:a xlink:type="simple" xlink:href="https://dx.doi.org/10.4000/14emn">⟨10.4000/14emn⟩</text:a></text:p>
              <text:p text:style-name="Normal"><text:span>N°spécial de revue/special issue</text:span></text:p>
              <text:p text:style-name="Normal"><text:a xlink:type="simple" xlink:href="https://hal.science/hal-05355989v1">hal-05355989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64b860" table:style-name="64b860">
          <table:table-column table:style-name="64b860.0"/>
          <table:table-row>
            <table:table-cell office:value-type="string">
              <text:p text:style-name="Normal"><text:a xlink:type="simple" xlink:href="https://hal.science/hal-04853802v1">De la norme à la variation : quand la sociolinguistique rencontre l'ortho-phonie.</text:a></text:p>
              <text:p text:style-name="Normal"><text:a xlink:type="simple" xlink:href="https://hal.science/search/index/?q=*&amp;authFullName_s=Audrey Noël">Audrey Noël</text:a></text:p>
              <text:p text:style-name="Normal"><text:span>Sylvie Wharton; Samuel Vernet; Médéric Gasquet-Cyrus.<text:s/></text:span><text:span>La sociolinguistique, à quoi ça sert ? Sens, impact, professionnalisation.</text:span><text:span>, Presses Universitaires de Provence, 2024, Langues &amp; Langage, 979-10-320-0535-4</text:span></text:p>
              <text:p text:style-name="Normal"><text:span>Chapitre d'ouvrage</text:span></text:p>
              <text:p text:style-name="Normal"><text:a xlink:type="simple" xlink:href="https://hal.science/hal-04853802v1">hal-048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87v1">La pluralité linguistique dans le domaine de la santé à La Réunion : constats et propositions</text:a></text:p>
              <text:p text:style-name="Normal"><text:a xlink:type="simple" xlink:href="https://hal.science/search/index/?q=*&amp;authFullName_s=Audrey Noël">Audrey Noël</text:a></text:p>
              <text:p text:style-name="Normal"><text:span>Mylène Lebon-Eyquem.<text:s/></text:span><text:span>Hétérogénéité linguistique et culturelle dans l'espace indianocéanique. Permanences et émergences</text:span><text:span>, EME Editions, pp.135-156, 2023, Proximités. Sociolinguistique et langue française, 978-2-8066-4163-2</text:span></text:p>
              <text:p text:style-name="Normal"><text:span>Chapitre d'ouvrage</text:span></text:p>
              <text:p text:style-name="Normal"><text:a xlink:type="simple" xlink:href="https://hal.science/hal-04349287v1">hal-043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31v1">Regards croisés d'écoliers, de parents et d'enseignants réunionnais</text:a></text:p>
              <text:p text:style-name="Normal"><text:a xlink:type="simple" xlink:href="https://hal.science/search/index/?q=*&amp;authFullName_s=Audrey Noël">Audrey Noël</text:a></text:p>
              <text:p text:style-name="Normal"><text:span>Mylène Lebon-Eyquem.<text:s/></text:span><text:span>Paroles d'enfants, d'adolescents et d'adultes sur l'espace familial et scolaire dans l'océan Indien. Enjeux, enquêtes, actions</text:span><text:span>, Presses Universitaires Indianocéaniques, pp.103-129, 2019, 978-2-490596-03-4</text:span></text:p>
              <text:p text:style-name="Normal"><text:span>Chapitre d'ouvrage</text:span></text:p>
              <text:p text:style-name="Normal"><text:a xlink:type="simple" xlink:href="https://hal.science/hal-04334631v1">hal-04334631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6846e7" table:style-name="6846e7">
          <table:table-column table:style-name="6846e7.0"/>
          <table:table-row>
            <table:table-cell office:value-type="string">
              <text:p text:style-name="Normal"><text:a xlink:type="simple" xlink:href="https://hal.science/hal-04334872v1">L'île de La Réunion : présentation sociologique et linguistique</text:a></text:p>
              <text:p text:style-name="Normal"><text:a xlink:type="simple" xlink:href="https://hal.science/search/index/?q=*&amp;authFullName_s=Audrey Noël">Audrey Noël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34872v1">hal-04334872v1</text:a></text:p>
            </table:table-cell>
          </table:table-row>
        </table:table>
        <text:p text:style-name="P31"/>
        <text:p text:style-name="Heading2"><text:span text:style-name="T12">Autre publication scientifique (6)</text:span></text:p>
        <text:p text:style-name="P33"/>
        <table:table table:name="fcb838" table:style-name="fcb838">
          <table:table-column table:style-name="fcb838.0"/>
          <table:table-row>
            <table:table-cell office:value-type="string">
              <text:p text:style-name="Normal"><text:a xlink:type="simple" xlink:href="https://hal.science/hal-05328996v1">Ronkozé : créolisation d'ici et d'ailleurs. Table ronde, Somèn Kréol, Université La Réunion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Gaëlle Lefer Sauvage">Gaëlle Lefer Sauvag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8996v1">hal-053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41v1">Inégalités de santé : état des lieux à La Réunion. Quelle prise en compte de la variable linguistique ?</text:a></text:p>
              <text:p text:style-name="Normal"><text:a xlink:type="simple" xlink:href="https://hal.science/search/index/?q=*&amp;authFullName_s=Audrey Noël">Audrey Noël</text:a></text:p>
              <text:p text:style-name="Normal"><text:span>Séminaire Pratiques langagières – terrains, méthodes, théories</text:span><text:span>, 2024</text:span></text:p>
              <text:p text:style-name="Normal"><text:span>Autre publication scientifique</text:span></text:p>
              <text:p text:style-name="Normal"><text:a xlink:type="simple" xlink:href="https://hal.science/hal-04853841v1">hal-0485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61v1">Valorisation de la recherche et prospectives HCER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Fabrice Georger">Fabrice Georger</text:a><text:span>,</text:span><text:a xlink:type="simple" xlink:href="https://hal.science/search/index/?q=*&amp;authFullName_s=Francky Lauret">Francky Lauret</text:a><text:span>,</text:span><text:a xlink:type="simple" xlink:href="https://hal.science/search/index/?q=*&amp;authFullName_s=Shimeen-Khan Chady">Shimeen-Khan Chady</text:a><text:span>et al.</text:span></text:p>
              <text:p text:style-name="Normal"><text:span>Résidence scientifique et séminaire interne</text:span><text:span>, 2023</text:span></text:p>
              <text:p text:style-name="Normal"><text:span>Autre publication scientifique</text:span></text:p>
              <text:p text:style-name="Normal"><text:a xlink:type="simple" xlink:href="https://hal.science/hal-04330561v1">hal-043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62v1">Structuration et spécificités lexicales chez les locuteurs réunionnais</text:a></text:p>
              <text:p text:style-name="Normal"><text:a xlink:type="simple" xlink:href="https://hal.science/search/index/?q=*&amp;authFullName_s=Audrey Noël">Audrey Noël</text:a></text:p>
              <text:p text:style-name="Normal"><text:span>Séminaire des Sciences du Langage, laboratoire LCF</text:span><text:span>, 2022</text:span></text:p>
              <text:p text:style-name="Normal"><text:span>Autre publication scientifique</text:span></text:p>
              <text:p text:style-name="Normal"><text:a xlink:type="simple" xlink:href="https://hal.science/hal-04335662v1">hal-043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47v1">Penser et nommer le handicap en contexte créole</text:a></text:p>
              <text:p text:style-name="Normal"><text:a xlink:type="simple" xlink:href="https://hal.science/search/index/?q=*&amp;authFullName_s=Audrey Noël">Audrey Noël</text:a></text:p>
              <text:p text:style-name="Normal"><text:span>Conférence du SEMPH</text:span><text:span>, 2022</text:span></text:p>
              <text:p text:style-name="Normal"><text:span>Autre publication scientifique</text:span></text:p>
              <text:p text:style-name="Normal"><text:a xlink:type="simple" xlink:href="https://hal.science/hal-04335647v1">hal-043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78v1">Communiquer avec une personne en situation de handicap</text:a></text:p>
              <text:p text:style-name="Normal"><text:a xlink:type="simple" xlink:href="https://hal.science/search/index/?q=*&amp;authFullName_s=Audrey Noël">Audrey Noël</text:a></text:p>
              <text:p text:style-name="Normal"><text:span>Comment aborder la question du handicap au travail ?</text:span><text:span>, 2022</text:span></text:p>
              <text:p text:style-name="Normal"><text:span>Autre publication scientifique</text:span></text:p>
              <text:p text:style-name="Normal"><text:a xlink:type="simple" xlink:href="https://hal.science/hal-04335678v1">hal-04335678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5f6f85" table:style-name="5f6f85">
          <table:table-column table:style-name="5f6f85.0"/>
          <table:table-row>
            <table:table-cell office:value-type="string">
              <text:p text:style-name="Normal"><text:a xlink:type="simple" xlink:href="https://hal.science/hal-04330573v1">Valorisation et publication dans la recherche : prospectives HCER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Fabrice Georger">Fabrice Georger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Francky Lauret">Francky Lauret</text:a><text:span>,</text:span><text:a xlink:type="simple" xlink:href="https://hal.science/search/index/?q=*&amp;authFullName_s=Gaëlle Lefer Sauvage">Gaëlle Lefer Sauvag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0573v1">hal-04330573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5d8d43" table:style-name="5d8d43">
          <table:table-column table:style-name="5d8d43.0"/>
          <table:table-row>
            <table:table-cell office:value-type="string">
              <text:p text:style-name="Normal"><text:a xlink:type="simple" xlink:href="https://hal.science/tel-04349281v1">Création du BÉOCLER : Batterie d'Évaluation Orthophonique des Compétences Langagières des Enfants Réunionnais. De la conceptualisation à l'expérimentation</text:a></text:p>
              <text:p text:style-name="Normal"><text:a xlink:type="simple" xlink:href="https://hal.science/search/index/?q=*&amp;authFullName_s=Audrey Noël">Audrey Noël</text:a></text:p>
              <text:p text:style-name="Normal"><text:span>Linguistique. Université de La Réunion, 2015. Français.<text:s/></text:span><text:a xlink:type="simple" xlink:href="https://www.theses.fr/2015LARE0004">⟨NNT : 2015LARE0004⟩</text:a></text:p>
              <text:p text:style-name="Normal"><text:span>Thèse</text:span></text:p>
              <text:p text:style-name="Normal"><text:a xlink:type="simple" xlink:href="https://hal.science/tel-04349281v1">tel-04349281v1</text:a></text:p>
            </table:table-cell>
          </table:table-row>
        </table:table>
        <text:p text:style-name="P40"/>
        <text:p text:style-name="Heading2"><text:span text:style-name="T15">Cours (1)</text:span></text:p>
        <text:p text:style-name="P42"/>
        <table:table table:name="ac935d" table:style-name="ac935d">
          <table:table-column table:style-name="ac935d.0"/>
          <table:table-row>
            <table:table-cell office:value-type="string">
              <text:p text:style-name="Normal"><text:a xlink:type="simple" xlink:href="https://hal.science/hal-05356002v1">L'île de La Réunion : présentation et enjeux sociolinguistiques</text:a></text:p>
              <text:p text:style-name="Normal"><text:a xlink:type="simple" xlink:href="https://hal.science/search/index/?q=*&amp;authFullName_s=Audrey Noël">Audrey Noël</text:a></text:p>
              <text:p text:style-name="Normal"><text:span>Master. Séminaire "L'outre-mer : la carte et les territoires postcoloniaux", Institut d'études romanes, Vienne, France. 2025</text:span></text:p>
              <text:p text:style-name="Normal"><text:span>Cours</text:span></text:p>
              <text:p text:style-name="Normal"><text:a xlink:type="simple" xlink:href="https://hal.science/hal-05356002v1">hal-05356002v1</text:a></text:p>
            </table:table-cell>
          </table:table-row>
        </table:table>
        <text:p text:style-name="P43"/>
        <text:p text:style-name="Heading2"><text:span text:style-name="T16">Vidéo (7)</text:span></text:p>
        <text:p text:style-name="P45"/>
        <table:table table:name="b318de" table:style-name="b318de">
          <table:table-column table:style-name="b318de.0"/>
          <table:table-row>
            <table:table-cell office:value-type="string">
              <text:p text:style-name="Normal"><text:a xlink:type="simple" xlink:href="https://hal.science/hal-04853861v1">Créolistique, état des lieux des recherches, partie 2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Francky Lauret">Francky Lau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53861v1">hal-048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10v1">Le handicap comme objet de recherche(s)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Patricia Ducret">Patricia Duc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6010v1">hal-043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25v1">Qu'est-ce qu'une langue créole ?</text:a></text:p>
              <text:p text:style-name="Normal"><text:a xlink:type="simple" xlink:href="https://hal.science/search/index/?q=*&amp;authFullName_s=Francky Lauret">Francky Lauret</text:a><text:span>,</text:span><text:a xlink:type="simple" xlink:href="https://hal.science/search/index/?q=*&amp;authFullName_s=Audrey Noël">Audrey Noë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825v1">hal-043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14v1">L'humour créole réunionnais</text:a></text:p>
              <text:p text:style-name="Normal"><text:a xlink:type="simple" xlink:href="https://hal.science/search/index/?q=*&amp;authFullName_s=Francky Lauret">Francky Lauret</text:a><text:span>,</text:span><text:a xlink:type="simple" xlink:href="https://hal.science/search/index/?q=*&amp;authFullName_s=Audrey Noël">Audrey Noë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914v1">hal-043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92v1">Pourquoi les créoles intéressent les chercheurs : les représentations linguistiques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Francky Lauret">Francky Lau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792v1">hal-043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62v1">Créolistique, état des lieux des recherches, partie 1</text:a></text:p>
              <text:p text:style-name="Normal"><text:a xlink:type="simple" xlink:href="https://hal.science/search/index/?q=*&amp;authFullName_s=Audrey Noël">Audrey Noël</text:a><text:span>,</text:span><text:a xlink:type="simple" xlink:href="https://hal.science/search/index/?q=*&amp;authFullName_s=Francky Lauret">Francky Lau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962v1">hal-0433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68v1">Créole et monde professionnel</text:a></text:p>
              <text:p text:style-name="Normal"><text:a xlink:type="simple" xlink:href="https://hal.science/search/index/?q=*&amp;authFullName_s=Jérôme Vellayoudom">Jérôme Vellayoudom</text:a><text:span>,</text:span><text:a xlink:type="simple" xlink:href="https://hal.science/search/index/?q=*&amp;authFullName_s=Audrey Noël">Audrey Noë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35868v1">hal-0433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NOËL</dc:title>
    <dc:subject/>
    <dc:description>CV</dc:description>
    <dc:creator/>
    <dc:date>2026-05-16T18:19:08.000</dc:date>
    <meta:generator>PHPWord</meta:generator>
    <meta:initial-creator>CCSD</meta:initial-creator>
    <meta:creation-date>2026-05-16T18:19:08.000</meta:creation-date>
    <meta:keyword/>
    <meta:user-defined meta:name="Category"/>
    <meta:user-defined meta:name="Company"/>
    <meta:user-defined meta:name="Manager"/>
  </office:meta>
</office:document-meta>
</file>