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7b7f" style:family="table">
      <style:table-properties style:rel-width="100" table:align="center"/>
    </style:style>
    <style:style style:name="3d7b7f.0" style:family="table-column">
      <style:table-column-properties style:column-width="0.00cm"/>
    </style:style>
    <style:style style:name="9d2f56" style:family="table">
      <style:table-properties style:rel-width="100" table:align="center"/>
    </style:style>
    <style:style style:name="9d2f56.0" style:family="table-column">
      <style:table-column-properties style:column-width="0.00cm"/>
    </style:style>
    <style:style style:name="25f01b" style:family="table">
      <style:table-properties style:rel-width="100" table:align="center"/>
    </style:style>
    <style:style style:name="25f01b.0" style:family="table-column">
      <style:table-column-properties style:column-width="0.00cm"/>
    </style:style>
    <style:style style:name="1e69cd" style:family="table">
      <style:table-properties style:rel-width="100" table:align="center"/>
    </style:style>
    <style:style style:name="1e69cd.0" style:family="table-column">
      <style:table-column-properties style:column-width="0.00cm"/>
    </style:style>
    <style:style style:name="58fc20" style:family="table">
      <style:table-properties style:rel-width="100" table:align="center"/>
    </style:style>
    <style:style style:name="58f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Onf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onfroy">audrey-onf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429-4230">0009-0003-1429-42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3d7b7f" table:style-name="3d7b7f">
          <table:table-column table:style-name="3d7b7f.0"/>
          <table:table-row>
            <table:table-cell office:value-type="string">
              <text:p text:style-name="Normal"><text:a xlink:type="simple" xlink:href="https://hal.science/hal-05155736v1">Exploring the mechanisms governing the initiation of plexiform neurofibromas using Prss56Cre, Nf1-KO mouse model at a single-cell resolution</text:a></text:p>
              <text:p text:style-name="Normal"><text:a xlink:type="simple" xlink:href="https://hal.science/search/index/?q=*&amp;authFullName_s=Myriam Mansour">Myriam Mansour</text:a><text:span>,</text:span><text:a xlink:type="simple" xlink:href="https://hal.science/search/index/?q=*&amp;authFullName_s=Audrey Onfroy">Audrey Onfro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Katarzyna Radomska">Katarzyna Radomska</text:a><text:span>,</text:span><text:a xlink:type="simple" xlink:href="https://hal.science/search/index/?q=*&amp;authFullName_s=Pierre Wolkenstein">Pierre Wolkenstei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55736v1">hal-051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95v1">A systematic benchmark of bioinformatics methods for single-cell and spatial RNA-seq Nanopore long-read data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Audrey Onfroy">Audrey Onfroy</text:a><text:span>,</text:span><text:a xlink:type="simple" xlink:href="https://hal.science/search/index/?q=*&amp;authFullName_s=Catherine Sénamaud-Beaufort">Catherine Sénamaud-Beaufort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995v1">hal-0519099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d2f56" table:style-name="9d2f56">
          <table:table-column table:style-name="9d2f56.0"/>
          <table:table-row>
            <table:table-cell office:value-type="string">
              <text:p text:style-name="Normal"><text:a xlink:type="simple" xlink:href="https://hal.science/hal-05190482v1">Twelve Tips for Reproducible Analysis of Single-Cell Transcriptomics Data (slides)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Piotr Topilko">Piotr Topilko</text:a><text:span>,</text:span><text:a xlink:type="simple" xlink:href="https://hal.science/search/index/?q=*&amp;authFullName_s=Sophie Hüe">Sophie Hüe</text:a><text:span>,</text:span><text:a xlink:type="simple" xlink:href="https://hal.science/search/index/?q=*&amp;authFullName_s=Denis Thieffry">Denis Thieffry</text:a></text:p>
              <text:p text:style-name="Normal"><text:span>2025 ACM Conference on Reproducibility and Replicability</text:span><text:span>, Association for Computing Machinery (ACM), Jul 2025, Vancouver, Canada</text:span></text:p>
              <text:p text:style-name="Normal"><text:span>Communication dans un congrès</text:span></text:p>
              <text:p text:style-name="Normal"><text:a xlink:type="simple" xlink:href="https://hal.science/hal-05190482v1">hal-0519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73v1">Twelve Tips for Reproducible Analysis of Single-Cell Transcriptomics Data (slides)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Piotr Topilko">Piotr Topilko</text:a><text:span>,</text:span><text:a xlink:type="simple" xlink:href="https://hal.science/search/index/?q=*&amp;authFullName_s=Sophie Hüe">Sophie Hüe</text:a><text:span>,</text:span><text:a xlink:type="simple" xlink:href="https://hal.science/search/index/?q=*&amp;authFullName_s=Denis Thieffry">Denis Thieffry</text:a></text:p>
              <text:p text:style-name="Normal"><text:span>Wébinaire du groupe thématique “Single Cell et transcriptomique spatiale” du réseau MERIT</text:span><text:span>, May 2025, Online, France</text:span></text:p>
              <text:p text:style-name="Normal"><text:span>Communication dans un congrès</text:span></text:p>
              <text:p text:style-name="Normal"><text:a xlink:type="simple" xlink:href="https://hal.science/hal-05080173v1">hal-05080173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25f01b" table:style-name="25f01b">
          <table:table-column table:style-name="25f01b.0"/>
          <table:table-row>
            <table:table-cell office:value-type="string">
              <text:p text:style-name="Normal"><text:a xlink:type="simple" xlink:href="https://hal.science/hal-05134733v1">Towards reproducible single-cell transcriptomics analysis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Piotr Topilko">Piotr Topilko</text:a><text:span>,</text:span><text:a xlink:type="simple" xlink:href="https://hal.science/search/index/?q=*&amp;authFullName_s=Sophie Hüe">Sophie Hüe</text:a><text:span>,</text:span><text:a xlink:type="simple" xlink:href="https://hal.science/search/index/?q=*&amp;authFullName_s=Denis Thieffry">Denis Thieffry</text:a></text:p>
              <text:p text:style-name="Normal"><text:span>JOBIM 2025</text:span><text:span>, Jul 2025, Bordeaux, France. 2025</text:span></text:p>
              <text:p text:style-name="Normal"><text:span>Poster de conférence</text:span></text:p>
              <text:p text:style-name="Normal"><text:a xlink:type="simple" xlink:href="https://hal.science/hal-05134733v1">hal-0513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79v1">Glial-to-mesenchymal transition drives malignant progression of plexiform neurofibromas in a mouse model of NF1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Katarzyna J. Radomska">Katarzyna J. Radomska</text:a><text:span>,</text:span><text:a xlink:type="simple" xlink:href="https://hal.science/search/index/?q=*&amp;authFullName_s=Laure Lecerf">Laure Lecerf</text:a><text:span>,</text:span><text:a xlink:type="simple" xlink:href="https://hal.science/search/index/?q=*&amp;authFullName_s=Bastien Job">Bastien Job</text:a><text:span>,</text:span><text:a xlink:type="simple" xlink:href="https://hal.science/search/index/?q=*&amp;authFullName_s=Aurélien Beaude">Aurélien Beaude</text:a><text:span>et al.</text:span></text:p>
              <text:p text:style-name="Normal"><text:span>2024 NF Conference</text:span><text:span>, Jun 2024, Brussels, Belgium. 2024</text:span></text:p>
              <text:p text:style-name="Normal"><text:span>Poster de conférence</text:span></text:p>
              <text:p text:style-name="Normal"><text:a xlink:type="simple" xlink:href="https://hal.science/hal-05055379v1">hal-050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77v1">NF1 genetic background in the tumor micro-environment governs transcriptomic landscape of tumor cells in malignant peripheral nerve sheath tumors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Katarzyna J. Radomska">Katarzyna J. Radomska</text:a><text:span>,</text:span><text:a xlink:type="simple" xlink:href="https://hal.science/search/index/?q=*&amp;authFullName_s=Denis Thieffry">Denis Thieffry</text:a><text:span>,</text:span><text:a xlink:type="simple" xlink:href="https://hal.science/search/index/?q=*&amp;authFullName_s=Piotr Topilko">Piotr Topilko</text:a></text:p>
              <text:p text:style-name="Normal"><text:span>2023 NF Conference</text:span><text:span>, Jun 2023, Scottsdale, United States. 2023</text:span></text:p>
              <text:p text:style-name="Normal"><text:span>Poster de conférence</text:span></text:p>
              <text:p text:style-name="Normal"><text:a xlink:type="simple" xlink:href="https://hal.science/hal-05055377v1">hal-050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76v1">Method for single-cell level cell-type annotation using marker genes, in scRNA-Seq data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Katarzyna J. Radomska">Katarzyna J. Radomska</text:a><text:span>,</text:span><text:a xlink:type="simple" xlink:href="https://hal.science/search/index/?q=*&amp;authFullName_s=Denis Thieffry">Denis Thieffry</text:a><text:span>,</text:span><text:a xlink:type="simple" xlink:href="https://hal.science/search/index/?q=*&amp;authFullName_s=Piotr Topilko">Piotr Topilko</text:a></text:p>
              <text:p text:style-name="Normal"><text:span>JOBIM 2022</text:span><text:span>, Jul 2022, Rennes, France. 2022</text:span></text:p>
              <text:p text:style-name="Normal"><text:span>Poster de conférence</text:span></text:p>
              <text:p text:style-name="Normal"><text:a xlink:type="simple" xlink:href="https://hal.science/hal-05055376v1">hal-0505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74v1">Deciphering mechanisms driving malignant transformation in Neurofibromatosis Type I, from single-cell transcriptomics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Katarzyna J. Radomska">Katarzyna J. Radomska</text:a><text:span>,</text:span><text:a xlink:type="simple" xlink:href="https://hal.science/search/index/?q=*&amp;authFullName_s=Denis Thieffry">Denis Thieffry</text:a><text:span>,</text:span><text:a xlink:type="simple" xlink:href="https://hal.science/search/index/?q=*&amp;authFullName_s=Piotr Topilko">Piotr Topilko</text:a></text:p>
              <text:p text:style-name="Normal"><text:span>Doctoral School Day - 2022</text:span><text:span>, Oct 2022, Créteil, France</text:span></text:p>
              <text:p text:style-name="Normal"><text:span>Poster de conférence</text:span></text:p>
              <text:p text:style-name="Normal"><text:a xlink:type="simple" xlink:href="https://hal.science/hal-05055374v1">hal-0505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74v1">scRNA-seq with Nanopore sequencing: benchmark of approaches based on hybrid sequencing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Catherine Sénamaud-Beaufort">Catherine Sénamaud-Beaufort</text:a><text:span>,</text:span><text:a xlink:type="simple" xlink:href="https://hal.science/search/index/?q=*&amp;authFullName_s=Audrey Onfroy">Audrey Onfroy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Morgane Thomas-Chollier">Morgane Thomas-Chollier</text:a><text:span>et al.</text:span></text:p>
              <text:p text:style-name="Normal"><text:span>jobim 2022</text:span><text:span>, Jul 2022, Rennes (Campus de Beaulieu), France.<text:s/></text:span></text:p>
              <text:p text:style-name="Normal"><text:span>Poster de conférence</text:span></text:p>
              <text:p text:style-name="Normal"><text:a xlink:type="simple" xlink:href="https://hal.science/hal-05144874v1">hal-05144874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1e69cd" table:style-name="1e69cd">
          <table:table-column table:style-name="1e69cd.0"/>
          <table:table-row>
            <table:table-cell office:value-type="string">
              <text:p text:style-name="Normal"><text:a xlink:type="simple" xlink:href="https://hal.science/hal-05134707v2">Hair follicle stem cell fate supports distinct clinical endotypes in hidradenitis suppurativa</text:a></text:p>
              <text:p text:style-name="Normal"><text:a xlink:type="simple" xlink:href="https://hal.science/search/index/?q=*&amp;authFullName_s=Audrey Onfroy">Audrey Onfroy</text:a><text:span>,</text:span><text:a xlink:type="simple" xlink:href="https://hal.science/search/index/?q=*&amp;authFullName_s=Francette Jean-Louis">Francette Jean-Louis</text:a><text:span>,</text:span><text:a xlink:type="simple" xlink:href="https://hal.science/search/index/?q=*&amp;authFullName_s=Philippe Le Corvoisier">Philippe Le Corvoisier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Kevin Muret">Kevin Muret</text:a><text:span>et al.</text:span></text:p>
              <text:p text:style-name="Normal"><text:span>Journal of the European Academy of Dermatology and Venereology</text:span><text:span>, 2025,<text:s/></text:span><text:a xlink:type="simple" xlink:href="https://dx.doi.org/10.1111/jdv.70152">⟨10.1111/jdv.70152⟩</text:a></text:p>
              <text:p text:style-name="Normal"><text:span>Article dans une revue</text:span></text:p>
              <text:p text:style-name="Normal"><text:a xlink:type="simple" xlink:href="https://hal.science/hal-05134707v2">hal-05134707v2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58fc20" table:style-name="58fc20">
          <table:table-column table:style-name="58fc20.0"/>
          <table:table-row>
            <table:table-cell office:value-type="string">
              <text:p text:style-name="Normal"><text:a xlink:type="simple" xlink:href="https://hal.science/tel-05293125v1">Deciphering cellular and molecular mechanisms driving malignant transformation in Neurofibromatosis Type 1 using a reproducible computational workflow for single-cell transcriptomics</text:a></text:p>
              <text:p text:style-name="Normal"><text:a xlink:type="simple" xlink:href="https://hal.science/search/index/?q=*&amp;authFullName_s=Audrey Onfroy">Audrey Onfroy</text:a></text:p>
              <text:p text:style-name="Normal"><text:span>Bioinformatics [q-bio.QM]. Paris 12, 2024. English.<text:s/></text:span><text:a xlink:type="simple" xlink:href="https://www.theses.fr/2024PA120090">⟨NNT : 2024PA120090⟩</text:a></text:p>
              <text:p text:style-name="Normal"><text:span>Thèse</text:span></text:p>
              <text:p text:style-name="Normal"><text:a xlink:type="simple" xlink:href="https://hal.science/tel-05293125v1">tel-05293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Onfroy</dc:title>
    <dc:subject/>
    <dc:description>CV</dc:description>
    <dc:creator/>
    <dc:date>2026-05-29T21:03:54.000</dc:date>
    <meta:generator>PHPWord</meta:generator>
    <meta:initial-creator>CCSD</meta:initial-creator>
    <meta:creation-date>2026-05-29T21:03:54.000</meta:creation-date>
    <meta:keyword/>
    <meta:user-defined meta:name="Category"/>
    <meta:user-defined meta:name="Company"/>
    <meta:user-defined meta:name="Manager"/>
  </office:meta>
</office:document-meta>
</file>