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c7b2" style:family="table">
      <style:table-properties style:rel-width="100" table:align="center"/>
    </style:style>
    <style:style style:name="ddc7b2.0" style:family="table-column">
      <style:table-column-properties style:column-width="0.00cm"/>
    </style:style>
    <style:style style:name="823cce" style:family="table">
      <style:table-properties style:rel-width="100" table:align="center"/>
    </style:style>
    <style:style style:name="823cce.0" style:family="table-column">
      <style:table-column-properties style:column-width="0.00cm"/>
    </style:style>
    <style:style style:name="d80aa4" style:family="table">
      <style:table-properties style:rel-width="100" table:align="center"/>
    </style:style>
    <style:style style:name="d80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PAST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pastel">audrey-paste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ddc7b2" table:style-name="ddc7b2">
          <table:table-column table:style-name="ddc7b2.0"/>
          <table:table-row>
            <table:table-cell office:value-type="string">
              <text:p text:style-name="Normal"><text:a xlink:type="simple" xlink:href="https://hal.science/hal-04671985v1">Coastal Urbanization in The Context of Sea Level Rise. The Example of The ‘50 Pas Géométriques’ Area In Martinique</text:a></text:p>
              <text:p text:style-name="Normal"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Études Caribéennes</text:span><text:span>, 2023, 56,<text:s/></text:span><text:a xlink:type="simple" xlink:href="https://dx.doi.org/10.4000/etudescaribeennes.29405">⟨10.4000/etudescaribeennes.29405⟩</text:a></text:p>
              <text:p text:style-name="Normal"><text:span>Article dans une revue</text:span></text:p>
              <text:p text:style-name="Normal"><text:a xlink:type="simple" xlink:href="https://hal.science/hal-04671985v1">hal-046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79v1">Perceptions et mécanismes de compréhension du changement climatique dans le centre de la Martinique (Antilles françaises)</text:a></text:p>
              <text:p text:style-name="Normal"><text:a xlink:type="simple" xlink:href="https://hal.science/search/index/?q=*&amp;authFullName_s=Manon Berge">Manon Berge</text:a><text:span>,</text:span><text:a xlink:type="simple" xlink:href="https://hal.science/search/index/?q=*&amp;authFullName_s=Camille Parrod">Camille Parrod</text:a><text:span>,</text:span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Études Caribéennes</text:span><text:span>, 2022, 53,<text:s/></text:span><text:a xlink:type="simple" xlink:href="https://dx.doi.org/10.4000/etudescaribeennes.25161">⟨10.4000/etudescaribeennes.25161⟩</text:a></text:p>
              <text:p text:style-name="Normal"><text:span>Article dans une revue</text:span></text:p>
              <text:p text:style-name="Normal"><text:a xlink:type="simple" xlink:href="https://hal.science/hal-04671979v1">hal-0467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34v1">Adaptation à l'élévation du niveau de la mer et évolution des pratiques de l'aménagement à la Martinique et à Saint-Martin</text:a></text:p>
              <text:p text:style-name="Normal"><text:a xlink:type="simple" xlink:href="https://hal.science/search/index/?q=*&amp;authFullName_s=Audrey Pastel">Audrey Pastel</text:a></text:p>
              <text:p text:style-name="Normal"><text:span>URBIA. Les Cahiers du développement urbain durable</text:span><text:span>, 2021, Hors-série n°8, https://www.unil.ch/files/live/sites/ouvdd/files/shared/URBIA/HS8/1.pdf</text:span></text:p>
              <text:p text:style-name="Normal"><text:span>Article dans une revue</text:span></text:p>
              <text:p text:style-name="Normal"><text:a xlink:type="simple" xlink:href="https://hal.science/hal-04674134v1">hal-0467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73v1">Le plan de prévention des risques naturels (PPRN) : frein ou catalyseur de l’adaptation des territoires insulaires au changement climatique ? Exemple de Saint-Martin suite à l’ouragan Irma</text:a></text:p>
              <text:p text:style-name="Normal"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Études Caribéennes</text:span><text:span>, 2021, 48,<text:s/></text:span><text:a xlink:type="simple" xlink:href="https://dx.doi.org/10.4000/etudescaribeennes.20935">⟨10.4000/etudescaribeennes.20935⟩</text:a></text:p>
              <text:p text:style-name="Normal"><text:span>Article dans une revue</text:span></text:p>
              <text:p text:style-name="Normal"><text:a xlink:type="simple" xlink:href="https://hal.science/hal-04671973v1">hal-046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95v1">L’élévation du niveau de la mer à la Martinique : un moyen de repenser l’aménagement de l’espace ?</text:a></text:p>
              <text:p text:style-name="Normal"><text:a xlink:type="simple" xlink:href="https://hal.science/search/index/?q=*&amp;authFullName_s=Pascal Saffache">Pascal Saffache</text:a><text:span>,</text:span><text:a xlink:type="simple" xlink:href="https://hal.science/search/index/?q=*&amp;authFullName_s=Audrey Pastel">Audrey Pastel</text:a><text:span>,</text:span><text:a xlink:type="simple" xlink:href="https://hal.science/search/index/?q=*&amp;authFullName_s=Yoann Pélis">Yoann Pélis</text:a></text:p>
              <text:p text:style-name="Normal"><text:span>Les cahiers du patrimoine (Cyclones, épidémies, catastrophes naturelles et humaines)</text:span><text:span>, 2020, 34, pp.119-127</text:span></text:p>
              <text:p text:style-name="Normal"><text:span>Article dans une revue</text:span></text:p>
              <text:p text:style-name="Normal"><text:a xlink:type="simple" xlink:href="https://hal.science/hal-04671995v1">hal-04671995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823cce" table:style-name="823cce">
          <table:table-column table:style-name="823cce.0"/>
          <table:table-row>
            <table:table-cell office:value-type="string">
              <text:p text:style-name="Normal"><text:a xlink:type="simple" xlink:href="https://hal.science/hal-04671993v1">Étude socio-anthropologique des perceptions et mécanismes de compréhension du changement climatique</text:a></text:p>
              <text:p text:style-name="Normal"><text:a xlink:type="simple" xlink:href="https://hal.science/search/index/?q=*&amp;authFullName_s=M Berge">M Berge</text:a><text:span>,</text:span><text:a xlink:type="simple" xlink:href="https://hal.science/search/index/?q=*&amp;authFullName_s=C Parrot">C Parrot</text:a><text:span>,</text:span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CACEM; ADEME; ACTEON; A&amp;E Consulting. 2022, pp.69</text:span></text:p>
              <text:p text:style-name="Normal"><text:span>Rapport</text:span></text:p>
              <text:p text:style-name="Normal"><text:a xlink:type="simple" xlink:href="https://hal.science/hal-04671993v1">hal-0467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17v1">Réserve de biosphère de Martinique – Dossier de candidature</text:a></text:p>
              <text:p text:style-name="Normal"><text:a xlink:type="simple" xlink:href="https://hal.science/search/index/?q=*&amp;authFullName_s=G Mauvois">G Mauvois</text:a><text:span>,</text:span><text:a xlink:type="simple" xlink:href="https://hal.science/search/index/?q=*&amp;authFullName_s=M Rous">M Rous</text:a><text:span>,</text:span><text:a xlink:type="simple" xlink:href="https://hal.science/search/index/?q=*&amp;authFullName_s=Pascal Saffache">Pascal Saffache</text:a><text:span>,</text:span><text:a xlink:type="simple" xlink:href="https://hal.science/search/index/?q=*&amp;authFullName_s=Audrey Pastel">Audrey Pastel</text:a><text:span>,</text:span><text:a xlink:type="simple" xlink:href="https://hal.science/search/index/?q=*&amp;authFullName_s=R Bingue">R Bingue</text:a><text:span>et al.</text:span></text:p>
              <text:p text:style-name="Normal"><text:span>CTM. 2019</text:span></text:p>
              <text:p text:style-name="Normal"><text:span>Rapport</text:span></text:p>
              <text:p text:style-name="Normal"><text:a xlink:type="simple" xlink:href="https://hal.science/hal-04672317v1">hal-04672317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d80aa4" table:style-name="d80aa4">
          <table:table-column table:style-name="d80aa4.0"/>
          <table:table-row>
            <table:table-cell office:value-type="string">
              <text:p text:style-name="Normal"><text:a xlink:type="simple" xlink:href="https://hal.science/hal-04672321v1">Aménager malgré l’incertitude : gérer l’élévation du niveau de la mer en milieu insulaire</text:a></text:p>
              <text:p text:style-name="Normal"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Entretiens Nîmes-Alès 2020</text:span><text:span>, Feb 2020, Nîmes-Alès, France</text:span></text:p>
              <text:p text:style-name="Normal"><text:span>Poster de conférence</text:span></text:p>
              <text:p text:style-name="Normal"><text:a xlink:type="simple" xlink:href="https://hal.science/hal-04672321v1">hal-046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19v1">Le changement climatique, moteur du renouvellement urbain ? Pour une résilience de la Martinique, de la Guadeloupe et de Saint-Martin</text:a></text:p>
              <text:p text:style-name="Normal"><text:a xlink:type="simple" xlink:href="https://hal.science/search/index/?q=*&amp;authFullName_s=Audrey Pastel">Audrey Pastel</text:a><text:span>,</text:span><text:a xlink:type="simple" xlink:href="https://hal.science/search/index/?q=*&amp;authFullName_s=Pascal Saffache">Pascal Saffache</text:a></text:p>
              <text:p text:style-name="Normal"><text:span>Journée des laboratoires</text:span><text:span>, Nov 2019, Campus de Schoelcher, France</text:span></text:p>
              <text:p text:style-name="Normal"><text:span>Poster de conférence</text:span></text:p>
              <text:p text:style-name="Normal"><text:a xlink:type="simple" xlink:href="https://hal.science/hal-04672319v1">hal-04672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PASTEL</dc:title>
    <dc:subject/>
    <dc:description>CV</dc:description>
    <dc:creator/>
    <dc:date>2026-05-17T17:02:26.000</dc:date>
    <meta:generator>PHPWord</meta:generator>
    <meta:initial-creator>CCSD</meta:initial-creator>
    <meta:creation-date>2026-05-17T17:02:26.000</meta:creation-date>
    <meta:keyword/>
    <meta:user-defined meta:name="Category"/>
    <meta:user-defined meta:name="Company"/>
    <meta:user-defined meta:name="Manager"/>
  </office:meta>
</office:document-meta>
</file>