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a396" style:family="table">
      <style:table-properties style:rel-width="100" table:align="center"/>
    </style:style>
    <style:style style:name="64a396.0" style:family="table-column">
      <style:table-column-properties style:column-width="0.00cm"/>
    </style:style>
    <style:style style:name="56cb66" style:family="table">
      <style:table-properties style:rel-width="100" table:align="center"/>
    </style:style>
    <style:style style:name="56cb66.0" style:family="table-column">
      <style:table-column-properties style:column-width="0.00cm"/>
    </style:style>
    <style:style style:name="e6e8b7" style:family="table">
      <style:table-properties style:rel-width="100" table:align="center"/>
    </style:style>
    <style:style style:name="e6e8b7.0" style:family="table-column">
      <style:table-column-properties style:column-width="0.00cm"/>
    </style:style>
    <style:style style:name="c728ae" style:family="table">
      <style:table-properties style:rel-width="100" table:align="center"/>
    </style:style>
    <style:style style:name="c728ae.0" style:family="table-column">
      <style:table-column-properties style:column-width="0.00cm"/>
    </style:style>
    <style:style style:name="037a96" style:family="table">
      <style:table-properties style:rel-width="100" table:align="center"/>
    </style:style>
    <style:style style:name="037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Pelt<text:s/></text:span><text:span text:style-name="T2">Enseignant-chercheur, Nantes Université, laboratoire de Psychologie des Pays de la L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pelt">audrey-pe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38-5792">0000-0002-4238-57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490767">19949076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64a396" table:style-name="64a396">
          <table:table-column table:style-name="64a396.0"/>
          <table:table-row>
            <table:table-cell office:value-type="string">
              <text:p text:style-name="Normal"><text:a xlink:type="simple" xlink:href="https://amu.hal.science/hal-03815784v1">Psychosocial Dimensions of Recycling in Small Island: Psycho-Environmental Diagnostic and Evidence-Based Intervention in Martinique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Audrey Pelt">Audrey Pelt</text:a></text:p>
              <text:p text:style-name="Normal"><text:span>Frontiers in Psychology</text:span><text:span>, 2022, 13,<text:s/></text:span><text:a xlink:type="simple" xlink:href="https://dx.doi.org/10.3389/fpsyg.2022.908631">⟨10.3389/fpsyg.2022.908631⟩</text:a></text:p>
              <text:p text:style-name="Normal"><text:span>Article dans une revue</text:span></text:p>
              <text:p text:style-name="Normal"><text:a xlink:type="simple" xlink:href="https://amu.hal.science/hal-03815784v1">hal-0381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95v1">Food waste : Disapproving, but still doing. An evidence-based intervention to reduce waste at household</text:a></text:p>
              <text:p text:style-name="Normal"><text:a xlink:type="simple" xlink:href="https://hal.science/search/index/?q=*&amp;authFullName_s=Audrey Pelt">Audrey Pelt</text:a><text:span>,</text:span><text:a xlink:type="simple" xlink:href="https://hal.science/search/index/?q=*&amp;authFullName_s=Roxane Saint-Bauzel">Roxane Saint-Bauzel</text:a><text:span>,</text:span><text:a xlink:type="simple" xlink:href="https://hal.science/search/index/?q=*&amp;authFullName_s=Laura Barbier">Laura Barbier</text:a><text:span>,</text:span><text:a xlink:type="simple" xlink:href="https://hal.science/search/index/?q=*&amp;authFullName_s=Valérie Fointiat">Valérie Fointiat</text:a></text:p>
              <text:p text:style-name="Normal"><text:span>Resources, Conservation and Recycling</text:span><text:span>, 2020, 162, pp.105059.<text:s/></text:span><text:a xlink:type="simple" xlink:href="https://dx.doi.org/10.1016/j.resconrec.2020.105059">⟨10.1016/j.resconrec.2020.105059⟩</text:a></text:p>
              <text:p text:style-name="Normal"><text:span>Article dans une revue</text:span></text:p>
              <text:p text:style-name="Normal"><text:a xlink:type="simple" xlink:href="https://hal.science/hal-04228395v1">hal-04228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342v1">Three Decades of Research on Induced Hypocrisy: A Meta-Analysis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Audrey Pelt">Audrey Pelt</text:a><text:span>,</text:span><text:a xlink:type="simple" xlink:href="https://hal.science/search/index/?q=*&amp;authFullName_s=Roxane St. Bauzel">Roxane St. Bauzel</text:a><text:span>,</text:span><text:a xlink:type="simple" xlink:href="https://hal.science/search/index/?q=*&amp;authFullName_s=Lolita Rubens">Lolita Rubens</text:a><text:span>,</text:span><text:a xlink:type="simple" xlink:href="https://hal.science/search/index/?q=*&amp;authFullName_s=Dimitri Voisin">Dimitri Voisin</text:a><text:span>et al.</text:span></text:p>
              <text:p text:style-name="Normal"><text:span>Personality and Social Psychology Bulletin</text:span><text:span>, 2019, 45 (12), pp.1681-1701.<text:s/></text:span><text:a xlink:type="simple" xlink:href="https://dx.doi.org/10.1177/0146167219841621">⟨10.1177/0146167219841621⟩</text:a></text:p>
              <text:p text:style-name="Normal"><text:span>Article dans une revue</text:span></text:p>
              <text:p text:style-name="Normal"><text:a xlink:type="simple" xlink:href="https://amu.hal.science/hal-02475342v1">hal-02475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546v1">Expressive Dissonance: When Emotional Inconsistency Arouses Dissonance</text:a></text:p>
              <text:p text:style-name="Normal"><text:a xlink:type="simple" xlink:href="https://hal.science/search/index/?q=*&amp;authFullName_s=Audrey Pelt">Audrey Pelt</text:a><text:span>,</text:span><text:a xlink:type="simple" xlink:href="https://hal.science/search/index/?q=*&amp;authFullName_s=Laura Barbier">Laura Barbier</text:a><text:span>,</text:span><text:a xlink:type="simple" xlink:href="https://hal.science/search/index/?q=*&amp;authFullName_s=Valérie Fointiat">Valérie Fointiat</text:a></text:p>
              <text:p text:style-name="Normal"><text:span>Revue Internationale de Psychologie Sociale = International review of social psychology</text:span><text:span>, 2018, 31 (1), pp.1-11.<text:s/></text:span><text:a xlink:type="simple" xlink:href="https://dx.doi.org/10.5334/irsp.118">⟨10.5334/irsp.118⟩</text:a></text:p>
              <text:p text:style-name="Normal"><text:span>Article dans une revue</text:span></text:p>
              <text:p text:style-name="Normal"><text:a xlink:type="simple" xlink:href="https://amu.hal.science/hal-01796546v1">hal-01796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535v1">Self-Consciousness or Misattribution Effect in the Induced Hypocrisy Paradigm? Mirror, Mirror on the Wall…</text:a></text:p>
              <text:p text:style-name="Normal"><text:a xlink:type="simple" xlink:href="https://hal.science/search/index/?q=*&amp;authFullName_s=Audrey Pelt">Audrey Pelt</text:a><text:span>,</text:span><text:a xlink:type="simple" xlink:href="https://hal.science/search/index/?q=*&amp;authFullName_s=Valérie Fointiat">Valérie Fointiat</text:a></text:p>
              <text:p text:style-name="Normal"><text:span>Psychological Reports</text:span><text:span>, 2018,<text:s/></text:span><text:a xlink:type="simple" xlink:href="https://dx.doi.org/10.1177/0033294117730845">⟨10.1177/0033294117730845⟩</text:a></text:p>
              <text:p text:style-name="Normal"><text:span>Article dans une revue</text:span></text:p>
              <text:p text:style-name="Normal"><text:a xlink:type="simple" xlink:href="https://amu.hal.science/hal-01621535v1">hal-01621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553v1">Disrupt-Then-Reframe is in the Air: A French Replication and Refinement</text:a></text:p>
              <text:p text:style-name="Normal"><text:a xlink:type="simple" xlink:href="https://hal.science/search/index/?q=*&amp;authFullName_s=Roxane Saint-Bauzel">Roxane Saint-Bauzel</text:a><text:span>,</text:span><text:a xlink:type="simple" xlink:href="https://hal.science/search/index/?q=*&amp;authFullName_s=Audrey Pelt">Audrey Pelt</text:a><text:span>,</text:span><text:a xlink:type="simple" xlink:href="https://hal.science/search/index/?q=*&amp;authFullName_s=Laura Barbier">Laura Barbier</text:a><text:span>,</text:span><text:a xlink:type="simple" xlink:href="https://hal.science/search/index/?q=*&amp;authFullName_s=Valérie Fointiat">Valérie Fointiat</text:a></text:p>
              <text:p text:style-name="Normal"><text:span>Psychology of Language and Communication</text:span><text:span>, 2015, 19 (2), pp.162-173.<text:s/></text:span><text:a xlink:type="simple" xlink:href="https://dx.doi.org/10.1515/plc-2015-0010">⟨10.1515/plc-2015-0010⟩</text:a></text:p>
              <text:p text:style-name="Normal"><text:span>Article dans une revue</text:span></text:p>
              <text:p text:style-name="Normal"><text:a xlink:type="simple" xlink:href="https://amu.hal.science/hal-01622553v1">hal-01622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590v1">Do I Know What I’m Doing? Cognitive Dissonance and Action Identification Theory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Audrey Pelt">Audrey Pelt</text:a></text:p>
              <text:p text:style-name="Normal"><text:span>Spanish Journal of Psychology</text:span><text:span>, 2015, 18 (e96), pp.1-6.<text:s/></text:span><text:a xlink:type="simple" xlink:href="https://dx.doi.org/10.1017/sjp.2015.93">⟨10.1017/sjp.2015.93⟩</text:a></text:p>
              <text:p text:style-name="Normal"><text:span>Article dans une revue</text:span></text:p>
              <text:p text:style-name="Normal"><text:a xlink:type="simple" xlink:href="https://amu.hal.science/hal-01622590v1">hal-01622590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56cb66" table:style-name="56cb66">
          <table:table-column table:style-name="56cb66.0"/>
          <table:table-row>
            <table:table-cell office:value-type="string">
              <text:p text:style-name="Normal"><text:a xlink:type="simple" xlink:href="https://amu.hal.science/hal-03817580v1">Improving quality of recycling: Action research in Martinique, a French Carribean island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Audrey Pelt">Audrey Pelt</text:a><text:span>,</text:span><text:a xlink:type="simple" xlink:href="https://hal.science/search/index/?q=*&amp;authFullName_s=Frantz Sinseau">Frantz Sinseau</text:a></text:p>
              <text:p text:style-name="Normal"><text:span>XVl Congresso de Psicologia Ambiental</text:span><text:span>, Apr 2022, Faro, Portugal</text:span></text:p>
              <text:p text:style-name="Normal"><text:span>Communication dans un congrès</text:span></text:p>
              <text:p text:style-name="Normal"><text:a xlink:type="simple" xlink:href="https://amu.hal.science/hal-03817580v1">hal-038175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657v1">Salut, je suis un cube ! Effet de l'anthropomorphisme de l'avatar sur le Pied-dans-la-porte</text:a></text:p>
              <text:p text:style-name="Normal"><text:a xlink:type="simple" xlink:href="https://hal.science/search/index/?q=*&amp;authFullName_s=Laura Barbier">Laura Barbier</text:a><text:span>,</text:span><text:a xlink:type="simple" xlink:href="https://hal.science/search/index/?q=*&amp;authFullName_s=Audrey Pelt">Audrey Pelt</text:a><text:span>,</text:span><text:a xlink:type="simple" xlink:href="https://hal.science/search/index/?q=*&amp;authFullName_s=Valérie Fointiat">Valérie Fointiat</text:a></text:p>
              <text:p text:style-name="Normal"><text:span>Congrès International de Psychologie Sociale Appliquée</text:span><text:span>, Jul 2017, Villeneuve d'Ascq France</text:span></text:p>
              <text:p text:style-name="Normal"><text:span>Communication dans un congrès</text:span></text:p>
              <text:p text:style-name="Normal"><text:a xlink:type="simple" xlink:href="https://amu.hal.science/hal-01621657v1">hal-016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001v1">Dis-moi ce que tu gaspilles… L’hypocrisie induite au service de la réduction du gaspillage alimentaire</text:a></text:p>
              <text:p text:style-name="Normal"><text:a xlink:type="simple" xlink:href="https://hal.science/search/index/?q=*&amp;authFullName_s=Audrey Pelt">Audrey Pelt</text:a><text:span>,</text:span><text:a xlink:type="simple" xlink:href="https://hal.science/search/index/?q=*&amp;authFullName_s=Roxane Saint-Bauzel">Roxane Saint-Bauzel</text:a><text:span>,</text:span><text:a xlink:type="simple" xlink:href="https://hal.science/search/index/?q=*&amp;authFullName_s=Laura Barbier">Laura Barbier</text:a><text:span>,</text:span><text:a xlink:type="simple" xlink:href="https://hal.science/search/index/?q=*&amp;authFullName_s=Valérie Fointiat">Valérie Fointiat</text:a></text:p>
              <text:p text:style-name="Normal"><text:span>11ème Colloque International de Psychologie Sociale en Langue Française (CIPSL)</text:span><text:span>, Jun 2016, Genève, Suisse</text:span></text:p>
              <text:p text:style-name="Normal"><text:span>Communication dans un congrès</text:span></text:p>
              <text:p text:style-name="Normal"><text:a xlink:type="simple" xlink:href="https://hal.science/hal-02988001v1">hal-0298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99v1">Can we consider induced hypocrisy as efficient? Meta-analysis on available research</text:a></text:p>
              <text:p text:style-name="Normal"><text:a xlink:type="simple" xlink:href="https://hal.science/search/index/?q=*&amp;authFullName_s=Lolita Rubens">Lolita Rubens</text:a><text:span>,</text:span><text:a xlink:type="simple" xlink:href="https://hal.science/search/index/?q=*&amp;authFullName_s=Audrey Pelt">Audrey Pelt</text:a><text:span>,</text:span><text:a xlink:type="simple" xlink:href="https://hal.science/search/index/?q=*&amp;authFullName_s=Roxane Saint-Bauzel">Roxane Saint-Bauzel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Dimitri Voisin">Dimitri Voisin</text:a><text:span>et al.</text:span></text:p>
              <text:p text:style-name="Normal"><text:span>Journées thématiques ADRIPS « La Dissonance : Quels enjeux? Quelles pratiques? », Université d'Aix-Marseille, Aix-en-Provence, 7-8 décembre 2015</text:span><text:span>, 2015, Aix-en-Provence, France</text:span></text:p>
              <text:p text:style-name="Normal"><text:span>Communication dans un congrès</text:span></text:p>
              <text:p text:style-name="Normal"><text:a xlink:type="simple" xlink:href="https://hal.science/hal-03073399v1">hal-0307339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e6e8b7" table:style-name="e6e8b7">
          <table:table-column table:style-name="e6e8b7.0"/>
          <table:table-row>
            <table:table-cell office:value-type="string">
              <text:p text:style-name="Normal"><text:a xlink:type="simple" xlink:href="https://theses.hal.science/tel-01492883v1">Pourquoi ? Comment faire ? De la nature du comportement prosocial dans l’hypocrisie induite : le cas du gaspillage alimentaire</text:a></text:p>
              <text:p text:style-name="Normal"><text:a xlink:type="simple" xlink:href="https://hal.science/search/index/?q=*&amp;authFullName_s=Audrey Pelt">Audrey Pelt</text:a></text:p>
              <text:p text:style-name="Normal"><text:span>Psychologie. Université de Lorraine, 2016. Français.<text:s/></text:span><text:a xlink:type="simple" xlink:href="https://www.theses.fr/2016LORR0219">⟨NNT : 2016LORR0219⟩</text:a></text:p>
              <text:p text:style-name="Normal"><text:span>Thèse</text:span></text:p>
              <text:p text:style-name="Normal"><text:a xlink:type="simple" xlink:href="https://theses.hal.science/tel-01492883v1">tel-01492883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c728ae" table:style-name="c728ae">
          <table:table-column table:style-name="c728ae.0"/>
          <table:table-row>
            <table:table-cell office:value-type="string">
              <text:p text:style-name="Normal"><text:a xlink:type="simple" xlink:href="https://hal.science/hal-05133198v1">Chapitre 2. J’agis, j’y crois ! Conception, validation et diffusion d’un atelier écogestes au travail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Audrey Pelt">Audrey Pelt</text:a></text:p>
              <text:p text:style-name="Normal"><text:span>L. Rubens; I. Portelinha.<text:s/></text:span><text:span>Imaginaires positifs pour une pratique pro-environnementale : récits d'initiatives</text:span><text:span>, EMS Éditions, pp.62-83, 2024,<text:s/></text:span><text:a xlink:type="simple" xlink:href="https://dx.doi.org/10.3917/ems.ruben.2024.01.0062">⟨10.3917/ems.ruben.2024.01.0062⟩</text:a></text:p>
              <text:p text:style-name="Normal"><text:span>Chapitre d'ouvrage</text:span></text:p>
              <text:p text:style-name="Normal"><text:a xlink:type="simple" xlink:href="https://hal.science/hal-05133198v1">hal-0513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04v1">Chapitre 3. À la maison ou en restauration : deux interventions pour réduire le gaspillage alimentaire</text:a></text:p>
              <text:p text:style-name="Normal"><text:a xlink:type="simple" xlink:href="https://hal.science/search/index/?q=*&amp;authFullName_s=Audrey Pelt">Audrey Pelt</text:a><text:span>,</text:span><text:a xlink:type="simple" xlink:href="https://hal.science/search/index/?q=*&amp;authFullName_s=Valérie Fointiat">Valérie Fointiat</text:a></text:p>
              <text:p text:style-name="Normal"><text:span>L. Rubens; I. Portelinha.<text:s/></text:span><text:span>Imaginaires positifs pour une pratique pro-environnementale : récits d'initiatives</text:span><text:span>, EMS Éditions, pp.84-107, 2024,<text:s/></text:span><text:a xlink:type="simple" xlink:href="https://dx.doi.org/10.3917/ems.ruben.2024.01.0084">⟨10.3917/ems.ruben.2024.01.0084⟩</text:a></text:p>
              <text:p text:style-name="Normal"><text:span>Chapitre d'ouvrage</text:span></text:p>
              <text:p text:style-name="Normal"><text:a xlink:type="simple" xlink:href="https://hal.science/hal-05133204v1">hal-05133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5214v1">J’AGIS, J’Y CROIS ! CONCEPTION, VALIDATION ET DIFFUSION D’UN ATELIER ECO-GESTES AU TRAVAIL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Audrey Pelt">Audrey Pelt</text:a></text:p>
              <text:p text:style-name="Normal"><text:span>Imaginaires positifs pour une pratique pro-environnementale. Récits d’initiatives.</text:span><text:span>, 2024, Économie et société, 978-2-38630-085-1</text:span></text:p>
              <text:p text:style-name="Normal"><text:span>Chapitre d'ouvrage</text:span></text:p>
              <text:p text:style-name="Normal"><text:a xlink:type="simple" xlink:href="https://amu.hal.science/hal-04725214v1">hal-04725214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037a96" table:style-name="037a96">
          <table:table-column table:style-name="037a96.0"/>
          <table:table-row>
            <table:table-cell office:value-type="string">
              <text:p text:style-name="Normal"><text:a xlink:type="simple" xlink:href="https://amu.hal.science/hal-04725394v1">Recherche-action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Audrey Pelt">Audrey Pelt</text:a></text:p>
              <text:p text:style-name="Normal"><text:span>Aix Marseille université, LPS. 2022</text:span></text:p>
              <text:p text:style-name="Normal"><text:span>Rapport</text:span></text:p>
              <text:p text:style-name="Normal"><text:a xlink:type="simple" xlink:href="https://amu.hal.science/hal-04725394v1">hal-04725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Pelt</dc:title>
    <dc:subject/>
    <dc:description>CV</dc:description>
    <dc:creator/>
    <dc:date>2026-05-15T13:27:39.000</dc:date>
    <meta:generator>PHPWord</meta:generator>
    <meta:initial-creator>CCSD</meta:initial-creator>
    <meta:creation-date>2026-05-15T13:27:39.000</meta:creation-date>
    <meta:keyword/>
    <meta:user-defined meta:name="Category"/>
    <meta:user-defined meta:name="Company"/>
    <meta:user-defined meta:name="Manager"/>
  </office:meta>
</office:document-meta>
</file>