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57de" style:family="table">
      <style:table-properties style:rel-width="100" table:align="center"/>
    </style:style>
    <style:style style:name="d957de.0" style:family="table-column">
      <style:table-column-properties style:column-width="0.00cm"/>
    </style:style>
    <style:style style:name="f93ad8" style:family="table">
      <style:table-properties style:rel-width="100" table:align="center"/>
    </style:style>
    <style:style style:name="f93ad8.0" style:family="table-column">
      <style:table-column-properties style:column-width="0.00cm"/>
    </style:style>
    <style:style style:name="2b7b1c" style:family="table">
      <style:table-properties style:rel-width="100" table:align="center"/>
    </style:style>
    <style:style style:name="2b7b1c.0" style:family="table-column">
      <style:table-column-properties style:column-width="0.00cm"/>
    </style:style>
    <style:style style:name="9ac0b3" style:family="table">
      <style:table-properties style:rel-width="100" table:align="center"/>
    </style:style>
    <style:style style:name="9ac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Rai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raise">audrey-rai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319-684X">0009-0007-4319-68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1)</text:span></text:p>
        <text:p text:style-name="P15"/>
        <table:table table:name="d957de" table:style-name="d957de">
          <table:table-column table:style-name="d957de.0"/>
          <table:table-row>
            <table:table-cell office:value-type="string">
              <text:p text:style-name="Normal"><text:a xlink:type="simple" xlink:href="https://ube.hal.science/hal-05288388v1">Morphological and functional analysis of membrane vesicles produced by the gut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Symposium HARMi 2025</text:span><text:span>, Sep 2025, Dole, France.<text:s/></text:span></text:p>
              <text:p text:style-name="Normal"><text:span>Poster de conférence</text:span></text:p>
              <text:p text:style-name="Normal"><text:a xlink:type="simple" xlink:href="https://ube.hal.science/hal-05288388v1">hal-052883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397v1">Morphological and functional analysis of membrane vesicles produced by the gut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20ᵉ congrès national de la 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288397v1">hal-052883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34v1">Characterization of membrane vesicles produced by the intestinal bacterium Faecalibacterium duncaniae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Journée des jeunes chercheurs (FJC)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515834v1">hal-055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80v1">Développement et optimisation d’un procédé de production de bactéries extrêmement sensibles à l’oxygène pour leur exploitation industrielle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Sébastien Dupont">Sébastien Dupont</text:a></text:p>
              <text:p text:style-name="Normal"><text:span>Congrès de la Société Française de Génie des Procédés</text:span><text:span>, 2022, Toulouse, France</text:span></text:p>
              <text:p text:style-name="Normal"><text:span>Poster de conférence</text:span></text:p>
              <text:p text:style-name="Normal"><text:a xlink:type="simple" xlink:href="https://hal.science/hal-05251580v1">hal-0525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97v1">New approach to study the probiotic rehydration and controlled release from encapsulation matrixes thanks to dye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B. Vaucher">B. Vaucher</text:a><text:span>,</text:span><text:a xlink:type="simple" xlink:href="https://hal.science/search/index/?q=*&amp;authFullName_s=Céline Jouffrey">Céline Jouffrey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Laurent Beney">Laurent Beney</text:a><text:span>et al.</text:span></text:p>
              <text:p text:style-name="Normal"><text:span>ISOPOW XIV</text:span><text:span>, 2019, Dijon, France</text:span></text:p>
              <text:p text:style-name="Normal"><text:span>Poster de conférence</text:span></text:p>
              <text:p text:style-name="Normal"><text:a xlink:type="simple" xlink:href="https://hal.science/hal-05251597v1">hal-05251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72v1">New approach to study the probiotic rehydration and controlled release from encapsulation matrixes thanks to dye.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Vaucher B">Vaucher B</text:a><text:span>,</text:span><text:a xlink:type="simple" xlink:href="https://hal.science/search/index/?q=*&amp;authFullName_s=Jouffrey C">Jouffrey C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Laurent Beney">Laurent Beney</text:a><text:span>et al.</text:span></text:p>
              <text:p text:style-name="Normal"><text:span>ISOPOW XIV</text:span><text:span>, Aug 2019, Dijon, France</text:span></text:p>
              <text:p text:style-name="Normal"><text:span>Poster de conférence</text:span></text:p>
              <text:p text:style-name="Normal"><text:a xlink:type="simple" xlink:href="https://ube.hal.science/hal-05373072v1">hal-053730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831v1">Stratégies d’encapsulation de bactéries probiotiques extrêmement sensibles à l’oxygène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Alexandre Charriau">Alexandre Charriau</text:a><text:span>et al.</text:span></text:p>
              <text:p text:style-name="Normal"><text:span>39ème congrès du G.F.H.G.N.P</text:span><text:span>, 2018, Dijon, France</text:span></text:p>
              <text:p text:style-name="Normal"><text:span>Poster de conférence</text:span></text:p>
              <text:p text:style-name="Normal"><text:a xlink:type="simple" xlink:href="https://ube.hal.science/hal-05261831v1">hal-052618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903v1">The viability and functionality of F. prausnitzii strains grown in a new confidential growth medium</text:a></text:p>
              <text:p text:style-name="Normal"><text:a xlink:type="simple" xlink:href="https://hal.science/search/index/?q=*&amp;authFullName_s=Verstraeten S">Verstraeten S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Robert V">Robert V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Véronique Julliand">Véronique Julliand</text:a><text:span>et al.</text:span></text:p>
              <text:p text:style-name="Normal"><text:span>6th World Congress on Targeting Microbiota</text:span><text:span>, 2018, Porto, Portugal</text:span></text:p>
              <text:p text:style-name="Normal"><text:span>Poster de conférence</text:span></text:p>
              <text:p text:style-name="Normal"><text:a xlink:type="simple" xlink:href="https://ube.hal.science/hal-05261903v1">hal-0526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614v1">Stratégies d’encapsulation de bactéries probiotiques extrêmement sensibles à l’oxygène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Alexandre Charriau">Alexandre Charriau</text:a><text:span>et al.</text:span></text:p>
              <text:p text:style-name="Normal"><text:span>24ème Forum des Jeunes Chercheurs</text:span><text:span>, 2018, Besançon, France</text:span></text:p>
              <text:p text:style-name="Normal"><text:span>Poster de conférence</text:span></text:p>
              <text:p text:style-name="Normal"><text:a xlink:type="simple" xlink:href="https://hal.science/hal-05251614v1">hal-052516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49v1">Stratégies d’encapsulation de bactéries probiotiques extrêmement sensibles à l’oxygène.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aliri C">Caliri C</text:a><text:span>,</text:span><text:a xlink:type="simple" xlink:href="https://hal.science/search/index/?q=*&amp;authFullName_s=Alexandre Charriau">Alexandre Charriau</text:a><text:span>et al.</text:span></text:p>
              <text:p text:style-name="Normal"><text:span>Journée des doctorants UMR PAM</text:span><text:span>, Sep 2017, Dijon, France</text:span></text:p>
              <text:p text:style-name="Normal"><text:span>Poster de conférence</text:span></text:p>
              <text:p text:style-name="Normal"><text:a xlink:type="simple" xlink:href="https://ube.hal.science/hal-05267649v1">hal-052676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887v1">Production et stabilisation de bactéries extrêmement sensibles à l’oxygène : cas du probiotique Faecalibacterium prausnitzii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alieri C">Calieri C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Alexandre Charriau">Alexandre Charriau</text:a><text:span>et al.</text:span></text:p>
              <text:p text:style-name="Normal"><text:span>16ème Congrès de la Société Française de Génie des Procédés</text:span><text:span>, 2017, Nancy, France</text:span></text:p>
              <text:p text:style-name="Normal"><text:span>Poster de conférence</text:span></text:p>
              <text:p text:style-name="Normal"><text:a xlink:type="simple" xlink:href="https://ube.hal.science/hal-05261887v1">hal-05261887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f93ad8" table:style-name="f93ad8">
          <table:table-column table:style-name="f93ad8.0"/>
          <table:table-row>
            <table:table-cell office:value-type="string">
              <text:p text:style-name="Normal"><text:a xlink:type="simple" xlink:href="https://institut-agro-dijon.hal.science/hal-05244257v1">Membrane vesicles produced by next-generation probiotics from the gut as innovative tools for human health</text:a></text:p>
              <text:p text:style-name="Normal"><text:a xlink:type="simple" xlink:href="https://hal.science/search/index/?q=*&amp;authFullName_s=Laura Abraham">Laura Abraham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Gut microbes</text:span><text:span>, 2025, 17 (1),<text:s/></text:span><text:a xlink:type="simple" xlink:href="https://dx.doi.org/10.1080/19490976.2025.2552344">⟨10.1080/19490976.2025.2552344⟩</text:a></text:p>
              <text:p text:style-name="Normal"><text:span>Article dans une revue</text:span></text:p>
              <text:p text:style-name="Normal"><text:a xlink:type="simple" xlink:href="https://institut-agro-dijon.hal.science/hal-05244257v1">hal-052442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2866v1">Comprehensive approach to the protection and controlled release of extremely oxygen sensitive probiotics using edible polysaccharide-based coating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María Ureña">María Ureña</text:a><text:span>et al.</text:span></text:p>
              <text:p text:style-name="Normal"><text:span>International Journal of Biological Macromolecules</text:span><text:span>, 2022, 218, pp.706-719.<text:s/></text:span><text:a xlink:type="simple" xlink:href="https://dx.doi.org/10.1016/j.ijbiomac.2022.07.129">⟨10.1016/j.ijbiomac.2022.07.129⟩</text:a></text:p>
              <text:p text:style-name="Normal"><text:span>Article dans une revue</text:span></text:p>
              <text:p text:style-name="Normal"><text:a xlink:type="simple" xlink:href="https://institut-agro-dijon.hal.science/hal-03762866v1">hal-037628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52352v1">Comparison of two encapsulation processes to protect the commensal gut probiotic bacterium Faecalibacterium prausnitzii from the digestive tract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Alexandre Charriau">Alexandre Charriau</text:a><text:span>et al.</text:span></text:p>
              <text:p text:style-name="Normal"><text:span>Journal of Drug Delivery Science and Technology</text:span><text:span>, 2020, 56 (Part A), pp.101608.<text:s/></text:span><text:a xlink:type="simple" xlink:href="https://dx.doi.org/10.1016/j.jddst.2020.101608">⟨10.1016/j.jddst.2020.101608⟩</text:a></text:p>
              <text:p text:style-name="Normal"><text:span>Article dans une revue</text:span></text:p>
              <text:p text:style-name="Normal"><text:a xlink:type="simple" xlink:href="https://institut-agro-dijon.hal.science/hal-02552352v1">hal-02552352v1</text:a></text:p>
            </table:table-cell>
          </table:table-row>
        </table:table>
        <text:p text:style-name="P19"/>
        <text:p text:style-name="Heading2"><text:span text:style-name="T8">Brevet (1)</text:span></text:p>
        <text:p text:style-name="P21"/>
        <table:table table:name="2b7b1c" table:style-name="2b7b1c">
          <table:table-column table:style-name="2b7b1c.0"/>
          <table:table-row>
            <table:table-cell office:value-type="string">
              <text:p text:style-name="Normal"><text:a xlink:type="simple" xlink:href="https://hal.inrae.fr/hal-04731454v1">CULTURE MEDIUM, MANUFACTURING PROCESS AND BACTERIAL CULTURE PROCESS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Eugénie Huillet">Eugénie Huillet</text:a></text:p>
              <text:p text:style-name="Normal"><text:span>France, Patent n° : EP4263801A1. 2021</text:span></text:p>
              <text:p text:style-name="Normal"><text:span>Brevet</text:span></text:p>
              <text:p text:style-name="Normal"><text:a xlink:type="simple" xlink:href="https://hal.inrae.fr/hal-04731454v1">hal-04731454v1</text:a></text:p>
            </table:table-cell>
          </table:table-row>
        </table:table>
        <text:p text:style-name="P22"/>
        <text:p text:style-name="Heading2"><text:span text:style-name="T9">Communication dans un congrès (9)</text:span></text:p>
        <text:p text:style-name="P24"/>
        <table:table table:name="9ac0b3" table:style-name="9ac0b3">
          <table:table-column table:style-name="9ac0b3.0"/>
          <table:table-row>
            <table:table-cell office:value-type="string">
              <text:p text:style-name="Normal"><text:a xlink:type="simple" xlink:href="https://ube.hal.science/hal-05325828v1">Développement et Optimisation d’un procédé de Production de bactéries Extrêmement Sensibles à l’Oxygène pour leur utilisation industrielle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Eugénie Huillet">Eugénie Huille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Thomas M">Thomas M</text:a><text:span>,</text:span><text:a xlink:type="simple" xlink:href="https://hal.science/search/index/?q=*&amp;authFullName_s=Laurent Beney">Laurent Beney</text:a></text:p>
              <text:p text:style-name="Normal"><text:span>Apetite for Innovation, VITAGORA, Webinaire international</text:span><text:span>, Apr 2021, Dijon (en ligne), France</text:span></text:p>
              <text:p text:style-name="Normal"><text:span>Communication dans un congrès</text:span></text:p>
              <text:p text:style-name="Normal"><text:a xlink:type="simple" xlink:href="https://ube.hal.science/hal-05325828v1">hal-053258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37v1">Progrès dans la protection fonctionnelle de bactéries probiotiques commensales du colon.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Laurent Beney">Laurent Beney</text:a></text:p>
              <text:p text:style-name="Normal"><text:span>Inauguration du Centre Powder ON</text:span><text:span>, Dec 2020, Dijon, France</text:span></text:p>
              <text:p text:style-name="Normal"><text:span>Communication dans un congrès</text:span></text:p>
              <text:p text:style-name="Normal"><text:a xlink:type="simple" xlink:href="https://ube.hal.science/hal-05272737v1">hal-0527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30v1">Fermentations innovantes pour l’alimentation du futur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Laurent Beney">Laurent Beney</text:a></text:p>
              <text:p text:style-name="Normal"><text:span>8èmes Rencontres de l'Institut Carnot Qualiment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5250230v1">hal-0525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68v1">Tableting: an interesting process to stabilize a probiotic extremely sensitive to oxygen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louche R">Allouche R</text:a><text:span>,</text:span><text:a xlink:type="simple" xlink:href="https://hal.science/search/index/?q=*&amp;authFullName_s=Alexandre Charriau">Alexandre Charriau</text:a><text:span>,</text:span><text:a xlink:type="simple" xlink:href="https://hal.science/search/index/?q=*&amp;authFullName_s=Patrick Gervais">Patrick Gervais</text:a><text:span>et al.</text:span></text:p>
              <text:p text:style-name="Normal"><text:span>XVIIème Congrès de la Société Française de Génie des Procédés (SFGP)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5250368v1">hal-0525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12v1">Comparison of different dosage forms to deliver extremely oxygen-sensitive probiotics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louche R">Allouche R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text:span>et al.</text:span></text:p>
              <text:p text:style-name="Normal"><text:span>The 3rd European Conference on Pharmaceutics</text:span><text:span>, 2019, Bologne, Italy</text:span></text:p>
              <text:p text:style-name="Normal"><text:span>Communication dans un congrès</text:span></text:p>
              <text:p text:style-name="Normal"><text:a xlink:type="simple" xlink:href="https://hal.science/hal-05250412v1">hal-052504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5816v1">La biodiversité pour la qualité et l’avenir des aliments. Exemple des bactéries EOS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/text:p>
              <text:p text:style-name="Normal"><text:span>Inauguration du festival VIVO Bourgogne Franche Comté</text:span><text:span>, 2018, Dijon, France</text:span></text:p>
              <text:p text:style-name="Normal"><text:span>Communication dans un congrès</text:span></text:p>
              <text:p text:style-name="Normal"><text:a xlink:type="simple" xlink:href="https://ube.hal.science/hal-05325816v1">hal-053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25v1">Different Strategies to Stabilize Extremely Oxygen-Sensitive Probiotics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louche R">Allouche R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text:span>et al.</text:span></text:p>
              <text:p text:style-name="Normal"><text:span>3rd International Conference on Agriculture and Agro-Industry</text:span><text:span>, 2018, Chiang Rai, Thailand</text:span></text:p>
              <text:p text:style-name="Normal"><text:span>Communication dans un congrès</text:span></text:p>
              <text:p text:style-name="Normal"><text:a xlink:type="simple" xlink:href="https://hal.science/hal-05250425v1">hal-0525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46v1">Stratégies d’encapsulation de bactéries probiotiques extrêmement sensibles à l’oxygène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Alexandre Charriau">Alexandre Charriau</text:a><text:span>et al.</text:span></text:p>
              <text:p text:style-name="Normal"><text:span>13ème Congrès de la Société Française de Microbiologi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5250446v1">hal-0525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05v1">Challenges in the large scale production of anaerobic bacteria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Alexandre Charriau">Alexandre Charriau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Patrick Gervais">Patrick Gervais</text:a><text:span>et al.</text:span></text:p>
              <text:p text:style-name="Normal"><text:span>Pharmabiotics Global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5250605v1">hal-05250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Raise</dc:title>
    <dc:subject/>
    <dc:description>CV</dc:description>
    <dc:creator/>
    <dc:date>2026-05-06T05:29:22.000</dc:date>
    <meta:generator>PHPWord</meta:generator>
    <meta:initial-creator>CCSD</meta:initial-creator>
    <meta:creation-date>2026-05-06T05:29:22.000</meta:creation-date>
    <meta:keyword/>
    <meta:user-defined meta:name="Category"/>
    <meta:user-defined meta:name="Company"/>
    <meta:user-defined meta:name="Manager"/>
  </office:meta>
</office:document-meta>
</file>