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8fda" style:family="table">
      <style:table-properties style:rel-width="100" table:align="center"/>
    </style:style>
    <style:style style:name="678fda.0" style:family="table-column">
      <style:table-column-properties style:column-width="0.00cm"/>
    </style:style>
    <style:style style:name="f08afd" style:family="table">
      <style:table-properties style:rel-width="100" table:align="center"/>
    </style:style>
    <style:style style:name="f08afd.0" style:family="table-column">
      <style:table-column-properties style:column-width="0.00cm"/>
    </style:style>
    <style:style style:name="1fcbf8" style:family="table">
      <style:table-properties style:rel-width="100" table:align="center"/>
    </style:style>
    <style:style style:name="1fcbf8.0" style:family="table-column">
      <style:table-column-properties style:column-width="0.00cm"/>
    </style:style>
    <style:style style:name="27f3a2" style:family="table">
      <style:table-properties style:rel-width="100" table:align="center"/>
    </style:style>
    <style:style style:name="27f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Riv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MCF en Sciences Économiques, Université de Montpellier 3 Paul Valéry, UMR 5281 ART-Dev (Acteurs, Ressources, Territoires dans le développement)</text:span></text:p>
        <text:p text:style-name="P7"><text:span text:style-name="T4">Thème de recherche</text:span><text:span text:style-name="T5"><text:s/>: Mes recherches portent principalement sur la coordination entre acteurs co-localisés. Elles se déclinent autour i) des questions environnementales relatives à la gestion des ressources communes et ii) des dimensions territoriales du développement. Dans cette perspective, je m’intéresse particulièrement aux dynamiques des territoires littoraux.</text:span></text:p>
        <text:p text:style-name="P10"><text:span text:style-name="T6">Mots clés</text:span><text:span text:style-name="T7"><text:s/>: Economie, coordination, territoire, environnement, littoral.</text:span></text:p>
        <text:p text:style-name="P13"><text:span text:style-name="T8">Page personnelle</text:span><text:span text:style-name="T9"><text:s/>:<text:s/></text:span><text:a xlink:type="simple" xlink:href="http://art-dev.cnrs.fr/index.php/rivaud-audrey">http://art-dev.cnrs.fr/index.php/rivaud-audrey</text:a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Thèse (1)</text:span></text:p>
        <text:p text:style-name="P21"/>
        <table:table table:name="678fda" table:style-name="678fda">
          <table:table-column table:style-name="678fda.0"/>
          <table:table-row>
            <table:table-cell office:value-type="string">
              <text:p text:style-name="Normal"><text:a xlink:type="simple" xlink:href="https://theses.hal.science/tel-00541815v1">Coordination autour d'une ressource commune et logiques d'acteurs Une analyse au travers des usages agricoles et ostréicoles de l'eau dans le bassin versant de la Charente</text:a></text:p>
              <text:p text:style-name="Normal"><text:a xlink:type="simple" xlink:href="https://hal.science/search/index/?q=*&amp;authFullName_s=Audrey Rivaud">Audrey Rivaud</text:a></text:p>
              <text:p text:style-name="Normal"><text:span>Economies et finances. Université de Poitier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1815v1">tel-00541815v1</text:a></text:p>
            </table:table-cell>
          </table:table-row>
        </table:table>
        <text:p text:style-name="P22"/>
        <text:p text:style-name="Heading2"><text:span text:style-name="T12">Article dans une revue (14)</text:span></text:p>
        <text:p text:style-name="P24"/>
        <table:table table:name="f08afd" table:style-name="f08afd">
          <table:table-column table:style-name="f08afd.0"/>
          <table:table-row>
            <table:table-cell office:value-type="string">
              <text:p text:style-name="Normal"><text:a xlink:type="simple" xlink:href="https://hal.science/hal-05396998v1">Chronique d’une activité résiliente : l’ostréiculture dans le bassin de Marennes-Oléron (1850-2015). Un éclairage par les théories évolutionnistes</text:a></text:p>
              <text:p text:style-name="Normal"><text:a xlink:type="simple" xlink:href="https://hal.science/search/index/?q=*&amp;authFullName_s=Audrey Rivaud">Audrey Rivaud</text:a><text:span>,</text:span><text:a xlink:type="simple" xlink:href="https://hal.science/search/index/?q=*&amp;authFullName_s=Thierry Sauzeau">Thierry Sauzeau</text:a><text:span>,</text:span><text:a xlink:type="simple" xlink:href="https://hal.science/search/index/?q=*&amp;authFullName_s=Gabrielle Mossot">Gabrielle Mossot</text:a><text:span>,</text:span><text:a xlink:type="simple" xlink:href="https://hal.science/search/index/?q=*&amp;authFullName_s=Benoit Lebreton">Benoit Lebreton</text:a></text:p>
              <text:p text:style-name="Normal"><text:span>Norois. Environnement, aménagement, société</text:span><text:span>, 2025, 274 (2), pp.141-166.<text:s/></text:span><text:a xlink:type="simple" xlink:href="https://dx.doi.org/10.3917/nor.274.0141">⟨10.3917/nor.274.0141⟩</text:a></text:p>
              <text:p text:style-name="Normal"><text:span>Article dans une revue</text:span></text:p>
              <text:p text:style-name="Normal"><text:a xlink:type="simple" xlink:href="https://hal.science/hal-05396998v1">hal-05396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5150v1">Compromis et patrimoine : les zones humides rétro-littorales face aux changements globaux</text:a></text:p>
              <text:p text:style-name="Normal"><text:a xlink:type="simple" xlink:href="https://hal.science/search/index/?q=*&amp;authFullName_s=Clémence Dedinger">Clémence Dedinger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Audrey Rivaud">Audrey Rivaud</text:a></text:p>
              <text:p text:style-name="Normal"><text:span>Développement durable et territoires</text:span><text:span>, 2023, 14 (1),<text:s/></text:span><text:a xlink:type="simple" xlink:href="https://dx.doi.org/10.4000/developpementdurable.22214">⟨10.4000/developpementdurable.22214⟩</text:a></text:p>
              <text:p text:style-name="Normal"><text:span>Article dans une revue</text:span></text:p>
              <text:p text:style-name="Normal"><text:a xlink:type="simple" xlink:href="https://hal.inrae.fr/hal-04375150v1">hal-0437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40v1">From conservation to offsetting and neoliberalization: Institutional change, risks and opportunities in the French context</text:a></text:p>
              <text:p text:style-name="Normal"><text:a xlink:type="simple" xlink:href="https://hal.science/search/index/?q=*&amp;authFullName_s=Benoit Prévost">Benoit Prévost</text:a><text:span>,</text:span><text:a xlink:type="simple" xlink:href="https://hal.science/search/index/?q=*&amp;authFullName_s=Audrey Rivaud">Audrey Rivaud</text:a></text:p>
              <text:p text:style-name="Normal"><text:span>Environment and Planning E: Nature and Space</text:span><text:span>, 2019, 2 (2), pp.323-347.<text:s/></text:span><text:a xlink:type="simple" xlink:href="https://dx.doi.org/10.1177/2514848619836039">⟨10.1177/2514848619836039⟩</text:a></text:p>
              <text:p text:style-name="Normal"><text:span>Article dans une revue</text:span></text:p>
              <text:p text:style-name="Normal"><text:a xlink:type="simple" xlink:href="https://shs.hal.science/halshs-02123440v1">halshs-021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23v1">From ecological relevance of the ecosystem services concept to its socio-political use. The case study of intertidal bare mudflats in the Marennes-Oléron Bay, France</text:a></text:p>
              <text:p text:style-name="Normal"><text:a xlink:type="simple" xlink:href="https://hal.science/search/index/?q=*&amp;authFullName_s=Benoit Lebreton">Benoit Lebreton</text:a><text:span>,</text:span><text:a xlink:type="simple" xlink:href="https://hal.science/search/index/?q=*&amp;authFullName_s=Audrey Rivaud">Audrey Rivaud</text:a><text:span>,</text:span><text:a xlink:type="simple" xlink:href="https://hal.science/search/index/?q=*&amp;authFullName_s=Laurent Picot">Laurent Picot</text:a><text:span>,</text:span><text:a xlink:type="simple" xlink:href="https://hal.science/search/index/?q=*&amp;authFullName_s=Benoît Prévost">Benoît Prévost</text:a><text:span>,</text:span><text:a xlink:type="simple" xlink:href="https://hal.science/search/index/?q=*&amp;authFullName_s=Laurent Barillé">Laurent Barillé</text:a><text:span>et al.</text:span></text:p>
              <text:p text:style-name="Normal"><text:span>Ocean and Coastal Management</text:span><text:span>, 2019, 172, pp.41-54.<text:s/></text:span><text:a xlink:type="simple" xlink:href="https://dx.doi.org/10.1016/j.ocecoaman.2019.01.024">⟨10.1016/j.ocecoaman.2019.01.024⟩</text:a></text:p>
              <text:p text:style-name="Normal"><text:span>Article dans une revue</text:span></text:p>
              <text:p text:style-name="Normal"><text:a xlink:type="simple" xlink:href="https://hal.science/hal-02329523v1">hal-02329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43v1">The World Bank’s environmental strategies: Assessing the influence of a biased use of New Institutional Economics on legal issues</text:a></text:p>
              <text:p text:style-name="Normal"><text:a xlink:type="simple" xlink:href="https://hal.science/search/index/?q=*&amp;authFullName_s=Benoit Prévost">Benoit Prévost</text:a><text:span>,</text:span><text:a xlink:type="simple" xlink:href="https://hal.science/search/index/?q=*&amp;authFullName_s=Audrey Rivaud">Audrey Rivaud</text:a></text:p>
              <text:p text:style-name="Normal"><text:span>Ecosystem Services</text:span><text:span>, 2018, 29, pp.370-380.<text:s/></text:span><text:a xlink:type="simple" xlink:href="https://dx.doi.org/10.1016/j.ecoser.2017.03.014">⟨10.1016/j.ecoser.2017.03.014⟩</text:a></text:p>
              <text:p text:style-name="Normal"><text:span>Article dans une revue</text:span></text:p>
              <text:p text:style-name="Normal"><text:a xlink:type="simple" xlink:href="https://shs.hal.science/halshs-02123443v1">halshs-021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94v1">L’intendance du territoire : une alternative à la gouvernance néolibérale pour la conservation de la biodiversité dans les espaces naturels</text:a></text:p>
              <text:p text:style-name="Normal"><text:a xlink:type="simple" xlink:href="https://hal.science/search/index/?q=*&amp;authFullName_s=Audrey Rivaud">Audrey Rivaud</text:a><text:span>,</text:span><text:a xlink:type="simple" xlink:href="https://hal.science/search/index/?q=*&amp;authFullName_s=Benoît Prévost">Benoît Prévost</text:a></text:p>
              <text:p text:style-name="Normal"><text:span>Développement durable et territoires</text:span><text:span>, 2018, 9 (3),<text:s/></text:span><text:a xlink:type="simple" xlink:href="https://dx.doi.org/10.4000/developpementdurable.13051">⟨10.4000/developpementdurable.13051⟩</text:a></text:p>
              <text:p text:style-name="Normal"><text:span>Article dans une revue</text:span></text:p>
              <text:p text:style-name="Normal"><text:a xlink:type="simple" xlink:href="https://hal.science/hal-02122494v1">hal-0212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78v1">Économie politique des services écosystémiques : de l’analyse économique aux évolutions juridiques</text:a></text:p>
              <text:p text:style-name="Normal"><text:a xlink:type="simple" xlink:href="https://hal.science/search/index/?q=*&amp;authFullName_s=Benoît Prévost">Benoît Prévost</text:a><text:span>,</text:span><text:a xlink:type="simple" xlink:href="https://hal.science/search/index/?q=*&amp;authFullName_s=Audrey Rivaud">Audrey Rivaud</text:a><text:span>,</text:span><text:a xlink:type="simple" xlink:href="https://hal.science/search/index/?q=*&amp;authFullName_s=Agnès Michelot">Agnès Michelot</text:a></text:p>
              <text:p text:style-name="Normal"><text:span>Revue de la régulation. Capitalisme, institutions, pouvoirs</text:span><text:span>, 2016, 19,<text:s/></text:span><text:a xlink:type="simple" xlink:href="https://dx.doi.org/10.4000/regulation.11848">⟨10.4000/regulation.11848⟩</text:a></text:p>
              <text:p text:style-name="Normal"><text:span>Article dans une revue</text:span></text:p>
              <text:p text:style-name="Normal"><text:a xlink:type="simple" xlink:href="https://hal.science/hal-02122478v1">hal-02122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626v1">Political Economy of Ecosystem Services: From Economic Analysis to Legal Evolutions</text:a></text:p>
              <text:p text:style-name="Normal"><text:a xlink:type="simple" xlink:href="https://hal.science/search/index/?q=*&amp;authFullName_s=Benoit Prévost">Benoit Prévost</text:a><text:span>,</text:span><text:a xlink:type="simple" xlink:href="https://hal.science/search/index/?q=*&amp;authFullName_s=Audrey Rivaud">Audrey Rivaud</text:a><text:span>,</text:span><text:a xlink:type="simple" xlink:href="https://hal.science/search/index/?q=*&amp;authFullName_s=Agnès Michelot">Agnès Michelot</text:a></text:p>
              <text:p text:style-name="Normal"><text:span>Revue de la régulation. Capitalisme, institutions, pouvoirs</text:span><text:span>, 2016, 19,<text:s/></text:span><text:a xlink:type="simple" xlink:href="https://dx.doi.org/10.4000/regulation.11848">⟨10.4000/regulation.11848⟩</text:a></text:p>
              <text:p text:style-name="Normal"><text:span>Article dans une revue</text:span></text:p>
              <text:p text:style-name="Normal"><text:a xlink:type="simple" xlink:href="https://shs.hal.science/halshs-02178626v1">halshs-0217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74v1">Patrimoine sectoriel et performances : le cas de l’aquacultur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Audrey Rivaud">Audrey Rivaud</text:a></text:p>
              <text:p text:style-name="Normal"><text:span>Economie et institutions</text:span><text:span>, 2014, 20-21, pp.187-215.<text:s/></text:span><text:a xlink:type="simple" xlink:href="https://dx.doi.org/10.4000/ei.5655">⟨10.4000/ei.5655⟩</text:a></text:p>
              <text:p text:style-name="Normal"><text:span>Article dans une revue</text:span></text:p>
              <text:p text:style-name="Normal"><text:a xlink:type="simple" xlink:href="https://hal.science/hal-02122474v1">hal-0212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24v1">Assessing tourists' preferences for coastal land use management: Oyster farming and heritage</text:a></text:p>
              <text:p text:style-name="Normal"><text:a xlink:type="simple" xlink:href="https://hal.science/search/index/?q=*&amp;authFullName_s=Jeanne Dachary-Bernard">Jeanne Dachary-Bernard</text:a><text:span>,</text:span><text:a xlink:type="simple" xlink:href="https://hal.science/search/index/?q=*&amp;authFullName_s=Audrey Rivaud">Audrey Rivaud</text:a></text:p>
              <text:p text:style-name="Normal"><text:span>Ocean and Coastal Management</text:span><text:span>, 2013, 84, pp.86-96.<text:s/></text:span><text:a xlink:type="simple" xlink:href="https://dx.doi.org/10.1016/j.ocecoaman.2013.07.011">⟨10.1016/j.ocecoaman.2013.07.011⟩</text:a></text:p>
              <text:p text:style-name="Normal"><text:span>Article dans une revue</text:span></text:p>
              <text:p text:style-name="Normal"><text:a xlink:type="simple" xlink:href="https://api.istex.fr/ark:/67375/6H6-TF1PLNBX-P/fulltext.pdf?sid=hal">istex</text:a></text:p>
              <text:p text:style-name="Normal"><text:a xlink:type="simple" xlink:href="https://hal.science/hal-02122524v1">hal-021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38v1">Quand la co-localisation contraint la coordination : l'apport du modèle ?exit-voice' à l'analyse des dynamiques territoriales</text:a></text:p>
              <text:p text:style-name="Normal"><text:a xlink:type="simple" xlink:href="https://hal.science/search/index/?q=*&amp;authFullName_s=Audrey Rivaud">Audrey Rivaud</text:a><text:span>,</text:span><text:a xlink:type="simple" xlink:href="https://hal.science/search/index/?q=*&amp;authFullName_s=Clarisse Cazals">Clarisse Cazals</text:a></text:p>
              <text:p text:style-name="Normal"><text:span>Revue d'économie régionale et urbaine</text:span><text:span>, 2013, octobre (4), pp.679.<text:s/></text:span><text:a xlink:type="simple" xlink:href="https://dx.doi.org/10.3917/reru.134.0679">⟨10.3917/reru.134.0679⟩</text:a></text:p>
              <text:p text:style-name="Normal"><text:span>Article dans une revue</text:span></text:p>
              <text:p text:style-name="Normal"><text:a xlink:type="simple" xlink:href="https://hal.science/hal-02122638v1">hal-0212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54v1">Pour une vision élargie des performances de la filière ostréicole à partir d’une approche en termes de patrimoine</text:a></text:p>
              <text:p text:style-name="Normal"><text:a xlink:type="simple" xlink:href="https://hal.science/search/index/?q=*&amp;authFullName_s=Audrey Rivaud">Audrey Rivaud</text:a><text:span>,</text:span><text:a xlink:type="simple" xlink:href="https://hal.science/search/index/?q=*&amp;authFullName_s=Clarisse Cazals">Clarisse Cazals</text:a></text:p>
              <text:p text:style-name="Normal"><text:span>Développement durable et territoires</text:span><text:span>, 2012,<text:s/></text:span><text:a xlink:type="simple" xlink:href="https://dx.doi.org/10.4000/developpementdurable.9168">⟨10.4000/developpementdurable.9168⟩</text:a></text:p>
              <text:p text:style-name="Normal"><text:span>Article dans une revue</text:span></text:p>
              <text:p text:style-name="Normal"><text:a xlink:type="simple" xlink:href="https://hal.science/hal-02122654v1">hal-021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06v1">Un approfondissement du modèle exit-voice par l'économie de la proximité</text:a></text:p>
              <text:p text:style-name="Normal"><text:a xlink:type="simple" xlink:href="https://hal.science/search/index/?q=*&amp;authFullName_s=Olivier Bouba-Olga">Olivier Bouba-Olga</text:a><text:span>,</text:span><text:a xlink:type="simple" xlink:href="https://hal.science/search/index/?q=*&amp;authFullName_s=Ornella Boutry">Ornella Boutry</text:a><text:span>,</text:span><text:a xlink:type="simple" xlink:href="https://hal.science/search/index/?q=*&amp;authFullName_s=Audrey Rivaud">Audrey Rivaud</text:a></text:p>
              <text:p text:style-name="Normal"><text:span>Natures Sciences Sociétés</text:span><text:span>, 2009, 17 (4 - Dossier « Économie de la proximité »), pp.381-390.<text:s/></text:span><text:a xlink:type="simple" xlink:href="https://dx.doi.org/10.1051/nss/2009063">⟨10.1051/nss/2009063⟩</text:a></text:p>
              <text:p text:style-name="Normal"><text:span>Article dans une revue</text:span></text:p>
              <text:p text:style-name="Normal"><text:a xlink:type="simple" xlink:href="https://hal.science/hal-00458506v1">hal-0045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04v1">Nouvelle gouvernance agricole et trajectoires productives : vers une meilleure prise en compte des enjeux environnementaux</text:a></text:p>
              <text:p text:style-name="Normal"><text:a xlink:type="simple" xlink:href="https://hal.science/search/index/?q=*&amp;authFullName_s=Audrey Rivaud">Audrey Rivaud</text:a></text:p>
              <text:p text:style-name="Normal"><text:span>Économies et sociétés</text:span><text:span>, 2008, Série "Hors-Série", 42, pp.1461-1486</text:span></text:p>
              <text:p text:style-name="Normal"><text:span>Article dans une revue</text:span></text:p>
              <text:p text:style-name="Normal"><text:a xlink:type="simple" xlink:href="https://hal.science/hal-00541904v1">hal-00541904v1</text:a></text:p>
            </table:table-cell>
          </table:table-row>
        </table:table>
        <text:p text:style-name="P25"/>
        <text:p text:style-name="Heading2"><text:span text:style-name="T13">Chapitre d'ouvrage (1)</text:span></text:p>
        <text:p text:style-name="P27"/>
        <table:table table:name="1fcbf8" table:style-name="1fcbf8">
          <table:table-column table:style-name="1fcbf8.0"/>
          <table:table-row>
            <table:table-cell office:value-type="string">
              <text:p text:style-name="Normal"><text:a xlink:type="simple" xlink:href="https://hal.science/hal-00541911v1">Conflits d'usage autour de la ressource en eau : une analyse en terme de proximité</text:a></text:p>
              <text:p text:style-name="Normal"><text:a xlink:type="simple" xlink:href="https://hal.science/search/index/?q=*&amp;authFullName_s=Audrey Rivaud">Audrey Rivaud</text:a><text:span>,</text:span><text:a xlink:type="simple" xlink:href="https://hal.science/search/index/?q=*&amp;authFullName_s=Olivier Bouba-Olga">Olivier Bouba-Olga</text:a><text:span>,</text:span><text:a xlink:type="simple" xlink:href="https://hal.science/search/index/?q=*&amp;authFullName_s=Ornella Boutry">Ornella Boutry</text:a></text:p>
              <text:p text:style-name="Normal"><text:span>L'eau mondialisée la gouvernance en question</text:span><text:span>, La découverte, pp.337-352, 2010, Recherche</text:span></text:p>
              <text:p text:style-name="Normal"><text:span>Chapitre d'ouvrage</text:span></text:p>
              <text:p text:style-name="Normal"><text:a xlink:type="simple" xlink:href="https://hal.science/hal-00541911v1">hal-00541911v1</text:a></text:p>
            </table:table-cell>
          </table:table-row>
        </table:table>
        <text:p text:style-name="P28"/>
        <text:p text:style-name="Heading2"><text:span text:style-name="T14">Pré-publication, Document de travail (1)</text:span></text:p>
        <text:p text:style-name="P30"/>
        <table:table table:name="27f3a2" table:style-name="27f3a2">
          <table:table-column table:style-name="27f3a2.0"/>
          <table:table-row>
            <table:table-cell office:value-type="string">
              <text:p text:style-name="Normal"><text:a xlink:type="simple" xlink:href="https://hal.science/hal-00541935v1">Nouvelle gouvernance agricole et politique environnementale : harmonisation ou conflits d'objectifs ?</text:a></text:p>
              <text:p text:style-name="Normal"><text:a xlink:type="simple" xlink:href="https://hal.science/search/index/?q=*&amp;authFullName_s=Audrey Rivaud">Audrey Rivau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541935v1">hal-00541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Rivaud</dc:title>
    <dc:subject/>
    <dc:description>CV</dc:description>
    <dc:creator/>
    <dc:date>2026-05-25T04:17:25.000</dc:date>
    <meta:generator>PHPWord</meta:generator>
    <meta:initial-creator>CCSD</meta:initial-creator>
    <meta:creation-date>2026-05-25T04:17:25.000</meta:creation-date>
    <meta:keyword/>
    <meta:user-defined meta:name="Category"/>
    <meta:user-defined meta:name="Company"/>
    <meta:user-defined meta:name="Manager"/>
  </office:meta>
</office:document-meta>
</file>