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fe74" style:family="table">
      <style:table-properties style:rel-width="100" table:align="center"/>
    </style:style>
    <style:style style:name="8bfe74.0" style:family="table-column">
      <style:table-column-properties style:column-width="0.00cm"/>
    </style:style>
    <style:style style:name="fe01e0" style:family="table">
      <style:table-properties style:rel-width="100" table:align="center"/>
    </style:style>
    <style:style style:name="fe01e0.0" style:family="table-column">
      <style:table-column-properties style:column-width="0.00cm"/>
    </style:style>
    <style:style style:name="70413f" style:family="table">
      <style:table-properties style:rel-width="100" table:align="center"/>
    </style:style>
    <style:style style:name="70413f.0" style:family="table-column">
      <style:table-column-properties style:column-width="0.00cm"/>
    </style:style>
    <style:style style:name="b247d8" style:family="table">
      <style:table-properties style:rel-width="100" table:align="center"/>
    </style:style>
    <style:style style:name="b247d8.0" style:family="table-column">
      <style:table-column-properties style:column-width="0.00cm"/>
    </style:style>
    <style:style style:name="b55cdf" style:family="table">
      <style:table-properties style:rel-width="100" table:align="center"/>
    </style:style>
    <style:style style:name="b55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Robitaill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8bfe74" table:style-name="8bfe74">
          <table:table-column table:style-name="8bfe74.0"/>
          <table:table-row>
            <table:table-cell office:value-type="string">
              <text:p text:style-name="Normal"><text:a xlink:type="simple" xlink:href="https://hal.science/hal-04705530v1">Distant Towers of the Imagination : Le Phare hétérotopique dans la trilogie de science-fiction jeunesse d'Adrian McKinty</text:a></text:p>
              <text:p text:style-name="Normal"><text:a xlink:type="simple" xlink:href="https://hal.science/search/index/?q=*&amp;authFullName_s=Audrey Robitaillié">Audrey Robitaillié</text:a><text:span>,</text:span><text:a xlink:type="simple" xlink:href="https://hal.science/search/index/?q=*&amp;authFullName_s=Sophie GUERMÈS">Sophie GUERMÈS</text:a></text:p>
              <text:p text:style-name="Normal"><text:span>Presses Universitaires de Rennes.<text:s/></text:span><text:span>Phares en littérature</text:span><text:span>, pp.199-220, 2024, 9782753596887</text:span></text:p>
              <text:p text:style-name="Normal"><text:span>Chapitre d'ouvrage</text:span></text:p>
              <text:p text:style-name="Normal"><text:a xlink:type="simple" xlink:href="https://hal.science/hal-04705530v1">hal-047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7v1">Feux sublimes : Phares allégoriques dans les poèmes de Gerard Donovan</text:a></text:p>
              <text:p text:style-name="Normal"><text:a xlink:type="simple" xlink:href="https://hal.science/search/index/?q=*&amp;authFullName_s=Audrey Robitaillié">Audrey Robitaillié</text:a><text:span>,</text:span><text:a xlink:type="simple" xlink:href="https://hal.science/search/index/?q=*&amp;authFullName_s=Sophie GUERMÈS">Sophie GUERMÈS</text:a></text:p>
              <text:p text:style-name="Normal"><text:span>Presses Universitaires de Rennes.<text:s/></text:span><text:span>Phares en littérature</text:span><text:span>, pp.71-88, 2024, 9782753596887</text:span></text:p>
              <text:p text:style-name="Normal"><text:span>Chapitre d'ouvrage</text:span></text:p>
              <text:p text:style-name="Normal"><text:a xlink:type="simple" xlink:href="https://hal.science/hal-04705507v1">hal-047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25v1">Les Sirènes échouées</text:a></text:p>
              <text:p text:style-name="Normal"><text:a xlink:type="simple" xlink:href="https://hal.science/search/index/?q=*&amp;authFullName_s=Audrey Robitaillié">Audrey Robitaillié</text:a><text:span>,</text:span><text:a xlink:type="simple" xlink:href="https://hal.science/search/index/?q=*&amp;authFullName_s=Daniel McAuley">Daniel McAuley</text:a><text:span>,</text:span><text:a xlink:type="simple" xlink:href="https://hal.science/search/index/?q=*&amp;authFullName_s=Rióna Ní Fhrighil">Rióna Ní Fhrighil</text:a><text:span>,</text:span><text:a xlink:type="simple" xlink:href="https://hal.science/search/index/?q=*&amp;authFullName_s=Peter Sirr">Peter Sirr</text:a><text:span>,</text:span><text:a xlink:type="simple" xlink:href="https://hal.science/search/index/?q=*&amp;authFullName_s=John Caulfield">John Caulfield</text:a></text:p>
              <text:p text:style-name="Normal"><text:span>The Multilingual Mermaid: Translations in honour of Nuala Ní Dhomhnaill</text:span><text:span>, The Gallery Press, pp.59-67, 2021</text:span></text:p>
              <text:p text:style-name="Normal"><text:span>Chapitre d'ouvrage</text:span></text:p>
              <text:p text:style-name="Normal"><text:a xlink:type="simple" xlink:href="https://hal.science/hal-03642525v1">hal-036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20v1">Come Away, Stolen Child&amp;quot;: Colum McCann's and Keith Donohue's New Readings of the Yeatsian Motif</text:a></text:p>
              <text:p text:style-name="Normal"><text:a xlink:type="simple" xlink:href="https://hal.science/search/index/?q=*&amp;authFullName_s=Audrey Robitaillié">Audrey Robitaillié</text:a><text:span>,</text:span><text:a xlink:type="simple" xlink:href="https://hal.science/search/index/?q=*&amp;authFullName_s=Martine Pelletier">Martine Pelletier</text:a><text:span>,</text:span><text:a xlink:type="simple" xlink:href="https://hal.science/search/index/?q=*&amp;authFullName_s=Carine Berberi">Carine Berberi</text:a></text:p>
              <text:p text:style-name="Normal"><text:span>Peter Lang.<text:s/></text:span><text:span>Ireland: Authority and Crisis</text:span><text:span>, 70, , pp.65-83, 2015, Reimagining Ireland, 9783034319393.<text:s/></text:span><text:a xlink:type="simple" xlink:href="https://dx.doi.org/10.3726/978-3-0353-0770-2">⟨10.3726/978-3-0353-0770-2⟩</text:a></text:p>
              <text:p text:style-name="Normal"><text:span>Chapitre d'ouvrage</text:span></text:p>
              <text:p text:style-name="Normal"><text:a xlink:type="simple" xlink:href="https://hal.science/hal-03641520v1">hal-0364152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fe01e0" table:style-name="fe01e0">
          <table:table-column table:style-name="fe01e0.0"/>
          <table:table-row>
            <table:table-cell office:value-type="string">
              <text:p text:style-name="Normal"><text:a xlink:type="simple" xlink:href="https://hal.science/hal-04626383v1">Fantastic Changelings: Liminality and Narrative Technique in Irish Changeling Tales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Folk Life</text:span><text:span>, 2023, 61 (1), pp.1-45.<text:s/></text:span><text:a xlink:type="simple" xlink:href="https://dx.doi.org/10.1080/04308778.2023.2194787">⟨10.1080/04308778.2023.2194787⟩</text:a></text:p>
              <text:p text:style-name="Normal"><text:span>Article dans une revue</text:span></text:p>
              <text:p text:style-name="Normal"><text:a xlink:type="simple" xlink:href="https://hal.science/hal-04626383v1">hal-046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02v1">A Different Sort of Map Altogether': Reading Hugo Hamilton's Migrant Geographies in Hand in the Fire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Environment, Space, Place</text:span><text:span>, 2019, 11 (1), pp.85-101</text:span></text:p>
              <text:p text:style-name="Normal"><text:span>Article dans une revue</text:span></text:p>
              <text:p text:style-name="Normal"><text:a xlink:type="simple" xlink:href="https://hal.science/hal-03641502v1">hal-0364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68v1">Of Bees, Fairies, and Women: Lisa Carey's Feminist and Parodical Rewriting of Tradition in The Stolen Child (2017)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ABEI Journal</text:span><text:span>, 2018, 20 (2), pp.29-40.<text:s/></text:span><text:a xlink:type="simple" xlink:href="https://dx.doi.org/10.37389/abei.v20i2.3199">⟨10.37389/abei.v20i2.3199⟩</text:a></text:p>
              <text:p text:style-name="Normal"><text:span>Article dans une revue</text:span></text:p>
              <text:p text:style-name="Normal"><text:a xlink:type="simple" xlink:href="https://hal.science/hal-03641368v1">hal-0364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04v1">A Changeling in Disguise: Liminal Identity in Hugo Hamilton's Novel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New Hibernia Review</text:span><text:span>, 2018, 22 (3), pp.96-109.<text:s/></text:span><text:a xlink:type="simple" xlink:href="https://dx.doi.org/10.1353/nhr.2018.0033">⟨10.1353/nhr.2018.0033⟩</text:a></text:p>
              <text:p text:style-name="Normal"><text:span>Article dans une revue</text:span></text:p>
              <text:p text:style-name="Normal"><text:a xlink:type="simple" xlink:href="https://hal.science/hal-03641504v1">hal-036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13v1">Ar Seachrán sa Lios: Reterritorialising Narratives of Fairy Abductions in Nuala Ní Dhomhnaill's Bean an Leasa Poems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Nordic Irish Studies</text:span><text:span>, 2017, 16, pp.75-96</text:span></text:p>
              <text:p text:style-name="Normal"><text:span>Article dans une revue</text:span></text:p>
              <text:p text:style-name="Normal"><text:a xlink:type="simple" xlink:href="https://hal.science/hal-03641513v1">hal-036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17v1">The Bagpipe-Player in the Cradle, An Irish Changeling Motif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Folklore</text:span><text:span>, 2017</text:span></text:p>
              <text:p text:style-name="Normal"><text:span>Article dans une revue</text:span></text:p>
              <text:p text:style-name="Normal"><text:a xlink:type="simple" xlink:href="https://hal.science/hal-03641517v1">hal-0364151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0413f" table:style-name="70413f">
          <table:table-column table:style-name="70413f.0"/>
          <table:table-row>
            <table:table-cell office:value-type="string">
              <text:p text:style-name="Normal"><text:a xlink:type="simple" xlink:href="https://hal.univ-lorraine.fr/hal-04198801v1">Irish Fairy Tales</text:a></text:p>
              <text:p text:style-name="Normal"><text:a xlink:type="simple" xlink:href="https://hal.science/search/index/?q=*&amp;authFullName_s=James Stephens">James Stephens</text:a><text:span>,</text:span><text:a xlink:type="simple" xlink:href="https://hal.science/search/index/?q=*&amp;authFullName_s=Sylvie Mikowski">Sylvie Mikowski</text:a><text:span>,</text:span><text:a xlink:type="simple" xlink:href="https://hal.science/search/index/?q=*&amp;authFullName_s=Christophe Poiré">Christophe Poiré</text:a><text:span>,</text:span><text:a xlink:type="simple" xlink:href="https://hal.science/search/index/?q=*&amp;authFullName_s=Pierre Degott">Pierre Degott</text:a><text:span>,</text:span><text:a xlink:type="simple" xlink:href="https://hal.science/search/index/?q=*&amp;authFullName_s=Véronique Molinari">Véronique Molinari</text:a><text:span>et al.</text:span></text:p>
              <text:p text:style-name="Normal"><text:a xlink:type="simple" xlink:href="https://www.oxalide-editions.com/produit/74/9782374090160/irish-fairy-tales">Éditions de l'Oxalide</text:a><text:span>, 2, pp.450, 2022, Les Classiques d'Irlande, Sylvie Mikowski; Christophe Poiré; Claire Bardelmann; Véronique Molinari; Brigitte Zaugg, 978-2-37409-016-0</text:span></text:p>
              <text:p text:style-name="Normal"><text:span>Ouvrages</text:span><text:span><text:s/>(édition critique)</text:span></text:p>
              <text:p text:style-name="Normal"><text:a xlink:type="simple" xlink:href="https://hal.univ-lorraine.fr/hal-04198801v1">hal-0419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498v1">New Perspectives on Irish Folklore, Estudios Irlandeses 12.2</text:a></text:p>
              <text:p text:style-name="Normal"><text:a xlink:type="simple" xlink:href="https://hal.science/search/index/?q=*&amp;authFullName_s=Audrey Robitaillié">Audrey Robitaillié</text:a><text:span>,</text:span><text:a xlink:type="simple" xlink:href="https://hal.science/search/index/?q=*&amp;authFullName_s=Marjan Shokouhi">Marjan Shokouhi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Vito Carrassi">Vito Carrassi</text:a><text:span>,</text:span><text:a xlink:type="simple" xlink:href="https://hal.science/search/index/?q=*&amp;authFullName_s=Angela Goff">Angela Goff</text:a><text:span>et al.</text:span></text:p>
              <text:p text:style-name="Normal"><text:span>12 (2), 2017,<text:s/></text:span><text:a xlink:type="simple" xlink:href="https://dx.doi.org/10.24162/EI2017-7497">⟨10.24162/EI2017-7497⟩</text:a></text:p>
              <text:p text:style-name="Normal"><text:span>Ouvrages</text:span></text:p>
              <text:p text:style-name="Normal"><text:a xlink:type="simple" xlink:href="https://hal.science/hal-03641498v1">hal-03641498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b247d8" table:style-name="b247d8">
          <table:table-column table:style-name="b247d8.0"/>
          <table:table-row>
            <table:table-cell office:value-type="string">
              <text:p text:style-name="Normal"><text:a xlink:type="simple" xlink:href="https://hal.science/hal-03642488v1">The Power of Stories: An Interview with Hugo Hamilton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2020, pp.119-128.<text:s/></text:span><text:a xlink:type="simple" xlink:href="https://dx.doi.org/10.4000/etudesirlandaises.10222">⟨10.4000/etudesirlandaises.10222⟩</text:a></text:p>
              <text:p text:style-name="Normal"><text:span>Autre publication scientifique</text:span></text:p>
              <text:p text:style-name="Normal"><text:a xlink:type="simple" xlink:href="https://hal.science/hal-03642488v1">hal-036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15v1">Review of Ailbhe McDaid's The Poetics of Migration in Contemporary Irish Poetry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Representing Revolutions in Irish Culture</text:span><text:span>, 2018, pp.159-161.<text:s/></text:span><text:a xlink:type="simple" xlink:href="https://dx.doi.org/10.32803/rise.v2i2.1861">⟨10.32803/rise.v2i2.1861⟩</text:a></text:p>
              <text:p text:style-name="Normal"><text:span>Autre publication scientifique</text:span></text:p>
              <text:p text:style-name="Normal"><text:a xlink:type="simple" xlink:href="https://hal.science/hal-03642515v1">hal-036425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55cdf" table:style-name="b55cdf">
          <table:table-column table:style-name="b55cdf.0"/>
          <table:table-row>
            <table:table-cell office:value-type="string">
              <text:p text:style-name="Normal"><text:a xlink:type="simple" xlink:href="https://hal.science/tel-03642508v1">Away with the Fairies&amp;quot;: The Motif of Fairy Abduction and of the Changeling, From Irish Mythology to the Irish Diaspora</text:a></text:p>
              <text:p text:style-name="Normal"><text:a xlink:type="simple" xlink:href="https://hal.science/search/index/?q=*&amp;authFullName_s=Audrey Robitaillié">Audrey Robitaillié</text:a></text:p>
              <text:p text:style-name="Normal"><text:span>Literature. Université de Caen Normandie; Queen's University Belfast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42508v1">tel-0364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Robitaillié</dc:title>
    <dc:subject/>
    <dc:description>CV</dc:description>
    <dc:creator/>
    <dc:date>2026-05-18T03:21:07.000</dc:date>
    <meta:generator>PHPWord</meta:generator>
    <meta:initial-creator>CCSD</meta:initial-creator>
    <meta:creation-date>2026-05-18T03:21:07.000</meta:creation-date>
    <meta:keyword/>
    <meta:user-defined meta:name="Category"/>
    <meta:user-defined meta:name="Company"/>
    <meta:user-defined meta:name="Manager"/>
  </office:meta>
</office:document-meta>
</file>