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c28" style:family="table">
      <style:table-properties style:rel-width="100" table:align="center"/>
    </style:style>
    <style:style style:name="729c28.0" style:family="table-column">
      <style:table-column-properties style:column-width="0.00cm"/>
    </style:style>
    <style:style style:name="fe53d2" style:family="table">
      <style:table-properties style:rel-width="100" table:align="center"/>
    </style:style>
    <style:style style:name="fe53d2.0" style:family="table-column">
      <style:table-column-properties style:column-width="0.00cm"/>
    </style:style>
    <style:style style:name="fa11cd" style:family="table">
      <style:table-properties style:rel-width="100" table:align="center"/>
    </style:style>
    <style:style style:name="fa11cd.0" style:family="table-column">
      <style:table-column-properties style:column-width="0.00cm"/>
    </style:style>
    <style:style style:name="51b429" style:family="table">
      <style:table-properties style:rel-width="100" table:align="center"/>
    </style:style>
    <style:style style:name="51b429.0" style:family="table-column">
      <style:table-column-properties style:column-width="0.00cm"/>
    </style:style>
    <style:style style:name="22b794" style:family="table">
      <style:table-properties style:rel-width="100" table:align="center"/>
    </style:style>
    <style:style style:name="22b794.0" style:family="table-column">
      <style:table-column-properties style:column-width="0.00cm"/>
    </style:style>
    <style:style style:name="db2961" style:family="table">
      <style:table-properties style:rel-width="100" table:align="center"/>
    </style:style>
    <style:style style:name="db2961.0" style:family="table-column">
      <style:table-column-properties style:column-width="0.00cm"/>
    </style:style>
    <style:style style:name="ab099b" style:family="table">
      <style:table-properties style:rel-width="100" table:align="center"/>
    </style:style>
    <style:style style:name="ab0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Ser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29c28" table:style-name="729c28">
          <table:table-column table:style-name="729c28.0"/>
          <table:table-row>
            <table:table-cell office:value-type="string">
              <text:p text:style-name="Normal"><text:a xlink:type="simple" xlink:href="https://hal.science/hal-04939639v1">Impact of communication modalities on social presence and regulation processes in a collaborative game</text:a></text:p>
              <text:p text:style-name="Normal"><text:a xlink:type="simple" xlink:href="https://hal.science/search/index/?q=*&amp;authFullName_s=Anthony Basille">Anthony Basille</text:a><text:span>,</text:span><text:a xlink:type="simple" xlink:href="https://hal.science/search/index/?q=*&amp;authFullName_s=Élise Lavoué">Élise Lavoué</text:a><text:span>,</text:span><text:a xlink:type="simple" xlink:href="https://hal.science/search/index/?q=*&amp;authFullName_s=Audrey Serna">Audrey Serna</text:a></text:p>
              <text:p text:style-name="Normal"><text:span>Journal on Multimodal User Interfaces</text:span><text:span>, 2025, 19, pp.101-118.<text:s/></text:span><text:a xlink:type="simple" xlink:href="https://dx.doi.org/10.1007/s12193-024-00450-z">⟨10.1007/s12193-024-00450-z⟩</text:a></text:p>
              <text:p text:style-name="Normal"><text:span>Article dans une revue</text:span></text:p>
              <text:p text:style-name="Normal"><text:a xlink:type="simple" xlink:href="https://hal.science/hal-04939639v1">hal-049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984v1">Do I Eat Healthy, Consciously, and Sustainably? A Preliminary Study on Food-Centric Relationships</text:a></text:p>
              <text:p text:style-name="Normal"><text:a xlink:type="simple" xlink:href="https://hal.science/search/index/?q=*&amp;authFullName_s=Felix Bölz">Felix Bölz</text:a><text:span>,</text:span><text:a xlink:type="simple" xlink:href="https://hal.science/search/index/?q=*&amp;authFullName_s=Farah Khalid Andraws Asmaro">Farah Khalid Andraws Asmaro</text:a><text:span>,</text:span><text:a xlink:type="simple" xlink:href="https://hal.science/search/index/?q=*&amp;authFullName_s=Ines Garali">Ines Garali</text:a><text:span>,</text:span><text:a xlink:type="simple" xlink:href="https://hal.science/search/index/?q=*&amp;authFullName_s=Alizée Bertrand">Alizée Bertrand</text:a><text:span>,</text:span><text:a xlink:type="simple" xlink:href="https://hal.science/search/index/?q=*&amp;authFullName_s=Diana Nurbakova">Diana Nurbakova</text:a><text:span>et al.</text:span></text:p>
              <text:p text:style-name="Normal"><text:span>Nutrition and Metabolic Insights</text:span><text:span>, 2025, 18,<text:s/></text:span><text:a xlink:type="simple" xlink:href="https://dx.doi.org/10.1177/11786388251364306">⟨10.1177/11786388251364306⟩</text:a></text:p>
              <text:p text:style-name="Normal"><text:span>Article dans une revue</text:span></text:p>
              <text:p text:style-name="Normal"><text:a xlink:type="simple" xlink:href="https://hal.science/hal-05425984v1">hal-0542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30v1">Influence of Scenarios and Player Traits on Flow in Virtual Reality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Clementine Helfenstein-Didier">Clementine Helfenstein-Didier</text:a><text:span>,</text:span><text:a xlink:type="simple" xlink:href="https://hal.science/search/index/?q=*&amp;authFullName_s=Patrick Baert">Patrick Baert</text:a><text:span>et al.</text:span></text:p>
              <text:p text:style-name="Normal"><text:span>IEEE Transactions on Visualization and Computer Graphics</text:span><text:span>, 2024, 30 (9), pp.6208 - 6221.<text:s/></text:span><text:a xlink:type="simple" xlink:href="https://dx.doi.org/10.1109/TVCG.2023.3332261">⟨10.1109/TVCG.2023.3332261⟩</text:a></text:p>
              <text:p text:style-name="Normal"><text:span>Article dans une revue</text:span></text:p>
              <text:p text:style-name="Normal"><text:a xlink:type="simple" xlink:href="https://hal.science/hal-04281030v1">hal-042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25v1">Challenges and Opportunities for Multi-Device Management in Classrooms</text:a></text:p>
              <text:p text:style-name="Normal"><text:a xlink:type="simple" xlink:href="https://hal.science/search/index/?q=*&amp;authFullName_s=Valentin Lachand">Valentin Lachand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Aurélien Tabard">Aurélien Tabard</text:a></text:p>
              <text:p text:style-name="Normal"><text:span>ACM Transactions on Computer-Human Interaction</text:span><text:span>, 2023, 29 (6), pp.1073-0516.<text:s/></text:span><text:a xlink:type="simple" xlink:href="https://dx.doi.org/10.1145/3519025">⟨10.1145/3519025⟩</text:a></text:p>
              <text:p text:style-name="Normal"><text:span>Article dans une revue</text:span></text:p>
              <text:p text:style-name="Normal"><text:a xlink:type="simple" xlink:href="https://hal.science/hal-03740825v1">hal-0374082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191005v1">How does adaptive gamification impact different types of student motivation over time?</text:a></text:p>
              <text:p text:style-name="Normal"><text:a xlink:type="simple" xlink:href="https://hal.science/search/index/?q=*&amp;authFullName_s=Stéphanie Reyssier">Stéphanie Reyssier</text:a><text:span>,</text:span><text:a xlink:type="simple" xlink:href="https://hal.science/search/index/?q=*&amp;authFullName_s=A. Serna">A. Serna</text:a><text:span>,</text:span><text:a xlink:type="simple" xlink:href="https://hal.science/search/index/?q=*&amp;authFullName_s=S. Hallifax">S. Hallifax</text:a><text:span>,</text:span><text:a xlink:type="simple" xlink:href="https://hal.science/search/index/?q=*&amp;authFullName_s=J.-C. Marty">J.-C. Marty</text:a><text:span>,</text:span><text:a xlink:type="simple" xlink:href="https://hal.science/search/index/?q=*&amp;authFullName_s=S. Simonian">S. Simonian</text:a><text:span>et al.</text:span></text:p>
              <text:p text:style-name="Normal"><text:span>Interactive Learning Environments</text:span><text:span>, 2023, 32 (10), pp.6043-6062.<text:s/></text:span><text:a xlink:type="simple" xlink:href="https://dx.doi.org/10.1080/10494820.2023.2248220">⟨10.1080/10494820.2023.2248220⟩</text:a></text:p>
              <text:p text:style-name="Normal"><text:span>Article dans une revue</text:span></text:p>
              <text:p text:style-name="Normal"><text:a xlink:type="simple" xlink:href="https://hal.univ-lyon2.fr/hal-04191005v1">hal-041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13v1">Investigating the Effects of Tailored Gamification on Learners' Engagement over Time in a Learning Environment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Stuart Hallifax">Stuart Hallifax</text:a><text:span>,</text:span><text:a xlink:type="simple" xlink:href="https://hal.science/search/index/?q=*&amp;authFullName_s=Élise Lavoué">Élise Lavoué</text:a></text:p>
              <text:p text:style-name="Normal"><text:span>Proceedings of the ACM on Human-Computer Interaction<text:s/></text:span><text:span>, 2023, CHI PLAY, 7 (384), pp.264-288.<text:s/></text:span><text:a xlink:type="simple" xlink:href="https://dx.doi.org/10.1145/3611030">⟨10.1145/3611030⟩</text:a></text:p>
              <text:p text:style-name="Normal"><text:span>Article dans une revue</text:span></text:p>
              <text:p text:style-name="Normal"><text:a xlink:type="simple" xlink:href="https://hal.science/hal-04196313v1">hal-041963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79428v2">The Impact of Game Elements on Learner Motivation: Influence of Initial Motivation and Player Profile</text:a></text:p>
              <text:p text:style-name="Normal"><text:a xlink:type="simple" xlink:href="https://hal.science/search/index/?q=*&amp;authFullName_s=Stéphanie Reyssier">Stéphanie Reyssier</text:a><text:span>,</text:span><text:a xlink:type="simple" xlink:href="https://hal.science/search/index/?q=*&amp;authFullName_s=Stuart Hallifax">Stuart Hallifax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Stephane Simonian">Stephane Simonian</text:a><text:span>et al.</text:span></text:p>
              <text:p text:style-name="Normal"><text:span>IEEE Transactions on Learning Technologies</text:span><text:span>, 2022, 15 (1), pp.42-54.<text:s/></text:span><text:a xlink:type="simple" xlink:href="https://dx.doi.org/10.1109/TLT.2022.3153239">⟨10.1109/TLT.2022.3153239⟩</text:a></text:p>
              <text:p text:style-name="Normal"><text:span>Article dans une revue</text:span></text:p>
              <text:p text:style-name="Normal"><text:a xlink:type="simple" xlink:href="https://hal.univ-lyon2.fr/hal-03579428v2">hal-03579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38v1">Analyzing the relationships between learners' motivation and observable engaged behaviors in a gamified learning environment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Qinjie Ju">Qinjie Ju</text:a><text:span>,</text:span><text:a xlink:type="simple" xlink:href="https://hal.science/search/index/?q=*&amp;authFullName_s=Stuart Hallifax">Stuart Hallifax</text:a><text:span>,</text:span><text:a xlink:type="simple" xlink:href="https://hal.science/search/index/?q=*&amp;authFullName_s=Audrey Serna">Audrey Serna</text:a></text:p>
              <text:p text:style-name="Normal"><text:span>International Journal of Human-Computer Studies</text:span><text:span>, 2021, 154, pp.102670.<text:s/></text:span><text:a xlink:type="simple" xlink:href="https://dx.doi.org/10.1016/j.ijhcs.2021.102670">⟨10.1016/j.ijhcs.2021.102670⟩</text:a></text:p>
              <text:p text:style-name="Normal"><text:span>Article dans une revue</text:span></text:p>
              <text:p text:style-name="Normal"><text:a xlink:type="simple" xlink:href="https://hal.science/hal-03221038v1">hal-0322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99v1">Vers une ludification adaptative expressive des environnements numériques d'apprentissage</text:a></text:p>
              <text:p text:style-name="Normal"><text:a xlink:type="simple" xlink:href="https://hal.science/search/index/?q=*&amp;authFullName_s=Élise Lavoué">Élise Lavoué</text:a><text:span>,</text:span><text:a xlink:type="simple" xlink:href="https://hal.science/search/index/?q=*&amp;authFullName_s=Audrey Serna">Audrey Serna</text:a></text:p>
              <text:p text:style-name="Normal"><text:span>STICEF (Sciences et Technologies de l'Information et de la Communication pour l'Éducation et la Formation)</text:span><text:span>, 2021, 28 (2), pp.153-176.<text:s/></text:span><text:a xlink:type="simple" xlink:href="https://dx.doi.org/10.23709/sticef.28.2.3">⟨10.23709/sticef.28.2.3⟩</text:a></text:p>
              <text:p text:style-name="Normal"><text:span>Article dans une revue</text:span></text:p>
              <text:p text:style-name="Normal"><text:a xlink:type="simple" xlink:href="https://hal.science/hal-04372299v1">hal-0437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03v1">A Visual Programming Tool to Design Mixed and Virtual Reality Interactions</text:a></text:p>
              <text:p text:style-name="Normal"><text:a xlink:type="simple" xlink:href="https://hal.science/search/index/?q=*&amp;authFullName_s=Guillaume Loup">Guillaume Loup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Audrey Serna">Audrey Serna</text:a></text:p>
              <text:p text:style-name="Normal"><text:span>International Journal of Virtual Reality</text:span><text:span>, 2018, 18 (02), pp.19-29</text:span></text:p>
              <text:p text:style-name="Normal"><text:span>Article dans une revue</text:span></text:p>
              <text:p text:style-name="Normal"><text:a xlink:type="simple" xlink:href="https://hal.science/hal-01900503v1">hal-0190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34v1">Decoding social situations in adolescents with Asperger through a serious game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Audrey Serna">Audrey Serna</text:a></text:p>
              <text:p text:style-name="Normal"><text:span>AMSE, Journal of the Association for the Advancement of Modelling and Simulation Techniques in Enterprises</text:span><text:span>, 2015, 75 (2), pp.234-246</text:span></text:p>
              <text:p text:style-name="Normal"><text:span>Article dans une revue</text:span></text:p>
              <text:p text:style-name="Normal"><text:a xlink:type="simple" xlink:href="https://hal.science/hal-01205734v1">hal-0120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65v1">Évaluation de l’impact d’un jeu sérieux en réalité mixte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Luca Bisognin">Luca Bisognin</text:a></text:p>
              <text:p text:style-name="Normal"><text:span>STICEF (Sciences et Technologies de l'Information et de la Communication pour l'Éducation et la Formation)</text:span><text:span>, 2014, 21, pp.589-614</text:span></text:p>
              <text:p text:style-name="Normal"><text:span>Article dans une revue</text:span></text:p>
              <text:p text:style-name="Normal"><text:a xlink:type="simple" xlink:href="https://hal.science/hal-01313165v1">hal-013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05v1">Wizard of Oz in Designing a Collaborative Learning Serious Game on Tabletops</text:a></text:p>
              <text:p text:style-name="Normal"><text:a xlink:type="simple" xlink:href="https://hal.science/search/index/?q=*&amp;authFullName_s=Mehrnoosh Vahdat">Mehrnoosh Vahdat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drey Serna">Audrey Serna</text:a></text:p>
              <text:p text:style-name="Normal"><text:span>International Journal of Information and Education Technology</text:span><text:span>, 2013, 3, 3, pp.325-329.<text:s/></text:span><text:a xlink:type="simple" xlink:href="https://dx.doi.org/10.7763/IJIET.2013.V3.290">⟨10.7763/IJIET.2013.V3.290⟩</text:a></text:p>
              <text:p text:style-name="Normal"><text:span>Article dans une revue</text:span></text:p>
              <text:p text:style-name="Normal"><text:a xlink:type="simple" xlink:href="https://hal.science/hal-01351705v1">hal-0135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918v1">Modeling the Progression of Alzheimer's Disease for Cognitive Assistance and Smart homes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Hélène Pigot">Hélène Pigot</text:a><text:span>,</text:span><text:a xlink:type="simple" xlink:href="https://hal.science/search/index/?q=*&amp;authFullName_s=Vincent Rialle">Vincent Rialle</text:a></text:p>
              <text:p text:style-name="Normal"><text:span>User Modeling and User-Adapted Interaction</text:span><text:span>, 2007, 17, pp.415-438.<text:s/></text:span><text:a xlink:type="simple" xlink:href="https://dx.doi.org/10.1007/s11257-007-9032-y">⟨10.1007/s11257-007-9032-y⟩</text:a></text:p>
              <text:p text:style-name="Normal"><text:span>Article dans une revue</text:span></text:p>
              <text:p text:style-name="Normal"><text:a xlink:type="simple" xlink:href="https://api.istex.fr/ark:/67375/VQC-CW5VS8KL-R/fulltext.pdf?sid=hal">istex</text:a></text:p>
              <text:p text:style-name="Normal"><text:a xlink:type="simple" xlink:href="https://hal.science/hal-00200918v1">hal-002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926v1">Computational Representation of Alzheimer's Disease Evolution Applied to a Cooking Activity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Hélène Pigot">Hélène Pigot</text:a><text:span>,</text:span><text:a xlink:type="simple" xlink:href="https://hal.science/search/index/?q=*&amp;authFullName_s=Vincent Rialle">Vincent Rialle</text:a></text:p>
              <text:p text:style-name="Normal"><text:span>Studies in Health Technology and Informatics</text:span><text:span>, 2006, 124, pp.587-592</text:span></text:p>
              <text:p text:style-name="Normal"><text:span>Article dans une revue</text:span></text:p>
              <text:p text:style-name="Normal"><text:a xlink:type="simple" xlink:href="https://hal.science/hal-00200926v1">hal-00200926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fe53d2" table:style-name="fe53d2">
          <table:table-column table:style-name="fe53d2.0"/>
          <table:table-row>
            <table:table-cell office:value-type="string">
              <text:p text:style-name="Normal"><text:a xlink:type="simple" xlink:href="https://hal.science/hal-05024563v1">Luciole: The Design Story of a Serious Game for Learning English Created for (and with) Children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Léo Vanbervliet">Léo Vanbervliet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et al.</text:span></text:p>
              <text:p text:style-name="Normal"><text:span>17th International Conference on Computer Supported Education</text:span><text:span>, INSTICC, Apr 2025, Porto, Portugal. pp.380-391,<text:s/></text:span><text:a xlink:type="simple" xlink:href="https://dx.doi.org/10.5220/0013285900003932">⟨10.5220/0013285900003932⟩</text:a></text:p>
              <text:p text:style-name="Normal"><text:span>Communication dans un congrès</text:span></text:p>
              <text:p text:style-name="Normal"><text:a xlink:type="simple" xlink:href="https://hal.science/hal-05024563v1">hal-05024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595v1">Ludi-ABC : concevoir des séquences pédagogiques ludifiées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Pascal Meriaux">Pascal Meriaux</text:a></text:p>
              <text:p text:style-name="Normal"><text:span>EIAH 2025 - Conférence sur les Environnements Informatiques pour l'Apprentissage Humain / Atelier Education et Apprentissage</text:span><text:span>, Jun 2025, Lille, France</text:span></text:p>
              <text:p text:style-name="Normal"><text:span>Communication dans un congrès</text:span></text:p>
              <text:p text:style-name="Normal"><text:a xlink:type="simple" xlink:href="https://inria.hal.science/hal-05167595v1">hal-0516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78v1">Impact des feedbacks immédiats sur les apprentissages en chimie dans un environnement de réalité virtuelle</text:a></text:p>
              <text:p text:style-name="Normal"><text:a xlink:type="simple" xlink:href="https://hal.science/search/index/?q=*&amp;authFullName_s=Valentin Midez">Valentin Midez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Florent Diet">Florent Diet</text:a><text:span>,</text:span><text:a xlink:type="simple" xlink:href="https://hal.science/search/index/?q=*&amp;authFullName_s=Victor Oliva-Torres">Victor Oliva-Torres</text:a><text:span>,</text:span><text:a xlink:type="simple" xlink:href="https://hal.science/search/index/?q=*&amp;authFullName_s=Elise Lavoué">Elise Lavoué</text:a></text:p>
              <text:p text:style-name="Normal"><text:span>12ème Conférence sur les Environnements Informatiques pour l'Apprentissage Humain</text:span><text:span>, Jun 2025, Lille, France. pp.274-291</text:span></text:p>
              <text:p text:style-name="Normal"><text:span>Communication dans un congrès</text:span></text:p>
              <text:p text:style-name="Normal"><text:a xlink:type="simple" xlink:href="https://hal.science/hal-05273378v1">hal-052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67v1">How Should I React? Learning to Face Chemical Risks with Virtual Reality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Guillaume Lavoué">Guillaume Lavoué</text:a><text:span>et al.</text:span></text:p>
              <text:p text:style-name="Normal"><text:span>2025 IEEE Conference on Virtual Reality and 3D User Interfaces Abstracts and Workshops (VRW)</text:span><text:span>, Mar 2025, Saint Malo, France. pp.1418-1419,<text:s/></text:span><text:a xlink:type="simple" xlink:href="https://dx.doi.org/10.1109/VRW66409.2025.00355">⟨10.1109/VRW66409.2025.00355⟩</text:a></text:p>
              <text:p text:style-name="Normal"><text:span>Communication dans un congrès</text:span></text:p>
              <text:p text:style-name="Normal"><text:a xlink:type="simple" xlink:href="https://hal.science/hal-05108067v1">hal-051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85v1">Impact of Immediate Feedback on Students' Learning in a Virtual Reality Environment for Chemical Education</text:a></text:p>
              <text:p text:style-name="Normal"><text:a xlink:type="simple" xlink:href="https://hal.science/search/index/?q=*&amp;authFullName_s=Valentin Midez">Valentin Midez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Florent Diet">Florent Diet</text:a><text:span>,</text:span><text:a xlink:type="simple" xlink:href="https://hal.science/search/index/?q=*&amp;authFullName_s=Victor Oliva Torres">Victor Oliva Torres</text:a><text:span>,</text:span><text:a xlink:type="simple" xlink:href="https://hal.science/search/index/?q=*&amp;authFullName_s=Élise Lavoué">Élise Lavoué</text:a></text:p>
              <text:p text:style-name="Normal"><text:span>European Conference on Technology Enhanced Learning</text:span><text:span>, Sep 2025, Durham, United Kingdom. pp.337-351,<text:s/></text:span><text:a xlink:type="simple" xlink:href="https://dx.doi.org/10.1007/978-3-032-03870-8_23">⟨10.1007/978-3-032-03870-8_23⟩</text:a></text:p>
              <text:p text:style-name="Normal"><text:span>Communication dans un congrès</text:span></text:p>
              <text:p text:style-name="Normal"><text:a xlink:type="simple" xlink:href="https://hal.science/hal-05273385v1">hal-05273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798v1">Favoriser la Réflexivité dans les Environnements d'Apprentissage en Réalité Virtuelle</text:a></text:p>
              <text:p text:style-name="Normal"><text:a xlink:type="simple" xlink:href="https://hal.science/search/index/?q=*&amp;authFullName_s=Valentin Midez">Valentin Midez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Florent Diet">Florent Diet</text:a><text:span>,</text:span><text:a xlink:type="simple" xlink:href="https://hal.science/search/index/?q=*&amp;authFullName_s=Victor Oliva-Torres">Victor Oliva-Torres</text:a><text:span>,</text:span><text:a xlink:type="simple" xlink:href="https://hal.science/search/index/?q=*&amp;authFullName_s=Elise Lavoué">Elise Lavoué</text:a></text:p>
              <text:p text:style-name="Normal"><text:span>EIAH 2025 - 12ème Conférence sur les Environnements Informatiques pour l'Apprentissage Humain / Atelier GT Apprentissage et Éducation</text:span><text:span>, Jun 2025, Lille, France</text:span></text:p>
              <text:p text:style-name="Normal"><text:span>Communication dans un congrès</text:span></text:p>
              <text:p text:style-name="Normal"><text:a xlink:type="simple" xlink:href="https://inria.hal.science/hal-05167798v1">hal-0516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04v1">User Experience Design Method for an Elementary School EFL Serious Game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704v1">hal-045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22v1">Large scale experimentation of a serious game targeting oral comprehension in English as a second language for 6–8 year-olds: some lessons learned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udrey Serna">Audrey Serna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522v1">hal-0454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127v1">Food KBQA Recommender: A knowledge base question answering system powered meal plan recommender</text:a></text:p>
              <text:p text:style-name="Normal"><text:a xlink:type="simple" xlink:href="https://hal.science/search/index/?q=*&amp;authFullName_s=Felix Bölz">Felix Bölz</text:a><text:span>,</text:span><text:a xlink:type="simple" xlink:href="https://hal.science/search/index/?q=*&amp;authFullName_s=Diana Nurbakova">Diana Nurbakova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Lionel Brunie">Lionel Brunie</text:a><text:span>et al.</text:span></text:p>
              <text:p text:style-name="Normal"><text:span>WI-IAT'24: The 23'rd IEEE/WIC International Conference on Web Intelligence and Intelligent Agent Technology, Bangkok, Thailand, 9-12 December 2024</text:span><text:span>, Dec 2024, Bangkok, Thailand</text:span></text:p>
              <text:p text:style-name="Normal"><text:span>Communication dans un congrès</text:span></text:p>
              <text:p text:style-name="Normal"><text:a xlink:type="simple" xlink:href="https://hal.science/hal-04957127v1">hal-0495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93v1">Présence et incarnation dans les jeux sérieux : Une revue de la littérature</text:a></text:p>
              <text:p text:style-name="Normal"><text:a xlink:type="simple" xlink:href="https://hal.science/search/index/?q=*&amp;authFullName_s=Anthony Basille">Anthony Basille</text:a><text:span>,</text:span><text:a xlink:type="simple" xlink:href="https://hal.science/search/index/?q=*&amp;authFullName_s=Élise Lavoué">Élise Lavoué</text:a><text:span>,</text:span><text:a xlink:type="simple" xlink:href="https://hal.science/search/index/?q=*&amp;authFullName_s=Audrey Serna">Audrey Serna</text:a></text:p>
              <text:p text:style-name="Normal"><text:span>IHM '23: 34th International Francophone Conference on Human-Computer Interaction</text:span><text:span>, Apr 2023, TROYES, France. pp.1-12,<text:s/></text:span><text:a xlink:type="simple" xlink:href="https://dx.doi.org/10.1145/3583961.3583982">⟨10.1145/3583961.3583982⟩</text:a></text:p>
              <text:p text:style-name="Normal"><text:span>Communication dans un congrès</text:span></text:p>
              <text:p text:style-name="Normal"><text:a xlink:type="simple" xlink:href="https://hal.science/hal-04014993v1">hal-040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17v1">Adaptive and Privacy-Aware Persuasive Strategies to Promote Healthy Eating Habits: Position Paper</text:a></text:p>
              <text:p text:style-name="Normal"><text:a xlink:type="simple" xlink:href="https://hal.science/search/index/?q=*&amp;authFullName_s=Diana Nurbakova">Diana Nurbakova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Abdelbasset Omiri">Abdelbasset Omiri</text:a><text:span>,</text:span><text:a xlink:type="simple" xlink:href="https://hal.science/search/index/?q=*&amp;authFullName_s=Antoine Boutet">Antoine Boutet</text:a></text:p>
              <text:p text:style-name="Normal"><text:span>UMAP 2023 - 31st ACM Conference on User Modeling, Adaptation and Personalization</text:span><text:span>, Jun 2023, Limassol, Cyprus. pp.129-131,<text:s/></text:span><text:a xlink:type="simple" xlink:href="https://dx.doi.org/10.1145/3563359.3596987">⟨10.1145/3563359.3596987⟩</text:a></text:p>
              <text:p text:style-name="Normal"><text:span>Communication dans un congrès</text:span></text:p>
              <text:p text:style-name="Normal"><text:a xlink:type="simple" xlink:href="https://hal.science/hal-04142017v1">hal-0414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87v1">Impact of Viewpoint on Social Presence and Collaborative Processes in a Collaborative Serious Game</text:a></text:p>
              <text:p text:style-name="Normal"><text:a xlink:type="simple" xlink:href="https://hal.science/search/index/?q=*&amp;authFullName_s=Anthony Basille">Anthony Basille</text:a><text:span>,</text:span><text:a xlink:type="simple" xlink:href="https://hal.science/search/index/?q=*&amp;authFullName_s=Élise Lavoué">Élise Lavoué</text:a><text:span>,</text:span><text:a xlink:type="simple" xlink:href="https://hal.science/search/index/?q=*&amp;authFullName_s=Audrey Serna">Audrey Serna</text:a></text:p>
              <text:p text:style-name="Normal"><text:span>Proceedings of the 14th International Conference on Computer Supported Education</text:span><text:span>, Apr 2022, Prague, Czech Republic. pp.614-621,<text:s/></text:span><text:a xlink:type="simple" xlink:href="https://dx.doi.org/10.5220/0011046400003182">⟨10.5220/0011046400003182⟩</text:a></text:p>
              <text:p text:style-name="Normal"><text:span>Communication dans un congrès</text:span></text:p>
              <text:p text:style-name="Normal"><text:a xlink:type="simple" xlink:href="https://hal.science/hal-03607687v1">hal-036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082v1">La ludification adaptative pour motiver les élèves : Résultats et recommandations pratiques.</text:a></text:p>
              <text:p text:style-name="Normal"><text:a xlink:type="simple" xlink:href="https://hal.science/search/index/?q=*&amp;authFullName_s=Stéphanie Reyssier">Stéphanie Reyssier</text:a><text:span>,</text:span><text:a xlink:type="simple" xlink:href="https://hal.science/search/index/?q=*&amp;authFullName_s=Audrey Serna">Audrey Serna</text:a></text:p>
              <text:p text:style-name="Normal"><text:span>Journée scientifique LUDIMOODLE : état des lieux et prospectives. La ludification comme levier de motivation des élèves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74082v1">hal-0347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65v1">Exploration de la physicalisation de données motivationnelles dans l’acquisition de bons comportements liés au sommeil pour les adolescents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Emma Guttierrez">Emma Guttierrez</text:a><text:span>,</text:span><text:a xlink:type="simple" xlink:href="https://hal.science/search/index/?q=*&amp;authFullName_s=Audrey Serna">Audrey Serna</text:a></text:p>
              <text:p text:style-name="Normal"><text:span>32e conférence francophone sur l'Interaction Humain-Machine (IHM'20.21)</text:span><text:span>, Apr 2021, Virtual Event, France. pp.7:1-5,<text:s/></text:span><text:a xlink:type="simple" xlink:href="https://dx.doi.org/10.1145/3451148.3458642">⟨10.1145/3451148.3458642⟩</text:a></text:p>
              <text:p text:style-name="Normal"><text:span>Communication dans un congrès</text:span></text:p>
              <text:p text:style-name="Normal"><text:a xlink:type="simple" xlink:href="https://hal.science/hal-03562165v1">hal-0356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64v1">Un espace de conception pour explorer la continuité des affordances motivationnelles dans un contexte scolaire hybride.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Anagael Pereira">Anagael Pereira</text:a><text:span>,</text:span><text:a xlink:type="simple" xlink:href="https://hal.science/search/index/?q=*&amp;authFullName_s=Elise Lavoué">Elise Lavoué</text:a></text:p>
              <text:p text:style-name="Normal"><text:span>32e conférence francophone sur l'Interaction Humain-Machine (IHM'20.21)</text:span><text:span>, Apr 2021, Virtual Event, France. pp.6:1-6,<text:s/></text:span><text:a xlink:type="simple" xlink:href="https://dx.doi.org/10.1145/3451148.3458641">⟨10.1145/3451148.3458641⟩</text:a></text:p>
              <text:p text:style-name="Normal"><text:span>Communication dans un congrès</text:span></text:p>
              <text:p text:style-name="Normal"><text:a xlink:type="simple" xlink:href="https://hal.science/hal-03562164v1">hal-0356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00v1">To tailor or not to tailor gamification? An analysis of the impact of tailored game elements on learners’ behaviours and motivation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Audrey Serna">Audrey Serna</text:a></text:p>
              <text:p text:style-name="Normal"><text:span>21th International Conference on Artificial Intelligence in Education</text:span><text:span>, Jul 2020, Ifane, Morocco. pp.216-227,<text:s/></text:span><text:a xlink:type="simple" xlink:href="https://dx.doi.org/10.1007/978-3-030-52237-7_18">⟨10.1007/978-3-030-52237-7_18⟩</text:a></text:p>
              <text:p text:style-name="Normal"><text:span>Communication dans un congrès</text:span></text:p>
              <text:p text:style-name="Normal"><text:a xlink:type="simple" xlink:href="https://hal.science/hal-02573200v1">hal-0257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47v1">Factors to Consider for Tailored Gamification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Elise Lavoué">Elise Lavoué</text:a></text:p>
              <text:p text:style-name="Normal"><text:span>CHI Play</text:span><text:span>, Oct 2019, Barcelona, Spain. pp.559-572,<text:s/></text:span><text:a xlink:type="simple" xlink:href="https://dx.doi.org/10.1145/3311350.3347167">⟨10.1145/3311350.3347167⟩</text:a></text:p>
              <text:p text:style-name="Normal"><text:span>Communication dans un congrès</text:span></text:p>
              <text:p text:style-name="Normal"><text:a xlink:type="simple" xlink:href="https://hal.science/hal-02185647v1">hal-0218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22v1">Impacts d’éléments ludiques sur la motivation et l’engagement d’élèves en 4ème pour l’apprentissage des Mathématiques.</text:a></text:p>
              <text:p text:style-name="Normal"><text:a xlink:type="simple" xlink:href="https://hal.science/search/index/?q=*&amp;authFullName_s=Stéphanie Reyssier">Stéphanie Reyssier</text:a><text:span>,</text:span><text:a xlink:type="simple" xlink:href="https://hal.science/search/index/?q=*&amp;authFullName_s=Audrey Serna">Audrey Serna</text:a></text:p>
              <text:p text:style-name="Normal"><text:span>Journée scientifique LUDIMOODLE : état des lieux et prospectives. La ludification comme levier de motivation des élèves.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3474122v1">hal-034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34v1">Adaptive gamification in education: A literature review of current trends and developments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Elise Lavoué">Elise Lavoué</text:a></text:p>
              <text:p text:style-name="Normal"><text:span>European Conference on Technology Enhanced Learning (EC-TEL)</text:span><text:span>, Sep 2019, Delft, Netherlands. pp.294-307,<text:s/></text:span><text:a xlink:type="simple" xlink:href="https://dx.doi.org/10.1007/978-3-030-29736-7_22">⟨10.1007/978-3-030-29736-7_22⟩</text:a></text:p>
              <text:p text:style-name="Normal"><text:span>Communication dans un congrès</text:span></text:p>
              <text:p text:style-name="Normal"><text:a xlink:type="simple" xlink:href="https://hal.science/hal-02185634v1">hal-0218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67v1">Structural Gamification for Adaptation based on Learning Analytics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ean-Charles Marty">Jean-Charles Marty</text:a></text:p>
              <text:p text:style-name="Normal"><text:span>EARLI</text:span><text:span>, Aug 2019, Aachen, Germany. pp.383</text:span></text:p>
              <text:p text:style-name="Normal"><text:span>Communication dans un congrès</text:span></text:p>
              <text:p text:style-name="Normal"><text:a xlink:type="simple" xlink:href="https://hal.science/hal-02147867v1">hal-0214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54v1">MAN : Mise en Place d'une Méthode d’Évaluation Croisée de l'Accès aux Ressources Numériqu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aureen Clerc">Maureen Clerc</text:a><text:span>et al.</text:span></text:p>
              <text:p text:style-name="Normal"><text:span>HANDICAP</text:span><text:span>, Jun 2018, Paris, France. pp.211-212</text:span></text:p>
              <text:p text:style-name="Normal"><text:span>Communication dans un congrès</text:span></text:p>
              <text:p text:style-name="Normal"><text:a xlink:type="simple" xlink:href="https://hal.science/hal-01815554v1">hal-018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15v1">Supporting Decision-making Activities in Multi-Surface Learning Environments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/text:p>
              <text:p text:style-name="Normal"><text:span>Proceedings of the 9th International Conference on Computer Supported Education (CSEDU 2017)</text:span><text:span>, Apr 2017, Porto, Portugal. pp.70-81</text:span></text:p>
              <text:p text:style-name="Normal"><text:span>Communication dans un congrès</text:span></text:p>
              <text:p text:style-name="Normal"><text:a xlink:type="simple" xlink:href="https://hal.science/hal-01493815v1">hal-014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13v1">Horizontal vs. Vertical: How the Orientation of a Large Interactive Surface Impacts Collaboration in Multi-Surface Environments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drey Serna">Audrey Serna</text:a></text:p>
              <text:p text:style-name="Normal"><text:span>16th IFIP Conference on Human-Computer Interaction (INTERACT)</text:span><text:span>, Sep 2017, Mumbai, India. pp.202-222,<text:s/></text:span><text:a xlink:type="simple" xlink:href="https://dx.doi.org/10.1007/978-3-319-67687-6_14">⟨10.1007/978-3-319-67687-6_14⟩</text:a></text:p>
              <text:p text:style-name="Normal"><text:span>Communication dans un congrès</text:span></text:p>
              <text:p text:style-name="Normal"><text:a xlink:type="simple" xlink:href="https://hal.science/hal-01597913v1">hal-0159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89v1">Conception, développement et évaluation de jeux sérieux immersifs</text:a></text:p>
              <text:p text:style-name="Normal"><text:a xlink:type="simple" xlink:href="https://hal.science/search/index/?q=*&amp;authFullName_s=Guillaume Loup">Guillaume Loup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George">Sébastien George</text:a></text:p>
              <text:p text:style-name="Normal"><text:span>Atelier EduIHM, conférence IHM 2017</text:span><text:span>, Aug 2017, Poitiers, France</text:span></text:p>
              <text:p text:style-name="Normal"><text:span>Communication dans un congrès</text:span></text:p>
              <text:p text:style-name="Normal"><text:a xlink:type="simple" xlink:href="https://hal.science/hal-02538689v1">hal-025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88v1">MIREDGE : un outil communautaire pour l’implémentation d’interactions immersives</text:a></text:p>
              <text:p text:style-name="Normal"><text:a xlink:type="simple" xlink:href="https://hal.science/search/index/?q=*&amp;authFullName_s=Guillaume Loup">Guillaume Loup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George">Sébastien George</text:a></text:p>
              <text:p text:style-name="Normal"><text:span>29ème conférence francophone sur l'Interaction Homme-Machine</text:span><text:span>, AFIHM, Aug 2017, Poitiers, France. 3 p</text:span></text:p>
              <text:p text:style-name="Normal"><text:span>Communication dans un congrès</text:span></text:p>
              <text:p text:style-name="Normal"><text:a xlink:type="simple" xlink:href="https://hal.science/hal-01577688v1">hal-0157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62v1">REARTH un exemple de Jeu Épistémique Numérique De la conception à l’expérimentation</text:a></text:p>
              <text:p text:style-name="Normal"><text:a xlink:type="simple" xlink:href="https://hal.science/search/index/?q=*&amp;authFullName_s=Frank Sauret">Frank Sauret</text:a><text:span>,</text:span><text:a xlink:type="simple" xlink:href="https://hal.science/search/index/?q=*&amp;authFullName_s=Valérie Emin-Martinez">Valérie Emin-Martinez</text:a><text:span>,</text:span><text:a xlink:type="simple" xlink:href="https://hal.science/search/index/?q=*&amp;authFullName_s=Guillaume Loup">Guillaume Loup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Claudine Piau-Toffolon">Claudine Piau-Toffolon</text:a><text:span>et al.</text:span></text:p>
              <text:p text:style-name="Normal"><text:span>Colloque Enseignement des Technologies et des Sciences de l'Information et des Systèmes (CETSIS)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850462v1">hal-0185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14v1">Toward a Play Management System for Play-Based Learning</text:a></text:p>
              <text:p text:style-name="Normal"><text:a xlink:type="simple" xlink:href="https://hal.science/search/index/?q=*&amp;authFullName_s=Eric Sanchez">Eric Sanchez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Lahcen Oubahssi">Lahcen Oubahssi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Iza Marfisi-Schottman">Iza Marfisi-Schottman</text:a><text:span>et al.</text:span></text:p>
              <text:p text:style-name="Normal"><text:span>European Conference on Technology Enhanced Learning,</text:span><text:span>, Sep 2016, Lyon, France. pp.484 - 489,<text:s/></text:span><text:a xlink:type="simple" xlink:href="https://dx.doi.org/10.1007/978-3-319-45153-4_47">⟨10.1007/978-3-319-45153-4_47⟩</text:a></text:p>
              <text:p text:style-name="Normal"><text:span>Communication dans un congrès</text:span></text:p>
              <text:p text:style-name="Normal"><text:a xlink:type="simple" xlink:href="https://hal.science/hal-01383214v1">hal-013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32v1">It's Not How You Stand, It's How You Move: F-­formations and Collaboration Dynamics in a Mobile Learning Game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imon Pageaud">Simon Pageaud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/text:p>
              <text:p text:style-name="Normal"><text:span>In Proceedings of the 18th International Conference on Human-Computer Interaction with Mobile Devices and Services (MobileHCI '16). ACM, New York, NY, USA</text:span><text:span>, Sep 2016, Florence, Italy. pp.318-329,<text:s/></text:span><text:a xlink:type="simple" xlink:href="https://dx.doi.org/10.1145/2935334.2935343">⟨10.1145/2935334.2935343⟩</text:a></text:p>
              <text:p text:style-name="Normal"><text:span>Communication dans un congrès</text:span></text:p>
              <text:p text:style-name="Normal"><text:a xlink:type="simple" xlink:href="https://hal.science/hal-01363632v1">hal-013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51v1">Multi-device Territoriality to Support Collaborative Activities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David Wayntal">David Wayntal</text:a></text:p>
              <text:p text:style-name="Normal"><text:span>11th European Conference on Technology Enhanced Learning, EC-TEL 2016</text:span><text:span>, Sep 2016, Lyon, France. pp.152-164,<text:s/></text:span><text:a xlink:type="simple" xlink:href="https://dx.doi.org/10.1007/978-3-319-45153-4_12">⟨10.1007/978-3-319-45153-4_12⟩</text:a></text:p>
              <text:p text:style-name="Normal"><text:span>Communication dans un congrès</text:span></text:p>
              <text:p text:style-name="Normal"><text:a xlink:type="simple" xlink:href="https://hal.science/hal-01372051v1">hal-013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38v1">Towards Supporting Caregivers to Monitor the Whereabouts of People with Dementia</text:a></text:p>
              <text:p text:style-name="Normal"><text:a xlink:type="simple" xlink:href="https://hal.science/search/index/?q=*&amp;authFullName_s=Nam Tung Ly">Nam Tung Ly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örn Hurtienne">Jörn Hurtienne</text:a></text:p>
              <text:p text:style-name="Normal"><text:span>NordiCHI</text:span><text:span>, 2016, goteborg, Sweden. pp.57</text:span></text:p>
              <text:p text:style-name="Normal"><text:span>Communication dans un congrès</text:span></text:p>
              <text:p text:style-name="Normal"><text:a xlink:type="simple" xlink:href="https://hal.science/hal-01338338v1">hal-013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12v1">Smart Lighting in Dementia Care Facility</text:a></text:p>
              <text:p text:style-name="Normal"><text:a xlink:type="simple" xlink:href="https://hal.science/search/index/?q=*&amp;authFullName_s=Nam Tung Ly">Nam Tung Ly</text:a><text:span>,</text:span><text:a xlink:type="simple" xlink:href="https://hal.science/search/index/?q=*&amp;authFullName_s=Robert Tscharn">Robert Tscharn</text:a><text:span>,</text:span><text:a xlink:type="simple" xlink:href="https://hal.science/search/index/?q=*&amp;authFullName_s=Jan Pressler">Jan Pressler</text:a><text:span>,</text:span><text:a xlink:type="simple" xlink:href="https://hal.science/search/index/?q=*&amp;authFullName_s=Stephan Huber">Stephan Huber</text:a><text:span>,</text:span><text:a xlink:type="simple" xlink:href="https://hal.science/search/index/?q=*&amp;authFullName_s=Samir Aknine">Samir Aknine</text:a><text:span>et al.</text:span></text:p>
              <text:p text:style-name="Normal"><text:span>Ubicomp 2016. Workshop on Tangible Interaction with Light in the IoT, ACM,<text:s/></text:span><text:span>, 2016, Heidelberg, Germany. pp.1636-1639,<text:s/></text:span><text:a xlink:type="simple" xlink:href="https://dx.doi.org/10.1145/2968219.2968526">⟨10.1145/2968219.2968526⟩</text:a></text:p>
              <text:p text:style-name="Normal"><text:span>Communication dans un congrès</text:span></text:p>
              <text:p text:style-name="Normal"><text:a xlink:type="simple" xlink:href="https://hal.science/hal-01341812v1">hal-0134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0v1">Immersion and Persistence: Improving Learners’ Engagement in Authentic Learning Situations</text:a></text:p>
              <text:p text:style-name="Normal"><text:a xlink:type="simple" xlink:href="https://hal.science/search/index/?q=*&amp;authFullName_s=Guillaume Loup">Guillaume Loup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Sébastien George">Sébastien George</text:a></text:p>
              <text:p text:style-name="Normal"><text:span>11th European Conference on Technology Enhanced Learning, EC-TEL 2016</text:span><text:span>, Sep 2016, Lyon, France. pp.410-415,<text:s/></text:span><text:a xlink:type="simple" xlink:href="https://dx.doi.org/10.1007/978-3-319-45153-4_35">⟨10.1007/978-3-319-45153-4_35⟩</text:a></text:p>
              <text:p text:style-name="Normal"><text:span>Communication dans un congrès</text:span></text:p>
              <text:p text:style-name="Normal"><text:a xlink:type="simple" xlink:href="https://hal.science/hal-01388000v1">hal-013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91v1">F-formations and Collaboration Dynamics Study for Designing Mobile Collocation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Simon Pageaud">Simon Pageaud</text:a><text:span>,</text:span><text:a xlink:type="simple" xlink:href="https://hal.science/search/index/?q=*&amp;authFullName_s=Lili Tong">Lili Tong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/text:p>
              <text:p text:style-name="Normal"><text:span>18th International Conference on Human-Computer Interaction with Mobile Devices and Services Adjunct (MobileHCI 2016)<text:s/></text:span><text:span>, Sep 2016, Florence, Italy. pp.1138-1141,<text:s/></text:span><text:a xlink:type="simple" xlink:href="https://dx.doi.org/10.1145/2957265.2962656">⟨10.1145/2957265.2962656⟩</text:a></text:p>
              <text:p text:style-name="Normal"><text:span>Communication dans un congrès</text:span></text:p>
              <text:p text:style-name="Normal"><text:a xlink:type="simple" xlink:href="https://hal.science/hal-01387991v1">hal-0138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11v1">De l’efficacité de visualisations indicielles ou symboliques pour la régulation d’activités collaboratives</text:a></text:p>
              <text:p text:style-name="Normal"><text:a xlink:type="simple" xlink:href="https://hal.science/search/index/?q=*&amp;authFullName_s=Valentin Lachand">Valentin Lachand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Jean-Charles Marty">Jean-Charles Marty</text:a></text:p>
              <text:p text:style-name="Normal"><text:span>Actes de la 28ième conférence francophone sur l’Interaction Homme-Machine</text:span><text:span>, Oct 2016, Fribourg, Suisse. pp.144-154,<text:s/></text:span><text:a xlink:type="simple" xlink:href="https://dx.doi.org/10.1145/3004107.3004115">⟨10.1145/3004107.3004115⟩</text:a></text:p>
              <text:p text:style-name="Normal"><text:span>Communication dans un congrès</text:span></text:p>
              <text:p text:style-name="Normal"><text:a xlink:type="simple" xlink:href="https://hal.science/hal-01383911v1">hal-0138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84v1">Multi-Devices Territoriality to Manage Collaborative Activities in a Learning Game</text:a></text:p>
              <text:p text:style-name="Normal"><text:a xlink:type="simple" xlink:href="https://hal.science/search/index/?q=*&amp;authFullName_s=David Wayntal">David Wayntal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Jean-Charles Marty">Jean-Charles Marty</text:a></text:p>
              <text:p text:style-name="Normal"><text:span>9th European Conference on Games-Based Learning (ECGBL 2015)</text:span><text:span>, Oct 2015, Steinkjer, Norway. pp.570--578</text:span></text:p>
              <text:p text:style-name="Normal"><text:span>Communication dans un congrès</text:span></text:p>
              <text:p text:style-name="Normal"><text:a xlink:type="simple" xlink:href="https://hal.science/hal-01575884v1">hal-015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48v1">Towards Intelligent and Implicit Assistance for People with Dementia: Support for Orientation and Navigation</text:a></text:p>
              <text:p text:style-name="Normal"><text:a xlink:type="simple" xlink:href="https://hal.science/search/index/?q=*&amp;authFullName_s=Nam Tung Ly">Nam Tung Ly</text:a><text:span>,</text:span><text:a xlink:type="simple" xlink:href="https://hal.science/search/index/?q=*&amp;authFullName_s=Jörn Hurtienne">Jörn Hurtienne</text:a><text:span>,</text:span><text:a xlink:type="simple" xlink:href="https://hal.science/search/index/?q=*&amp;authFullName_s=Robert Tscharn">Robert Tscharn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Audrey Serna">Audrey Serna</text:a></text:p>
              <text:p text:style-name="Normal"><text:span>Interaccion, XVI International Conference on Human Computer Interaction</text:span><text:span>, Sep 2015, vilanova, Spain. pp.31:1--31:4</text:span></text:p>
              <text:p text:style-name="Normal"><text:span>Communication dans un congrès</text:span></text:p>
              <text:p text:style-name="Normal"><text:a xlink:type="simple" xlink:href="https://hal.science/hal-01193348v1">hal-011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31v1">Fondements et caractérisation des jeux épistémiques numériques pervasifs</text:a></text:p>
              <text:p text:style-name="Normal"><text:a xlink:type="simple" xlink:href="https://hal.science/search/index/?q=*&amp;authFullName_s=Guillaume Loup">Guillaume Loup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drey Serna">Audrey Serna</text:a></text:p>
              <text:p text:style-name="Normal"><text:span>7ème Conférence sur les Environnements Informatiques pour l'Apprentissage Humain (EIAH 2015)</text:span><text:span>, Jun 2015, Agadir, Maroc. pp.41-52</text:span></text:p>
              <text:p text:style-name="Normal"><text:span>Communication dans un congrès</text:span></text:p>
              <text:p text:style-name="Normal"><text:a xlink:type="simple" xlink:href="https://hal.science/hal-01405931v1">hal-014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76v1">JEN.cards : un outil pour faciliter la conception collaborative de learning games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Valérie Emin-Martinez">Valérie Emin-Martinez</text:a></text:p>
              <text:p text:style-name="Normal"><text:span>Proceedings of the JEN workshop, EIAH conference</text:span><text:span>, 2015, Agadir, Maroc</text:span></text:p>
              <text:p text:style-name="Normal"><text:span>Communication dans un congrès</text:span></text:p>
              <text:p text:style-name="Normal"><text:a xlink:type="simple" xlink:href="https://hal.science/hal-02333676v1">hal-023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44v1">Rapid Prototyping for Mobile Serious Gam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/text:p>
              <text:p text:style-name="Normal"><text:span>First International Conference, LCT 2014, Held as Part of HCI International 2014</text:span><text:span>, Jun 2014, Heraklion, Crete, Greece. pp.194-205,<text:s/></text:span><text:a xlink:type="simple" xlink:href="https://dx.doi.org/10.1007/978-3-319-07485-6_20">⟨10.1007/978-3-319-07485-6_20⟩</text:a></text:p>
              <text:p text:style-name="Normal"><text:span>Communication dans un congrès</text:span></text:p>
              <text:p text:style-name="Normal"><text:a xlink:type="simple" xlink:href="https://hal.science/hal-01301044v1">hal-0130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2v1">Serious game pour le décodage des situations sociales chez les adolescents Asperger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Audrey Serna">Audrey Serna</text:a></text:p>
              <text:p text:style-name="Normal"><text:span>Handicap 2014, 8ème congrès sur les aides techniques pour les personnes en situation de handicape, les technologies d’assistance : de la compensation à l’autonomie.</text:span><text:span>, Jun 2014, Paris, France. pp.132-137</text:span></text:p>
              <text:p text:style-name="Normal"><text:span>Communication dans un congrès</text:span></text:p>
              <text:p text:style-name="Normal"><text:a xlink:type="simple" xlink:href="https://hal.science/hal-01313172v1">hal-0131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1v1">Interactive Surface Composition Based on Arduino in Multi-Display Environments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Gilles Brochet">Gilles Brochet</text:a></text:p>
              <text:p text:style-name="Normal"><text:span>the Ninth ACM International Conference on Interactive Tabletops and Surfaces</text:span><text:span>, Nov 2014, Dresden, Germany. pp.369-374,<text:s/></text:span><text:a xlink:type="simple" xlink:href="https://dx.doi.org/10.1145/2669485.2669548">⟨10.1145/2669485.2669548⟩</text:a></text:p>
              <text:p text:style-name="Normal"><text:span>Communication dans un congrès</text:span></text:p>
              <text:p text:style-name="Normal"><text:a xlink:type="simple" xlink:href="https://hal.science/hal-01313181v1">hal-013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73v1">How would a smart radio for people with dementia do? A case study.</text:a></text:p>
              <text:p text:style-name="Normal"><text:a xlink:type="simple" xlink:href="https://hal.science/search/index/?q=*&amp;authFullName_s=Andreas Pusch">Andreas Pusch</text:a><text:span>,</text:span><text:a xlink:type="simple" xlink:href="https://hal.science/search/index/?q=*&amp;authFullName_s=Michael Brandt">Michael Brandt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Jörn Hurtienne">Jörn Hurtienne</text:a></text:p>
              <text:p text:style-name="Normal"><text:span>RAate 2013</text:span><text:span>, Nov 2013, Coventry, United Kingdom. pp.1-2</text:span></text:p>
              <text:p text:style-name="Normal"><text:span>Communication dans un congrès</text:span></text:p>
              <text:p text:style-name="Normal"><text:a xlink:type="simple" xlink:href="https://hal.science/hal-01339273v1">hal-0133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18v1">Exploring the Potential of Tabletops for Collaborative Learning</text:a></text:p>
              <text:p text:style-name="Normal"><text:a xlink:type="simple" xlink:href="https://hal.science/search/index/?q=*&amp;authFullName_s=Michael Schubert">Michael Schubert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drey Serna">Audrey Serna</text:a></text:p>
              <text:p text:style-name="Normal"><text:span>11th International Conference on Intelligent Tutoring Systems (ITS 2012)</text:span><text:span>, Jun 2012, Chania, Crete, Greece. pp.632-633,<text:s/></text:span><text:a xlink:type="simple" xlink:href="https://dx.doi.org/10.1007/978-3-642-30950-2_96">⟨10.1007/978-3-642-30950-2_96⟩</text:a></text:p>
              <text:p text:style-name="Normal"><text:span>Communication dans un congrès</text:span></text:p>
              <text:p text:style-name="Normal"><text:a xlink:type="simple" xlink:href="https://hal.science/hal-01353118v1">hal-013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16v1">Using Collaborative Activities on Tabletops to Enhance Learning and Knowledge Transfer</text:a></text:p>
              <text:p text:style-name="Normal"><text:a xlink:type="simple" xlink:href="https://hal.science/search/index/?q=*&amp;authFullName_s=Michael Schubert">Michael Schubert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George">Sébastien George</text:a></text:p>
              <text:p text:style-name="Normal"><text:span>IEEE 12th International Conference on Advanced Learning Technologies (ICALT 2012)</text:span><text:span>, Jul 2012, Rome, Italy. pp.610-612,<text:s/></text:span><text:a xlink:type="simple" xlink:href="https://dx.doi.org/10.1109/ICALT.2012.73">⟨10.1109/ICALT.2012.73⟩</text:a></text:p>
              <text:p text:style-name="Normal"><text:span>Communication dans un congrès</text:span></text:p>
              <text:p text:style-name="Normal"><text:a xlink:type="simple" xlink:href="https://hal.science/hal-01353116v1">hal-0135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46v1">Introducing mobility in serious games: enhancing situated and collaborative Learning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Audrey Serna">Audrey Serna</text:a></text:p>
              <text:p text:style-name="Normal"><text:span>14th International Conference on Human-Computer Interaction (HCI 2011)</text:span><text:span>, Jul 2011, Orlando, United States. pp.12-20,<text:s/></text:span><text:a xlink:type="simple" xlink:href="https://dx.doi.org/10.1007/978-3-642-21619-0_2">⟨10.1007/978-3-642-21619-0_2⟩</text:a></text:p>
              <text:p text:style-name="Normal"><text:span>Communication dans un congrès</text:span></text:p>
              <text:p text:style-name="Normal"><text:a xlink:type="simple" xlink:href="https://hal.science/hal-00647046v1">hal-0064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50v1">Revue de littérature sur l’évaluation de l’usage de dispositifs mobiles et tactiles ludo-éducatifs pour les jeunes enfants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Françoise Sandoz-Guermond">Françoise Sandoz-Guermond</text:a><text:span>,</text:span><text:a xlink:type="simple" xlink:href="https://hal.science/search/index/?q=*&amp;authFullName_s=Audrey Serna">Audrey Serna</text:a></text:p>
              <text:p text:style-name="Normal"><text:span>Workshop "IHM avancées pour l'apprentissage" in conjonction with EIAH 2011</text:span><text:span>, May 2011, Mons, Belgique. pp.11-18</text:span></text:p>
              <text:p text:style-name="Normal"><text:span>Communication dans un congrès</text:span></text:p>
              <text:p text:style-name="Normal"><text:a xlink:type="simple" xlink:href="https://hal.science/hal-01354550v1">hal-01354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16v1">How Assessing Plasticity Design Choices Can Improve UI Quality: A Case Study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Dominique Scapin">Dominique Scapin</text:a></text:p>
              <text:p text:style-name="Normal"><text:span>EICS 2010 - Proceeding of the second ACM SIGCHI Symposium on Engineering Interactive Computing Systems</text:span><text:span>, Jun 2010, Berlin, Germany. pp.29-34,<text:s/></text:span><text:a xlink:type="simple" xlink:href="https://dx.doi.org/10.1145/1822018.1822024">⟨10.1145/1822018.1822024⟩</text:a></text:p>
              <text:p text:style-name="Normal"><text:span>Communication dans un congrès</text:span></text:p>
              <text:p text:style-name="Normal"><text:a xlink:type="simple" xlink:href="https://inria.hal.science/hal-00953316v1">hal-00953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24v1">Penser &amp;quot;Plasticité&amp;quot; peut améliorer la Qualité des Interfaces Homme-Machine : une étude de cas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Dominique Scapin">Dominique Scapin</text:a></text:p>
              <text:p text:style-name="Normal"><text:span>Ergo'IA '10 Proceedings of the Ergonomie et Informatique Avancee Conference</text:span><text:span>, Oct 2010, Biarritz, France. pp.77-84,<text:s/></text:span><text:a xlink:type="simple" xlink:href="https://dx.doi.org/10.1145/1868650.1868663">⟨10.1145/1868650.1868663⟩</text:a></text:p>
              <text:p text:style-name="Normal"><text:span>Communication dans un congrès</text:span></text:p>
              <text:p text:style-name="Normal"><text:a xlink:type="simple" xlink:href="https://inria.hal.science/hal-00953324v1">hal-009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87v1">Recommandations ergonomiques pour la conception de systèmes d'assistance cognitive dans les habitats intelligents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Helene Pigot">Helene Pigot</text:a><text:span>,</text:span><text:a xlink:type="simple" xlink:href="https://hal.science/search/index/?q=*&amp;authFullName_s=Jérémy Bauchet">Jérémy Bauchet</text:a><text:span>,</text:span><text:a xlink:type="simple" xlink:href="https://hal.science/search/index/?q=*&amp;authFullName_s=Sylvain Giroux">Sylvain Giroux</text:a><text:span>,</text:span><text:a xlink:type="simple" xlink:href="https://hal.science/search/index/?q=*&amp;authFullName_s=Vincent Rialle">Vincent Rialle</text:a><text:span>et al.</text:span></text:p>
              <text:p text:style-name="Normal"><text:span>ERGO'IA 2010 : 12ème Conférence Internationale Ergonomie et Informatique Avancée : Innovation, Interactions, Qualité de vie</text:span><text:span>, Oct 2010, Biarritz, France. pp.3 - 10,<text:s/></text:span><text:a xlink:type="simple" xlink:href="https://dx.doi.org/10.1145/1868650.1868652">⟨10.1145/1868650.1868652⟩</text:a></text:p>
              <text:p text:style-name="Normal"><text:span>Communication dans un congrès</text:span></text:p>
              <text:p text:style-name="Normal"><text:a xlink:type="simple" xlink:href="https://hal.science/hal-01309287v1">hal-01309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88v1">La plasticité des IHM en action : un exemple de téléprocédure plastique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Gaëlle Calvary">Gaëlle Calvary</text:a></text:p>
              <text:p text:style-name="Normal"><text:span>proc. IHM'09, 21ème Conférence Francophone sur l'Interaction Homme-Machine</text:span><text:span>, 2009, Grenoble, France. pp.359-362</text:span></text:p>
              <text:p text:style-name="Normal"><text:span>Communication dans un congrès</text:span></text:p>
              <text:p text:style-name="Normal"><text:a xlink:type="simple" xlink:href="https://inria.hal.science/hal-00953688v1">hal-0095368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a11cd" table:style-name="fa11cd">
          <table:table-column table:style-name="fa11cd.0"/>
          <table:table-row>
            <table:table-cell office:value-type="string">
              <text:p text:style-name="Normal"><text:a xlink:type="simple" xlink:href="https://hal.science/hal-04988088v1">Le bouquet Fluence : 4 applications numériques pédagogiques pour l'apprentissage des fondamentaux, la lecture et l'anglais</text:a></text:p>
              <text:p text:style-name="Normal"><text:a xlink:type="simple" xlink:href="https://hal.science/search/index/?q=*&amp;authFullName_s=Cynthia Boggio">Cynthia Boggio</text:a><text:span>,</text:span><text:a xlink:type="simple" xlink:href="https://hal.science/search/index/?q=*&amp;authFullName_s=Alexis Favre-Felix">Alexis Favre-Felix</text:a><text:span>,</text:span><text:a xlink:type="simple" xlink:href="https://hal.science/search/index/?q=*&amp;authFullName_s=Erika Godde">Erika Godd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ndrea Briglia">Andrea Briglia</text:a><text:span>et al.</text:span></text:p>
              <text:p text:style-name="Normal"><text:span>Journée R&amp;T Cognition</text:span><text:span>, Jan 2025, Paris, France. 2025</text:span></text:p>
              <text:p text:style-name="Normal"><text:span>Poster de conférence</text:span></text:p>
              <text:p text:style-name="Normal"><text:a xlink:type="simple" xlink:href="https://hal.science/hal-04988088v1">hal-049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789v1">Exploring the physicalization of motivational data in the acquisition of good sleep behaviors for adolescents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Emma Guttierrez">Emma Guttierrez</text:a><text:span>,</text:span><text:a xlink:type="simple" xlink:href="https://hal.science/search/index/?q=*&amp;authFullName_s=Audrey Serna">Audrey Serna</text:a></text:p>
              <text:p text:style-name="Normal"><text:span>32ème conférence internationale francophone sur l'interaction homme-machine</text:span><text:span>, Apr 2021, Metz, France</text:span></text:p>
              <text:p text:style-name="Normal"><text:span>Poster de conférence</text:span></text:p>
              <text:p text:style-name="Normal"><text:a xlink:type="simple" xlink:href="https://hal.science/hal-03218789v1">hal-032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02v1">A design space for the exploration of motivational affordances continuity in hybrid learning environments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Elise Lavoué">Elise Lavoué</text:a></text:p>
              <text:p text:style-name="Normal"><text:span>32ème conférence internationale francophone sur l'interaction homme-machine</text:span><text:span>, Apr 2021, Metz, France</text:span></text:p>
              <text:p text:style-name="Normal"><text:span>Poster de conférence</text:span></text:p>
              <text:p text:style-name="Normal"><text:a xlink:type="simple" xlink:href="https://hal.science/hal-03223402v1">hal-0322340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1b429" table:style-name="51b429">
          <table:table-column table:style-name="51b429.0"/>
          <table:table-row>
            <table:table-cell office:value-type="string">
              <text:p text:style-name="Normal"><text:a xlink:type="simple" xlink:href="https://hal.science/hal-01151393v1">Le grand Lego des données et des services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René Chalon">René Chalon</text:a></text:p>
              <text:p text:style-name="Normal"><text:span>Jean-Michel Salaun, Benoit Habert.<text:s/></text:span><text:span>Architecture de l'information : Méthodes, Outils et Enjeux</text:span><text:span>,<text:s/></text:span><text:a xlink:type="simple" xlink:href="http://www.deboecksuperieur.com/ouvrage/9782804191405-architecture-de-linformation">De Boeck</text:a><text:span>, pp.119-138, 2015, Information &amp; Stratégie, 978-2-8041-9140-5</text:span></text:p>
              <text:p text:style-name="Normal"><text:span>Chapitre d'ouvrage</text:span></text:p>
              <text:p text:style-name="Normal"><text:a xlink:type="simple" xlink:href="https://hal.science/hal-01151393v1">hal-01151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41v1">Plasticité des IHM</text:a></text:p>
              <text:p text:style-name="Normal"><text:a xlink:type="simple" xlink:href="https://hal.science/search/index/?q=*&amp;authFullName_s=Sophie Dupuy-Chessa">Sophie Dupuy-Chessa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Audrey Serna">Audrey Serna</text:a></text:p>
              <text:p text:style-name="Normal"><text:span>Lopisteguy Philippe, Rieu Dominique, Roose Philippe.<text:s/></text:span><text:span>L'Adaptation dans tous ses états</text:span><text:span>, 1, Cédapudès Editions, pp.13-37, 2012</text:span></text:p>
              <text:p text:style-name="Normal"><text:span>Chapitre d'ouvrage</text:span></text:p>
              <text:p text:style-name="Normal"><text:a xlink:type="simple" xlink:href="https://inria.hal.science/hal-00953341v1">hal-009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99v1">Transport: a Fertile Ground for the Plasticity of User Interfaces</text:a></text:p>
              <text:p text:style-name="Normal"><text:a xlink:type="simple" xlink:href="https://hal.science/search/index/?q=*&amp;authFullName_s=Gaëlle Calvary">Gaëlle Calvary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Joëlle Coutaz">Joëlle Coutaz</text:a></text:p>
              <text:p text:style-name="Normal"><text:span>Christophe Kolski.<text:s/></text:span><text:span>Human-Computer Interactions in Transport</text:span><text:span>, John Wiley &amp; Sons, pp.343-368, 2011, ISTE, 9781848212794</text:span></text:p>
              <text:p text:style-name="Normal"><text:span>Chapitre d'ouvrage</text:span></text:p>
              <text:p text:style-name="Normal"><text:a xlink:type="simple" xlink:href="https://hal.science/hal-00757999v1">hal-007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11v1">Envisioning Advanced User Interfaces for E-Government Applications: A Case Study</text:a></text:p>
              <text:p text:style-name="Normal"><text:a xlink:type="simple" xlink:href="https://hal.science/search/index/?q=*&amp;authFullName_s=Gaëlle Calvary">Gaëlle Calvary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oëlle Coutaz">Joëlle Coutaz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Florence Pontico">Florence Pontico</text:a><text:span>et al.</text:span></text:p>
              <text:p text:style-name="Normal"><text:span>Saïd Assar, Imed Boughzala, Isabelle Boydens.<text:s/></text:span><text:span>Practical Studies in E-Government: Best Practices from Around the World</text:span><text:span>, Springer New York, pp.205-228, 2011, 978-1-4419-7532-4.<text:s/></text:span><text:a xlink:type="simple" xlink:href="https://dx.doi.org/10.1007/978-1-4419-7533-1_12">⟨10.1007/978-1-4419-7533-1_12⟩</text:a></text:p>
              <text:p text:style-name="Normal"><text:span>Chapitre d'ouvrage</text:span></text:p>
              <text:p text:style-name="Normal"><text:a xlink:type="simple" xlink:href="https://hal.science/hal-00758011v1">hal-00758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31v1">Les transports : un terrain fertile pour la plasticité des Interfaces Homme-Machine</text:a></text:p>
              <text:p text:style-name="Normal"><text:a xlink:type="simple" xlink:href="https://hal.science/search/index/?q=*&amp;authFullName_s=Gaëlle Calvary">Gaëlle Calvary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Joëlle Coutaz">Joëlle Coutaz</text:a></text:p>
              <text:p text:style-name="Normal"><text:span>C. Kolski.<text:s/></text:span><text:span>Interaction homme-machine dans les transports - information voyageur, personnalisation et assistance</text:span><text:span>, Hermes Lavoisier Publications, Paris, pp.287-312, 2010</text:span></text:p>
              <text:p text:style-name="Normal"><text:span>Chapitre d'ouvrage</text:span></text:p>
              <text:p text:style-name="Normal"><text:a xlink:type="simple" xlink:href="https://inria.hal.science/hal-00953331v1">hal-00953331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2b794" table:style-name="22b794">
          <table:table-column table:style-name="22b794.0"/>
          <table:table-row>
            <table:table-cell office:value-type="string">
              <text:p text:style-name="Normal"><text:a xlink:type="simple" xlink:href="https://hal.science/hal-04487320v1">Capturing stakeholders values and preferences regarding algorithmic systems</text:a></text:p>
              <text:p text:style-name="Normal"><text:a xlink:type="simple" xlink:href="https://hal.science/search/index/?q=*&amp;authFullName_s=Marceau Nahon">Marceau Nahon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Audrey Serna">Audrey Sern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87320v1">hal-0448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16v1">When Gamification meets Learning Analytics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Davinia Hernández-Leo">Davinia Hernández-Leo</text:a><text:span>,</text:span><text:a xlink:type="simple" xlink:href="https://hal.science/search/index/?q=*&amp;authFullName_s=Katrien Verbert">Katrien Verbert</text:a><text:span>,</text:span><text:a xlink:type="simple" xlink:href="https://hal.science/search/index/?q=*&amp;authFullName_s=Vero Vanden Abeele">Vero Vanden Abeele</text:a></text:p>
              <text:p text:style-name="Normal"><text:span>Companion Proceedings of the 11th International Conference on Learning Analytics &amp; Knowledge LAK21</text:span><text:span>, 2021, pp.198-201</text:span></text:p>
              <text:p text:style-name="Normal"><text:span>Autre publication scientifique</text:span></text:p>
              <text:p text:style-name="Normal"><text:a xlink:type="simple" xlink:href="https://hal.science/hal-03219016v1">hal-0321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746v1">Dynamic gamification adaptation framework based on engagement detection through learning analytics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Elise Lavoué">Elise Lavoué</text:a></text:p>
              <text:p text:style-name="Normal"><text:span>Companion Proceedings of the 11th International Conference on Learning Analytics &amp; Knowledge LAK21</text:span><text:span>, 2021</text:span></text:p>
              <text:p text:style-name="Normal"><text:span>Autre publication scientifique</text:span></text:p>
              <text:p text:style-name="Normal"><text:a xlink:type="simple" xlink:href="https://hal.science/hal-03196746v1">hal-031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54v1">A Design Space For Meaningful Structural Gamification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Elise Lavoué">Elise Lavoué</text:a></text:p>
              <text:p text:style-name="Normal"><text:span>2018, pp.LBW073</text:span></text:p>
              <text:p text:style-name="Normal"><text:span>Autre publication scientifique</text:span></text:p>
              <text:p text:style-name="Normal"><text:a xlink:type="simple" xlink:href="https://hal.science/hal-01741154v1">hal-0174115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b2961" table:style-name="db2961">
          <table:table-column table:style-name="db2961.0"/>
          <table:table-row>
            <table:table-cell office:value-type="string">
              <text:p text:style-name="Normal"><text:a xlink:type="simple" xlink:href="https://theses.hal.science/tel-00452435v1">Observation et modélisation des processus exécutifs et de leur dégradation lors du vieillissement cognitif dans la réalisation des activités de la vie quotidienne. Étude pour la conception d'un système d'assistance.</text:a></text:p>
              <text:p text:style-name="Normal"><text:a xlink:type="simple" xlink:href="https://hal.science/search/index/?q=*&amp;authFullName_s=Audrey Serna">Audrey Serna</text:a></text:p>
              <text:p text:style-name="Normal"><text:span>Interface homme-machine [cs.HC]. Institut National Polytechnique de Grenoble - INPG; Université de Sherbrook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2435v1">tel-0045243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b099b" table:style-name="ab099b">
          <table:table-column table:style-name="ab099b.0"/>
          <table:table-row>
            <table:table-cell office:value-type="string">
              <text:p text:style-name="Normal"><text:a xlink:type="simple" xlink:href="https://hal.science/tel-04928304v1">Supporting meaningful and adapted experience to foster motivation and sustained engagement</text:a></text:p>
              <text:p text:style-name="Normal"><text:a xlink:type="simple" xlink:href="https://hal.science/search/index/?q=*&amp;authFullName_s=Audrey Serna">Audrey Serna</text:a></text:p>
              <text:p text:style-name="Normal"><text:span>Human-Computer Interaction [cs.HC]. Institut National des Sciences Appliquées de Lyon; Université Claude Bernard Lyon 1, 2024</text:span></text:p>
              <text:p text:style-name="Normal"><text:span>HDR</text:span></text:p>
              <text:p text:style-name="Normal"><text:a xlink:type="simple" xlink:href="https://hal.science/tel-04928304v1">tel-04928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Serna</dc:title>
    <dc:subject/>
    <dc:description>CV</dc:description>
    <dc:creator/>
    <dc:date>2026-05-16T00:16:16.000</dc:date>
    <meta:generator>PHPWord</meta:generator>
    <meta:initial-creator>CCSD</meta:initial-creator>
    <meta:creation-date>2026-05-16T00:16:16.000</meta:creation-date>
    <meta:keyword/>
    <meta:user-defined meta:name="Category"/>
    <meta:user-defined meta:name="Company"/>
    <meta:user-defined meta:name="Manager"/>
  </office:meta>
</office:document-meta>
</file>