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1dc" style:family="table">
      <style:table-properties style:rel-width="100" table:align="center"/>
    </style:style>
    <style:style style:name="da31dc.0" style:family="table-column">
      <style:table-column-properties style:column-width="0.00cm"/>
    </style:style>
    <style:style style:name="20a007" style:family="table">
      <style:table-properties style:rel-width="100" table:align="center"/>
    </style:style>
    <style:style style:name="20a007.0" style:family="table-column">
      <style:table-column-properties style:column-width="0.00cm"/>
    </style:style>
    <style:style style:name="39c976" style:family="table">
      <style:table-properties style:rel-width="100" table:align="center"/>
    </style:style>
    <style:style style:name="39c976.0" style:family="table-column">
      <style:table-column-properties style:column-width="0.00cm"/>
    </style:style>
    <style:style style:name="84adda" style:family="table">
      <style:table-properties style:rel-width="100" table:align="center"/>
    </style:style>
    <style:style style:name="84a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Valentin<text:s/></text:span><text:span text:style-name="T2">Maîtresse de Conférences, Université Sorbonne Paris Nord, LSPM -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2011 :<text:s/></text:span><text:span text:style-name="T5">Maîtresse de conférences</text:span><text:span text:style-name="T6">, Laboratoire des Sciences des Procédés et des Matériaux (LSPM), Université Sorbonne Paris Nord (ex Université Paris 13).</text:span></text:p>
        <text:list text:style-name="listStyle_0">
          <text:list-item>
            <text:p text:style-name="P12"><text:span text:style-name="T7">Caractérisation électrique des couches de diamant monocristallin.</text:span></text:p>
          </text:list-item>
        </text:list>
        <text:list text:style-name="listStyle_0">
          <text:list-item>
            <text:p text:style-name="P15"><text:span text:style-name="T8">Etude de structures graphite/diamant obtenues par implantation ionique.</text:span></text:p>
          </text:list-item>
        </text:list>
        <text:list text:style-name="listStyle_0">
          <text:list-item>
            <text:p text:style-name="P18"><text:span text:style-name="T9">Simulation de la croissance du diamant et du graphène par méthode Monte-Carlo cinétique et par modélisation géométrique.</text:span></text:p>
          </text:list-item>
        </text:list>
        <text:p text:style-name="P20"><text:span text:style-name="T10">2009 à 2011 :<text:s/></text:span><text:span text:style-name="T11">Post-doc</text:span><text:span text:style-name="T12">, CEA-DAM.</text:span><text:p text:style-name="Standard"/><text:span text:style-name="T13">Etude de l’effet de la prise en compte de l’ionisation à basse énergie sur la simulation de la trace des ions lourds dans les composants électroniques.</text:span></text:p>
        <text:list text:style-name="listStyle_1">
          <text:list-item>
            <text:p text:style-name="P26"><text:span text:style-name="T14">Modélisation de l'interaction particule-matière pour les particules de basse énergie.</text:span></text:p>
          </text:list-item>
        </text:list>
        <text:list text:style-name="listStyle_1">
          <text:list-item>
            <text:p text:style-name="P29"><text:span text:style-name="T15">Implémentation du modèle dans l'outil de simulation Geant4.</text:span></text:p>
          </text:list-item>
        </text:list>
        <text:p text:style-name="P31"><text:span text:style-name="T16">2008 à 2009 :<text:s/></text:span><text:span text:style-name="T17">ATER,</text:span><text:span text:style-name="T18"><text:s/>Institut d’Electronique Fondamentale (IEF), Université Paris Sud 11.</text:span></text:p>
        <text:list text:style-name="listStyle_2">
          <text:list-item>
            <text:p text:style-name="P36"><text:span text:style-name="T19">Modélisation physique du courant à travers 2 boîtes quantiques en couplage faible.</text:span></text:p>
          </text:list-item>
        </text:list>
        <text:list text:style-name="listStyle_2">
          <text:list-item>
            <text:p text:style-name="P39"><text:span text:style-name="T20">Modélisation physique du courant à travers des transistors à 1 électron.</text:span></text:p>
          </text:list-item>
        </text:list>
        <text:list text:style-name="listStyle_2">
          <text:list-item>
            <text:p text:style-name="P42"><text:span text:style-name="T21">Etude de la structure électronique et de la dispersion des phonons dans les nanorubans de graphène.</text:span></text:p>
          </text:list-item>
        </text:list>
        <text:p text:style-name="P44"><text:span text:style-name="T22">2005 à 2008 :<text:s/></text:span><text:span text:style-name="T23">Thèse de doctorat</text:span><text:span text:style-name="T24">, Institut d’Electronique Fondamentale (IEF), Université Paris Sud 11.</text:span><text:p text:style-name="Standard"/><text:span text:style-name="T25">Modélisation de l’effet tunnel à un électron dans les dispositifs à nanocristaux semiconducteurs : effet tunnel à un électron assisté par phonon.</text:span></text:p>
        <text:p text:style-name="P49"/>
        <text:p text:style-name="Heading2"><text:span text:style-name="T26">Publications</text:span></text:p>
        <text:p text:style-name="P51"/>
        <text:p text:style-name="P52"/>
        <text:p text:style-name="Heading2"><text:span text:style-name="T27">Article dans une revue (16)</text:span></text:p>
        <text:p text:style-name="P54"/>
        <table:table table:name="da31dc" table:style-name="da31dc">
          <table:table-column table:style-name="da31dc.0"/>
          <table:table-row>
            <table:table-cell office:value-type="string">
              <text:p text:style-name="Normal"><text:a xlink:type="simple" xlink:href="https://hal.science/hal-05246758v1">Growth strategies for widening thick heavily boron-doped (113)-oriented CVD diamond</text:a></text:p>
              <text:p text:style-name="Normal"><text:a xlink:type="simple" xlink:href="https://hal.science/search/index/?q=*&amp;authFullName_s=R. Mesples-Carrère">R. Mesples-Carrère</text:a><text:span>,</text:span><text:a xlink:type="simple" xlink:href="https://hal.science/search/index/?q=*&amp;authFullName_s=R. Issaoui">R. Issaoui</text:a><text:span>,</text:span><text:a xlink:type="simple" xlink:href="https://hal.science/search/index/?q=*&amp;authFullName_s=A. Valentin">A. Valentin</text:a><text:span>,</text:span><text:a xlink:type="simple" xlink:href="https://hal.science/search/index/?q=*&amp;authFullName_s=L. Banaigs">L. Banaigs</text:a><text:span>,</text:span><text:a xlink:type="simple" xlink:href="https://hal.science/search/index/?q=*&amp;authFullName_s=O. Brinza">O. Brinza</text:a><text:span>et al.</text:span></text:p>
              <text:p text:style-name="Normal"><text:span>Diamond and Related Materials</text:span><text:span>, 2024, 149, pp.111659.<text:s/></text:span><text:a xlink:type="simple" xlink:href="https://dx.doi.org/10.1016/j.diamond.2024.111659">⟨10.1016/j.diamond.2024.111659⟩</text:a></text:p>
              <text:p text:style-name="Normal"><text:span>Article dans une revue</text:span></text:p>
              <text:p text:style-name="Normal"><text:a xlink:type="simple" xlink:href="https://hal.science/hal-05246758v1">hal-0524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02v1">Multiscale Simulation of CVD Diamond Growth on (1 0 0)‐, (1 1 1)‐, and (1 1 0)‐Oriented Face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Divine Regina Kamkoum-Djouka">Divine Regina Kamkoum-Djouka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Fabien Bénédic">Fabien Bénédic</text:a></text:p>
              <text:p text:style-name="Normal"><text:span>Physica Status Solidi A (applications and materials science)</text:span><text:span>, 2024,<text:s/></text:span><text:a xlink:type="simple" xlink:href="https://dx.doi.org/10.1002/pssa.202400382">⟨10.1002/pssa.202400382⟩</text:a></text:p>
              <text:p text:style-name="Normal"><text:span>Article dans une revue</text:span></text:p>
              <text:p text:style-name="Normal"><text:a xlink:type="simple" xlink:href="https://hal.science/hal-04643802v1">hal-046438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4300v1">3D kinetic Monte-Carlo simulations of diamond growth on (1 0 0) surface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Samir Farhat">Samir Farhat</text:a><text:span>,</text:span><text:a xlink:type="simple" xlink:href="https://hal.science/search/index/?q=*&amp;authFullName_s=Jocelyn Achard">Jocelyn Achard</text:a><text:span>,</text:span><text:a xlink:type="simple" xlink:href="https://hal.science/search/index/?q=*&amp;authFullName_s=Fabien Bénédic">Fabien Bénédic</text:a></text:p>
              <text:p text:style-name="Normal"><text:span>Diamond and Related Materials</text:span><text:span>, 2022, pp.108865.<text:s/></text:span><text:a xlink:type="simple" xlink:href="https://dx.doi.org/10.1016/j.diamond.2022.108865">⟨10.1016/j.diamond.2022.108865⟩</text:a></text:p>
              <text:p text:style-name="Normal"><text:span>Article dans une revue</text:span></text:p>
              <text:p text:style-name="Normal"><text:a xlink:type="simple" xlink:href="https://cnrs.hal.science/hal-03544300v1">hal-035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55v1">Ohmic graphite-metal contacts on oxygen-terminated lightly boron-doped CVD monocrystalline diamond</text:a></text:p>
              <text:p text:style-name="Normal"><text:a xlink:type="simple" xlink:href="https://hal.science/search/index/?q=*&amp;authFullName_s=Mary de Feudis">Mary de Feudis</text:a><text:span>,</text:span><text:a xlink:type="simple" xlink:href="https://hal.science/search/index/?q=*&amp;authFullName_s=V. Mille">V. Mille</text:a><text:span>,</text:span><text:a xlink:type="simple" xlink:href="https://hal.science/search/index/?q=*&amp;authFullName_s=A. Valentin">A. Valentin</text:a><text:span>,</text:span><text:a xlink:type="simple" xlink:href="https://hal.science/search/index/?q=*&amp;authFullName_s=O. Brinza">O. Brinza</text:a><text:span>,</text:span><text:a xlink:type="simple" xlink:href="https://hal.science/search/index/?q=*&amp;authFullName_s=Alexandre Tallaire">Alexandre Tallaire</text:a><text:span>et al.</text:span></text:p>
              <text:p text:style-name="Normal"><text:span>Diamond and Related Materials</text:span><text:span>, 2019, 92, pp.18-24.<text:s/></text:span><text:a xlink:type="simple" xlink:href="https://dx.doi.org/10.1016/j.diamond.2018.12.009">⟨10.1016/j.diamond.2018.12.009⟩</text:a></text:p>
              <text:p text:style-name="Normal"><text:span>Article dans une revue</text:span></text:p>
              <text:p text:style-name="Normal"><text:a xlink:type="simple" xlink:href="https://api.istex.fr/ark:/67375/6H6-R4PHZ9GS-J/fulltext.pdf?sid=hal">istex</text:a></text:p>
              <text:p text:style-name="Normal"><text:a xlink:type="simple" xlink:href="https://hal.science/hal-02346255v1">hal-0234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58v1">Characteristics of He Ion Implanted Layers on Single-Crystal Diamond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Mary de Feudis">Mary de Feudis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André Tardieu">André Tardieu</text:a><text:span>,</text:span><text:a xlink:type="simple" xlink:href="https://hal.science/search/index/?q=*&amp;authFullName_s=Ludovic William">Ludovic William</text:a><text:span>et al.</text:span></text:p>
              <text:p text:style-name="Normal"><text:span>Physica Status Solidi A (applications and materials science)</text:span><text:span>, 2018, 215 (22), pp.1800264.<text:s/></text:span><text:a xlink:type="simple" xlink:href="https://dx.doi.org/10.1002/pssa.201800264">⟨10.1002/pssa.201800264⟩</text:a></text:p>
              <text:p text:style-name="Normal"><text:span>Article dans une revue</text:span></text:p>
              <text:p text:style-name="Normal"><text:a xlink:type="simple" xlink:href="https://hal.science/hal-02346258v1">hal-0234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87v1">Growth of thick and heavily boron-doped (113)-oriented CVD diamond films</text:a></text:p>
              <text:p text:style-name="Normal"><text:a xlink:type="simple" xlink:href="https://hal.science/search/index/?q=*&amp;authFullName_s=Marie-Amandine Pinault-Thaury">Marie-Amandine Pinault-Thaury</text:a><text:span>,</text:span><text:a xlink:type="simple" xlink:href="https://hal.science/search/index/?q=*&amp;authFullName_s=A. Tallaire">A. Tallaire</text:a><text:span>,</text:span><text:a xlink:type="simple" xlink:href="https://hal.science/search/index/?q=*&amp;authFullName_s=A. Valentin">A. Valentin</text:a><text:span>,</text:span><text:a xlink:type="simple" xlink:href="https://hal.science/search/index/?q=*&amp;authFullName_s=V. Mille">V. Mille</text:a><text:span>,</text:span><text:a xlink:type="simple" xlink:href="https://hal.science/search/index/?q=*&amp;authFullName_s=L. William">L. William</text:a><text:span>et al.</text:span></text:p>
              <text:p text:style-name="Normal"><text:span>Diamond and Related Materials</text:span><text:span>, 2016, 66, pp.61-66.<text:s/></text:span><text:a xlink:type="simple" xlink:href="https://dx.doi.org/10.1016/j.diamond.2016.03.020">⟨10.1016/j.diamond.2016.03.020⟩</text:a></text:p>
              <text:p text:style-name="Normal"><text:span>Article dans une revue</text:span></text:p>
              <text:p text:style-name="Normal"><text:a xlink:type="simple" xlink:href="https://api.istex.fr/ark:/67375/6H6-RVZH6FJQ-M/fulltext.pdf?sid=hal">istex</text:a></text:p>
              <text:p text:style-name="Normal"><text:a xlink:type="simple" xlink:href="https://hal.science/hal-02441087v1">hal-0244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758v1">Polarization effect on time-of-flight measurements performed on a CVD diamond single crystal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André Tardieu">André Tardieu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Alexandre Tallaire">Alexandre Tallaire</text:a><text:span>,</text:span><text:a xlink:type="simple" xlink:href="https://hal.science/search/index/?q=*&amp;authFullName_s=Jocelyn Achard">Jocelyn Achard</text:a><text:span>et al.</text:span></text:p>
              <text:p text:style-name="Normal"><text:span>Physica Status Solidi A (applications and materials science)</text:span><text:span>, 2015, 212 (11), pp.2636-2640.<text:s/></text:span><text:a xlink:type="simple" xlink:href="https://dx.doi.org/10.1002/pssa.201532205">⟨10.1002/pssa.201532205⟩</text:a></text:p>
              <text:p text:style-name="Normal"><text:span>Article dans une revue</text:span></text:p>
              <text:p text:style-name="Normal"><text:a xlink:type="simple" xlink:href="https://api.istex.fr/document/62BCC25E089C320D0FD72C7A3BAD6FA9ACEF75D4/fulltext/pdf?sid=hal">istex</text:a></text:p>
              <text:p text:style-name="Normal"><text:a xlink:type="simple" xlink:href="https://hal.science/hal-02492758v1">hal-024927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42v1">Geant4 physics processes for microdosimetry simulation: Very low energy electromagnetic models for electrons in silicon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M. Raine">M. Raine</text:a><text:span>,</text:span><text:a xlink:type="simple" xlink:href="https://hal.science/search/index/?q=*&amp;authFullName_s=J.-E. Sauvestre">J.-E. Sauvestre</text:a><text:span>,</text:span><text:a xlink:type="simple" xlink:href="https://hal.science/search/index/?q=*&amp;authFullName_s=M. Gaillardin">M. Gaillardin</text:a><text:span>,</text:span><text:a xlink:type="simple" xlink:href="https://hal.science/search/index/?q=*&amp;authFullName_s=P. Paillet">P. Paillet</text:a></text:p>
              <text:p text:style-name="Normal"><text:span>Nuclear Instruments and Methods in Physics Research Section B: Beam Interactions with Materials and Atoms</text:span><text:span>, 2012, 288, pp.66-73.<text:s/></text:span><text:a xlink:type="simple" xlink:href="https://dx.doi.org/10.1016/j.nimb.2012.07.028">⟨10.1016/j.nimb.2012.07.028⟩</text:a></text:p>
              <text:p text:style-name="Normal"><text:span>Article dans une revue</text:span></text:p>
              <text:p text:style-name="Normal"><text:a xlink:type="simple" xlink:href="https://api.istex.fr/ark:/67375/6H6-T07NQ39G-0/fulltext.pdf?sid=hal">istex</text:a></text:p>
              <text:p text:style-name="Normal"><text:a xlink:type="simple" xlink:href="https://cnrs.hal.science/hal-03440042v1">hal-034400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51v1">Geant4 physics processes for microdosimetry simulation: Very low energy electromagnetic models for protons and heavy ions in silicon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M. Raine">M. Raine</text:a><text:span>,</text:span><text:a xlink:type="simple" xlink:href="https://hal.science/search/index/?q=*&amp;authFullName_s=M. Gaillardin">M. Gaillardin</text:a><text:span>,</text:span><text:a xlink:type="simple" xlink:href="https://hal.science/search/index/?q=*&amp;authFullName_s=P. Paillet">P. Paillet</text:a></text:p>
              <text:p text:style-name="Normal"><text:span>Nuclear Instruments and Methods in Physics Research Section B: Beam Interactions with Materials and Atoms</text:span><text:span>, 2012, 287, pp.124-129.<text:s/></text:span><text:a xlink:type="simple" xlink:href="https://dx.doi.org/10.1016/j.nimb.2012.06.007">⟨10.1016/j.nimb.2012.06.007⟩</text:a></text:p>
              <text:p text:style-name="Normal"><text:span>Article dans une revue</text:span></text:p>
              <text:p text:style-name="Normal"><text:a xlink:type="simple" xlink:href="https://api.istex.fr/ark:/67375/6H6-L1QC8D1C-N/fulltext.pdf?sid=hal">istex</text:a></text:p>
              <text:p text:style-name="Normal"><text:a xlink:type="simple" xlink:href="https://cnrs.hal.science/hal-03440051v1">hal-034400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54v1">Improved Simulation of Ion Track Structures Using New Geant4 Models—Impact on the Modeling of Advanced Technologies Response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M. Raine">M. Raine</text:a><text:span>,</text:span><text:a xlink:type="simple" xlink:href="https://hal.science/search/index/?q=*&amp;authFullName_s=M. Gaillardin">M. Gaillardin</text:a><text:span>,</text:span><text:a xlink:type="simple" xlink:href="https://hal.science/search/index/?q=*&amp;authFullName_s=P. Paillet">P. Paillet</text:a></text:p>
              <text:p text:style-name="Normal"><text:span>IEEE Transactions on Nuclear Science</text:span><text:span>, 2012, 59 (6), pp.2697-2703.<text:s/></text:span><text:a xlink:type="simple" xlink:href="https://dx.doi.org/10.1109/TNS.2012.2220783">⟨10.1109/TNS.2012.2220783⟩</text:a></text:p>
              <text:p text:style-name="Normal"><text:span>Article dans une revue</text:span></text:p>
              <text:p text:style-name="Normal"><text:a xlink:type="simple" xlink:href="https://cnrs.hal.science/hal-03440054v1">hal-034400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47v1">Edge shape effect on vibrational modes in graphene nanoribbons: A numerical study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F. Mazzamuto">F. Mazzamuto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C. Chassat">C. Chassat</text:a><text:span>,</text:span><text:a xlink:type="simple" xlink:href="https://hal.science/search/index/?q=*&amp;authFullName_s=P. Dollfus">P. Dollfus</text:a></text:p>
              <text:p text:style-name="Normal"><text:span>Journal of Applied Physics</text:span><text:span>, 2011, 109 (6), pp.064516.<text:s/></text:span><text:a xlink:type="simple" xlink:href="https://dx.doi.org/10.1063/1.3552293">⟨10.1063/1.3552293⟩</text:a></text:p>
              <text:p text:style-name="Normal"><text:span>Article dans une revue</text:span></text:p>
              <text:p text:style-name="Normal"><text:a xlink:type="simple" xlink:href="https://cnrs.hal.science/hal-03440047v1">hal-034400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56v1">Physical Simulation of Silicon-Nanocrystal-Based Single-Electron Transistor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Vincent Talbo">Vincent Talbo</text:a><text:span>,</text:span><text:a xlink:type="simple" xlink:href="https://hal.science/search/index/?q=*&amp;authFullName_s=Sylvie Galdin-Retailleau">Sylvie Galdin-Retailleau</text:a><text:span>,</text:span><text:a xlink:type="simple" xlink:href="https://hal.science/search/index/?q=*&amp;authFullName_s=Philippe Dollfus">Philippe Dollfus</text:a></text:p>
              <text:p text:style-name="Normal"><text:span>IEEE Transactions on Electron Devices</text:span><text:span>, 2011, 58 (10), pp.3286-3293.<text:s/></text:span><text:a xlink:type="simple" xlink:href="https://dx.doi.org/10.1109/TED.2011.2161611">⟨10.1109/TED.2011.2161611⟩</text:a></text:p>
              <text:p text:style-name="Normal"><text:span>Article dans une revue</text:span></text:p>
              <text:p text:style-name="Normal"><text:a xlink:type="simple" xlink:href="https://cnrs.hal.science/hal-03440056v1">hal-034400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59v1">Phonon effect on single-electron transport in two-dot semiconductor device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Sylvie Galdin-Retailleau">Sylvie Galdin-Retailleau</text:a><text:span>,</text:span><text:a xlink:type="simple" xlink:href="https://hal.science/search/index/?q=*&amp;authFullName_s=Philippe Dollfus">Philippe Dollfus</text:a></text:p>
              <text:p text:style-name="Normal"><text:span>Journal of Applied Physics</text:span><text:span>, 2009, 106 (4), pp.044501.<text:s/></text:span><text:a xlink:type="simple" xlink:href="https://dx.doi.org/10.1063/1.3186035">⟨10.1063/1.3186035⟩</text:a></text:p>
              <text:p text:style-name="Normal"><text:span>Article dans une revue</text:span></text:p>
              <text:p text:style-name="Normal"><text:a xlink:type="simple" xlink:href="https://cnrs.hal.science/hal-03440059v1">hal-034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18v1">Suppression of the orientation effects on bandgap in graphene nanoribbons in the presence of edge disorder</text:a></text:p>
              <text:p text:style-name="Normal"><text:a xlink:type="simple" xlink:href="https://hal.science/search/index/?q=*&amp;authFullName_s=D. Querlioz">D. Querlioz</text:a><text:span>,</text:span><text:a xlink:type="simple" xlink:href="https://hal.science/search/index/?q=*&amp;authFullName_s=Y. Apertet">Y. Apertet</text:a><text:span>,</text:span><text:a xlink:type="simple" xlink:href="https://hal.science/search/index/?q=*&amp;authFullName_s=A. Valentin">A. Valentin</text:a><text:span>,</text:span><text:a xlink:type="simple" xlink:href="https://hal.science/search/index/?q=*&amp;authFullName_s=K. Huet">K. Huet</text:a><text:span>,</text:span><text:a xlink:type="simple" xlink:href="https://hal.science/search/index/?q=*&amp;authFullName_s=A. Bournel">A. Bournel</text:a><text:span>et al.</text:span></text:p>
              <text:p text:style-name="Normal"><text:span>Applied Physics Letters</text:span><text:span>, 2008, 92 (4), pp.042108.<text:s/></text:span><text:a xlink:type="simple" xlink:href="https://dx.doi.org/10.1063/1.2838354">⟨10.1063/1.2838354⟩</text:a></text:p>
              <text:p text:style-name="Normal"><text:span>Article dans une revue</text:span></text:p>
              <text:p text:style-name="Normal"><text:a xlink:type="simple" xlink:href="https://hal.science/hal-02452618v1">hal-024526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45v1">Study of phonon modes in silicon nanocrystals using the adiabatic bond charge model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Johann Sée">Johann Sée</text:a><text:span>,</text:span><text:a xlink:type="simple" xlink:href="https://hal.science/search/index/?q=*&amp;authFullName_s=Sylvie Galdin-Retailleau">Sylvie Galdin-Retailleau</text:a><text:span>,</text:span><text:a xlink:type="simple" xlink:href="https://hal.science/search/index/?q=*&amp;authFullName_s=Philippe Dollfus">Philippe Dollfus</text:a></text:p>
              <text:p text:style-name="Normal"><text:span>Journal of Physics: Condensed Matter</text:span><text:span>, 2008, 20 (14), pp.145213.<text:s/></text:span><text:a xlink:type="simple" xlink:href="https://dx.doi.org/10.1088/0953-8984/20/14/145213">⟨10.1088/0953-8984/20/14/145213⟩</text:a></text:p>
              <text:p text:style-name="Normal"><text:span>Article dans une revue</text:span></text:p>
              <text:p text:style-name="Normal"><text:a xlink:type="simple" xlink:href="https://cnrs.hal.science/hal-03440045v1">hal-03440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66v1">Phonon dispersion in silicon nanocrystal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J Sée">J Sée</text:a><text:span>,</text:span><text:a xlink:type="simple" xlink:href="https://hal.science/search/index/?q=*&amp;authFullName_s=S Galdin-Retailleau">S Galdin-Retailleau</text:a><text:span>,</text:span><text:a xlink:type="simple" xlink:href="https://hal.science/search/index/?q=*&amp;authFullName_s=P Dollfus">P Dollfus</text:a></text:p>
              <text:p text:style-name="Normal"><text:span>Journal of Physics: Conference Series</text:span><text:span>, 2007, 92, pp.012048.<text:s/></text:span><text:a xlink:type="simple" xlink:href="https://dx.doi.org/10.1088/1742-6596/92/1/012048">⟨10.1088/1742-6596/92/1/012048⟩</text:a></text:p>
              <text:p text:style-name="Normal"><text:span>Article dans une revue</text:span></text:p>
              <text:p text:style-name="Normal"><text:a xlink:type="simple" xlink:href="https://cnrs.hal.science/hal-03440066v1">hal-03440066v1</text:a></text:p>
            </table:table-cell>
          </table:table-row>
        </table:table>
        <text:p text:style-name="P55"/>
        <text:p text:style-name="Heading2"><text:span text:style-name="T28">Communication dans un congrès (11)</text:span></text:p>
        <text:p text:style-name="P57"/>
        <table:table table:name="20a007" table:style-name="20a007">
          <table:table-column table:style-name="20a007.0"/>
          <table:table-row>
            <table:table-cell office:value-type="string">
              <text:p text:style-name="Normal"><text:a xlink:type="simple" xlink:href="https://hal.science/hal-05093385v1">Stratégies de croissance pour l'élargissement de substrats de diamant CVD fortement dopé au bore orienté (113)</text:a></text:p>
              <text:p text:style-name="Normal"><text:a xlink:type="simple" xlink:href="https://hal.science/search/index/?q=*&amp;authFullName_s=Jocelyn Achard">Jocelyn Achard</text:a><text:span>,</text:span><text:a xlink:type="simple" xlink:href="https://hal.science/search/index/?q=*&amp;authFullName_s=Rémi Mesples-Carrere">Rémi Mesples-Carrere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Riadh Issaoui">Riadh Issaoui</text:a><text:span>,</text:span><text:a xlink:type="simple" xlink:href="https://hal.science/search/index/?q=*&amp;authFullName_s=Audrey Valentin">Audrey Valentin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85v1">hal-0509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887v1">Experimental and modeling study of single-crystal diamond CVD growth on etch pits</text:a></text:p>
              <text:p text:style-name="Normal"><text:a xlink:type="simple" xlink:href="https://hal.science/search/index/?q=*&amp;authFullName_s=Divine Regina Kamkoum-Djouka">Divine Regina Kamkoum-Djouka</text:a><text:span>,</text:span><text:a xlink:type="simple" xlink:href="https://hal.science/search/index/?q=*&amp;authFullName_s=Fabien Bénédic">Fabien Bénédic</text:a><text:span>,</text:span><text:a xlink:type="simple" xlink:href="https://hal.science/search/index/?q=*&amp;authFullName_s=Audrey Valentin">Audrey Valentin</text:a></text:p>
              <text:p text:style-name="Normal"><text:span>35th International Conference on Diamond and Carbon Materials</text:span><text:span>, Elsevier, Aug 2025, Glasgow, United Kingdom</text:span></text:p>
              <text:p text:style-name="Normal"><text:span>Communication dans un congrès</text:span></text:p>
              <text:p text:style-name="Normal"><text:a xlink:type="simple" xlink:href="https://hal.science/hal-05246887v1">hal-052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22v1">Hot N2+-He+ co-implantation for NV doped layer creation near diamond surfaces</text:a></text:p>
              <text:p text:style-name="Normal"><text:a xlink:type="simple" xlink:href="https://hal.science/search/index/?q=*&amp;authFullName_s=Midrel Wilfried Ngandeu Ngambou">Midrel Wilfried Ngandeu Ngambou</text:a><text:span>,</text:span><text:a xlink:type="simple" xlink:href="https://hal.science/search/index/?q=*&amp;authFullName_s=Pauline Perrin">Pauline Perrin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Audrey Valentin">Audrey Valentin</text:a><text:span>et al.</text:span></text:p>
              <text:p text:style-name="Normal"><text:span>International Conference on Diamond and Carbon Materials 2024 (ICDCM 2024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22922v1">hal-0472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21v1">Hot ion implantation for creating dense NV ensemble near the diamond surface</text:a></text:p>
              <text:p text:style-name="Normal"><text:a xlink:type="simple" xlink:href="https://hal.science/search/index/?q=*&amp;authFullName_s=Midrel Wilfried Ngandeu Ngambou">Midrel Wilfried Ngandeu Ngambou</text:a><text:span>,</text:span><text:a xlink:type="simple" xlink:href="https://hal.science/search/index/?q=*&amp;authFullName_s=Pauline Perrin">Pauline Perrin</text:a><text:span>,</text:span><text:a xlink:type="simple" xlink:href="https://hal.science/search/index/?q=*&amp;authFullName_s=Alexandre Tallaire">Alexandre Tallaire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Vianney Mille">Vianney Mille</text:a><text:span>et al.</text:span></text:p>
              <text:p text:style-name="Normal"><text:span>SBDD XXVIII</text:span><text:span>, Feb 2024, Hasselt, Belgium</text:span></text:p>
              <text:p text:style-name="Normal"><text:span>Communication dans un congrès</text:span></text:p>
              <text:p text:style-name="Normal"><text:a xlink:type="simple" xlink:href="https://hal.science/hal-04722921v1">hal-047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15v1">Optimization of the growth parameters for increasing functional area of (113)-oriented thick boron doped diamond</text:a></text:p>
              <text:p text:style-name="Normal"><text:a xlink:type="simple" xlink:href="https://hal.science/search/index/?q=*&amp;authFullName_s=Rémi Mesples-Carrere">Rémi Mesples-Carrere</text:a><text:span>,</text:span><text:a xlink:type="simple" xlink:href="https://hal.science/search/index/?q=*&amp;authFullName_s=Riadh Issaoui">Riadh Issaoui</text:a><text:span>,</text:span><text:a xlink:type="simple" xlink:href="https://hal.science/search/index/?q=*&amp;authFullName_s=Audrey Valentin">Audrey Valentin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Fabien Bénédic">Fabien Bénédic</text:a><text:span>et al.</text:span></text:p>
              <text:p text:style-name="Normal"><text:span>8th French-Japanese Workshop on diamond power devices</text:span><text:span>, Jun 2024, Agay, France</text:span></text:p>
              <text:p text:style-name="Normal"><text:span>Communication dans un congrès</text:span></text:p>
              <text:p text:style-name="Normal"><text:a xlink:type="simple" xlink:href="https://hal.science/hal-04722915v1">hal-0472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98v1">Stabilization of shallow negatively charged nitrogen vacancy</text:a></text:p>
              <text:p text:style-name="Normal"><text:a xlink:type="simple" xlink:href="https://hal.science/search/index/?q=*&amp;authFullName_s=Midrel Wilfried Ngandeu Ngambou">Midrel Wilfried Ngandeu Ngambou</text:a><text:span>,</text:span><text:a xlink:type="simple" xlink:href="https://hal.science/search/index/?q=*&amp;authFullName_s=Alexandre Tallaire">Alexandre Tallaire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Audrey Valentin">Audrey Valentin</text:a><text:span>et al.</text:span></text:p>
              <text:p text:style-name="Normal"><text:span>SBDD XXVII</text:span><text:span>, Mar 2023, Hasselt, Belgium</text:span></text:p>
              <text:p text:style-name="Normal"><text:span>Communication dans un congrès</text:span></text:p>
              <text:p text:style-name="Normal"><text:a xlink:type="simple" xlink:href="https://hal.science/hal-04722898v1">hal-047228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8230v1">Multi-scale simulation of monocrystalline diamond growth on microstructured substrate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Samir Farhat">Samir Farhat</text:a><text:span>,</text:span><text:a xlink:type="simple" xlink:href="https://hal.science/search/index/?q=*&amp;authFullName_s=Lahcene Mehmel">Lahcene Mehmel</text:a><text:span>,</text:span><text:a xlink:type="simple" xlink:href="https://hal.science/search/index/?q=*&amp;authFullName_s=Fabien J Bénédic">Fabien J Bénédic</text:a><text:span>et al.</text:span></text:p>
              <text:p text:style-name="Normal"><text:span>ICDCM 31</text:span><text:span>, Sep 2021, En ligne, France</text:span></text:p>
              <text:p text:style-name="Normal"><text:span>Communication dans un congrès</text:span></text:p>
              <text:p text:style-name="Normal"><text:a xlink:type="simple" xlink:href="https://cnrs.hal.science/hal-03578230v1">hal-035782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8171v1">Graphitic layers formed on single crystal diamond for ohmic contact optimization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Riadh Issaoui">Riadh Issaoui</text:a><text:span>,</text:span><text:a xlink:type="simple" xlink:href="https://hal.science/search/index/?q=*&amp;authFullName_s=Mary de Feudis">Mary de Feudis</text:a><text:span>et al.</text:span></text:p>
              <text:p text:style-name="Normal"><text:span>French-Japanese workshop on diamond power devices</text:span><text:span>, Jan 2019, Aussois, France</text:span></text:p>
              <text:p text:style-name="Normal"><text:span>Communication dans un congrès</text:span></text:p>
              <text:p text:style-name="Normal"><text:a xlink:type="simple" xlink:href="https://cnrs.hal.science/hal-03578171v1">hal-035781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8201v1">Polarization effect on Time-of-Flight measurements performed on CVD diamond monocrystal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André Tardieu">André Tardieu</text:a><text:span>,</text:span><text:a xlink:type="simple" xlink:href="https://hal.science/search/index/?q=*&amp;authFullName_s=Vianney Mille">Vianney Mille</text:a><text:span>,</text:span><text:a xlink:type="simple" xlink:href="https://hal.science/search/index/?q=*&amp;authFullName_s=Alexandre Tallaire">Alexandre Tallaire</text:a><text:span>,</text:span><text:a xlink:type="simple" xlink:href="https://hal.science/search/index/?q=*&amp;authFullName_s=Jocelyn Achard">Jocelyn Achard</text:a><text:span>et al.</text:span></text:p>
              <text:p text:style-name="Normal"><text:span>SBDD XX</text:span><text:span>, Feb 2015, Hasselt, Belgium</text:span></text:p>
              <text:p text:style-name="Normal"><text:span>Communication dans un congrès</text:span></text:p>
              <text:p text:style-name="Normal"><text:a xlink:type="simple" xlink:href="https://cnrs.hal.science/hal-03578201v1">hal-035782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75v1">Sequential Transport in a Two-Dot Device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S. Galdin-Retailleau">S. Galdin-Retailleau</text:a><text:span>,</text:span><text:a xlink:type="simple" xlink:href="https://hal.science/search/index/?q=*&amp;authFullName_s=P. Dollfus">P. Dollfus</text:a></text:p>
              <text:p text:style-name="Normal"><text:span>2009 13th International Workshop on Computational Electronics (IWCE 2009)</text:span><text:span>, May 2009, Beijing, France. pp.1-4,<text:s/></text:span><text:a xlink:type="simple" xlink:href="https://dx.doi.org/10.1109/IWCE.2009.5091148">⟨10.1109/IWCE.2009.5091148⟩</text:a></text:p>
              <text:p text:style-name="Normal"><text:span>Communication dans un congrès</text:span></text:p>
              <text:p text:style-name="Normal"><text:a xlink:type="simple" xlink:href="https://cnrs.hal.science/hal-03440075v1">hal-034400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0071v1">Electron/phonon interaction in silicon quantum dot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J. See">J. See</text:a><text:span>,</text:span><text:a xlink:type="simple" xlink:href="https://hal.science/search/index/?q=*&amp;authFullName_s=S. Galdin-Retailleau">S. Galdin-Retailleau</text:a><text:span>,</text:span><text:a xlink:type="simple" xlink:href="https://hal.science/search/index/?q=*&amp;authFullName_s=P. Dollfus">P. Dollfus</text:a></text:p>
              <text:p text:style-name="Normal"><text:span>2008 9th International Conference on Ultimate Integration on Silicon (ULIS)</text:span><text:span>, Mar 2008, Udine, Italy. pp.57-60,<text:s/></text:span><text:a xlink:type="simple" xlink:href="https://dx.doi.org/10.1109/ULIS.2008.4527140">⟨10.1109/ULIS.2008.4527140⟩</text:a></text:p>
              <text:p text:style-name="Normal"><text:span>Communication dans un congrès</text:span></text:p>
              <text:p text:style-name="Normal"><text:a xlink:type="simple" xlink:href="https://cnrs.hal.science/hal-03440071v1">hal-03440071v1</text:a></text:p>
            </table:table-cell>
          </table:table-row>
        </table:table>
        <text:p text:style-name="P58"/>
        <text:p text:style-name="Heading2"><text:span text:style-name="T29">Poster de conférence (7)</text:span></text:p>
        <text:p text:style-name="P60"/>
        <table:table table:name="39c976" table:style-name="39c976">
          <table:table-column table:style-name="39c976.0"/>
          <table:table-row>
            <table:table-cell office:value-type="string">
              <text:p text:style-name="Normal"><text:a xlink:type="simple" xlink:href="https://hal.science/hal-04643855v1">Multi-scale simulation of CVD diamond growth: from the experimental conditions to the crystal morphology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Divine Regina Kamkoum-Djouka">Divine Regina Kamkoum-Djouka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Fabien Benedic">Fabien Benedic</text:a></text:p>
              <text:p text:style-name="Normal"><text:span>SBDD XXVIII</text:span><text:span>, Feb 2024, Hasselt, Belgium</text:span></text:p>
              <text:p text:style-name="Normal"><text:span>Poster de conférence</text:span></text:p>
              <text:p text:style-name="Normal"><text:a xlink:type="simple" xlink:href="https://hal.science/hal-04643855v1">hal-046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95v1">Optimization of the growth parameters for improving top-surface area of (113)-oriented thick boron doped diamond</text:a></text:p>
              <text:p text:style-name="Normal"><text:a xlink:type="simple" xlink:href="https://hal.science/search/index/?q=*&amp;authFullName_s=Rémi Mesples-Carrere">Rémi Mesples-Carrere</text:a><text:span>,</text:span><text:a xlink:type="simple" xlink:href="https://hal.science/search/index/?q=*&amp;authFullName_s=Riadh Issaoui">Riadh Issaoui</text:a><text:span>,</text:span><text:a xlink:type="simple" xlink:href="https://hal.science/search/index/?q=*&amp;authFullName_s=Ken Axxel Castillo Arvizu">Ken Axxel Castillo Arvizu</text:a><text:span>,</text:span><text:a xlink:type="simple" xlink:href="https://hal.science/search/index/?q=*&amp;authFullName_s=Audrey Valentin">Audrey Valentin</text:a><text:span>,</text:span><text:a xlink:type="simple" xlink:href="https://hal.science/search/index/?q=*&amp;authFullName_s=Ovidiu Brinza">Ovidiu Brinza</text:a><text:span>et al.</text:span></text:p>
              <text:p text:style-name="Normal"><text:span>SBDD XXVII</text:span><text:span>, Mar 2023, Hasselt, Belgium</text:span></text:p>
              <text:p text:style-name="Normal"><text:span>Poster de conférence</text:span></text:p>
              <text:p text:style-name="Normal"><text:a xlink:type="simple" xlink:href="https://hal.science/hal-04722895v1">hal-047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44v1">3D kinetic Monte-Carlo simulation of diamond growth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Samir Farhat">Samir Farhat</text:a><text:span>,</text:span><text:a xlink:type="simple" xlink:href="https://hal.science/search/index/?q=*&amp;authFullName_s=Fabien Benedic">Fabien Benedic</text:a><text:span>,</text:span><text:a xlink:type="simple" xlink:href="https://hal.science/search/index/?q=*&amp;authFullName_s=Jocelyn Achard">Jocelyn Achard</text:a></text:p>
              <text:p text:style-name="Normal"><text:span>SBDD XXVI</text:span><text:span>, Mar 2022, Hasselt, Belgium</text:span></text:p>
              <text:p text:style-name="Normal"><text:span>Poster de conférence</text:span></text:p>
              <text:p text:style-name="Normal"><text:a xlink:type="simple" xlink:href="https://hal.science/hal-04643844v1">hal-046438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8178v1">2D Monte-Carlo simulation of diamond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Samir Farhat">Samir Farhat</text:a><text:span>,</text:span><text:a xlink:type="simple" xlink:href="https://hal.science/search/index/?q=*&amp;authFullName_s=Fabien Bénédic">Fabien Bénédic</text:a></text:p>
              <text:p text:style-name="Normal"><text:span>Surface and Bulk Defects in Diamond ( SBDD ) XXV</text:span><text:span>, Mar 2020, Hasselt, Belgium</text:span></text:p>
              <text:p text:style-name="Normal"><text:span>Poster de conférence</text:span></text:p>
              <text:p text:style-name="Normal"><text:a xlink:type="simple" xlink:href="https://cnrs.hal.science/hal-03578178v1">hal-035781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8185v1">Characteristics of He ion implanted layers on single-crystal diamond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Mary de Feudis">Mary de Feudis</text:a><text:span>,</text:span><text:a xlink:type="simple" xlink:href="https://hal.science/search/index/?q=*&amp;authFullName_s=Ovidiu Brinza">Ovidiu Brinza</text:a><text:span>,</text:span><text:a xlink:type="simple" xlink:href="https://hal.science/search/index/?q=*&amp;authFullName_s=André Tardieu">André Tardieu</text:a><text:span>,</text:span><text:a xlink:type="simple" xlink:href="https://hal.science/search/index/?q=*&amp;authFullName_s=Riadh Issaoui">Riadh Issaoui</text:a><text:span>et al.</text:span></text:p>
              <text:p text:style-name="Normal"><text:span>Surface and Bulk Defects in Diamond ( SBDD ) XXIII</text:span><text:span>, Mar 2018, Hasselt, Belgium</text:span></text:p>
              <text:p text:style-name="Normal"><text:span>Poster de conférence</text:span></text:p>
              <text:p text:style-name="Normal"><text:a xlink:type="simple" xlink:href="https://cnrs.hal.science/hal-03578185v1">hal-035781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8189v1">Growth of boron doped CVD diamond on a (113) orientation for power electronic device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A Tallaire">A Tallaire</text:a><text:span>,</text:span><text:a xlink:type="simple" xlink:href="https://hal.science/search/index/?q=*&amp;authFullName_s=V Mille">V Mille</text:a><text:span>,</text:span><text:a xlink:type="simple" xlink:href="https://hal.science/search/index/?q=*&amp;authFullName_s=L William">L William</text:a><text:span>,</text:span><text:a xlink:type="simple" xlink:href="https://hal.science/search/index/?q=*&amp;authFullName_s=M A Pinault-Thaury">M A Pinault-Thaury</text:a><text:span>et al.</text:span></text:p>
              <text:p text:style-name="Normal"><text:span>Surface and Bulk Defects in Diamond (SBDD ) XXI</text:span><text:span>, Mar 2016, Hasselt, Belgium</text:span></text:p>
              <text:p text:style-name="Normal"><text:span>Poster de conférence</text:span></text:p>
              <text:p text:style-name="Normal"><text:a xlink:type="simple" xlink:href="https://cnrs.hal.science/hal-03578189v1">hal-035781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8219v1">Mobilities in high-quality CVD diamond crystals evaluated by time-offlight measurements: experimental and simulation results</text:a></text:p>
              <text:p text:style-name="Normal"><text:a xlink:type="simple" xlink:href="https://hal.science/search/index/?q=*&amp;authFullName_s=Audrey Valentin">Audrey Valentin</text:a><text:span>,</text:span><text:a xlink:type="simple" xlink:href="https://hal.science/search/index/?q=*&amp;authFullName_s=V Mille">V Mille</text:a><text:span>,</text:span><text:a xlink:type="simple" xlink:href="https://hal.science/search/index/?q=*&amp;authFullName_s=A Tallaire">A Tallaire</text:a><text:span>,</text:span><text:a xlink:type="simple" xlink:href="https://hal.science/search/index/?q=*&amp;authFullName_s=J Achard">J Achard</text:a><text:span>,</text:span><text:a xlink:type="simple" xlink:href="https://hal.science/search/index/?q=*&amp;authFullName_s=A Gicquel">A Gicquel</text:a></text:p>
              <text:p text:style-name="Normal"><text:span>Surface and Bulk Defects in Diamond ( SBDD ) XVIII</text:span><text:span>, Mar 2013, Hasselt, Belgium</text:span></text:p>
              <text:p text:style-name="Normal"><text:span>Poster de conférence</text:span></text:p>
              <text:p text:style-name="Normal"><text:a xlink:type="simple" xlink:href="https://cnrs.hal.science/hal-03578219v1">hal-03578219v1</text:a></text:p>
            </table:table-cell>
          </table:table-row>
        </table:table>
        <text:p text:style-name="P61"/>
        <text:p text:style-name="Heading2"><text:span text:style-name="T30">Thèse (1)</text:span></text:p>
        <text:p text:style-name="P63"/>
        <table:table table:name="84adda" table:style-name="84adda">
          <table:table-column table:style-name="84adda.0"/>
          <table:table-row>
            <table:table-cell office:value-type="string">
              <text:p text:style-name="Normal"><text:a xlink:type="simple" xlink:href="https://theses.hal.science/tel-00350414v1">Modélisation de l'effet tunnel à un électron dans les dispositifs à nanocristaux semiconducteurs : effet tunnel à un électron assisté par phonon</text:a></text:p>
              <text:p text:style-name="Normal"><text:a xlink:type="simple" xlink:href="https://hal.science/search/index/?q=*&amp;authFullName_s=Audrey Valentin">Audrey Valentin</text:a></text:p>
              <text:p text:style-name="Normal"><text:span>Micro et nanotechnologies/Microélectronique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0414v1">tel-00350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Valentin</dc:title>
    <dc:subject/>
    <dc:description>CV</dc:description>
    <dc:creator/>
    <dc:date>2026-05-24T12:54:08.000</dc:date>
    <meta:generator>PHPWord</meta:generator>
    <meta:initial-creator>CCSD</meta:initial-creator>
    <meta:creation-date>2026-05-24T12:54:08.000</meta:creation-date>
    <meta:keyword/>
    <meta:user-defined meta:name="Category"/>
    <meta:user-defined meta:name="Company"/>
    <meta:user-defined meta:name="Manager"/>
  </office:meta>
</office:document-meta>
</file>