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f00" style:family="table">
      <style:table-properties style:rel-width="100" table:align="center"/>
    </style:style>
    <style:style style:name="867f00.0" style:family="table-column">
      <style:table-column-properties style:column-width="0.00cm"/>
    </style:style>
    <style:style style:name="969b89" style:family="table">
      <style:table-properties style:rel-width="100" table:align="center"/>
    </style:style>
    <style:style style:name="969b89.0" style:family="table-column">
      <style:table-column-properties style:column-width="0.00cm"/>
    </style:style>
    <style:style style:name="239468" style:family="table">
      <style:table-properties style:rel-width="100" table:align="center"/>
    </style:style>
    <style:style style:name="239468.0" style:family="table-column">
      <style:table-column-properties style:column-width="0.00cm"/>
    </style:style>
    <style:style style:name="698ee0" style:family="table">
      <style:table-properties style:rel-width="100" table:align="center"/>
    </style:style>
    <style:style style:name="698e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Vézian<text:s/></text:span><text:span text:style-name="T2">Publications de Audrey Vézi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vezian">audrey-vez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37-1414">0000-0003-0237-14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198764">17519876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867f00" table:style-name="867f00">
          <table:table-column table:style-name="867f00.0"/>
          <table:table-row>
            <table:table-cell office:value-type="string">
              <text:p text:style-name="Normal"><text:a xlink:type="simple" xlink:href="https://shs.hal.science/halshs-03091473v1">Beyond Full Jurisdiction: Pathology and Inter-Professional Relations in Precision Medicine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Audrey Vézian">Audrey Vézian</text:a></text:p>
              <text:p text:style-name="Normal"><text:span>New Genetics and Society</text:span><text:span>, 2021, Organizing Precision Oncology, 40 (1), pp.42-57.<text:s/></text:span><text:a xlink:type="simple" xlink:href="https://dx.doi.org/10.1080/14636778.2020.1861543">⟨10.1080/14636778.2020.1861543⟩</text:a></text:p>
              <text:p text:style-name="Normal"><text:span>Article dans une revue</text:span></text:p>
              <text:p text:style-name="Normal"><text:a xlink:type="simple" xlink:href="https://shs.hal.science/halshs-03091473v1">halshs-0309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60v1">Les limites de la rationalisation managériale : le cas de la transformation organisationnelle de la recherche sur le cancer en France</text:a></text:p>
              <text:p text:style-name="Normal"><text:a xlink:type="simple" xlink:href="https://hal.science/search/index/?q=*&amp;authFullName_s=Audrey Vézian">Audrey Vézian</text:a></text:p>
              <text:p text:style-name="Normal"><text:span>Gouvernement &amp; action publique</text:span><text:span>, 2017, 6 (2), pp.83-105.<text:s/></text:span><text:a xlink:type="simple" xlink:href="https://dx.doi.org/10.3917/gap.172.0083">⟨10.3917/gap.172.0083⟩</text:a></text:p>
              <text:p text:style-name="Normal"><text:span>Article dans une revue</text:span></text:p>
              <text:p text:style-name="Normal"><text:a xlink:type="simple" xlink:href="https://shs.hal.science/halshs-01623360v1">halshs-016233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35487v1">Le point de vue du sociologue sur la recherche translationnelle à partir du cas de la cancérologie</text:a></text:p>
              <text:p text:style-name="Normal"><text:a xlink:type="simple" xlink:href="https://hal.science/search/index/?q=*&amp;authFullName_s=Audrey Vézian">Audrey Vézian</text:a></text:p>
              <text:p text:style-name="Normal"><text:span>Cahiers Droit, Sciences &amp; Technologies</text:span><text:span>, 2015, 5, pp.45 - 60.<text:s/></text:span><text:a xlink:type="simple" xlink:href="https://dx.doi.org/10.4000/cdst.395">⟨10.4000/cdst.395⟩</text:a></text:p>
              <text:p text:style-name="Normal"><text:span>Article dans une revue</text:span></text:p>
              <text:p text:style-name="Normal"><text:a xlink:type="simple" xlink:href="https://sciencespo.hal.science/hal-02135487v1">hal-021354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787v1">L'action mitigée des Cancéropôles : les raisons de l'abandon d'une politique biomédicale ambitieuse</text:a></text:p>
              <text:p text:style-name="Normal"><text:a xlink:type="simple" xlink:href="https://hal.science/search/index/?q=*&amp;authFullName_s=Audrey Vézian">Audrey Vézian</text:a></text:p>
              <text:p text:style-name="Normal"><text:span>Médecine/Sciences</text:span><text:span>, 2014, 30 (8-9), pp.803 - 808.<text:s/></text:span><text:a xlink:type="simple" xlink:href="https://dx.doi.org/10.1051/medsci/20143008020">⟨10.1051/medsci/20143008020⟩</text:a></text:p>
              <text:p text:style-name="Normal"><text:span>Article dans une revue</text:span></text:p>
              <text:p text:style-name="Normal"><text:a xlink:type="simple" xlink:href="https://sciencespo.hal.science/hal-01522787v1">hal-015227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4041v1">À la recherche d’une politique biomédicale en France : chronique d’une réforme inaboutie en cancérologie</text:a></text:p>
              <text:p text:style-name="Normal"><text:a xlink:type="simple" xlink:href="https://hal.science/search/index/?q=*&amp;authFullName_s=Audrey Vézian">Audrey Vézian</text:a></text:p>
              <text:p text:style-name="Normal"><text:span>Sociologie du Travail</text:span><text:span>, 2014, 56 (2), pp.204-224.<text:s/></text:span><text:a xlink:type="simple" xlink:href="https://dx.doi.org/10.4000/sdt.3731">⟨10.4000/sdt.3731⟩</text:a></text:p>
              <text:p text:style-name="Normal"><text:span>Article dans une revue</text:span></text:p>
              <text:p text:style-name="Normal"><text:a xlink:type="simple" xlink:href="https://sciencespo.hal.science/hal-01524041v1">hal-01524041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969b89" table:style-name="969b89">
          <table:table-column table:style-name="969b89.0"/>
          <table:table-row>
            <table:table-cell office:value-type="string">
              <text:p text:style-name="Normal"><text:a xlink:type="simple" xlink:href="https://sciencespo.hal.science/hal-03586016v1">Quelle(s) grille(s) d'analyse pour appréhender les politiques régionales d'enseignement supérieur et de recherche ? Institutions, trajectoires d’acteurs et cadres cognitifs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Audrey Vézian">Audrey Vézian</text:a><text:span>,</text:span><text:a xlink:type="simple" xlink:href="https://hal.science/search/index/?q=*&amp;authFullName_s=Jérôme Aust">Jérôme Aust</text:a></text:p>
              <text:p text:style-name="Normal"><text:span>"Nouvelles perspectives sur les politiques régionales", Journée d’étude organisée par le CEPEL et les groupes "Local et politique" et "Politiques publiques" de l’AFSP</text:span><text:span>, Jan 2010, Université Montpellier 1, France</text:span></text:p>
              <text:p text:style-name="Normal"><text:span>Communication dans un congrès</text:span></text:p>
              <text:p text:style-name="Normal"><text:a xlink:type="simple" xlink:href="https://sciencespo.hal.science/hal-03586016v1">hal-03586016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239468" table:style-name="239468">
          <table:table-column table:style-name="239468.0"/>
          <table:table-row>
            <table:table-cell office:value-type="string">
              <text:p text:style-name="Normal"><text:a xlink:type="simple" xlink:href="https://hal.science/hal-01935115v1">Les politiques de lutte contre le cancer en France : regards sur les pratiques et les innovations médicales</text:a></text:p>
              <text:p text:style-name="Normal"><text:a xlink:type="simple" xlink:href="https://hal.science/search/index/?q=*&amp;authFullName_s=Patrick Castel">Patrick Castel</text:a><text:span>,</text:span><text:a xlink:type="simple" xlink:href="https://hal.science/search/index/?q=*&amp;authFullName_s=Pierre-André Juven">Pierre-André Juven</text:a><text:span>,</text:span><text:a xlink:type="simple" xlink:href="https://hal.science/search/index/?q=*&amp;authFullName_s=Audrey Vézian">Audrey Vézian</text:a></text:p>
              <text:p text:style-name="Normal"><text:span>Presses de l'EHESP, pp.210, 2019, Recherche Santé Social, 9782810907267</text:span></text:p>
              <text:p text:style-name="Normal"><text:span>Ouvrages</text:span></text:p>
              <text:p text:style-name="Normal"><text:a xlink:type="simple" xlink:href="https://hal.science/hal-01935115v1">hal-01935115v1</text:a></text:p>
            </table:table-cell>
          </table:table-row>
        </table:table>
        <text:p text:style-name="P27"/>
        <text:p text:style-name="Heading2"><text:span text:style-name="T12">Chapitre d'ouvrage (12)</text:span></text:p>
        <text:p text:style-name="P29"/>
        <table:table table:name="698ee0" table:style-name="698ee0">
          <table:table-column table:style-name="698ee0.0"/>
          <table:table-row>
            <table:table-cell office:value-type="string">
              <text:p text:style-name="Normal"><text:a xlink:type="simple" xlink:href="https://univ-lyon3.hal.science/hal-04693376v1">Opening chapter. Analyzing the impact of digital transformations on public policies: a necessity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Isabelle Liotard">Isabelle Liotard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Audrey Vézian">Audrey Vézian</text:a></text:p>
              <text:p text:style-name="Normal"><text:span>Revest, Valérie; Liotard, Isabelle.<text:s/></text:span><text:span>Digital transformation and public policies : current issues</text:span><text:span>, ISTE; WILEY, 2023, 9781786307941</text:span></text:p>
              <text:p text:style-name="Normal"><text:span>Chapitre d'ouvrage</text:span></text:p>
              <text:p text:style-name="Normal"><text:a xlink:type="simple" xlink:href="https://univ-lyon3.hal.science/hal-04693376v1">hal-0469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711v1">The regulation of public data : the difficult case of the health sector</text:a></text:p>
              <text:p text:style-name="Normal"><text:a xlink:type="simple" xlink:href="https://hal.science/search/index/?q=*&amp;authFullName_s=Audrey Vézian">Audrey Vézian</text:a></text:p>
              <text:p text:style-name="Normal"><text:span>Revest, Valérie; Liotard, Isabelle.<text:s/></text:span><text:span>Digital transformation and public policies : current issues</text:span><text:span>, ISTE; Wiley, pp.35-72, 2023</text:span></text:p>
              <text:p text:style-name="Normal"><text:span>Chapitre d'ouvrage</text:span></text:p>
              <text:p text:style-name="Normal"><text:a xlink:type="simple" xlink:href="https://shs.hal.science/halshs-04185711v1">halshs-0418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040v1">Introduction</text:a></text:p>
              <text:p text:style-name="Normal"><text:a xlink:type="simple" xlink:href="https://hal.science/search/index/?q=*&amp;authFullName_s=Isabelle Liotard">Isabelle Liotard</text:a><text:span>,</text:span><text:a xlink:type="simple" xlink:href="https://hal.science/search/index/?q=*&amp;authFullName_s=Valérie Revest">Valérie Revest</text:a><text:span>,</text:span><text:a xlink:type="simple" xlink:href="https://hal.science/search/index/?q=*&amp;authFullName_s=Audrey Vézian">Audrey Vézian</text:a></text:p>
              <text:p text:style-name="Normal"><text:span>Revest, Valérie; Liotard, Isabelle.<text:s/></text:span><text:span>Transformation digitale et politiques publiques : enjeux actuels</text:span><text:span>,<text:s/></text:span><text:a xlink:type="simple" xlink:href="https://www.istegroup.com/fr/produit/transformation-digitale-et-politiques-publiques/">ISTE Editions</text:a><text:span>, pp.5-20, 2022, 978-1-78405-901-9</text:span></text:p>
              <text:p text:style-name="Normal"><text:span>Chapitre d'ouvrage</text:span></text:p>
              <text:p text:style-name="Normal"><text:a xlink:type="simple" xlink:href="https://hal.science/hal-03906040v1">hal-0390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16v1">La régulation des données publiques : le cas délicat du secteur de la santé</text:a></text:p>
              <text:p text:style-name="Normal"><text:a xlink:type="simple" xlink:href="https://hal.science/search/index/?q=*&amp;authFullName_s=Audrey Vézian">Audrey Vézian</text:a></text:p>
              <text:p text:style-name="Normal"><text:span>Revest, Valérie; Liotard, Isabelle.<text:s/></text:span><text:span>Transformation digitale et politiques publiques : enjeux actuels</text:span><text:span>,<text:s/></text:span><text:a xlink:type="simple" xlink:href="https://www.istegroup.com/fr/produit/transformation-digitale-et-politiques-publiques/">ISTE Editions</text:a><text:span>, pp.57-98, 2022, 978-1-78405-901-9</text:span></text:p>
              <text:p text:style-name="Normal"><text:span>Chapitre d'ouvrage</text:span></text:p>
              <text:p text:style-name="Normal"><text:a xlink:type="simple" xlink:href="https://hal.science/hal-03752816v1">hal-037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34v1">Structurer la recherche française en cancérologie : heurs et malheurs d’un projet réformateur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Audrey Vézian">Audrey Vézian</text:a></text:p>
              <text:p text:style-name="Normal"><text:span>Castel, Patrick; Juven, Pierre-André; Vézian, Audrey.<text:s/></text:span><text:span>Les politiques de lutte contre le cancer en France : regards sur les pratiques et les innovations médicales</text:span><text:span>, Presses de l'EHESP, pp.19-37, 2019, 9782810907267</text:span></text:p>
              <text:p text:style-name="Normal"><text:span>Chapitre d'ouvrage</text:span></text:p>
              <text:p text:style-name="Normal"><text:a xlink:type="simple" xlink:href="https://hal.science/hal-01935134v1">hal-019351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73266v1">Conclusion</text:a></text:p>
              <text:p text:style-name="Normal"><text:a xlink:type="simple" xlink:href="https://hal.science/search/index/?q=*&amp;authFullName_s=Patrick Castel">Patrick Castel</text:a><text:span>,</text:span><text:a xlink:type="simple" xlink:href="https://hal.science/search/index/?q=*&amp;authFullName_s=Pierre-André Juven">Pierre-André Juven</text:a><text:span>,</text:span><text:a xlink:type="simple" xlink:href="https://hal.science/search/index/?q=*&amp;authFullName_s=Audrey Vézian">Audrey Vézian</text:a></text:p>
              <text:p text:style-name="Normal"><text:span>Les politiques de lutte contre le cancer en France : regards sur les pratiques et les innovations médicales</text:span><text:span>, Presses de l'EHESP, pp.199-208, 2019, Recherche Santé Social, 9782810907267</text:span></text:p>
              <text:p text:style-name="Normal"><text:span>Chapitre d'ouvrage</text:span></text:p>
              <text:p text:style-name="Normal"><text:a xlink:type="simple" xlink:href="https://sciencespo.hal.science/hal-01973266v1">hal-019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50v1">Le rôle contesté des pathologistes dans la médecine de précision</text:a></text:p>
              <text:p text:style-name="Normal"><text:a xlink:type="simple" xlink:href="https://hal.science/search/index/?q=*&amp;authFullName_s=Audrey Vézian">Audrey Vézian</text:a></text:p>
              <text:p text:style-name="Normal"><text:span>Castel, Patrick; Juven, Pierre-André; Vézian, Audrey.<text:s/></text:span><text:span>Les politiques de lutte contre le cancer en France : regards sur les pratiques et les innovations médicales</text:span><text:span>, Presses de l'EHESP, pp.99-117, 2019, 978-2-8109-0726-7</text:span></text:p>
              <text:p text:style-name="Normal"><text:span>Chapitre d'ouvrage</text:span></text:p>
              <text:p text:style-name="Normal"><text:a xlink:type="simple" xlink:href="https://hal.science/hal-01935150v1">hal-0193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642v1">Les politiques de lutte contre le cancer en France. Introduction</text:a></text:p>
              <text:p text:style-name="Normal"><text:a xlink:type="simple" xlink:href="https://hal.science/search/index/?q=*&amp;authFullName_s=Patrick Castel">Patrick Castel</text:a><text:span>,</text:span><text:a xlink:type="simple" xlink:href="https://hal.science/search/index/?q=*&amp;authFullName_s=Pierre-André Juven">Pierre-André Juven</text:a><text:span>,</text:span><text:a xlink:type="simple" xlink:href="https://hal.science/search/index/?q=*&amp;authFullName_s=Audrey Vézian">Audrey Vézian</text:a></text:p>
              <text:p text:style-name="Normal"><text:span>Castel, Patrick; Juven, Pierre-André; Vézian, Audrey.<text:s/></text:span><text:span>Les politiques de lutte contre le cancer en France : regards sur les pratiques et les innovations médicales</text:span><text:span>,<text:s/></text:span><text:a xlink:type="simple" xlink:href="https://www.presses.ehesp.fr/produit/politiques-de-lutte-contre-cancer-france/">Presses de l'EHESP</text:a><text:span>, pp.7-16, 2019, 9782810907267</text:span></text:p>
              <text:p text:style-name="Normal"><text:span>Chapitre d'ouvrage</text:span></text:p>
              <text:p text:style-name="Normal"><text:a xlink:type="simple" xlink:href="https://shs.hal.science/halshs-01969642v1">halshs-0196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00v1">Le gouvernement de la biomédecine par l’organisation : le cas de la cancérologie française</text:a></text:p>
              <text:p text:style-name="Normal"><text:a xlink:type="simple" xlink:href="https://hal.science/search/index/?q=*&amp;authFullName_s=Patrick Castel">Patrick Castel</text:a><text:span>,</text:span><text:a xlink:type="simple" xlink:href="https://hal.science/search/index/?q=*&amp;authFullName_s=Audrey Vézian">Audrey Vézian</text:a></text:p>
              <text:p text:style-name="Normal"><text:span>Amsellem, Norbert; Bataille, Philippe.<text:s/></text:span><text:span>Le cancer : un regard sociologique</text:span><text:span>,<text:s/></text:span><text:a xlink:type="simple" xlink:href="https://www.cairn.info/resume.php?ID_ARTICLE=DEC_NORB_2018_01_0277">la Découverte</text:a><text:span>, pp.277-289, 2018, Recherches, 9782707195784</text:span></text:p>
              <text:p text:style-name="Normal"><text:span>Chapitre d'ouvrage</text:span></text:p>
              <text:p text:style-name="Normal"><text:a xlink:type="simple" xlink:href="https://shs.hal.science/halshs-01860600v1">halshs-0186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84v1">Concurrence, rhétorique et mécano institutionnel : les usages stratégiques des dispositifs d’organisation de la recherche</text:a></text:p>
              <text:p text:style-name="Normal"><text:a xlink:type="simple" xlink:href="https://hal.science/search/index/?q=*&amp;authFullName_s=Julien Barrier">Julien Barrier</text:a><text:span>,</text:span><text:a xlink:type="simple" xlink:href="https://hal.science/search/index/?q=*&amp;authFullName_s=Audrey Vézian">Audrey Vézian</text:a></text:p>
              <text:p text:style-name="Normal"><text:span>Castel, Patrick; Hénaut, Léonie; Marchal, Emmanuelle.<text:s/></text:span><text:span>Faire la concurrence : retour sur un phénomène social et économique</text:span><text:span>, Presses des Mines - Transvalor, pp.117-136, 2016, Collection Sciences sociales, 9782356713889</text:span></text:p>
              <text:p text:style-name="Normal"><text:span>Chapitre d'ouvrage</text:span></text:p>
              <text:p text:style-name="Normal"><text:a xlink:type="simple" xlink:href="https://shs.hal.science/halshs-01377184v1">halshs-013771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4052v1">La cancérologie comme secteur d’innovation de l’action régionale</text:a></text:p>
              <text:p text:style-name="Normal"><text:a xlink:type="simple" xlink:href="https://hal.science/search/index/?q=*&amp;authFullName_s=Audrey Vézian">Audrey Vézian</text:a></text:p>
              <text:p text:style-name="Normal"><text:span>Jérôme Aust; Cécile Crespy.<text:s/></text:span><text:span>Les politiques de recherche entre État, profession et marché</text:span><text:span>, Editions des Archives Contemporaines, pp.55-78, 2014</text:span></text:p>
              <text:p text:style-name="Normal"><text:span>Chapitre d'ouvrage</text:span></text:p>
              <text:p text:style-name="Normal"><text:a xlink:type="simple" xlink:href="https://sciencespo.hal.science/hal-01524052v1">hal-015240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05v1">Sortir des compétences pour investir dans la connaissance. Les Conseils régionaux face à l’enseignement supérieur et à la recherche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Audrey Vézian">Audrey Vézian</text:a><text:span>,</text:span><text:a xlink:type="simple" xlink:href="https://hal.science/search/index/?q=*&amp;authFullName_s=Jérôme Aust">Jérôme Aust</text:a></text:p>
              <text:p text:style-name="Normal"><text:span>Barone, Sylvain.<text:s/></text:span><text:span>Les politiques régionales en France</text:span><text:span>, Éditions La Découverte, pp.117-134, 2011, 9782707170637</text:span></text:p>
              <text:p text:style-name="Normal"><text:span>Chapitre d'ouvrage</text:span></text:p>
              <text:p text:style-name="Normal"><text:a xlink:type="simple" xlink:href="https://sciencespo.hal.science/hal-03569405v1">hal-03569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Vézian</dc:title>
    <dc:subject/>
    <dc:description>CV</dc:description>
    <dc:creator/>
    <dc:date>2026-05-21T10:21:14.000</dc:date>
    <meta:generator>PHPWord</meta:generator>
    <meta:initial-creator>CCSD</meta:initial-creator>
    <meta:creation-date>2026-05-21T10:21:14.000</meta:creation-date>
    <meta:keyword/>
    <meta:user-defined meta:name="Category"/>
    <meta:user-defined meta:name="Company"/>
    <meta:user-defined meta:name="Manager"/>
  </office:meta>
</office:document-meta>
</file>