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093" style:family="table">
      <style:table-properties style:rel-width="100" table:align="center"/>
    </style:style>
    <style:style style:name="ec4093.0" style:family="table-column">
      <style:table-column-properties style:column-width="0.00cm"/>
    </style:style>
    <style:style style:name="cf0ad1" style:family="table">
      <style:table-properties style:rel-width="100" table:align="center"/>
    </style:style>
    <style:style style:name="cf0ad1.0" style:family="table-column">
      <style:table-column-properties style:column-width="0.00cm"/>
    </style:style>
    <style:style style:name="d2fb55" style:family="table">
      <style:table-properties style:rel-width="100" table:align="center"/>
    </style:style>
    <style:style style:name="d2fb55.0" style:family="table-column">
      <style:table-column-properties style:column-width="0.00cm"/>
    </style:style>
    <style:style style:name="b97367" style:family="table">
      <style:table-properties style:rel-width="100" table:align="center"/>
    </style:style>
    <style:style style:name="b97367.0" style:family="table-column">
      <style:table-column-properties style:column-width="0.00cm"/>
    </style:style>
    <style:style style:name="b0b9ba" style:family="table">
      <style:table-properties style:rel-width="100" table:align="center"/>
    </style:style>
    <style:style style:name="b0b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c4093" table:style-name="ec4093">
          <table:table-column table:style-name="ec4093.0"/>
          <table:table-row>
            <table:table-cell office:value-type="string">
              <text:p text:style-name="Normal"><text:a xlink:type="simple" xlink:href="https://hal.science/hal-05483431v1">RNASeq profiling of retinal pigment epithelial cells derived from induced pluripotent stem cells revealed 3 genes involved in lipid homeostasis in age-related macular degeneration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maury Pénaguin">Amaury Pénaguin</text:a><text:span>,</text:span><text:a xlink:type="simple" xlink:href="https://hal.science/search/index/?q=*&amp;authFullName_s=Céline Olmiere">Céline Olmiere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Experimental Eye Research</text:span><text:span>, 2024</text:span></text:p>
              <text:p text:style-name="Normal"><text:span>Article dans une revue</text:span></text:p>
              <text:p text:style-name="Normal"><text:a xlink:type="simple" xlink:href="https://hal.science/hal-05483431v1">hal-054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31v1">Stem cell therapy in retinal diseases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maury Pénaguin">Amaury Pénagui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Neural Regeneration Research</text:span><text:span>, 2023, 18 (7), pp.1478.<text:s/></text:span><text:a xlink:type="simple" xlink:href="https://dx.doi.org/10.4103/1673-5374.361537">⟨10.4103/1673-5374.361537⟩</text:a></text:p>
              <text:p text:style-name="Normal"><text:span>Article dans une revue</text:span></text:p>
              <text:p text:style-name="Normal"><text:a xlink:type="simple" xlink:href="https://hal.science/hal-04724531v1">hal-047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06v1">Cellules souches et DMLA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Nicolas Leveziel">Nicolas Leveziel</text:a></text:p>
              <text:p text:style-name="Normal"><text:span>Images en Ophtalmologie</text:span><text:span>, 2022, 2</text:span></text:p>
              <text:p text:style-name="Normal"><text:span>Article dans une revue</text:span></text:p>
              <text:p text:style-name="Normal"><text:a xlink:type="simple" xlink:href="https://hal.science/hal-05483606v1">hal-0548360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052v1">Cathepsin B pH-Dependent Activity Is Involved in Lysosomal Dysregulation in Atrophic Age-Related Macular Degeneration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Afsaneh Gaillard">Afsaneh Gaillard</text:a><text:span>et al.</text:span></text:p>
              <text:p text:style-name="Normal"><text:span>Oxidative Medicine and Cellular Longevity</text:span><text:span>, 2019, 2019, pp.1-15.<text:s/></text:span><text:a xlink:type="simple" xlink:href="https://dx.doi.org/10.1155/2019/5637075">⟨10.1155/2019/5637075⟩</text:a></text:p>
              <text:p text:style-name="Normal"><text:span>Article dans une revue</text:span></text:p>
              <text:p text:style-name="Normal"><text:a xlink:type="simple" xlink:href="https://univ-poitiers.hal.science/hal-02498052v1">hal-0249805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060v1">hRPE cells derived from induced pluripotent stem cells are more sensitive to oxidative stress than ARPE-19 cells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Afsaneh Gaillard">Afsaneh Gaillard</text:a><text:span>et al.</text:span></text:p>
              <text:p text:style-name="Normal"><text:span>Experimental Eye Research</text:span><text:span>, 2018, 177, pp.76-86.<text:s/></text:span><text:a xlink:type="simple" xlink:href="https://dx.doi.org/10.1016/j.exer.2018.07.017">⟨10.1016/j.exer.2018.07.017⟩</text:a></text:p>
              <text:p text:style-name="Normal"><text:span>Article dans une revue</text:span></text:p>
              <text:p text:style-name="Normal"><text:a xlink:type="simple" xlink:href="https://univ-poitiers.hal.science/hal-02498060v1">hal-0249806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075v1">PKR downregulation prevents neurodegeneration and β-amyloid production in a thiamine-deficient model</text:a></text:p>
              <text:p text:style-name="Normal"><text:a xlink:type="simple" xlink:href="https://hal.science/search/index/?q=*&amp;authFullName_s=F Mouton-Liger">F Mouton-Liger</text:a><text:span>,</text:span><text:a xlink:type="simple" xlink:href="https://hal.science/search/index/?q=*&amp;authFullName_s=A-S Rebillat">A-S Rebillat</text:a><text:span>,</text:span><text:a xlink:type="simple" xlink:href="https://hal.science/search/index/?q=*&amp;authFullName_s=S Gourmaud">S Gourmaud</text:a><text:span>,</text:span><text:a xlink:type="simple" xlink:href="https://hal.science/search/index/?q=*&amp;authFullName_s=Audrey Voisin">Audrey Voisin</text:a><text:span>,</text:span><text:a xlink:type="simple" xlink:href="https://hal.science/search/index/?q=*&amp;authFullName_s=C. Paquet">C. Paquet</text:a><text:span>et al.</text:span></text:p>
              <text:p text:style-name="Normal"><text:span>Cell Death and Disease</text:span><text:span>, 2015, 6 (1), pp.e1594-e1594.<text:s/></text:span><text:a xlink:type="simple" xlink:href="https://dx.doi.org/10.1038/cddis.2014.552">⟨10.1038/cddis.2014.552⟩</text:a></text:p>
              <text:p text:style-name="Normal"><text:span>Article dans une revue</text:span></text:p>
              <text:p text:style-name="Normal"><text:a xlink:type="simple" xlink:href="https://univ-poitiers.hal.science/hal-02498075v1">hal-0249807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f0ad1" table:style-name="cf0ad1">
          <table:table-column table:style-name="cf0ad1.0"/>
          <table:table-row>
            <table:table-cell office:value-type="string">
              <text:p text:style-name="Normal"><text:a xlink:type="simple" xlink:href="https://hal.science/hal-05483596v1">DMLA : où en est la recherche ?</text:a></text:p>
              <text:p text:style-name="Normal"><text:a xlink:type="simple" xlink:href="https://hal.science/search/index/?q=*&amp;authFullName_s=Audrey Voisin">Audrey Voisin</text:a></text:p>
              <text:p text:style-name="Normal"><text:span>Colloque Basse-Vision</text:span><text:span>, 2024, Poitiers, France</text:span></text:p>
              <text:p text:style-name="Normal"><text:span>Communication dans un congrès</text:span></text:p>
              <text:p text:style-name="Normal"><text:a xlink:type="simple" xlink:href="https://hal.science/hal-05483596v1">hal-054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95v1">L’utilisation des cellules souches pluripotentes en ophtalmologie.</text:a></text:p>
              <text:p text:style-name="Normal"><text:a xlink:type="simple" xlink:href="https://hal.science/search/index/?q=*&amp;authFullName_s=Audrey Voisin">Audrey Voisin</text:a></text:p>
              <text:p text:style-name="Normal"><text:span>Journée de l'association AMAM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5483595v1">hal-0548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93v1">Dysfonctionnement de l’EP dans la DMLA.</text:a></text:p>
              <text:p text:style-name="Normal"><text:a xlink:type="simple" xlink:href="https://hal.science/search/index/?q=*&amp;authFullName_s=Audrey Voisin">Audrey Voisin</text:a></text:p>
              <text:p text:style-name="Normal"><text:span>Journée CSFR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483593v1">hal-054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89v1">Dysfonctionnement phagocytaire des cellules de l’EPR dans la DMLA.</text:a></text:p>
              <text:p text:style-name="Normal"><text:a xlink:type="simple" xlink:href="https://hal.science/search/index/?q=*&amp;authFullName_s=Audrey Voisin">Audrey Voisin</text:a></text:p>
              <text:p text:style-name="Normal"><text:span>Journée Macula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483589v1">hal-05483589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2fb55" table:style-name="d2fb55">
          <table:table-column table:style-name="d2fb55.0"/>
          <table:table-row>
            <table:table-cell office:value-type="string">
              <text:p text:style-name="Normal"><text:a xlink:type="simple" xlink:href="https://hal.science/hal-05483421v1">Use of retinal organoid to restore vision in rat model of retinal degeneration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Amaury Pénaguin">Amaury Pénaguin</text:a><text:span>,</text:span><text:a xlink:type="simple" xlink:href="https://hal.science/search/index/?q=*&amp;authFullName_s=Nicolas Leveziel">Nicolas Leveziel</text:a></text:p>
              <text:p text:style-name="Normal"><text:span>FSSCR</text:span><text:span>, 2025, Lyon, France</text:span></text:p>
              <text:p text:style-name="Normal"><text:span>Poster de conférence</text:span></text:p>
              <text:p text:style-name="Normal"><text:a xlink:type="simple" xlink:href="https://hal.science/hal-05483421v1">hal-054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12v1">Development and characterization of retinal organoids derived from human induced pluripotent stem cells.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Amaury Pénaguin">Amaury Pénaguin</text:a><text:span>,</text:span><text:a xlink:type="simple" xlink:href="https://hal.science/search/index/?q=*&amp;authFullName_s=Nicolas Leveziel">Nicolas Leveziel</text:a></text:p>
              <text:p text:style-name="Normal"><text:span>FSSCR</text:span><text:span>, 2024, Paris, France</text:span></text:p>
              <text:p text:style-name="Normal"><text:span>Poster de conférence</text:span></text:p>
              <text:p text:style-name="Normal"><text:a xlink:type="simple" xlink:href="https://hal.science/hal-05483412v1">hal-054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01v1">Development and characterization of retinal organoids derived from human induced pluripotent stem cells.</text:a></text:p>
              <text:p text:style-name="Normal"><text:a xlink:type="simple" xlink:href="https://hal.science/search/index/?q=*&amp;authFullName_s=Amaury Pénaguin">Amaury Pénaguin</text:a><text:span>,</text:span><text:a xlink:type="simple" xlink:href="https://hal.science/search/index/?q=*&amp;authFullName_s=Audrey Voisin">Audrey Voisi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NeuroFrance</text:span><text:span>, 2023, Lyon, France</text:span></text:p>
              <text:p text:style-name="Normal"><text:span>Poster de conférence</text:span></text:p>
              <text:p text:style-name="Normal"><text:a xlink:type="simple" xlink:href="https://hal.science/hal-05483401v1">hal-054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94v1">hiPSC-RPE derived from AMD patient have an altered phagocytosis activity.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FSSCR</text:span><text:span>, 2021, Montepellier, France, France</text:span></text:p>
              <text:p text:style-name="Normal"><text:span>Poster de conférence</text:span></text:p>
              <text:p text:style-name="Normal"><text:a xlink:type="simple" xlink:href="https://hal.science/hal-05483394v1">hal-0548339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28v1">hiPSC-RPE cells derived from atrophic AMD patients have a typical dMisease phenotype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ARVO</text:span><text:span>, Apr 2019, Vancouver, Canada</text:span></text:p>
              <text:p text:style-name="Normal"><text:span>Poster de conférence</text:span></text:p>
              <text:p text:style-name="Normal"><text:a xlink:type="simple" xlink:href="https://univ-poitiers.hal.science/hal-02498128v1">hal-0249812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34v1">Typical disease phenoypte of hiPSC-RPE of AMD patient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Induced Pluripotent Stem Cells (iPSCs): From Disease Models to Mini-Organs</text:span><text:span>, Jan 2019, Tours, France</text:span></text:p>
              <text:p text:style-name="Normal"><text:span>Poster de conférence</text:span></text:p>
              <text:p text:style-name="Normal"><text:a xlink:type="simple" xlink:href="https://univ-poitiers.hal.science/hal-02498134v1">hal-024981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18v1">Typical disease phenoypte of hiPSC-RPE of AMD patient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fsaneh Gaillard">Afsaneh Gaillard</text:a><text:span>,</text:span><text:a xlink:type="simple" xlink:href="https://hal.science/search/index/?q=*&amp;authFullName_s=Nicolas Leveziel">Nicolas Leveziel</text:a></text:p>
              <text:p text:style-name="Normal"><text:span>2ème congrès de la FSSCR</text:span><text:span>, Nov 2019, Lyon, France</text:span></text:p>
              <text:p text:style-name="Normal"><text:span>Poster de conférence</text:span></text:p>
              <text:p text:style-name="Normal"><text:a xlink:type="simple" xlink:href="https://univ-poitiers.hal.science/hal-02498118v1">hal-0249811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40v1">ARPE-19 : the best cell to model retinal disease in vitro ?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Afsaneh Gaillard">Afsaneh Gaillard</text:a><text:span>et al.</text:span></text:p>
              <text:p text:style-name="Normal"><text:span>Journée Scientifique de la Société Fédérative de la Recherche FED 4246 Neuroimagerie Fonctionnelle</text:span><text:span>, Jun 2017, Poitiers, France</text:span></text:p>
              <text:p text:style-name="Normal"><text:span>Poster de conférence</text:span></text:p>
              <text:p text:style-name="Normal"><text:a xlink:type="simple" xlink:href="https://univ-poitiers.hal.science/hal-02498140v1">hal-0249814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49v1">ARPE-19 : the best cell to model retinal disease in vitro ?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Afsaneh Gaillard">Afsaneh Gaillard</text:a><text:span>et al.</text:span></text:p>
              <text:p text:style-name="Normal"><text:span>ARVO</text:span><text:span>, May 2017, Baltimore, United States</text:span></text:p>
              <text:p text:style-name="Normal"><text:span>Poster de conférence</text:span></text:p>
              <text:p text:style-name="Normal"><text:a xlink:type="simple" xlink:href="https://univ-poitiers.hal.science/hal-02498149v1">hal-024981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46v1">ARPE-19 : the best cell to model retinal disease in vitro ?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Afsaneh Gaillard">Afsaneh Gaillard</text:a><text:span>et al.</text:span></text:p>
              <text:p text:style-name="Normal"><text:span>NeuroFrance 2017</text:span><text:span>, May 2017, Bordeaux, France</text:span></text:p>
              <text:p text:style-name="Normal"><text:span>Poster de conférence</text:span></text:p>
              <text:p text:style-name="Normal"><text:a xlink:type="simple" xlink:href="https://univ-poitiers.hal.science/hal-02498146v1">hal-0249814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98154v1">Development of a cellular model of dry AMD</text:a></text:p>
              <text:p text:style-name="Normal"><text:a xlink:type="simple" xlink:href="https://hal.science/search/index/?q=*&amp;authFullName_s=Audrey Voisin">Audrey Voisin</text:a><text:span>,</text:span><text:a xlink:type="simple" xlink:href="https://hal.science/search/index/?q=*&amp;authFullName_s=Alexandra Plancheron">Alexandra Plancher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Christelle Monville">Christelle Monville</text:a><text:span>et al.</text:span></text:p>
              <text:p text:style-name="Normal"><text:span>2ème Journées Thématiques de la Société des Neurosciences et la Société Fédérative de la Recherche FED 4246 Neuroimagerie Fonctionnelle</text:span><text:span>, May 2016, Tours, France</text:span></text:p>
              <text:p text:style-name="Normal"><text:span>Poster de conférence</text:span></text:p>
              <text:p text:style-name="Normal"><text:a xlink:type="simple" xlink:href="https://univ-poitiers.hal.science/hal-02498154v1">hal-024981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97367" table:style-name="b97367">
          <table:table-column table:style-name="b97367.0"/>
          <table:table-row>
            <table:table-cell office:value-type="string">
              <text:p text:style-name="Normal"><text:a xlink:type="simple" xlink:href="https://univ-poitiers.hal.science/hal-02498102v1">Use Of Blood Or Skin Cells To Model Retinal Diseases In A Dish</text:a></text:p>
              <text:p text:style-name="Normal"><text:a xlink:type="simple" xlink:href="https://hal.science/search/index/?q=*&amp;authFullName_s=Nicolas Leveziel">Nicolas Leveziel</text:a><text:span>,</text:span><text:a xlink:type="simple" xlink:href="https://hal.science/search/index/?q=*&amp;authFullName_s=Audrey Voisin">Audrey Voisin</text:a></text:p>
              <text:p text:style-name="Normal"><text:span>2018,<text:s/></text:span><text:a xlink:type="simple" xlink:href="https://dx.doi.org/10.31988/SciTrends.34621">⟨10.31988/SciTrends.34621⟩</text:a></text:p>
              <text:p text:style-name="Normal"><text:span>Autre publication scientifique</text:span></text:p>
              <text:p text:style-name="Normal"><text:a xlink:type="simple" xlink:href="https://univ-poitiers.hal.science/hal-02498102v1">hal-02498102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b0b9ba" table:style-name="b0b9ba">
          <table:table-column table:style-name="b0b9ba.0"/>
          <table:table-row>
            <table:table-cell office:value-type="string">
              <text:p text:style-name="Normal"><text:a xlink:type="simple" xlink:href="https://univ-poitiers.hal.science/tel-02498161v1">Développement d'un modèle cellulaire de la DMLA à partir de cellules de patients pour étudier la physiopathologie de la maladie</text:a></text:p>
              <text:p text:style-name="Normal"><text:a xlink:type="simple" xlink:href="https://hal.science/search/index/?q=*&amp;authFullName_s=Audrey Voisin">Audrey Voisin</text:a></text:p>
              <text:p text:style-name="Normal"><text:span>Organes des sens. Université de Poitie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oitiers.hal.science/tel-02498161v1">tel-024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83447v1">Développement d'un modèle cellulaire de la DMLA à partir de cellules de patients pour étudier la physiopathologie de la maladie</text:a></text:p>
              <text:p text:style-name="Normal"><text:a xlink:type="simple" xlink:href="https://hal.science/search/index/?q=*&amp;authFullName_s=Audrey Voisin">Audrey Voisin</text:a></text:p>
              <text:p text:style-name="Normal"><text:span>Sciences du Vivant [q-bio]. Université de poitie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3447v1">tel-05483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Voisin</dc:title>
    <dc:subject/>
    <dc:description>CV</dc:description>
    <dc:creator/>
    <dc:date>2026-03-16T10:59:15.000</dc:date>
    <meta:generator>PHPWord</meta:generator>
    <meta:initial-creator>CCSD</meta:initial-creator>
    <meta:creation-date>2026-03-16T10:59:15.000</meta:creation-date>
    <meta:keyword/>
    <meta:user-defined meta:name="Category"/>
    <meta:user-defined meta:name="Company"/>
    <meta:user-defined meta:name="Manager"/>
  </office:meta>
</office:document-meta>
</file>