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b2e9" style:family="table">
      <style:table-properties style:rel-width="100" table:align="center"/>
    </style:style>
    <style:style style:name="75b2e9.0" style:family="table-column">
      <style:table-column-properties style:column-width="0.00cm"/>
    </style:style>
    <style:style style:name="3906aa" style:family="table">
      <style:table-properties style:rel-width="100" table:align="center"/>
    </style:style>
    <style:style style:name="3906aa.0" style:family="table-column">
      <style:table-column-properties style:column-width="0.00cm"/>
    </style:style>
    <style:style style:name="226bca" style:family="table">
      <style:table-properties style:rel-width="100" table:align="center"/>
    </style:style>
    <style:style style:name="226bca.0" style:family="table-column">
      <style:table-column-properties style:column-width="0.00cm"/>
    </style:style>
    <style:style style:name="aa3611" style:family="table">
      <style:table-properties style:rel-width="100" table:align="center"/>
    </style:style>
    <style:style style:name="aa3611.0" style:family="table-column">
      <style:table-column-properties style:column-width="0.00cm"/>
    </style:style>
    <style:style style:name="596337" style:family="table">
      <style:table-properties style:rel-width="100" table:align="center"/>
    </style:style>
    <style:style style:name="596337.0" style:family="table-column">
      <style:table-column-properties style:column-width="0.00cm"/>
    </style:style>
    <style:style style:name="a97ea0" style:family="table">
      <style:table-properties style:rel-width="100" table:align="center"/>
    </style:style>
    <style:style style:name="a97ea0.0" style:family="table-column">
      <style:table-column-properties style:column-width="0.00cm"/>
    </style:style>
    <style:style style:name="0409b6" style:family="table">
      <style:table-properties style:rel-width="100" table:align="center"/>
    </style:style>
    <style:style style:name="0409b6.0" style:family="table-column">
      <style:table-column-properties style:column-width="0.00cm"/>
    </style:style>
    <style:style style:name="f5d41f" style:family="table">
      <style:table-properties style:rel-width="100" table:align="center"/>
    </style:style>
    <style:style style:name="f5d4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oum-Glaud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reysoumglaude">audreysoumglaud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97-9174">0000-0001-7397-91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718903">11471890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8KscN0sAAAAJ">https://scholar.google.fr/citations?user=8KscN0s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5)</text:span></text:p>
        <text:p text:style-name="P19"/>
        <table:table table:name="75b2e9" table:style-name="75b2e9">
          <table:table-column table:style-name="75b2e9.0"/>
          <table:table-row>
            <table:table-cell office:value-type="string">
              <text:p text:style-name="Normal"><text:a xlink:type="simple" xlink:href="https://hal.science/hal-04707954v1">SolPOC: a Python package for modelling the optical coatings used in solar thermal energy system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Thalita Drumond">Thalita Drumond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enis Langevin">Denis Langevin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07954v1">hal-047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03v1">Revêtements à sélectivité spectrale pour l’hybridation solaire PV/CST</text:a></text:p>
              <text:p text:style-name="Normal"><text:a xlink:type="simple" xlink:href="https://hal.science/search/index/?q=*&amp;authFullName_s=Amine Mahammou">Amine Mahammou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Béatrice Plujat">Béatrice Plujat</text:a><text:span>,</text:span><text:a xlink:type="simple" xlink:href="https://hal.science/search/index/?q=*&amp;authFullName_s=Laurent Thomas">Laurent Thomas</text:a><text:span>et al.</text:span></text:p>
              <text:p text:style-name="Normal"><text:span>Journées Nationales sur l'Énergie Solaire (JNES 2024)</text:span><text:span>, Jun 2024, Anglet (64), France</text:span></text:p>
              <text:p text:style-name="Normal"><text:span>Communication dans un congrès</text:span></text:p>
              <text:p text:style-name="Normal"><text:a xlink:type="simple" xlink:href="https://hal.science/hal-04710003v1">hal-047100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0079v1">Smart coatings for concentrated solar thermal: from optical design and plasma synthesis to performance and durability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A. Diop">A. Diop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. Grosjean">A. Grosjean</text:a><text:span>et al.</text:span></text:p>
              <text:p text:style-name="Normal"><text:span>International Conference on Metallurgical Coatings and Thin Films (ICMCTF 2024)</text:span><text:span>, May 2024, San Diego (California), United States</text:span></text:p>
              <text:p text:style-name="Normal"><text:span>Communication dans un congrès</text:span></text:p>
              <text:p text:style-name="Normal"><text:a xlink:type="simple" xlink:href="https://uca.hal.science/hal-04790079v1">hal-0479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22v1">XPS and TEM investigations of antireflective TaOxNy thin films for concentrated solar power technology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Antoine Goullet">Antoine Goullet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Jonathan Hamon">Jonathan Hamon</text:a><text:span>,</text:span><text:a xlink:type="simple" xlink:href="https://hal.science/search/index/?q=*&amp;authFullName_s=Nicolas Gautier">Nicolas Gautier</text:a><text:span>et al.</text:span></text:p>
              <text:p text:style-name="Normal"><text:span>Journées Nationales des Spectroscopies de PhotoEmission (JNSPE 2024)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710022v1">hal-0471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987v1">Design and plasma synthesis of spectrally selective mirror coatings for PV/CST compact hybridization</text:a></text:p>
              <text:p text:style-name="Normal"><text:a xlink:type="simple" xlink:href="https://hal.science/search/index/?q=*&amp;authFullName_s=Amine Mahammou">Amine Mahammou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Béatrice Plujat">Béatrice Plujat</text:a><text:span>,</text:span><text:a xlink:type="simple" xlink:href="https://hal.science/search/index/?q=*&amp;authFullName_s=Laurent Thomas">Laurent Thomas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Communication dans un congrès</text:span></text:p>
              <text:p text:style-name="Normal"><text:a xlink:type="simple" xlink:href="https://hal.science/hal-04707987v1">hal-047079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1399v1">Investigation by TEM and XPS of the thermal stability of multi-layer solar selective absorber</text:a></text:p>
              <text:p text:style-name="Normal"><text:a xlink:type="simple" xlink:href="https://hal.science/search/index/?q=*&amp;authFullName_s=F. Chabanais">F. Chabanais</text:a><text:span>,</text:span><text:a xlink:type="simple" xlink:href="https://hal.science/search/index/?q=*&amp;authFullName_s=A. Goullet">A. Goullet</text:a><text:span>,</text:span><text:a xlink:type="simple" xlink:href="https://hal.science/search/index/?q=*&amp;authFullName_s=M. Richard-Plouet">M. Richard-Plouet</text:a><text:span>,</text:span><text:a xlink:type="simple" xlink:href="https://hal.science/search/index/?q=*&amp;authFullName_s=J. Hamon">J. Hamon</text:a><text:span>,</text:span><text:a xlink:type="simple" xlink:href="https://hal.science/search/index/?q=*&amp;authFullName_s=N. Gautier">N. Gautier</text:a><text:span>et al.</text:span></text:p>
              <text:p text:style-name="Normal"><text:span>Plathinium</text:span><text:span>, Sep 2023, Antibes, France</text:span></text:p>
              <text:p text:style-name="Normal"><text:span>Communication dans un congrès</text:span></text:p>
              <text:p text:style-name="Normal"><text:a xlink:type="simple" xlink:href="https://uca.hal.science/hal-04501399v1">hal-045013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88550v1">W/W-SiCH/TaOxNy multilayers for concentrated solar power</text:a></text:p>
              <text:p text:style-name="Normal"><text:a xlink:type="simple" xlink:href="https://hal.science/search/index/?q=*&amp;authFullName_s=A. Diop">A. Diop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T. Sauvage">T. Sauvage</text:a><text:span>,</text:span><text:a xlink:type="simple" xlink:href="https://hal.science/search/index/?q=*&amp;authFullName_s=L. Thomas">L. Thomas</text:a><text:span>et al.</text:span></text:p>
              <text:p text:style-name="Normal"><text:span>NINE2023, 5th International Conference on Nanotechnology Based Innovative Applications for the Environment</text:span><text:span>, Jun 2023, Venise, Italy</text:span></text:p>
              <text:p text:style-name="Normal"><text:span>Communication dans un congrès</text:span></text:p>
              <text:p text:style-name="Normal"><text:a xlink:type="simple" xlink:href="https://uca.hal.science/hal-04488550v1">hal-04488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9476v1">Revêtements multicouches W/W-SiCH/TaOxNy déposés par plasma pour récepteurs solaires à concentration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F. Chabanais">F. Chabanais</text:a><text:span>et al.</text:span></text:p>
              <text:p text:style-name="Normal"><text:span>Journées Nationales sur l’Énergie Solaire</text:span><text:span>, Jul 2023, Le Bourget-du-Lac, France</text:span></text:p>
              <text:p text:style-name="Normal"><text:span>Communication dans un congrès</text:span></text:p>
              <text:p text:style-name="Normal"><text:a xlink:type="simple" xlink:href="https://uca.hal.science/hal-04559476v1">hal-045594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1409v1">W/W-SiCH/TaOxNy multilayers for concentrated solar power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Béatrice Plujat">Béatrice Plujat</text:a><text:span>et al.</text:span></text:p>
              <text:p text:style-name="Normal"><text:span>Plathinium</text:span><text:span>, Sep 2023, Antibes, France</text:span></text:p>
              <text:p text:style-name="Normal"><text:span>Communication dans un congrès</text:span></text:p>
              <text:p text:style-name="Normal"><text:a xlink:type="simple" xlink:href="https://uca.hal.science/hal-04501409v1">hal-04501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161v1">Spectrally selective mirror coatings for hybrid PV/CSP receivers</text:a></text:p>
              <text:p text:style-name="Normal"><text:a xlink:type="simple" xlink:href="https://hal.science/search/index/?q=*&amp;authFullName_s=Amine Mahammou">Amine Mahammou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Mourad El Morabit">Mourad El Morabit</text:a><text:span>,</text:span><text:a xlink:type="simple" xlink:href="https://hal.science/search/index/?q=*&amp;authFullName_s=Béatrice Plujat">Béatrice Plujat</text:a><text:span>,</text:span><text:a xlink:type="simple" xlink:href="https://hal.science/search/index/?q=*&amp;authFullName_s=Sébastien Quoizola">Sébastien Quoizola</text:a><text:span>et al.</text:span></text:p>
              <text:p text:style-name="Normal"><text:span>29th Conference on Concentrating Solar Power and Chemical Energy Systems (SolarPACES 2023)</text:span><text:span>, Oct 2023, Sydney, Australia</text:span></text:p>
              <text:p text:style-name="Normal"><text:span>Communication dans un congrès</text:span></text:p>
              <text:p text:style-name="Normal"><text:a xlink:type="simple" xlink:href="https://hal.science/hal-04706161v1">hal-04706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59470v1">Investigations by TEM of multi-layered solar selective absorber for concentrated solar power technology</text:a></text:p>
              <text:p text:style-name="Normal"><text:a xlink:type="simple" xlink:href="https://hal.science/search/index/?q=*&amp;authFullName_s=F. Chabanais">F. Chabanais</text:a><text:span>,</text:span><text:a xlink:type="simple" xlink:href="https://hal.science/search/index/?q=*&amp;authFullName_s=M. Richard-Plouet">M. Richard-Plouet</text:a><text:span>,</text:span><text:a xlink:type="simple" xlink:href="https://hal.science/search/index/?q=*&amp;authFullName_s=N. Gautier">N. Gautier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B. Diallo">B. Diallo</text:a><text:span>et al.</text:span></text:p>
              <text:p text:style-name="Normal"><text:span>XVIIIème colloque de la Société Française des Microscopies</text:span><text:span>, Jul 2023, Rouen, France</text:span></text:p>
              <text:p text:style-name="Normal"><text:span>Communication dans un congrès</text:span></text:p>
              <text:p text:style-name="Normal"><text:a xlink:type="simple" xlink:href="https://uca.hal.science/hal-04559470v1">hal-04559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01443v1">TaOxNy/Si1-xCx:H/W solar selective absorber materials ageing studied by in situ ion beam analysis</text:a></text:p>
              <text:p text:style-name="Normal"><text:a xlink:type="simple" xlink:href="https://hal.science/search/index/?q=*&amp;authFullName_s=B. Diallo">B. Diallo</text:a><text:span>,</text:span><text:a xlink:type="simple" xlink:href="https://hal.science/search/index/?q=*&amp;authFullName_s=A. Diop">A. Diop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A. Bellamy">A. Bellamy</text:a><text:span>,</text:span><text:a xlink:type="simple" xlink:href="https://hal.science/search/index/?q=*&amp;authFullName_s=O. Wendling">O. Wendling</text:a><text:span>et al.</text:span></text:p>
              <text:p text:style-name="Normal"><text:span>IBA-PIXE</text:span><text:span>, Oct 2023, Toyama, Japan</text:span></text:p>
              <text:p text:style-name="Normal"><text:span>Communication dans un congrès</text:span></text:p>
              <text:p text:style-name="Normal"><text:a xlink:type="simple" xlink:href="https://uca.hal.science/hal-04501443v1">hal-045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58v1">Contribution of ion beam analysis in multilayer Si1-xCx:H/W solar selective absorber materials characterization</text:a></text:p>
              <text:p text:style-name="Normal"><text:a xlink:type="simple" xlink:href="https://hal.science/search/index/?q=*&amp;authFullName_s=Babacar Diallo">Babacar Diallo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urelien Bellamy">Aurelien Bellamy</text:a><text:span>,</text:span><text:a xlink:type="simple" xlink:href="https://hal.science/search/index/?q=*&amp;authFullName_s=Olivier Wendling">Olivier Wendling</text:a><text:span>et al.</text:span></text:p>
              <text:p text:style-name="Normal"><text:span>European Materials Research Society (E-MRS) 2022 Spring Meeting</text:span><text:span>, May 2022, Online, France</text:span></text:p>
              <text:p text:style-name="Normal"><text:span>Communication dans un congrès</text:span></text:p>
              <text:p text:style-name="Normal"><text:a xlink:type="simple" xlink:href="https://hal.science/hal-04706458v1">hal-047064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1291v1">Design, plasma deposition and optical performance of absorbers based on W/W-SiCH/TaOxNy multinanolayers for Concentrated Solar Power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Antoine Grosjean">Antoine Grosjean</text:a><text:span>et al.</text:span></text:p>
              <text:p text:style-name="Normal"><text:span>EMRS Spring Meeting 2022</text:span><text:span>, May 2022, Virtual conference, France</text:span></text:p>
              <text:p text:style-name="Normal"><text:span>Communication dans un congrès</text:span></text:p>
              <text:p text:style-name="Normal"><text:a xlink:type="simple" xlink:href="https://uca.hal.science/hal-04061291v1">hal-0406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86v1">Techno-economic assessment of the main PV/CSP compact hybrid technologies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Béatrice Plujat">Béatrice Plujat</text:a><text:span>,</text:span><text:a xlink:type="simple" xlink:href="https://hal.science/search/index/?q=*&amp;authFullName_s=A. Dollet">A. Dollet</text:a></text:p>
              <text:p text:style-name="Normal"><text:span>Journées Nationales du Photovoltaïque (JNPV) 2022</text:span><text:span>, Dec 2022, Dourdan, France</text:span></text:p>
              <text:p text:style-name="Normal"><text:span>Communication dans un congrès</text:span></text:p>
              <text:p text:style-name="Normal"><text:a xlink:type="simple" xlink:href="https://hal.science/hal-04850786v1">hal-048507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67617v1">Etude des processus physico-chimiques aux interfaces solide/gaz par IBA in situ</text:a></text:p>
              <text:p text:style-name="Normal"><text:a xlink:type="simple" xlink:href="https://hal.science/search/index/?q=*&amp;authFullName_s=B. Diallo">B. Diallo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. Bellamy">A. Bellamy</text:a><text:span>,</text:span><text:a xlink:type="simple" xlink:href="https://hal.science/search/index/?q=*&amp;authFullName_s=O. Wendling">O. Wendling</text:a><text:span>et al.</text:span></text:p>
              <text:p text:style-name="Normal"><text:span>9ème Rencontre Ion Beam Applications Francophone (IBAF)</text:span><text:span>, Oct 2022, Paris, France</text:span></text:p>
              <text:p text:style-name="Normal"><text:span>Communication dans un congrès</text:span></text:p>
              <text:p text:style-name="Normal"><text:a xlink:type="simple" xlink:href="https://uca.hal.science/hal-04067617v1">hal-0406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15v1">Etude de l’oxydation et des propriétés radiatives d’alliages haute entropie : une possibilité pour le solaire à concentration ?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Alexander Kauffmann">Alexander Kauffmann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Jean-Louis Sans">Jean-Louis Sans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933515v1">hal-039335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74563v1">Plasma-deposited W/SiCH nanocomposite multilayers as high temperature air-stable solar selective absorber coatings for concentrated solar power receiver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Alexandro Carling Plaza">Alexandro Carling Plaza</text:a><text:span>et al.</text:span></text:p>
              <text:p text:style-name="Normal"><text:span>Journées de la Division Chimie du Solide, SCF</text:span><text:span>, Nov 2021, Conférence en ligne, France</text:span></text:p>
              <text:p text:style-name="Normal"><text:span>Communication dans un congrès</text:span></text:p>
              <text:p text:style-name="Normal"><text:a xlink:type="simple" xlink:href="https://uca.hal.science/hal-03574563v1">hal-035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11v1">Low pressure microwave plasma process from Zr and Ti metalorganicprecursors: A comparative study of metal oxide and metal/oxide/silica films</text:a></text:p>
              <text:p text:style-name="Normal"><text:a xlink:type="simple" xlink:href="https://hal.science/search/index/?q=*&amp;authFullName_s=Patrice Raynaud">Patrice Raynaud</text:a><text:span>,</text:span><text:a xlink:type="simple" xlink:href="https://hal.science/search/index/?q=*&amp;authFullName_s=Ines Martinko">Ines Martinko</text:a><text:span>,</text:span><text:a xlink:type="simple" xlink:href="https://hal.science/search/index/?q=*&amp;authFullName_s=Alberto Palmero">Alberto Palmero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Audrey Soum-Glaude">Audrey Soum-Glaude</text:a><text:span>et al.</text:span></text:p>
              <text:p text:style-name="Normal"><text:span>47th EPS Conference on Plasma Physics</text:span><text:span>, Jun 2021, Sitges (Barcelona), Spain</text:span></text:p>
              <text:p text:style-name="Normal"><text:span>Communication dans un congrès</text:span></text:p>
              <text:p text:style-name="Normal"><text:a xlink:type="simple" xlink:href="https://hal.science/hal-04749011v1">hal-0474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145v1">The Potential of Refractory Alloys for Solar Applications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A Kaufmann">A Kaufmann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Audrey Soum-Glaude">Audrey Soum-Glaude</text:a><text:span>et al.</text:span></text:p>
              <text:p text:style-name="Normal"><text:span>SolarPACES 2021</text:span><text:span>, Sep 2021, Online, United States</text:span></text:p>
              <text:p text:style-name="Normal"><text:span>Communication dans un congrès</text:span></text:p>
              <text:p text:style-name="Normal"><text:a xlink:type="simple" xlink:href="https://hal.science/hal-03357145v1">hal-0335714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662v1">Céramiques nanocomposites TiC-SiC pour des applications solaires photothermiques : sélectivité spectrale et résistance à l’oxydation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. Coulibaly">M. Coulibaly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. Jonchere">A. Jonchere</text:a><text:span>et al.</text:span></text:p>
              <text:p text:style-name="Normal"><text:span>Journées annuelles 2019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489662v1">hal-0248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77v1">Demonstration of long term stability in air at high temperature for TiAlN solar selective absorber coatings</text:a></text:p>
              <text:p text:style-name="Normal"><text:a xlink:type="simple" xlink:href="https://hal.science/search/index/?q=*&amp;authFullName_s=Alexandro Carling Plaza">Alexandro Carling Plaza</text:a><text:span>,</text:span><text:a xlink:type="simple" xlink:href="https://hal.science/search/index/?q=*&amp;authFullName_s=Muhammad Asaad Keilany">Muhammad Asaad Keilany</text:a><text:span>,</text:span><text:a xlink:type="simple" xlink:href="https://hal.science/search/index/?q=*&amp;authFullName_s=Maxime Bichotte">Maxime Bichott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text:span>et al.</text:span></text:p>
              <text:p text:style-name="Normal"><text:span>SOLARPACES 2018: International Conference on Concentrating Solar Power and Chemical Energy Systems</text:span><text:span>, Oct 2018, Casablanca, Morocco. pp.020001,<text:s/></text:span><text:a xlink:type="simple" xlink:href="https://dx.doi.org/10.1063/1.5117509">⟨10.1063/1.5117509⟩</text:a></text:p>
              <text:p text:style-name="Normal"><text:span>Communication dans un congrès</text:span></text:p>
              <text:p text:style-name="Normal"><text:a xlink:type="simple" xlink:href="https://hal.science/hal-04705877v1">hal-0470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12v1">Concentrated solar power plants need plasma coatings for efficient solar energy conversion</text:a></text:p>
              <text:p text:style-name="Normal"><text:a xlink:type="simple" xlink:href="https://hal.science/search/index/?q=*&amp;authFullName_s=Danielle Ngoue">Danielle Ngoue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Vincent Parès">Vincent Parès</text:a><text:span>et al.</text:span></text:p>
              <text:p text:style-name="Normal"><text:span>Plasma Thin Film International Union Meeting (PLATHINIUM 2019, ex-CIP)</text:span><text:span>, Sep 2019, Antibes, France</text:span></text:p>
              <text:p text:style-name="Normal"><text:span>Communication dans un congrès</text:span></text:p>
              <text:p text:style-name="Normal"><text:a xlink:type="simple" xlink:href="https://hal.science/hal-04707512v1">hal-0470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600v1">Evaluation of solar-thermal conversion efficiency of high temperature spectrally selective multilayer thin film</text:a></text:p>
              <text:p text:style-name="Normal"><text:a xlink:type="simple" xlink:href="https://hal.science/search/index/?q=*&amp;authFullName_s=Atasi Dan">Atasi D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K. Chattopadhyay">K. Chattopadhyay</text:a><text:span>,</text:span><text:a xlink:type="simple" xlink:href="https://hal.science/search/index/?q=*&amp;authFullName_s=Harish Barshilia">Harish Barshilia</text:a><text:span>,</text:span><text:a xlink:type="simple" xlink:href="https://hal.science/search/index/?q=*&amp;authFullName_s=B. Basu">B. Basu</text:a></text:p>
              <text:p text:style-name="Normal"><text:span>12th International Conference on Ceramic Materials and Components for Energy and Environmental Applications (CMCEE 2018)</text:span><text:span>, Jul 2018, Singapore, Singapore</text:span></text:p>
              <text:p text:style-name="Normal"><text:span>Communication dans un congrès</text:span></text:p>
              <text:p text:style-name="Normal"><text:a xlink:type="simple" xlink:href="https://hal.science/hal-04707600v1">hal-0470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75v1">Development of plasma a-Si(NO)C:H/metal based thermo-optical selective multilayers for thermodynamic concentrated solar power plants</text:a></text:p>
              <text:p text:style-name="Normal"><text:a xlink:type="simple" xlink:href="https://hal.science/search/index/?q=*&amp;authFullName_s=Laurent Thomas">Laurent Thomas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Vincent Parès">Vincent Parès</text:a><text:span>et al.</text:span></text:p>
              <text:p text:style-name="Normal"><text:span>16th International Conference on Plasma Surface Engineering (PSE 2018)</text:span><text:span>, Sep 2018, Garmisch-Partenkirchen, Germany</text:span></text:p>
              <text:p text:style-name="Normal"><text:span>Communication dans un congrès</text:span></text:p>
              <text:p text:style-name="Normal"><text:a xlink:type="simple" xlink:href="https://hal.science/hal-04707575v1">hal-047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49v1">Carbures nanocomposites SiC-TiC pour des applications solaires thermodynamiques : maitriser l’élaboration pour optimiser les propriété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Alban Jonchère">Alban Jonchère</text:a><text:span>et al.</text:span></text:p>
              <text:p text:style-name="Normal"><text:span>Matériaux 2018</text:span><text:span>, Nov 2018, Strasbourg (67), France</text:span></text:p>
              <text:p text:style-name="Normal"><text:span>Communication dans un congrès</text:span></text:p>
              <text:p text:style-name="Normal"><text:a xlink:type="simple" xlink:href="https://hal.science/hal-04589549v1">hal-045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97v1">Carbide nanocomposite TiC –SiC for bulk solar absorbers application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oustapha Coulibaly">Moustapha Coulibaly</text:a><text:span>et al.</text:span></text:p>
              <text:p text:style-name="Normal"><text:span>Advanced Nano Materials 2017</text:span><text:span>, Jul 2017, Aveiro (Portugal), France</text:span></text:p>
              <text:p text:style-name="Normal"><text:span>Communication dans un congrès</text:span></text:p>
              <text:p text:style-name="Normal"><text:a xlink:type="simple" xlink:href="https://hal.science/hal-04589497v1">hal-045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97v1">Diffractive gratings to improve TiAlN based spectrally selective solar absorb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ampfe">Thomas Ka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Frederic Celle">Frede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olarPACES</text:span><text:span>, Sep 2017, Santiago, Chile</text:span></text:p>
              <text:p text:style-name="Normal"><text:span>Communication dans un congrès</text:span></text:p>
              <text:p text:style-name="Normal"><text:a xlink:type="simple" xlink:href="https://hal.science/hal-02042697v1">hal-020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69v1">Improvement of solar absorption using sub-micrometric grating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Frédéric Celle">Frédé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PIE photonics Europe 2016</text:span><text:span>, Apr 2016, Bruxelles, Belgium</text:span></text:p>
              <text:p text:style-name="Normal"><text:span>Communication dans un congrès</text:span></text:p>
              <text:p text:style-name="Normal"><text:a xlink:type="simple" xlink:href="https://hal.science/hal-01384569v1">hal-0138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57v1">Diffractive gratings to improve solar thermal absorb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et al.</text:span></text:p>
              <text:p text:style-name="Normal"><text:span>EOSAM 2016 (European Optical Society Annual Meeting)</text:span><text:span>, Sep 2016, Berlin, Germany</text:span></text:p>
              <text:p text:style-name="Normal"><text:span>Communication dans un congrès</text:span></text:p>
              <text:p text:style-name="Normal"><text:a xlink:type="simple" xlink:href="https://hal.science/hal-01384557v1">hal-0138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32v1">AMELIORATION D’UN ABSORBEUR MUTLICOUCHES SELECTIF PAR TEXTURATION MICRONIQUE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Frédéric Celle">Frédéric Celle</text:a><text:span>et al.</text:span></text:p>
              <text:p text:style-name="Normal"><text:span>JNES 2015 (Journées Nationales sur l’Energie Solaire)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1384532v1">hal-013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23v1">Arc deposited TiAlN selective absorber for high temperature CSP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,</text:span><text:a xlink:type="simple" xlink:href="https://hal.science/search/index/?q=*&amp;authFullName_s=Hervé Glénat">Hervé Glénat</text:a><text:span>et al.</text:span></text:p>
              <text:p text:style-name="Normal"><text:span>CIP 2015 (Colloquium on Plasma Processes)</text:span><text:span>, Jun 2015, St Etienne, France.<text:s/></text:span><text:a xlink:type="simple" xlink:href="https://dx.doi.org/10.1063/1.4949058">⟨10.1063/1.4949058⟩</text:a></text:p>
              <text:p text:style-name="Normal"><text:span>Communication dans un congrès</text:span></text:p>
              <text:p text:style-name="Normal"><text:a xlink:type="simple" xlink:href="https://hal.science/hal-01384523v1">hal-0138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17v1">Arc deposited TiAlN selective absorber for high temperature CSP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,</text:span><text:a xlink:type="simple" xlink:href="https://hal.science/search/index/?q=*&amp;authFullName_s=Hervé Glénat">Hervé Glénat</text:a><text:span>et al.</text:span></text:p>
              <text:p text:style-name="Normal"><text:span>RELIABILITY OF SOLAR MATERIALS AND SYSTEMS – 2015</text:span><text:span>, May 2015, Aix-en-Provence, France.<text:s/></text:span><text:a xlink:type="simple" xlink:href="https://dx.doi.org/10.1063/1.4949058">⟨10.1063/1.4949058⟩</text:a></text:p>
              <text:p text:style-name="Normal"><text:span>Communication dans un congrès</text:span></text:p>
              <text:p text:style-name="Normal"><text:a xlink:type="simple" xlink:href="https://hal.science/hal-01384517v1">hal-0138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357v1">Atomic Layer Deposition of TiO2 ultrathin films on 3D substrates for energy application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. Tian">L. Tian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V. Brizé">V. Brizé</text:a><text:span>,</text:span><text:a xlink:type="simple" xlink:href="https://hal.science/search/index/?q=*&amp;authFullName_s=L. Cagnon">L. Cagnon</text:a><text:span>et al.</text:span></text:p>
              <text:p text:style-name="Normal"><text:span>MRS 2012</text:span><text:span>, 2012, San Francisco CA, France. pp.63-68,<text:s/></text:span><text:a xlink:type="simple" xlink:href="https://dx.doi.org/10.1557/opl.2012.913">⟨10.1557/opl.2012.913⟩</text:a></text:p>
              <text:p text:style-name="Normal"><text:span>Communication dans un congrès</text:span></text:p>
              <text:p text:style-name="Normal"><text:a xlink:type="simple" xlink:href="https://hal.science/hal-00807357v1">hal-00807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234v1">Surface vicinity production of negative ions</text:a></text:p>
              <text:p text:style-name="Normal"><text:a xlink:type="simple" xlink:href="https://hal.science/search/index/?q=*&amp;authFullName_s=Stéphane Béchu">Stéphane Béchu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A. Bès">A. Bès</text:a><text:span>,</text:span><text:a xlink:type="simple" xlink:href="https://hal.science/search/index/?q=*&amp;authFullName_s=J. Pelletier">J. Pelletier</text:a><text:span>,</text:span><text:a xlink:type="simple" xlink:href="https://hal.science/search/index/?q=*&amp;authFullName_s=A. Lacoste">A. Lacoste</text:a></text:p>
              <text:p text:style-name="Normal"><text:span>Co-ordinating Committee on Neutral Beams (CCNB)</text:span><text:span>, Feb 2010, Saint Paul-lès-Durance, France</text:span></text:p>
              <text:p text:style-name="Normal"><text:span>Communication dans un congrès</text:span></text:p>
              <text:p text:style-name="Normal"><text:a xlink:type="simple" xlink:href="https://in2p3.hal.science/in2p3-01017234v1">in2p3-01017234v1</text:a></text:p>
            </table:table-cell>
          </table:table-row>
        </table:table>
        <text:p text:style-name="P20"/>
        <text:p text:style-name="Heading2"><text:span text:style-name="T9">Article dans une revue (28)</text:span></text:p>
        <text:p text:style-name="P22"/>
        <table:table table:name="3906aa" table:style-name="3906aa">
          <table:table-column table:style-name="3906aa.0"/>
          <table:table-row>
            <table:table-cell office:value-type="string">
              <text:p text:style-name="Normal"><text:a xlink:type="simple" xlink:href="https://hal.science/hal-04744932v1">Thermal energy storage behaviour of 3D ceramic/molten salt structures under real concentrated solar radiation</text:a></text:p>
              <text:p text:style-name="Normal"><text:a xlink:type="simple" xlink:href="https://hal.science/search/index/?q=*&amp;authFullName_s=Irene Díaz-Herrezuelo">Irene Díaz-Herrezuelo</text:a><text:span>,</text:span><text:a xlink:type="simple" xlink:href="https://hal.science/search/index/?q=*&amp;authFullName_s=Pilar Miranzo">Pilar Miranzo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Quentin Falcoz">Quentin Falcoz</text:a><text:span>et al.</text:span></text:p>
              <text:p text:style-name="Normal"><text:span>Journal of the European Ceramic Society</text:span><text:span>, 2025, 45 (3), pp.116975.<text:s/></text:span><text:a xlink:type="simple" xlink:href="https://dx.doi.org/10.1016/j.jeurceramsoc.2024.116975">⟨10.1016/j.jeurceramsoc.2024.116975⟩</text:a></text:p>
              <text:p text:style-name="Normal"><text:span>Article dans une revue</text:span></text:p>
              <text:p text:style-name="Normal"><text:a xlink:type="simple" xlink:href="https://hal.science/hal-04744932v1">hal-047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348v1">Multi-techniques characterisation of anti-reflective Ta2O5 and TaOxNy thin films deposited by reactive sputtering: coupling X-ray photoelectron spectroscopy, scanning/transmission electron microscopy and ion beam analysis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Aissatou Diop">Aissatou Diop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Thierry Sauvage">Thierry Sauvage</text:a><text:span>et al.</text:span></text:p>
              <text:p text:style-name="Normal"><text:span>Thin Solid Films</text:span><text:span>, 2025, 825, pp.140725.<text:s/></text:span><text:a xlink:type="simple" xlink:href="https://dx.doi.org/10.1016/j.tsf.2025.140725">⟨10.1016/j.tsf.2025.140725⟩</text:a></text:p>
              <text:p text:style-name="Normal"><text:span>Article dans une revue</text:span></text:p>
              <text:p text:style-name="Normal"><text:a xlink:type="simple" xlink:href="https://hal.science/hal-05172348v1">hal-0517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28v1">Solar salt encapsulated into 3D printed activated carbon/alumina supports for thermal energy storage applications</text:a></text:p>
              <text:p text:style-name="Normal"><text:a xlink:type="simple" xlink:href="https://hal.science/search/index/?q=*&amp;authFullName_s=Irene Díaz-Herrezuelo">Irene Díaz-Herrezuelo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Manuel Belmonte">Manuel Belmonte</text:a></text:p>
              <text:p text:style-name="Normal"><text:span>Open Ceramics</text:span><text:span>, 2024, 19, pp.100648.<text:s/></text:span><text:a xlink:type="simple" xlink:href="https://dx.doi.org/10.1016/j.oceram.2024.100648">⟨10.1016/j.oceram.2024.100648⟩</text:a></text:p>
              <text:p text:style-name="Normal"><text:span>Article dans une revue</text:span></text:p>
              <text:p text:style-name="Normal"><text:a xlink:type="simple" xlink:href="https://hal.science/hal-04705528v1">hal-047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89v1">From ideal to realistic compact hybrid PV-CSP systems: A technoeconomic evaluation</text:a></text:p>
              <text:p text:style-name="Normal"><text:a xlink:type="simple" xlink:href="https://hal.science/search/index/?q=*&amp;authFullName_s=Alexis Vossier">Alexis Vossier</text:a><text:span>,</text:span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. Dollet">A. Dollet</text:a></text:p>
              <text:p text:style-name="Normal"><text:span>Renewable Energy</text:span><text:span>, 2024, 236, pp.121380.<text:s/></text:span><text:a xlink:type="simple" xlink:href="https://dx.doi.org/10.1016/j.renene.2024.121380">⟨10.1016/j.renene.2024.121380⟩</text:a></text:p>
              <text:p text:style-name="Normal"><text:span>Article dans une revue</text:span></text:p>
              <text:p text:style-name="Normal"><text:a xlink:type="simple" xlink:href="https://hal.science/hal-04716789v1">hal-0471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51v1">Influence of the oxidation on the optical properties of Mo-Si-Ti, Ta-Mo-Cr-Al and Ta-Mo-Cr-Ti-Al alloys</text:a></text:p>
              <text:p text:style-name="Normal"><text:a xlink:type="simple" xlink:href="https://hal.science/search/index/?q=*&amp;authFullName_s=Ludovic Charpentier">Ludovic Charpentier</text:a><text:span>,</text:span><text:a xlink:type="simple" xlink:href="https://hal.science/search/index/?q=*&amp;authFullName_s=Alexander Kauffmann">Alexander Kauffmann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Stephan Laube">Stephan Laube</text:a><text:span>et al.</text:span></text:p>
              <text:p text:style-name="Normal"><text:span>Materials Today Communications</text:span><text:span>, 2023, 37, pp.107056.<text:s/></text:span><text:a xlink:type="simple" xlink:href="https://dx.doi.org/10.1016/j.mtcomm.2023.107056">⟨10.1016/j.mtcomm.2023.107056⟩</text:a></text:p>
              <text:p text:style-name="Normal"><text:span>Article dans une revue</text:span></text:p>
              <text:p text:style-name="Normal"><text:a xlink:type="simple" xlink:href="https://hal.science/hal-04228351v1">hal-042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18v1">W/W-SiCH/TaOxNy Multinanolayers for Concentrated Solar Power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ngélique Bousquet">Angélique Bousque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Laurent Thomas">Laurent Thomas</text:a><text:span>et al.</text:span></text:p>
              <text:p text:style-name="Normal"><text:span>Chemical Engineering Transactions</text:span><text:span>, 2023, 101, pp.7-12.<text:s/></text:span><text:a xlink:type="simple" xlink:href="https://dx.doi.org/10.3303/CET23101002">⟨10.3303/CET23101002⟩</text:a></text:p>
              <text:p text:style-name="Normal"><text:span>Article dans une revue</text:span></text:p>
              <text:p text:style-name="Normal"><text:a xlink:type="simple" xlink:href="https://hal.science/hal-05399018v1">hal-0539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353v1">Comprehensive study of WSiC:H coatings synthesized by microwave-assisted RF reactive sputtering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Béatrice Plujat">Béatrice Plujat</text:a><text:span>et al.</text:span></text:p>
              <text:p text:style-name="Normal"><text:span>Surface and Coatings Technology</text:span><text:span>, 2023, 459, pp.129408.<text:s/></text:span><text:a xlink:type="simple" xlink:href="https://dx.doi.org/10.1016/j.surfcoat.2023.129408">⟨10.1016/j.surfcoat.2023.129408⟩</text:a></text:p>
              <text:p text:style-name="Normal"><text:span>Article dans une revue</text:span></text:p>
              <text:p text:style-name="Normal"><text:a xlink:type="simple" xlink:href="https://hal.science/hal-04085353v1">hal-040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20v1">Optically selective SiC-based nanocomposite objects derived from titanium and boron-modified polycarbosilanes</text:a></text:p>
              <text:p text:style-name="Normal"><text:a xlink:type="simple" xlink:href="https://hal.science/search/index/?q=*&amp;authFullName_s=Maxime Balestrat">Maxime Balestrat</text:a><text:span>,</text:span><text:a xlink:type="simple" xlink:href="https://hal.science/search/index/?q=*&amp;authFullName_s=Maxime Cheype">Maxime Cheype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udrey Soum-Glaude">Audrey Soum-Glaude</text:a><text:span>et al.</text:span></text:p>
              <text:p text:style-name="Normal"><text:span>Open Ceramics</text:span><text:span>, 2023, 14, pp.100353.<text:s/></text:span><text:a xlink:type="simple" xlink:href="https://dx.doi.org/10.1016/j.oceram.2023.100353">⟨10.1016/j.oceram.2023.100353⟩</text:a></text:p>
              <text:p text:style-name="Normal"><text:span>Article dans une revue</text:span></text:p>
              <text:p text:style-name="Normal"><text:a xlink:type="simple" xlink:href="https://hal.science/hal-04296320v1">hal-0429632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635v1">Influence of operating conditions on the optical optimization of solar selective absorber coating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Thomas Laurent">Thomas Laurent</text:a></text:p>
              <text:p text:style-name="Normal"><text:span>Solar Energy Materials and Solar Cells</text:span><text:span>, 2021, 230, pp.111280.<text:s/></text:span><text:a xlink:type="simple" xlink:href="https://dx.doi.org/10.1016/j.solmat.2021.111280">⟨10.1016/j.solmat.2021.111280⟩</text:a></text:p>
              <text:p text:style-name="Normal"><text:span>Article dans une revue</text:span></text:p>
              <text:p text:style-name="Normal"><text:a xlink:type="simple" xlink:href="https://univ-perp.hal.science/hal-03368635v1">hal-033686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709v1">Replacing silver by aluminum in solar mirrors by improving solar reflectance with dielectric top layer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/text:p>
              <text:p text:style-name="Normal"><text:span>Sustainable Materials and Technologies</text:span><text:span>, 2021, 29, pp.e00307.<text:s/></text:span><text:a xlink:type="simple" xlink:href="https://dx.doi.org/10.1016/j.susmat.2021.e00307">⟨10.1016/j.susmat.2021.e00307⟩</text:a></text:p>
              <text:p text:style-name="Normal"><text:span>Article dans une revue</text:span></text:p>
              <text:p text:style-name="Normal"><text:a xlink:type="simple" xlink:href="https://univ-perp.hal.science/hal-03368709v1">hal-033687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640v1">Extremely high temperature stable nanometric scale multilayer spectrally selective absorber coating: Emissivity measurements at elevated temperatures and a comprehensive study on ageing mechanism</text:a></text:p>
              <text:p text:style-name="Normal"><text:a xlink:type="simple" xlink:href="https://hal.science/search/index/?q=*&amp;authFullName_s=K. Niranjan">K. Niranj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exandro Carling Plaza">Alexandro Carling Plaza</text:a><text:span>,</text:span><text:a xlink:type="simple" xlink:href="https://hal.science/search/index/?q=*&amp;authFullName_s=Sandip Bysakh">Sandip Bysakh</text:a><text:span>,</text:span><text:a xlink:type="simple" xlink:href="https://hal.science/search/index/?q=*&amp;authFullName_s=Siju John">Siju John</text:a><text:span>et al.</text:span></text:p>
              <text:p text:style-name="Normal"><text:span>Solar Energy Materials and Solar Cells</text:span><text:span>, 2021, 221, pp.110905.<text:s/></text:span><text:a xlink:type="simple" xlink:href="https://dx.doi.org/10.1016/j.solmat.2020.110905">⟨10.1016/j.solmat.2020.110905⟩</text:a></text:p>
              <text:p text:style-name="Normal"><text:span>Article dans une revue</text:span></text:p>
              <text:p text:style-name="Normal"><text:a xlink:type="simple" xlink:href="https://univ-perp.hal.science/hal-03368640v1">hal-033686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634v1">Performance evaluation and durability studies of W/WAlSiN/SiON/SiO2 based spectrally selective solar absorber coating for high-temperature applications: A comprehensive study on thermal and solar accelerated ageing</text:a></text:p>
              <text:p text:style-name="Normal"><text:a xlink:type="simple" xlink:href="https://hal.science/search/index/?q=*&amp;authFullName_s=K. Niranjan">K. Niranjan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Théo Grifo">Théo Grifo</text:a><text:span>,</text:span><text:a xlink:type="simple" xlink:href="https://hal.science/search/index/?q=*&amp;authFullName_s=Martin Bordas">Martin Bordas</text:a><text:span>,</text:span><text:a xlink:type="simple" xlink:href="https://hal.science/search/index/?q=*&amp;authFullName_s=Audrey Soum-Glaude">Audrey Soum-Glaude</text:a><text:span>et al.</text:span></text:p>
              <text:p text:style-name="Normal"><text:span>Solar Energy</text:span><text:span>, 2021, 227, pp.457-467.<text:s/></text:span><text:a xlink:type="simple" xlink:href="https://dx.doi.org/10.1016/j.solener.2021.09.026">⟨10.1016/j.solener.2021.09.026⟩</text:a></text:p>
              <text:p text:style-name="Normal"><text:span>Article dans une revue</text:span></text:p>
              <text:p text:style-name="Normal"><text:a xlink:type="simple" xlink:href="https://univ-perp.hal.science/hal-03368634v1">hal-0336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34v1">Effect of TiC incorporation on the optical properties and oxidation resistance of SiC ceramic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Guilhem Arrachart">Guilhem Arrachart</text:a><text:span>et al.</text:span></text:p>
              <text:p text:style-name="Normal"><text:span>Solar Energy Materials and Solar Cells</text:span><text:span>, 2020, 213, pp.110536.<text:s/></text:span><text:a xlink:type="simple" xlink:href="https://dx.doi.org/10.1016/j.solmat.2020.110536">⟨10.1016/j.solmat.2020.110536⟩</text:a></text:p>
              <text:p text:style-name="Normal"><text:span>Article dans une revue</text:span></text:p>
              <text:p text:style-name="Normal"><text:a xlink:type="simple" xlink:href="https://hal.science/hal-03005934v1">hal-0300593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463290v1">Accelerated aging of absorber coatings for CSP receivers under real high solar flux – Evolution of their optical properties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Alexandro Carling Plaza">Alexandro Carling Plaza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text:span>,</text:span><text:a xlink:type="simple" xlink:href="https://hal.science/search/index/?q=*&amp;authFullName_s=Audrey Soum-Glaude">Audrey Soum-Glaude</text:a><text:span>et al.</text:span></text:p>
              <text:p text:style-name="Normal"><text:span>Solar Energy Materials and Solar Cells</text:span><text:span>, 2019, 193, pp.92-100.<text:s/></text:span><text:a xlink:type="simple" xlink:href="https://dx.doi.org/10.1016/j.solmat.2018.12.030">⟨10.1016/j.solmat.2018.12.030⟩</text:a></text:p>
              <text:p text:style-name="Normal"><text:span>Article dans une revue</text:span></text:p>
              <text:p text:style-name="Normal"><text:a xlink:type="simple" xlink:href="https://univ-perp.hal.science/hal-03463290v1">hal-0346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84v1">Temperature- and Angle-Dependent Emissivity and Thermal Shock Resistance of the W/WAlN/WAlON/Al2O3-Based Spectrally Selective Absorber</text:a></text:p>
              <text:p text:style-name="Normal"><text:a xlink:type="simple" xlink:href="https://hal.science/search/index/?q=*&amp;authFullName_s=Atasi Dan">Atasi D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exandro Carling Plaza">Alexandro Carling Plaza</text:a><text:span>,</text:span><text:a xlink:type="simple" xlink:href="https://hal.science/search/index/?q=*&amp;authFullName_s=Clifford Ho">Clifford Ho</text:a><text:span>,</text:span><text:a xlink:type="simple" xlink:href="https://hal.science/search/index/?q=*&amp;authFullName_s=Kamanio Chattopadhyay">Kamanio Chattopadhyay</text:a><text:span>et al.</text:span></text:p>
              <text:p text:style-name="Normal"><text:span>ACS Applied Energy Materials</text:span><text:span>, 2019, 2 (8), pp.5557-5567.<text:s/></text:span><text:a xlink:type="simple" xlink:href="https://dx.doi.org/10.1021/acsaem.9b00743">⟨10.1021/acsaem.9b00743⟩</text:a></text:p>
              <text:p text:style-name="Normal"><text:span>Article dans une revue</text:span></text:p>
              <text:p text:style-name="Normal"><text:a xlink:type="simple" xlink:href="https://hal.science/hal-04705484v1">hal-047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15v1">Optical simulation, characterization and thermal stability of Cr2O3/Cr/Cr2O3 multilayer solar selective absorber coatings</text:a></text:p>
              <text:p text:style-name="Normal"><text:a xlink:type="simple" xlink:href="https://hal.science/search/index/?q=*&amp;authFullName_s=A.B. Khelifa">A.B. Khelifa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S. Khamlich">S. Khamlich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M. Balghouthi">M. Balghouthi</text:a><text:span>et al.</text:span></text:p>
              <text:p text:style-name="Normal"><text:span>Journal of Alloys and Compounds</text:span><text:span>, 2019, 783, pp.533-544.<text:s/></text:span><text:a xlink:type="simple" xlink:href="https://dx.doi.org/10.1016/j.jallcom.2018.12.286">⟨10.1016/j.jallcom.2018.12.286⟩</text:a></text:p>
              <text:p text:style-name="Normal"><text:span>Article dans une revue</text:span></text:p>
              <text:p text:style-name="Normal"><text:a xlink:type="simple" xlink:href="https://hal.science/hal-04705515v1">hal-047055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74386v1">Round Robin Test for the comparison of spectral emittance measurement apparatuses</text:a></text:p>
              <text:p text:style-name="Normal"><text:a xlink:type="simple" xlink:href="https://hal.science/search/index/?q=*&amp;authFullName_s=Estelle Le Baron">Estelle Le Baron</text:a><text:span>,</text:span><text:a xlink:type="simple" xlink:href="https://hal.science/search/index/?q=*&amp;authFullName_s=Olivier Raccurt">Olivier Raccurt</text:a><text:span>,</text:span><text:a xlink:type="simple" xlink:href="https://hal.science/search/index/?q=*&amp;authFullName_s=P. Giraud">P. Giraud</text:a><text:span>,</text:span><text:a xlink:type="simple" xlink:href="https://hal.science/search/index/?q=*&amp;authFullName_s=M. Adier">M. Adier</text:a><text:span>,</text:span><text:a xlink:type="simple" xlink:href="https://hal.science/search/index/?q=*&amp;authFullName_s=J. Barriga">J. Barriga</text:a><text:span>et al.</text:span></text:p>
              <text:p text:style-name="Normal"><text:span>Solar Energy Materials and Solar Cells</text:span><text:span>, 2019, 191, pp.476-485.<text:s/></text:span><text:a xlink:type="simple" xlink:href="https://dx.doi.org/10.1016/j.solmat.2018.11.026">⟨10.1016/j.solmat.2018.11.026⟩</text:a></text:p>
              <text:p text:style-name="Normal"><text:span>Article dans une revue</text:span></text:p>
              <text:p text:style-name="Normal"><text:a xlink:type="simple" xlink:href="https://cea.hal.science/cea-04574386v1">cea-04574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098v1">SiC-TiC nanocomposite for bulk solar absorbers applications: Effect of density and surface roughness on the optical propertie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Adel Mesbah">Adel Mesbah</text:a><text:span>et al.</text:span></text:p>
              <text:p text:style-name="Normal"><text:span>Solar Energy Materials and Solar Cells</text:span><text:span>, 2019, 191, pp.199-208.<text:s/></text:span><text:a xlink:type="simple" xlink:href="https://dx.doi.org/10.1016/j.solmat.2018.11.018">⟨10.1016/j.solmat.2018.11.018⟩</text:a></text:p>
              <text:p text:style-name="Normal"><text:span>Article dans une revue</text:span></text:p>
              <text:p text:style-name="Normal"><text:a xlink:type="simple" xlink:href="https://hal.umontpellier.fr/hal-02001098v1">hal-0200109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060v1">Comprehensive simulation and optimization of porous SiO 2 antireflective coating to improve glass solar transmittance for solar energy application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Laurent Thomas">Laurent Thomas</text:a></text:p>
              <text:p text:style-name="Normal"><text:span>Solar Energy Materials and Solar Cells</text:span><text:span>, 2018, 182, pp.166 - 177.<text:s/></text:span><text:a xlink:type="simple" xlink:href="https://dx.doi.org/10.1016/j.solmat.2018.03.040">⟨10.1016/j.solmat.2018.03.040⟩</text:a></text:p>
              <text:p text:style-name="Normal"><text:span>Article dans une revue</text:span></text:p>
              <text:p text:style-name="Normal"><text:a xlink:type="simple" xlink:href="https://univ-perp.hal.science/hal-01870060v1">hal-0187006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054v1">Characterization of desert sand to be used as a high-temperature thermal energy storage medium in particle solar receiver technology</text:a></text:p>
              <text:p text:style-name="Normal"><text:a xlink:type="simple" xlink:href="https://hal.science/search/index/?q=*&amp;authFullName_s=Miguel Diago">Miguel Diago</text:a><text:span>,</text:span><text:a xlink:type="simple" xlink:href="https://hal.science/search/index/?q=*&amp;authFullName_s=Alberto Crespo Iniesta">Alberto Crespo Iniesta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Nicolas Calvet">Nicolas Calvet</text:a></text:p>
              <text:p text:style-name="Normal"><text:span>Applied Energy</text:span><text:span>, 2018, 216, pp.402 - 413.<text:s/></text:span><text:a xlink:type="simple" xlink:href="https://dx.doi.org/10.1016/j.apenergy.2018.02.106">⟨10.1016/j.apenergy.2018.02.106⟩</text:a></text:p>
              <text:p text:style-name="Normal"><text:span>Article dans une revue</text:span></text:p>
              <text:p text:style-name="Normal"><text:a xlink:type="simple" xlink:href="https://univ-perp.hal.science/hal-01870054v1">hal-0187005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064v1">Optical characterization of TiAlN x /TiAlN y /Al 2 O 3 tandem solar selective absorber coating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Alex Le Gal">Alex Le Gal</text:a><text:span>,</text:span><text:a xlink:type="simple" xlink:href="https://hal.science/search/index/?q=*&amp;authFullName_s=Maxime Bichotte">Maxime Bichotte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Laurent Dubost">Laurent Dubost</text:a></text:p>
              <text:p text:style-name="Normal"><text:span>Solar Energy Materials and Solar Cells</text:span><text:span>, 2017, 170, pp.254 - 262.<text:s/></text:span><text:a xlink:type="simple" xlink:href="https://dx.doi.org/10.1016/j.solmat.2017.06.007">⟨10.1016/j.solmat.2017.06.007⟩</text:a></text:p>
              <text:p text:style-name="Normal"><text:span>Article dans une revue</text:span></text:p>
              <text:p text:style-name="Normal"><text:a xlink:type="simple" xlink:href="https://univ-perp.hal.science/hal-01870064v1">hal-0187006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103v1">Optical properties of TiAlC/TiAlCN/TiAlSiCN/TiAlSiCO/TiAlSiO tandem absorber coatings by phase-modulated spectroscopic ellipsometry</text:a></text:p>
              <text:p text:style-name="Normal"><text:a xlink:type="simple" xlink:href="https://hal.science/search/index/?q=*&amp;authFullName_s=J. Jyothi">J. Jyothi</text:a><text:span>,</text:span><text:a xlink:type="simple" xlink:href="https://hal.science/search/index/?q=*&amp;authFullName_s=A. Biswas">A. Biswas</text:a><text:span>,</text:span><text:a xlink:type="simple" xlink:href="https://hal.science/search/index/?q=*&amp;authFullName_s=P. Sarkar">P. Sarkar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H. Nagaraja">H. Nagaraja</text:a><text:span>et al.</text:span></text:p>
              <text:p text:style-name="Normal"><text:span>Applied physics. A, Materials science &amp; processing</text:span><text:span>, 2017, 123 (7),<text:s/></text:span><text:a xlink:type="simple" xlink:href="https://dx.doi.org/10.1007/s00339-017-1103-2">⟨10.1007/s00339-017-1103-2⟩</text:a></text:p>
              <text:p text:style-name="Normal"><text:span>Article dans une revue</text:span></text:p>
              <text:p text:style-name="Normal"><text:a xlink:type="simple" xlink:href="https://univ-perp.hal.science/hal-01870103v1">hal-0187010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072v1">Measurement of high temperature emissivity and photothermal conversion efficiency of TiAlC/TiAlCN/TiAlSiCN/TiAlSiCO/TiAlSiO spectrally selective coating</text:a></text:p>
              <text:p text:style-name="Normal"><text:a xlink:type="simple" xlink:href="https://hal.science/search/index/?q=*&amp;authFullName_s=J. Jyothi">J. Jyothi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H.S. Nagaraja">H.S. Nagaraja</text:a><text:span>,</text:span><text:a xlink:type="simple" xlink:href="https://hal.science/search/index/?q=*&amp;authFullName_s=Harish Barshilia">Harish Barshilia</text:a></text:p>
              <text:p text:style-name="Normal"><text:span>Solar Energy Materials and Solar Cells</text:span><text:span>, 2017, 171, pp.123 - 130.<text:s/></text:span><text:a xlink:type="simple" xlink:href="https://dx.doi.org/10.1016/j.solmat.2017.06.057">⟨10.1016/j.solmat.2017.06.057⟩</text:a></text:p>
              <text:p text:style-name="Normal"><text:span>Article dans une revue</text:span></text:p>
              <text:p text:style-name="Normal"><text:a xlink:type="simple" xlink:href="https://univ-perp.hal.science/hal-01870072v1">hal-0187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16v1">High efficiency concentrated solar power plant receivers using periodic microstructured absorbing layer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. Iff">W. Iff</text:a><text:span>,</text:span><text:a xlink:type="simple" xlink:href="https://hal.science/search/index/?q=*&amp;authFullName_s=Frédéric Celle">Frédéric Celle</text:a><text:span>,</text:span><text:a xlink:type="simple" xlink:href="https://hal.science/search/index/?q=*&amp;authFullName_s=Stéphanie Reynaud">Stéphanie Reynaud</text:a><text:span>et al.</text:span></text:p>
              <text:p text:style-name="Normal"><text:span>Solar Energy Materials and Solar Cells</text:span><text:span>, 2016, 160, pp.328 - 334.<text:s/></text:span><text:a xlink:type="simple" xlink:href="https://dx.doi.org/10.1016/j.solmat.2016.10.027">⟨10.1016/j.solmat.2016.10.027⟩</text:a></text:p>
              <text:p text:style-name="Normal"><text:span>Article dans une revue</text:span></text:p>
              <text:p text:style-name="Normal"><text:a xlink:type="simple" xlink:href="https://hal.science/hal-01384616v1">hal-0138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53v1">Undoped TiO2 and nitrogen-doped TiO2 thin films deposited by atomic layer deposition on planar and architectured surfaces for photovoltaic applications</text:a></text:p>
              <text:p text:style-name="Normal"><text:a xlink:type="simple" xlink:href="https://hal.science/search/index/?q=*&amp;authFullName_s=L. Tian">L. Tian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F. Volpi">F. Volpi</text:a><text:span>,</text:span><text:a xlink:type="simple" xlink:href="https://hal.science/search/index/?q=*&amp;authFullName_s=L. Salvo">L. Salvo</text:a><text:span>,</text:span><text:a xlink:type="simple" xlink:href="https://hal.science/search/index/?q=*&amp;authFullName_s=G. Berthome">G. Berthome</text:a><text:span>et al.</text:span></text:p>
              <text:p text:style-name="Normal"><text:span>Journal of Vacuum Science &amp; Technology A</text:span><text:span>, 2015, 33 (1),<text:s/></text:span><text:a xlink:type="simple" xlink:href="https://dx.doi.org/10.1116/1.4904025">⟨10.1116/1.4904025⟩</text:a></text:p>
              <text:p text:style-name="Normal"><text:span>Article dans une revue</text:span></text:p>
              <text:p text:style-name="Normal"><text:a xlink:type="simple" xlink:href="https://hal.science/hal-01211353v1">hal-01211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0733v1">Multi-dipolar microwave plasmas and their application to negative ion production</text:a></text:p>
              <text:p text:style-name="Normal"><text:a xlink:type="simple" xlink:href="https://hal.science/search/index/?q=*&amp;authFullName_s=Stéphane Béchu">Stéphane Béchu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A. Bès">A. Bès</text:a><text:span>,</text:span><text:a xlink:type="simple" xlink:href="https://hal.science/search/index/?q=*&amp;authFullName_s=A. Lacoste">A. Lacoste</text:a><text:span>,</text:span><text:a xlink:type="simple" xlink:href="https://hal.science/search/index/?q=*&amp;authFullName_s=P. Svarnas">P. Svarnas</text:a><text:span>et al.</text:span></text:p>
              <text:p text:style-name="Normal"><text:span>Physics of Plasmas</text:span><text:span>, 2013, 20, pp.101601.<text:s/></text:span><text:a xlink:type="simple" xlink:href="https://dx.doi.org/10.1063/1.4823466">⟨10.1063/1.4823466⟩</text:a></text:p>
              <text:p text:style-name="Normal"><text:span>Article dans une revue</text:span></text:p>
              <text:p text:style-name="Normal"><text:a xlink:type="simple" xlink:href="https://in2p3.hal.science/in2p3-00870733v1">in2p3-0087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6684v1">Mechanical Study of High Resistance Silicon Carbide Based Multi-Nano-Layers Grown by Multifrequency PACVD</text:a></text:p>
              <text:p text:style-name="Normal"><text:a xlink:type="simple" xlink:href="https://hal.science/search/index/?q=*&amp;authFullName_s=Farida Rebib">Farida Rebib</text:a><text:span>,</text:span><text:a xlink:type="simple" xlink:href="https://hal.science/search/index/?q=*&amp;authFullName_s=Thomas Gaudy">Thomas Gaudy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Isabelle Lemaire-Caron">Isabelle Lemaire-Caron</text:a><text:span>,</text:span><text:a xlink:type="simple" xlink:href="https://hal.science/search/index/?q=*&amp;authFullName_s=Tony da Silva Botelho">Tony da Silva Botelho</text:a><text:span>et al.</text:span></text:p>
              <text:p text:style-name="Normal"><text:span>Plasma Processes and Polymers</text:span><text:span>, 2009, Eleventh International Conference on Plasma Surface Engineering, 6 (S1), pp.S917-S922.<text:s/></text:span><text:a xlink:type="simple" xlink:href="https://dx.doi.org/10.1002/ppap.200932305">⟨10.1002/ppap.200932305⟩</text:a></text:p>
              <text:p text:style-name="Normal"><text:span>Article dans une revue</text:span></text:p>
              <text:p text:style-name="Normal"><text:a xlink:type="simple" xlink:href="https://hal.science/hal-01426684v1">hal-014266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09432v1">Argon/tetramethysilane PECVD: From process diagnostic and modeling to a-SiC:H hard coating composition</text:a></text:p>
              <text:p text:style-name="Normal"><text:a xlink:type="simple" xlink:href="https://hal.science/search/index/?q=*&amp;authFullName_s=A. Soum-Glaude">A. Soum-Glaude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A. Dollet">A. Dollet</text:a><text:span>,</text:span><text:a xlink:type="simple" xlink:href="https://hal.science/search/index/?q=*&amp;authFullName_s=P. Ségur">P. Ségur</text:a><text:span>,</text:span><text:a xlink:type="simple" xlink:href="https://hal.science/search/index/?q=*&amp;authFullName_s=M.C. Bordage">M.C. Bordage</text:a></text:p>
              <text:p text:style-name="Normal"><text:span>Diamond and Related Materials</text:span><text:span>, 2007, 16 (4-7), pp.1259-1263.<text:s/></text:span><text:a xlink:type="simple" xlink:href="https://dx.doi.org/10.1016/j.diamond.2006.11.003">⟨10.1016/j.diamond.2006.11.003⟩</text:a></text:p>
              <text:p text:style-name="Normal"><text:span>Article dans une revue</text:span></text:p>
              <text:p text:style-name="Normal"><text:a xlink:type="simple" xlink:href="https://api.istex.fr/ark:/67375/6H6-PFMH675W-D/fulltext.pdf?sid=hal">istex</text:a></text:p>
              <text:p text:style-name="Normal"><text:a xlink:type="simple" xlink:href="https://ut3-toulouseinp.hal.science/hal-04109432v1">hal-04109432v1</text:a></text:p>
            </table:table-cell>
          </table:table-row>
        </table:table>
        <text:p text:style-name="P23"/>
        <text:p text:style-name="Heading2"><text:span text:style-name="T10">Autre publication scientifique (1)</text:span></text:p>
        <text:p text:style-name="P25"/>
        <table:table table:name="226bca" table:style-name="226bca">
          <table:table-column table:style-name="226bca.0"/>
          <table:table-row>
            <table:table-cell office:value-type="string">
              <text:p text:style-name="Normal"><text:a xlink:type="simple" xlink:href="https://hal.science/hal-05031970v1">Des matériaux efficaces et durables pour le solaire concentré</text:a></text:p>
              <text:p text:style-name="Normal"><text:a xlink:type="simple" xlink:href="https://hal.science/search/index/?q=*&amp;authFullName_s=Audrey Soum-Glaude">Audrey Soum-Glaude</text:a></text:p>
              <text:p text:style-name="Normal"><text:span>Université de Perpignan, Magazine Recherche : INTERSECTIONS #3 - Les Communs (www.univ-perp.fr/recherche/intersections-3-les-communs)</text:span><text:span>, 2024, pp.60-61</text:span></text:p>
              <text:p text:style-name="Normal"><text:span>Autre publication scientifique</text:span></text:p>
              <text:p text:style-name="Normal"><text:a xlink:type="simple" xlink:href="https://hal.science/hal-05031970v1">hal-05031970v1</text:a></text:p>
            </table:table-cell>
          </table:table-row>
        </table:table>
        <text:p text:style-name="P26"/>
        <text:p text:style-name="Heading2"><text:span text:style-name="T11">Poster de conférence (21)</text:span></text:p>
        <text:p text:style-name="P28"/>
        <table:table table:name="aa3611" table:style-name="aa3611">
          <table:table-column table:style-name="aa3611.0"/>
          <table:table-row>
            <table:table-cell office:value-type="string">
              <text:p text:style-name="Normal"><text:a xlink:type="simple" xlink:href="https://hal.science/hal-05299698v1">SolPOC: a Python Package for Modelling Optical Coatings used in Solar Thermal Energy Systems</text:a></text:p>
              <text:p text:style-name="Normal"><text:a xlink:type="simple" xlink:href="https://hal.science/search/index/?q=*&amp;authFullName_s=Antoine Grosjean">Antoine Grosjean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Thalita F Drumond">Thalita F Drumond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Antoine Moreau">Antoine Moreau</text:a><text:span>et al.</text:span></text:p>
              <text:p text:style-name="Normal"><text:span>30th Conference on Concentrating Solar Power and Chemical Energy Systems (SolarPACES 2024)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5299698v1">hal-0529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27v1">TEM Investigations of Multi-Layer Selective Absorber thin films for concentrated solar plant: structure and composition</text:a></text:p>
              <text:p text:style-name="Normal"><text:a xlink:type="simple" xlink:href="https://hal.science/search/index/?q=*&amp;authFullName_s=Nicolas Gautier">Nicolas Gautier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Béatrice Plujat">Béatrice Plujat</text:a><text:span>et al.</text:span></text:p>
              <text:p text:style-name="Normal"><text:span>European Microscopy Congress (EMC 2024)</text:span><text:span>, Aug 2024, Copenaghen, Denmark</text:span></text:p>
              <text:p text:style-name="Normal"><text:span>Poster de conférence</text:span></text:p>
              <text:p text:style-name="Normal"><text:a xlink:type="simple" xlink:href="https://hal.science/hal-04708027v1">hal-047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20v1">High Temperature W/W-SiCH/TaOxNy Multilayer Solar Selective Absorber Coatings for Concentrated Solar Receiver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Babacar Diallo">Babacar Diallo</text:a><text:span>,</text:span><text:a xlink:type="simple" xlink:href="https://hal.science/search/index/?q=*&amp;authFullName_s=Florian Chabanais">Florian Chabanais</text:a><text:span>et al.</text:span></text:p>
              <text:p text:style-name="Normal"><text:span>29th Conference on Concentrating Solar Power and Chemical Energy Systems (SolarPACES 2023)</text:span><text:span>, Oct 2023, Sydney, Australia</text:span></text:p>
              <text:p text:style-name="Normal"><text:span>Poster de conférence</text:span></text:p>
              <text:p text:style-name="Normal"><text:a xlink:type="simple" xlink:href="https://hal.science/hal-04705620v1">hal-047056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560245v1">Études par XPS d'un absorbeur sélectif solaire pour la technologie de l'énergie solaire à concentration</text:a></text:p>
              <text:p text:style-name="Normal"><text:a xlink:type="simple" xlink:href="https://hal.science/search/index/?q=*&amp;authFullName_s=J. Hamon">J. Hamon</text:a><text:span>,</text:span><text:a xlink:type="simple" xlink:href="https://hal.science/search/index/?q=*&amp;authFullName_s=M. Richard-Plouet">M. Richard-Plouet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Aïssatou Diop">Aïssatou Diop</text:a><text:span>,</text:span><text:a xlink:type="simple" xlink:href="https://hal.science/search/index/?q=*&amp;authFullName_s=B. Diallo">B. Diallo</text:a><text:span>et al.</text:span></text:p>
              <text:p text:style-name="Normal"><text:span>Journée Nationale de Spectroscopie de PhotoEmission</text:span><text:span>, May 2023, Sophia Antipolis, France</text:span></text:p>
              <text:p text:style-name="Normal"><text:span>Poster de conférence</text:span></text:p>
              <text:p text:style-name="Normal"><text:a xlink:type="simple" xlink:href="https://uca.hal.science/hal-04560245v1">hal-0456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345v1">Performance bounds of PV mirror hybrid systems</text:a></text:p>
              <text:p text:style-name="Normal"><text:a xlink:type="simple" xlink:href="https://hal.science/search/index/?q=*&amp;authFullName_s=Stella Verne">Stella Verne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exis Vossier">Alexis Vossier</text:a><text:span>,</text:span><text:a xlink:type="simple" xlink:href="https://hal.science/search/index/?q=*&amp;authFullName_s=Béatrice Plujat">Béatrice Plujat</text:a></text:p>
              <text:p text:style-name="Normal"><text:span>28th Conference on Concentrating Solar Power and Chemical Energy Systems (SolarPACES 2022)</text:span><text:span>, Sep 2022, Albuquerque (NM), France</text:span></text:p>
              <text:p text:style-name="Normal"><text:span>Poster de conférence</text:span></text:p>
              <text:p text:style-name="Normal"><text:a xlink:type="simple" xlink:href="https://hal.science/hal-04707345v1">hal-0470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432v1">Assessment of solar selective absorber coating stability and durability: pertinence of purely thermal aging vs. real concentrated solar aging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Théo Grifo">Théo Grifo</text:a><text:span>,</text:span><text:a xlink:type="simple" xlink:href="https://hal.science/search/index/?q=*&amp;authFullName_s=Martin Bordas">Martin Bordas</text:a><text:span>,</text:span><text:a xlink:type="simple" xlink:href="https://hal.science/search/index/?q=*&amp;authFullName_s=Laurent Dubost">Laurent Dubost</text:a><text:span>et al.</text:span></text:p>
              <text:p text:style-name="Normal"><text:span>28th Conference on Concentrating Solar Power and Chemical Energy Systems (SolarPACES 2022)</text:span><text:span>, Sep 2022, Albuquerque, United States</text:span></text:p>
              <text:p text:style-name="Normal"><text:span>Poster de conférence</text:span></text:p>
              <text:p text:style-name="Normal"><text:a xlink:type="simple" xlink:href="https://hal.science/hal-04706432v1">hal-047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679v1">Plasma-deposited W/SiCH nanocomposite multilayers as high temperature air-stable solar selective absorber coatings for concentrated solar power receiver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mine Mahammou">Amine Mahammou</text:a><text:span>,</text:span><text:a xlink:type="simple" xlink:href="https://hal.science/search/index/?q=*&amp;authFullName_s=B. Diallo">B. Diallo</text:a><text:span>,</text:span><text:a xlink:type="simple" xlink:href="https://hal.science/search/index/?q=*&amp;authFullName_s=Alexandro Carling Plaza">Alexandro Carling Plaza</text:a><text:span>et al.</text:span></text:p>
              <text:p text:style-name="Normal"><text:span>JNES 2021</text:span><text:span>, Aug 2021, Odeillo – Font-Romeu, France</text:span></text:p>
              <text:p text:style-name="Normal"><text:span>Poster de conférence</text:span></text:p>
              <text:p text:style-name="Normal"><text:a xlink:type="simple" xlink:href="https://hal.science/hal-03579679v1">hal-035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600v1">Optical performance of high temperature air-stable solar absorber coatings based on W/SiCH plasma multilayer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Sébastien Quoizola">Sébastien Quoizola</text:a><text:span>et al.</text:span></text:p>
              <text:p text:style-name="Normal"><text:span>Plathinium 2021, visioconférence</text:span><text:span>, Sep 2021, Antibes, France</text:span></text:p>
              <text:p text:style-name="Normal"><text:span>Poster de conférence</text:span></text:p>
              <text:p text:style-name="Normal"><text:a xlink:type="simple" xlink:href="https://hal.science/hal-03580600v1">hal-0358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93v1">Nanocomposite cermet coatings for CSP technologies deposited by RF reactive PVD assisted with microwave ECR source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A. Bousquet">A. Bousquet</text:a><text:span>,</text:span><text:a xlink:type="simple" xlink:href="https://hal.science/search/index/?q=*&amp;authFullName_s=Sébastien Quoizola">Sébastien Quoizola</text:a><text:span>et al.</text:span></text:p>
              <text:p text:style-name="Normal"><text:span>Plathinium 2021</text:span><text:span>, Sep 2021, Antibes, France</text:span></text:p>
              <text:p text:style-name="Normal"><text:span>Poster de conférence</text:span></text:p>
              <text:p text:style-name="Normal"><text:a xlink:type="simple" xlink:href="https://hal.science/hal-03580593v1">hal-0358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17v1">Optical performance and thermal stability of high temperature air-stable solar selective absorber coatings based on W/SiCH multilayers and W-SiCH nanocomposites</text:a></text:p>
              <text:p text:style-name="Normal"><text:a xlink:type="simple" xlink:href="https://hal.science/search/index/?q=*&amp;authFullName_s=Aïssatou Diop">Aïssatou Diop</text:a><text:span>,</text:span><text:a xlink:type="simple" xlink:href="https://hal.science/search/index/?q=*&amp;authFullName_s=Danielle Ngoue">Danielle Ngoue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Antoine Goullet">Antoine Goullet</text:a><text:span>et al.</text:span></text:p>
              <text:p text:style-name="Normal"><text:span>26th Conference on Concentrating Solar Power and Chemical Energy Systems (SolarPACES 2020)</text:span><text:span>, Sep 2020, Online, France</text:span></text:p>
              <text:p text:style-name="Normal"><text:span>Poster de conférence</text:span></text:p>
              <text:p text:style-name="Normal"><text:a xlink:type="simple" xlink:href="https://hal.science/hal-04707417v1">hal-047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43v1">High Temperature Emissivity and Thermal Stability of W/WAlSiN/SiON/SiO2 Solar Selective Tandem Absorber Coatings</text:a></text:p>
              <text:p text:style-name="Normal"><text:a xlink:type="simple" xlink:href="https://hal.science/search/index/?q=*&amp;authFullName_s=K. Niranjan">K. Niranjan</text:a><text:span>,</text:span><text:a xlink:type="simple" xlink:href="https://hal.science/search/index/?q=*&amp;authFullName_s=Alex Carling Plaza">Alex Carling Plaza</text:a><text:span>,</text:span><text:a xlink:type="simple" xlink:href="https://hal.science/search/index/?q=*&amp;authFullName_s=Théo Grifo">Théo Grifo</text:a><text:span>,</text:span><text:a xlink:type="simple" xlink:href="https://hal.science/search/index/?q=*&amp;authFullName_s=Paturu Kondaiah">Paturu Kondaiah</text:a><text:span>,</text:span><text:a xlink:type="simple" xlink:href="https://hal.science/search/index/?q=*&amp;authFullName_s=Audrey Soum-Glaude">Audrey Soum-Glaude</text:a><text:span>et al.</text:span></text:p>
              <text:p text:style-name="Normal"><text:span>26th Conference on Concentrating Solar Power and Chemical Energy Systems (SolarPACES 2020)</text:span><text:span>, Sep 2020, Online, France</text:span></text:p>
              <text:p text:style-name="Normal"><text:span>Poster de conférence</text:span></text:p>
              <text:p text:style-name="Normal"><text:a xlink:type="simple" xlink:href="https://hal.science/hal-04707443v1">hal-047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75v1">High temperature emissivity of SiC, TiC and SiC-TiC nanocomposites as solar selective absorber materials: comparison of room temperature and on-sun MEDIASE facility measurement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Hélène Arena">Hélène Arena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Xavier Deschanels">Xavier Deschanels</text:a><text:span>et al.</text:span></text:p>
              <text:p text:style-name="Normal"><text:span>26th Conference on Concentrating Solar Power and Chemical Energy Systems (SolarPACES 2020)</text:span><text:span>, Sep 2020, Online, France</text:span></text:p>
              <text:p text:style-name="Normal"><text:span>Poster de conférence</text:span></text:p>
              <text:p text:style-name="Normal"><text:a xlink:type="simple" xlink:href="https://hal.science/hal-04707475v1">hal-0470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10v1">TiC – SiC carbide nanocomposites intended as bulk materials for high temperature solar selective receiver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lban Jonchère">Alban Jonchère</text:a><text:span>et al.</text:span></text:p>
              <text:p text:style-name="Normal"><text:span>24th SolarPACES Conference</text:span><text:span>, Oct 2018, Casablanca, Morocco, Morocco</text:span></text:p>
              <text:p text:style-name="Normal"><text:span>Poster de conférence</text:span></text:p>
              <text:p text:style-name="Normal"><text:a xlink:type="simple" xlink:href="https://hal.science/hal-04589510v1">hal-045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70v1">Elaboration et caractérisation de céramiques nanocomposites TiC-SiC pour des applications solaires photothermique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ère">Alban Jonchère</text:a><text:span>et al.</text:span></text:p>
              <text:p text:style-name="Normal"><text:span>Matériaux 2018</text:span><text:span>, Nov 2018, Strasbourg (67), France</text:span></text:p>
              <text:p text:style-name="Normal"><text:span>Poster de conférence</text:span></text:p>
              <text:p text:style-name="Normal"><text:a xlink:type="simple" xlink:href="https://hal.science/hal-04589570v1">hal-045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86v1">Carbide nanocomposite TiC –SiC for bulk solar absorbers application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ère">Alban Jonchère</text:a><text:span>et al.</text:span></text:p>
              <text:p text:style-name="Normal"><text:span>CIMTEC 2018 14th Ceramics Congress</text:span><text:span>, Jun 2018, Perugia (Italy), France</text:span></text:p>
              <text:p text:style-name="Normal"><text:span>Poster de conférence</text:span></text:p>
              <text:p text:style-name="Normal"><text:a xlink:type="simple" xlink:href="https://hal.science/hal-04589486v1">hal-0458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41v1">TiAlN Selective Absorber for High Temperature Concentrated Solar Power (CSP)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et al.</text:span></text:p>
              <text:p text:style-name="Normal"><text:span>PSE 2016 (Plasma Surface Engineering)</text:span><text:span>, Sep 2016, Garmisch-Partenkirschen, Germany</text:span></text:p>
              <text:p text:style-name="Normal"><text:span>Poster de conférence</text:span></text:p>
              <text:p text:style-name="Normal"><text:a xlink:type="simple" xlink:href="https://hal.science/hal-01384541v1">hal-013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943v1">TiAlN Selective Absorber for High Temperature Concentrated Solar Power (CSP)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Laurent Dubost">Laurent Dubost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ex Le Gal">Alex Le Gal</text:a><text:span>et al.</text:span></text:p>
              <text:p text:style-name="Normal"><text:span>3ème Journée Thématique COUCHES MINCES OPTIQUES</text:span><text:span>, Mar 2016, Marseille (Institut Fresnel), France</text:span></text:p>
              <text:p text:style-name="Normal"><text:span>Poster de conférence</text:span></text:p>
              <text:p text:style-name="Normal"><text:a xlink:type="simple" xlink:href="https://hal.science/hal-02042943v1">hal-0204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93v1">Arc deposited TiAlN selective absorber for high temperature CSP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,</text:span><text:a xlink:type="simple" xlink:href="https://hal.science/search/index/?q=*&amp;authFullName_s=Hervé Glénat">Hervé Glénat</text:a><text:span>et al.</text:span></text:p>
              <text:p text:style-name="Normal"><text:span>Solar PACES 2015</text:span><text:span>, Oct 2015, Cape Town, South Africa</text:span></text:p>
              <text:p text:style-name="Normal"><text:span>Poster de conférence</text:span></text:p>
              <text:p text:style-name="Normal"><text:a xlink:type="simple" xlink:href="https://hal.science/hal-01384593v1">hal-0138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501v1">STABLE HIGH-TEMPERATURE SELECTIVE ABSORBER COATING OBTAINED AT PILOT SCALE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Laurent Dubost">Laurent Dubos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Hervé Glénat">Hervé Glénat</text:a><text:span>,</text:span><text:a xlink:type="simple" xlink:href="https://hal.science/search/index/?q=*&amp;authFullName_s=Itskhokine David">Itskhokine David</text:a></text:p>
              <text:p text:style-name="Normal"><text:span>JNES 2014 (Journées Nationales sur l’Energie Solaire)</text:span><text:span>, Jul 2014, Perpignan, France</text:span></text:p>
              <text:p text:style-name="Normal"><text:span>Poster de conférence</text:span></text:p>
              <text:p text:style-name="Normal"><text:a xlink:type="simple" xlink:href="https://hal.science/hal-01384501v1">hal-01384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930v1">Surface mechanisms investigation for negative ion production</text:a></text:p>
              <text:p text:style-name="Normal"><text:a xlink:type="simple" xlink:href="https://hal.science/search/index/?q=*&amp;authFullName_s=Stéphane Béchu">Stéphane Béchu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A. Bès">A. Bès</text:a><text:span>,</text:span><text:a xlink:type="simple" xlink:href="https://hal.science/search/index/?q=*&amp;authFullName_s=P. Svarnas">P. Svarnas</text:a><text:span>,</text:span><text:a xlink:type="simple" xlink:href="https://hal.science/search/index/?q=*&amp;authFullName_s=M. Bacal">M. Bacal</text:a><text:span>et al.</text:span></text:p>
              <text:p text:style-name="Normal"><text:span>XXI Europhysics Conference on Atomic and Molecular Physics of Ionized Gases (ESCAMPIG)</text:span><text:span>, Jul 2012, Viana do Castelo, Portugal. European Physical Society, pp.P 2.1.1, 2012</text:span></text:p>
              <text:p text:style-name="Normal"><text:span>Poster de conférence</text:span></text:p>
              <text:p text:style-name="Normal"><text:a xlink:type="simple" xlink:href="https://in2p3.hal.science/in2p3-00721930v1">in2p3-007219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1932v1">H atom density measurement using a combination of optical emission spectroscopy and Langmuir probes diagnostics</text:a></text:p>
              <text:p text:style-name="Normal"><text:a xlink:type="simple" xlink:href="https://hal.science/search/index/?q=*&amp;authFullName_s=A. Soum-Glaude">A. Soum-Glaude</text:a><text:span>,</text:span><text:a xlink:type="simple" xlink:href="https://hal.science/search/index/?q=*&amp;authFullName_s=Stéphane Béchu">Stéphane Béchu</text:a><text:span>,</text:span><text:a xlink:type="simple" xlink:href="https://hal.science/search/index/?q=*&amp;authFullName_s=A. Bès">A. Bès</text:a><text:span>,</text:span><text:a xlink:type="simple" xlink:href="https://hal.science/search/index/?q=*&amp;authFullName_s=K. Hassouni">K. Hassouni</text:a><text:span>,</text:span><text:a xlink:type="simple" xlink:href="https://hal.science/search/index/?q=*&amp;authFullName_s=A. Lacoste">A. Lacoste</text:a></text:p>
              <text:p text:style-name="Normal"><text:span>XXI Europhysics Conference on Atomic and Molecular Physics of Ionized Gases (ESCAMPIG)</text:span><text:span>, Jul 2012, Viana do Castelo, Portugal. European Physical Society, pp.P 2.5.8, 2012</text:span></text:p>
              <text:p text:style-name="Normal"><text:span>Poster de conférence</text:span></text:p>
              <text:p text:style-name="Normal"><text:a xlink:type="simple" xlink:href="https://in2p3.hal.science/in2p3-00721932v1">in2p3-00721932v1</text:a></text:p>
            </table:table-cell>
          </table:table-row>
        </table:table>
        <text:p text:style-name="P29"/>
        <text:p text:style-name="Heading2"><text:span text:style-name="T12">Chapitre d'ouvrage (3)</text:span></text:p>
        <text:p text:style-name="P31"/>
        <table:table table:name="596337" table:style-name="596337">
          <table:table-column table:style-name="596337.0"/>
          <table:table-row>
            <table:table-cell office:value-type="string">
              <text:p text:style-name="Normal"><text:a xlink:type="simple" xlink:href="https://hal.science/hal-04705565v1">Materials for Concentrated Solar Power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Antoine Grosjean">Antoine Grosjean</text:a></text:p>
              <text:p text:style-name="Normal"><text:span>Gilles Flamant.<text:s/></text:span><text:span>Concentrating Solar Thermal Energy</text:span><text:span>, 1, Wiley, pp.199-227, 2022, 978-1-394-16970-2.<text:s/></text:span><text:a xlink:type="simple" xlink:href="https://dx.doi.org/10.1002/9781394169702.ch7">⟨10.1002/9781394169702.ch7⟩</text:a></text:p>
              <text:p text:style-name="Normal"><text:span>Chapitre d'ouvrage</text:span></text:p>
              <text:p text:style-name="Normal"><text:a xlink:type="simple" xlink:href="https://hal.science/hal-04705565v1">hal-0470556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68717v1">Ceramics for concentrated solar power (CSP): From thermophysical properties to solar absorbers</text:a></text:p>
              <text:p text:style-name="Normal"><text:a xlink:type="simple" xlink:href="https://hal.science/search/index/?q=*&amp;authFullName_s=Danielle Ngoue">Danielle Ngoue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Audrey Soum-Glaude">Audrey Soum-Glaude</text:a><text:span>et al.</text:span></text:p>
              <text:p text:style-name="Normal"><text:span>Advanced Ceramics for Energy Conversion and Storage</text:span><text:span>, Elsevier, pp.89-127, 2020,<text:s/></text:span><text:a xlink:type="simple" xlink:href="https://dx.doi.org/10.1016/B978-0-08-102726-4.00003-X">⟨10.1016/B978-0-08-102726-4.00003-X⟩</text:a></text:p>
              <text:p text:style-name="Normal"><text:span>Chapitre d'ouvrage</text:span></text:p>
              <text:p text:style-name="Normal"><text:a xlink:type="simple" xlink:href="https://univ-perp.hal.science/hal-03368717v1">hal-0336871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870139v1">Selective Surfaces for Solar Thermal Energy Conversion in CSP: From Multilayers to Nanocomposites</text:a></text:p>
              <text:p text:style-name="Normal"><text:a xlink:type="simple" xlink:href="https://hal.science/search/index/?q=*&amp;authFullName_s=Soum-Glaude Audrey">Soum-Glaude Audrey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Gilles Flamant">Gilles Flamant</text:a></text:p>
              <text:p text:style-name="Normal"><text:span>Nanotechnology for Energy Sustainability</text:span><text:span>, 2017,<text:s/></text:span><text:a xlink:type="simple" xlink:href="https://dx.doi.org/10.1002/9783527696109.ch10">⟨10.1002/9783527696109.ch10⟩</text:a></text:p>
              <text:p text:style-name="Normal"><text:span>Chapitre d'ouvrage</text:span></text:p>
              <text:p text:style-name="Normal"><text:a xlink:type="simple" xlink:href="https://univ-perp.hal.science/hal-01870139v1">hal-01870139v1</text:a></text:p>
            </table:table-cell>
          </table:table-row>
        </table:table>
        <text:p text:style-name="P32"/>
        <text:p text:style-name="Heading2"><text:span text:style-name="T13">Brevet (4)</text:span></text:p>
        <text:p text:style-name="P34"/>
        <table:table table:name="a97ea0" table:style-name="a97ea0">
          <table:table-column table:style-name="a97ea0.0"/>
          <table:table-row>
            <table:table-cell office:value-type="string">
              <text:p text:style-name="Normal"><text:a xlink:type="simple" xlink:href="https://hal.science/hal-04972242v1">Réacteur de dépôt de couches et procédé de dépôt associé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Emmanuel Hernandez">Emmanuel Hernandez</text:a></text:p>
              <text:p text:style-name="Normal"><text:span>France, N° de brevet: EP3710614A1. 2020</text:span></text:p>
              <text:p text:style-name="Normal"><text:span>Brevet</text:span></text:p>
              <text:p text:style-name="Normal"><text:a xlink:type="simple" xlink:href="https://hal.science/hal-04972242v1">hal-0497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49v1">Reactor for depositing layers and associated deposition proces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Emmanuel Hernandez">Emmanuel Hernandez</text:a></text:p>
              <text:p text:style-name="Normal"><text:span>France, Patent n° : WO2019097023A1. 2019</text:span></text:p>
              <text:p text:style-name="Normal"><text:span>Brevet</text:span></text:p>
              <text:p text:style-name="Normal"><text:a xlink:type="simple" xlink:href="https://hal.science/hal-04972249v1">hal-049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38v1">Réacteur de dépôt de couches et procédé de dépôt associé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Emmanuel Hernandez">Emmanuel Hernandez</text:a></text:p>
              <text:p text:style-name="Normal"><text:span>France, N° de brevet: FR3073864A1. 2019</text:span></text:p>
              <text:p text:style-name="Normal"><text:span>Brevet</text:span></text:p>
              <text:p text:style-name="Normal"><text:a xlink:type="simple" xlink:href="https://hal.science/hal-04972238v1">hal-0497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33v1">Revêtement pour récepteur solaire et dispositif comportant un tel revêtement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Emmanuel Hernandez">Emmanuel Hernandez</text:a></text:p>
              <text:p text:style-name="Normal"><text:span>France, N° de brevet: FR3073865A1. 2019</text:span></text:p>
              <text:p text:style-name="Normal"><text:span>Brevet</text:span></text:p>
              <text:p text:style-name="Normal"><text:a xlink:type="simple" xlink:href="https://hal.science/hal-04972233v1">hal-04972233v1</text:a></text:p>
            </table:table-cell>
          </table:table-row>
        </table:table>
        <text:p text:style-name="P35"/>
        <text:p text:style-name="Heading2"><text:span text:style-name="T14">Ouvrages (2)</text:span></text:p>
        <text:p text:style-name="P37"/>
        <table:table table:name="0409b6" table:style-name="0409b6">
          <table:table-column table:style-name="0409b6.0"/>
          <table:table-row>
            <table:table-cell office:value-type="string">
              <text:p text:style-name="Normal"><text:a xlink:type="simple" xlink:href="https://hal.science/hal-01384611v1">Arc deposited TiAlN selective absorber for high temperature CSP application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,</text:span><text:a xlink:type="simple" xlink:href="https://hal.science/search/index/?q=*&amp;authFullName_s=Alex Le Gal">Alex Le Gal</text:a><text:span>,</text:span><text:a xlink:type="simple" xlink:href="https://hal.science/search/index/?q=*&amp;authFullName_s=Hervé Glénat">Hervé Glénat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384611v1">hal-013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602v1">Improvement of solar absorption using submicrometric gratings</text:a></text:p>
              <text:p text:style-name="Normal"><text:a xlink:type="simple" xlink:href="https://hal.science/search/index/?q=*&amp;authFullName_s=Maxime Bichotte">Maxime Bichotte</text:a><text:span>,</text:span><text:a xlink:type="simple" xlink:href="https://hal.science/search/index/?q=*&amp;authFullName_s=Thomas Kämpfe">Thomas Kämpfe</text:a><text:span>,</text:span><text:a xlink:type="simple" xlink:href="https://hal.science/search/index/?q=*&amp;authFullName_s=Wolfgang Iff">Wolfgang Iff</text:a><text:span>,</text:span><text:a xlink:type="simple" xlink:href="https://hal.science/search/index/?q=*&amp;authFullName_s=Thomas Pouit">Thomas Pouit</text:a><text:span>,</text:span><text:a xlink:type="simple" xlink:href="https://hal.science/search/index/?q=*&amp;authFullName_s=Soum-Glaude Audrey">Soum-Glaude Audrey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384602v1">hal-01384602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f5d41f" table:style-name="f5d41f">
          <table:table-column table:style-name="f5d41f.0"/>
          <table:table-row>
            <table:table-cell office:value-type="string">
              <text:p text:style-name="Normal"><text:a xlink:type="simple" xlink:href="https://hal.science/tel-04928123v1">Analyses expérimentales et simulation numérique d'un procédé PACVD pour le dépôt de couches minces à vocation mécanique</text:a></text:p>
              <text:p text:style-name="Normal"><text:a xlink:type="simple" xlink:href="https://hal.science/search/index/?q=*&amp;authFullName_s=Audrey Soum-Glaude">Audrey Soum-Glaude</text:a></text:p>
              <text:p text:style-name="Normal"><text:span>Science des matériaux [cond-mat.mtrl-sci]. Université de Perpignan Via Domitia (UPVD), 2006. Français.<text:s/></text:span><text:a xlink:type="simple" xlink:href="https://www.theses.fr/2006PERP0760">⟨NNT : 2006PERP0760⟩</text:a></text:p>
              <text:p text:style-name="Normal"><text:span>Thèse</text:span></text:p>
              <text:p text:style-name="Normal"><text:a xlink:type="simple" xlink:href="https://hal.science/tel-04928123v1">tel-04928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oum-Glaude</dc:title>
    <dc:subject/>
    <dc:description>CV</dc:description>
    <dc:creator/>
    <dc:date>2026-05-18T00:00:06.000</dc:date>
    <meta:generator>PHPWord</meta:generator>
    <meta:initial-creator>CCSD</meta:initial-creator>
    <meta:creation-date>2026-05-18T00:00:06.000</meta:creation-date>
    <meta:keyword/>
    <meta:user-defined meta:name="Category"/>
    <meta:user-defined meta:name="Company"/>
    <meta:user-defined meta:name="Manager"/>
  </office:meta>
</office:document-meta>
</file>