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dac" style:family="table">
      <style:table-properties style:rel-width="100" table:align="center"/>
    </style:style>
    <style:style style:name="931dac.0" style:family="table-column">
      <style:table-column-properties style:column-width="0.00cm"/>
    </style:style>
    <style:style style:name="61292e" style:family="table">
      <style:table-properties style:rel-width="100" table:align="center"/>
    </style:style>
    <style:style style:name="61292e.0" style:family="table-column">
      <style:table-column-properties style:column-width="0.00cm"/>
    </style:style>
    <style:style style:name="72d736" style:family="table">
      <style:table-properties style:rel-width="100" table:align="center"/>
    </style:style>
    <style:style style:name="72d736.0" style:family="table-column">
      <style:table-column-properties style:column-width="0.00cm"/>
    </style:style>
    <style:style style:name="97291e" style:family="table">
      <style:table-properties style:rel-width="100" table:align="center"/>
    </style:style>
    <style:style style:name="972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ic Far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31dac" table:style-name="931dac">
          <table:table-column table:style-name="931dac.0"/>
          <table:table-row>
            <table:table-cell office:value-type="string">
              <text:p text:style-name="Normal"><text:a xlink:type="simple" xlink:href="https://hal.science/hal-04762840v1">Santé mentale et cognitive des minorités sexuelles âgées : impact des facteurs de stress et de protection</text:a></text:p>
              <text:p text:style-name="Normal"><text:a xlink:type="simple" xlink:href="https://hal.science/search/index/?q=*&amp;authFullName_s=Audric Joël Farrié">Audric Joël Farrié</text:a></text:p>
              <text:p text:style-name="Normal"><text:span>NPG: Neurologie - Psychiatrie - Gériatrie</text:span><text:span>, 2025, 25 (145), pp.2-10.<text:s/></text:span><text:a xlink:type="simple" xlink:href="https://dx.doi.org/10.1016/j.npg.2024.09.001">⟨10.1016/j.npg.2024.09.001⟩</text:a></text:p>
              <text:p text:style-name="Normal"><text:span>Article dans une revue</text:span></text:p>
              <text:p text:style-name="Normal"><text:a xlink:type="simple" xlink:href="https://hal.science/hal-04762840v1">hal-047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61v1">Analyse critique des outils d’évaluation de l’apathie chez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Annales Médico-Psychologiques, Revue Psychiatrique</text:span><text:span>, 2025,<text:s/></text:span><text:a xlink:type="simple" xlink:href="https://dx.doi.org/10.1016/j.amp.2025.06.002">⟨10.1016/j.amp.2025.06.002⟩</text:a></text:p>
              <text:p text:style-name="Normal"><text:span>Article dans une revue</text:span></text:p>
              <text:p text:style-name="Normal"><text:a xlink:type="simple" xlink:href="https://hal.science/hal-05394061v1">hal-053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61v1">Evaluation of apathy among institutionalized older persons: Its mediating role between cognitive functioning and lack of awarenes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International Journal of Geriatric Psychiatry</text:span><text:span>, 2023, 38 (5), pp.e5917.<text:s/></text:span><text:a xlink:type="simple" xlink:href="https://dx.doi.org/10.1002/gps.5917">⟨10.1002/gps.5917⟩</text:a></text:p>
              <text:p text:style-name="Normal"><text:span>Article dans une revue</text:span></text:p>
              <text:p text:style-name="Normal"><text:a xlink:type="simple" xlink:href="https://hal.science/hal-04336361v1">hal-043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89v1">Adaptation of a short-form nostalgia scale: convergent and divergent validity in a sample of French elder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Christine Vanessa Cuervo-Lombard">Christine Vanessa Cuervo-Lombard</text:a></text:p>
              <text:p text:style-name="Normal"><text:span>Aging and Mental Health</text:span><text:span>, 2021, 26 (2), pp.407-412.<text:s/></text:span><text:a xlink:type="simple" xlink:href="https://dx.doi.org/10.1080/13607863.2020.1870208">⟨10.1080/13607863.2020.1870208⟩</text:a></text:p>
              <text:p text:style-name="Normal"><text:span>Article dans une revue</text:span></text:p>
              <text:p text:style-name="Normal"><text:a xlink:type="simple" xlink:href="https://hal.science/hal-03272389v1">hal-032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44v1">La nostalgie : du « mal du pays » à une stratégie positive et adaptative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C.V. Cuervo-Lombard">C.V. Cuervo-Lombard</text:a></text:p>
              <text:p text:style-name="Normal"><text:span>NPG: Neurologie - Psychiatrie - Gériatrie</text:span><text:span>, 2021, 21 (126), pp.419-423.<text:s/></text:span><text:a xlink:type="simple" xlink:href="https://dx.doi.org/10.1016/j.npg.2021.06.009">⟨10.1016/j.npg.2021.06.009⟩</text:a></text:p>
              <text:p text:style-name="Normal"><text:span>Article dans une revue</text:span></text:p>
              <text:p text:style-name="Normal"><text:a xlink:type="simple" xlink:href="https://hal.science/hal-04063444v1">hal-0406344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1292e" table:style-name="61292e">
          <table:table-column table:style-name="61292e.0"/>
          <table:table-row>
            <table:table-cell office:value-type="string">
              <text:p text:style-name="Normal"><text:a xlink:type="simple" xlink:href="https://theses.hal.science/tel-05405176v2">Nostalgie, apathie et motivation intrinsèque dans le vieillissement : un regard croisé</text:a></text:p>
              <text:p text:style-name="Normal"><text:a xlink:type="simple" xlink:href="https://hal.science/search/index/?q=*&amp;authFullName_s=Audric Farrié">Audric Farrié</text:a></text:p>
              <text:p text:style-name="Normal"><text:span>Psychologie. Université Toulouse le Mirail - Toulouse II, 2023. Français.<text:s/></text:span><text:a xlink:type="simple" xlink:href="https://www.theses.fr/2023TOU20014">⟨NNT : 2023TOU20014⟩</text:a></text:p>
              <text:p text:style-name="Normal"><text:span>Thèse</text:span></text:p>
              <text:p text:style-name="Normal"><text:a xlink:type="simple" xlink:href="https://theses.hal.science/tel-05405176v2">tel-05405176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2d736" table:style-name="72d736">
          <table:table-column table:style-name="72d736.0"/>
          <table:table-row>
            <table:table-cell office:value-type="string">
              <text:p text:style-name="Normal"><text:a xlink:type="simple" xlink:href="https://hal.science/hal-04567068v1">La nostalgie comme une stratégie réconfortante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Le patient et son entourage : quelles interactions ?</text:span><text:span>, Association Francophone de Psychologie de la Santé, Jul 2021, Paris, France</text:span></text:p>
              <text:p text:style-name="Normal"><text:span>Communication dans un congrès</text:span></text:p>
              <text:p text:style-name="Normal"><text:a xlink:type="simple" xlink:href="https://hal.science/hal-04567068v1">hal-045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71v1">Relations entre la nostalgie, l'apathie et la motivation intrinsèque chez la personne âgée</text:a></text:p>
              <text:p text:style-name="Normal"><text:a xlink:type="simple" xlink:href="https://hal.science/search/index/?q=*&amp;authFullName_s=Audric Joël Farrié">Audric Joël Farrié</text:a></text:p>
              <text:p text:style-name="Normal"><text:span>Fête de la science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4567071v1">hal-0456707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97291e" table:style-name="97291e">
          <table:table-column table:style-name="97291e.0"/>
          <table:table-row>
            <table:table-cell office:value-type="string">
              <text:p text:style-name="Normal"><text:a xlink:type="simple" xlink:href="https://hal.science/hal-04567072v1">Caractéristiques et déterminants de l'apathie comportementale chez les personnes âgées institutionnalisée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Congrès du Groupe de Réflexion en Psychopathologie Cognitive</text:span><text:span>, May 2021, Lausanne (Switzerland), Suisse</text:span></text:p>
              <text:p text:style-name="Normal"><text:span>Poster de conférence</text:span></text:p>
              <text:p text:style-name="Normal"><text:a xlink:type="simple" xlink:href="https://hal.science/hal-04567072v1">hal-0456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73v1">La nostalgie comme une stratégie de coping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Fragilité du sujet âgé, le vieillissement en santé, prévention de la perte d'autonomie</text:span><text:span>, 2020, Toulouse, France</text:span></text:p>
              <text:p text:style-name="Normal"><text:span>Poster de conférence</text:span></text:p>
              <text:p text:style-name="Normal"><text:a xlink:type="simple" xlink:href="https://hal.science/hal-04567073v1">hal-04567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ic Farrié</dc:title>
    <dc:subject/>
    <dc:description>CV</dc:description>
    <dc:creator/>
    <dc:date>2026-05-22T08:54:35.000</dc:date>
    <meta:generator>PHPWord</meta:generator>
    <meta:initial-creator>CCSD</meta:initial-creator>
    <meta:creation-date>2026-05-22T08:54:35.000</meta:creation-date>
    <meta:keyword/>
    <meta:user-defined meta:name="Category"/>
    <meta:user-defined meta:name="Company"/>
    <meta:user-defined meta:name="Manager"/>
  </office:meta>
</office:document-meta>
</file>