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c8d5" style:family="table">
      <style:table-properties style:rel-width="100" table:align="center"/>
    </style:style>
    <style:style style:name="64c8d5.0" style:family="table-column">
      <style:table-column-properties style:column-width="0.00cm"/>
    </style:style>
    <style:style style:name="719673" style:family="table">
      <style:table-properties style:rel-width="100" table:align="center"/>
    </style:style>
    <style:style style:name="719673.0" style:family="table-column">
      <style:table-column-properties style:column-width="0.00cm"/>
    </style:style>
    <style:style style:name="85154c" style:family="table">
      <style:table-properties style:rel-width="100" table:align="center"/>
    </style:style>
    <style:style style:name="85154c.0" style:family="table-column">
      <style:table-column-properties style:column-width="0.00cm"/>
    </style:style>
    <style:style style:name="98994f" style:family="table">
      <style:table-properties style:rel-width="100" table:align="center"/>
    </style:style>
    <style:style style:name="98994f.0" style:family="table-column">
      <style:table-column-properties style:column-width="0.00cm"/>
    </style:style>
    <style:style style:name="3e00e8" style:family="table">
      <style:table-properties style:rel-width="100" table:align="center"/>
    </style:style>
    <style:style style:name="3e00e8.0" style:family="table-column">
      <style:table-column-properties style:column-width="0.00cm"/>
    </style:style>
    <style:style style:name="ebf39c" style:family="table">
      <style:table-properties style:rel-width="100" table:align="center"/>
    </style:style>
    <style:style style:name="ebf39c.0" style:family="table-column">
      <style:table-column-properties style:column-width="0.00cm"/>
    </style:style>
    <style:style style:name="44717f" style:family="table">
      <style:table-properties style:rel-width="100" table:align="center"/>
    </style:style>
    <style:style style:name="44717f.0" style:family="table-column">
      <style:table-column-properties style:column-width="0.00cm"/>
    </style:style>
    <style:style style:name="62637b" style:family="table">
      <style:table-properties style:rel-width="100" table:align="center"/>
    </style:style>
    <style:style style:name="62637b.0" style:family="table-column">
      <style:table-column-properties style:column-width="0.00cm"/>
    </style:style>
    <style:style style:name="e7bf0e" style:family="table">
      <style:table-properties style:rel-width="100" table:align="center"/>
    </style:style>
    <style:style style:name="e7bf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slain Atemez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2)</text:span></text:p>
        <text:p text:style-name="P9"/>
        <table:table table:name="64c8d5" table:style-name="64c8d5">
          <table:table-column table:style-name="64c8d5.0"/>
          <table:table-row>
            <table:table-cell office:value-type="string">
              <text:p text:style-name="Normal"><text:a xlink:type="simple" xlink:href="https://hal.science/hal-05189901v2">Actes de la 11e conférence nationale sur les Applications Pratiques de l’Intelligence Artificielle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Ghislain Atemezing">Ghislain Atemezing</text:a></text:p>
              <text:p text:style-name="Normal"><text:span>Plate-Forme Intelligence Artificielle</text:span><text:span>, Jul 2025, Dijon, France. Association Française pour l'Intelligence Artificielle, 2025</text:span></text:p>
              <text:p text:style-name="Normal"><text:span>Proceedings/Recueil des communications</text:span></text:p>
              <text:p text:style-name="Normal"><text:a xlink:type="simple" xlink:href="https://hal.science/hal-05189901v2">hal-051899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604v1">SWoCoT 2023 : Semantic Web on Constrained Things</text:a></text:p>
              <text:p text:style-name="Normal"><text:a xlink:type="simple" xlink:href="https://hal.science/search/index/?q=*&amp;authFullName_s=Ghislain Auguste Atemezing">Ghislain Auguste Atemezing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Frederique Laforest">Frederique Laforest</text:a></text:p>
              <text:p text:style-name="Normal"><text:span>3412, CEUR, https://ceur-ws.org/Vol-3412/, 2023, ISSN 1613-0073</text:span></text:p>
              <text:p text:style-name="Normal"><text:span>Proceedings/Recueil des communications</text:span></text:p>
              <text:p text:style-name="Normal"><text:a xlink:type="simple" xlink:href="https://hal.science/hal-04125604v1">hal-04125604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719673" table:style-name="719673">
          <table:table-column table:style-name="719673.0"/>
          <table:table-row>
            <table:table-cell office:value-type="string">
              <text:p text:style-name="Normal"><text:a xlink:type="simple" xlink:href="https://hal.science/hal-05409313v1">Conférence Nationale d’Intelligence Artificielle Année 2025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Grégory Bonnet">Grégory Bonnet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Antoine Cornuéjols">Antoine Cornuéjols</text:a><text:span>et al.</text:span></text:p>
              <text:p text:style-name="Normal"><text:span>Association Française pour l'Intelligence Artificielle, 2025</text:span></text:p>
              <text:p text:style-name="Normal"><text:span>Ouvrages</text:span></text:p>
              <text:p text:style-name="Normal"><text:a xlink:type="simple" xlink:href="https://hal.science/hal-05409313v1">hal-0540931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48891v1">Conférence Nationale d’Intelligence Artificielle Année 2024</text:a></text:p>
              <text:p text:style-name="Normal"><text:a xlink:type="simple" xlink:href="https://hal.science/search/index/?q=*&amp;authFullName_s=Emmanuel Adam">Emmanuel Adam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Benoit Le Blanc">Benoit Le Blanc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Nadia Abchiche-Mimouni">Nadia Abchiche-Mimouni</text:a><text:span>et al.</text:span></text:p>
              <text:p text:style-name="Normal"><text:span>Association Française pour l'Intelligence Artificielle, 2024</text:span></text:p>
              <text:p text:style-name="Normal"><text:span>Ouvrages</text:span></text:p>
              <text:p text:style-name="Normal"><text:a xlink:type="simple" xlink:href="https://ut3-toulouseinp.hal.science/hal-04748891v1">hal-04748891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85154c" table:style-name="85154c">
          <table:table-column table:style-name="85154c.0"/>
          <table:table-row>
            <table:table-cell office:value-type="string">
              <text:p text:style-name="Normal"><text:a xlink:type="simple" xlink:href="https://hal.science/hal-04599527v1">The case for a standardised CRS ontology ⋆</text:a></text:p>
              <text:p text:style-name="Normal"><text:a xlink:type="simple" xlink:href="https://hal.science/search/index/?q=*&amp;authFullName_s=Timo Homburg">Timo Homburg</text:a><text:span>,</text:span><text:a xlink:type="simple" xlink:href="https://hal.science/search/index/?q=*&amp;authFullName_s=Frans Knibbe">Frans Knibbe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Luís Moreira de Sousa">Luís Moreira de Sousa</text:a></text:p>
              <text:p text:style-name="Normal"><text:span>GeoLD2024 - 6th International Workshop on Geospatial Linked Data at ESWC 2024</text:span><text:span>, May 2024, Hersonissos, Greece</text:span></text:p>
              <text:p text:style-name="Normal"><text:span>Communication dans un congrès</text:span></text:p>
              <text:p text:style-name="Normal"><text:a xlink:type="simple" xlink:href="https://hal.science/hal-04599527v1">hal-04599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978v1">Éditorial de la 10ème édition de la Conférence Nationale sur les Applications Pratiques de l’Intelligence Artificielle</text:a></text:p>
              <text:p text:style-name="Normal"><text:a xlink:type="simple" xlink:href="https://hal.science/search/index/?q=*&amp;authFullName_s=Ghislain Auguste Atemezing">Ghislain Auguste Atemezing</text:a><text:span>,</text:span><text:a xlink:type="simple" xlink:href="https://hal.science/search/index/?q=*&amp;authFullName_s=Catherine Roussey">Catherine Roussey</text:a></text:p>
              <text:p text:style-name="Normal"><text:span>10. Conférence Nationale sur les Applications Pratiques de l’Intelligence Artificielle APIA@PFIA2024</text:span><text:span>, AFIA-Association Française pour l'Intelligence Artificielle; Laboratoire L3i - La Rochelle Université, Jul 2024, La Rochelle, France</text:span></text:p>
              <text:p text:style-name="Normal"><text:span>Communication dans un congrès</text:span></text:p>
              <text:p text:style-name="Normal"><text:a xlink:type="simple" xlink:href="https://hal.inrae.fr/hal-04677978v1">hal-0467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667v1">BUILDING AND VALIDATING AN ONTOLOGY FOR PUBLIC PROCUREMENT: THE CASE OF CAMEROON</text:a></text:p>
              <text:p text:style-name="Normal"><text:a xlink:type="simple" xlink:href="https://hal.science/search/index/?q=*&amp;authFullName_s=Jules Kouamo">Jules Kouamo</text:a><text:span>,</text:span><text:a xlink:type="simple" xlink:href="https://hal.science/search/index/?q=*&amp;authFullName_s=Etienne Kouokam">Etienne Kouokam</text:a><text:span>,</text:span><text:a xlink:type="simple" xlink:href="https://hal.science/search/index/?q=*&amp;authFullName_s=Ghislain Auguste Atemezing">Ghislain Auguste Atemezing</text:a></text:p>
              <text:p text:style-name="Normal"><text:span>Conference on Research in Computer Science (CRI 2023)</text:span><text:span>, Dec 2023, Yaounde, Cameroon</text:span></text:p>
              <text:p text:style-name="Normal"><text:span>Communication dans un congrès</text:span></text:p>
              <text:p text:style-name="Normal"><text:a xlink:type="simple" xlink:href="https://hal.science/hal-04420667v1">hal-0442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145v1">Un traitement hybride du vague textuel : du système expert VAGO à son clone neuronal</text:a></text:p>
              <text:p text:style-name="Normal"><text:a xlink:type="simple" xlink:href="https://hal.science/search/index/?q=*&amp;authFullName_s=Benjamin Icard">Benjamin Icard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Paul Egré">Paul Egré</text:a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2023, Paris, France. pp.151-163</text:span></text:p>
              <text:p text:style-name="Normal"><text:span>Communication dans un congrès</text:span></text:p>
              <text:p text:style-name="Normal"><text:a xlink:type="simple" xlink:href="https://hal.science/hal-04130145v1">hal-0413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821v1">Quantification de la subjectivité et de l'expertise du locuteur : une nouvelle approche pour la présomption d'infox</text:a></text:p>
              <text:p text:style-name="Normal"><text:a xlink:type="simple" xlink:href="https://hal.science/search/index/?q=*&amp;authFullName_s=Philippe Capet">Philippe Capet</text:a><text:span>,</text:span><text:a xlink:type="simple" xlink:href="https://hal.science/search/index/?q=*&amp;authFullName_s=Ghislain Auguste Atemezing">Ghislain Auguste Atemezing</text:a></text:p>
              <text:p text:style-name="Normal"><text:span>Infox sur Seine</text:span><text:span>, Mar 2023, Sorbonne Université (Paris), France</text:span></text:p>
              <text:p text:style-name="Normal"><text:span>Communication dans un congrès</text:span></text:p>
              <text:p text:style-name="Normal"><text:a xlink:type="simple" xlink:href="https://hal.science/hal-04082821v1">hal-0408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823v1">Visualisation Node-RED de données sémantiques du bâtiment</text:a></text:p>
              <text:p text:style-name="Normal"><text:a xlink:type="simple" xlink:href="https://hal.science/search/index/?q=*&amp;authFullName_s=Ghislain Auguste Atemezing">Ghislain Auguste Atemezing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Frederique Laforest">Frederique Laforest</text:a></text:p>
              <text:p text:style-name="Normal"><text:span>Plate-Forme Intelligence Artificielle 2022</text:span><text:span>, Jun 2022, Saint-Etienne (FR), France</text:span></text:p>
              <text:p text:style-name="Normal"><text:span>Communication dans un congrès</text:span></text:p>
              <text:p text:style-name="Normal"><text:a xlink:type="simple" xlink:href="https://hal.science/hal-04171823v1">hal-0417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479v1">Knowledge Graph publication and browsing using Neo4J</text:a></text:p>
              <text:p text:style-name="Normal"><text:a xlink:type="simple" xlink:href="https://hal.science/search/index/?q=*&amp;authFullName_s=Ghislain Auguste Atemezing">Ghislain Auguste Atemezing</text:a><text:span>,</text:span><text:a xlink:type="simple" xlink:href="https://hal.science/search/index/?q=*&amp;authFullName_s=Anh Huynh">Anh Huynh</text:a></text:p>
              <text:p text:style-name="Normal"><text:span>The 1st workshop on Squaring the circle on graphs</text:span><text:span>, Sep 2021, Amsterdam, Netherlands</text:span></text:p>
              <text:p text:style-name="Normal"><text:span>Communication dans un congrès</text:span></text:p>
              <text:p text:style-name="Normal"><text:a xlink:type="simple" xlink:href="https://hal.science/hal-03453479v1">hal-0345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75v1">Architectural Concerns for Constrained Stream Reasoning</text:a></text:p>
              <text:p text:style-name="Normal"><text:a xlink:type="simple" xlink:href="https://hal.science/search/index/?q=*&amp;authFullName_s=Lionel Médini">Lionel Médini</text:a><text:span>,</text:span><text:a xlink:type="simple" xlink:href="https://hal.science/search/index/?q=*&amp;authFullName_s=Alexandre Bento">Alexandre Bento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Frederique Laforest">Frederique Laforest</text:a></text:p>
              <text:p text:style-name="Normal"><text:span>Stream Reasoning Workshop</text:span><text:span>, Oct 2021, Milan, Italy</text:span></text:p>
              <text:p text:style-name="Normal"><text:span>Communication dans un congrès</text:span></text:p>
              <text:p text:style-name="Normal"><text:a xlink:type="simple" xlink:href="https://hal.science/hal-03371975v1">hal-0337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16v1">Interoperabilité et raisonnement dans le Web Sémantique des objets: le projet CoSWoT</text:a></text:p>
              <text:p text:style-name="Normal"><text:a xlink:type="simple" xlink:href="https://hal.science/search/index/?q=*&amp;authFullName_s=Francesco Antoniazzi">Francesco Antoniazzi</text:a><text:span>,</text:span><text:a xlink:type="simple" xlink:href="https://hal.science/search/index/?q=*&amp;authFullName_s=Ghislain Auguste Atemezing">Ghislain Auguste Atemezing</text:a><text:span>,</text:span><text:a xlink:type="simple" xlink:href="https://hal.science/search/index/?q=*&amp;authFullName_s=Fabien Badeig">Fabien Badeig</text:a><text:span>,</text:span><text:a xlink:type="simple" xlink:href="https://hal.science/search/index/?q=*&amp;authFullName_s=Mahdi Bennara">Mahdi Bennara</text:a><text:span>,</text:span><text:a xlink:type="simple" xlink:href="https://hal.science/search/index/?q=*&amp;authFullName_s=Stéphan Bernard">Stéphan Bernard</text:a><text:span>et al.</text:span></text:p>
              <text:p text:style-name="Normal"><text:span>31es Journées francophones d'Ingénierie des Connaissances</text:span><text:span>, Sébastien Ferré, Jun 2020, Angers, France</text:span></text:p>
              <text:p text:style-name="Normal"><text:span>Communication dans un congrès</text:span></text:p>
              <text:p text:style-name="Normal"><text:a xlink:type="simple" xlink:href="https://hal.science/hal-02888216v1">hal-0288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638v1">Modeling Geometry and Reference Systems on the Web of Data</text:a></text:p>
              <text:p text:style-name="Normal"><text:a xlink:type="simple" xlink:href="https://hal.science/search/index/?q=*&amp;authFullName_s=Raphaël Troncy">Raphaël Troncy</text:a><text:span>,</text:span><text:a xlink:type="simple" xlink:href="https://hal.science/search/index/?q=*&amp;authFullName_s=Ghislain Auguste Atemezing">Ghislain Auguste Atemezing</text:a><text:span>,</text:span><text:a xlink:type="simple" xlink:href="https://hal.science/search/index/?q=*&amp;authFullName_s=Nathalie Abadie">Nathalie Abadie</text:a></text:p>
              <text:p text:style-name="Normal"><text:span>Linking Geospatial Data Workshop</text:span><text:span>, Dec 2014, Londres, United Kingdom</text:span></text:p>
              <text:p text:style-name="Normal"><text:span>Communication dans un congrès</text:span></text:p>
              <text:p text:style-name="Normal"><text:a xlink:type="simple" xlink:href="https://hal.science/hal-02398638v1">hal-0239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085v1">Publishing Reference Geodata on the Web : Opportunities and Challenges for IGN France</text:a></text:p>
              <text:p text:style-name="Normal"><text:a xlink:type="simple" xlink:href="https://hal.science/search/index/?q=*&amp;authFullName_s=Ghislain Atemezing">Ghislain Atemezing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Raphaël Troncy">Raphaël Troncy</text:a><text:span>,</text:span><text:a xlink:type="simple" xlink:href="https://hal.science/search/index/?q=*&amp;authFullName_s=Bénédicte Bucher">Bénédicte Bucher</text:a></text:p>
              <text:p text:style-name="Normal"><text:span>Terra Cognita 2014, 6th International Workshop on the Foundations, Technologies and Applications of the Geospatial Web.</text:span><text:span>, 2014, Riva del Garda, Italy</text:span></text:p>
              <text:p text:style-name="Normal"><text:span>Communication dans un congrès</text:span></text:p>
              <text:p text:style-name="Normal"><text:a xlink:type="simple" xlink:href="https://hal.science/hal-02388085v1">hal-02388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621v1">Checking Licenses Compatibility between Vocabularies and Data</text:a></text:p>
              <text:p text:style-name="Normal"><text:a xlink:type="simple" xlink:href="https://hal.science/search/index/?q=*&amp;authFullName_s=Guido Governatori">Guido Governatori</text:a><text:span>,</text:span><text:a xlink:type="simple" xlink:href="https://hal.science/search/index/?q=*&amp;authFullName_s=Ho-Pun Lam">Ho-Pun Lam</text:a><text:span>,</text:span><text:a xlink:type="simple" xlink:href="https://hal.science/search/index/?q=*&amp;authFullName_s=Antonino Rotolo">Antonino Rotol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Ghislain Auguste Atemezing">Ghislain Auguste Atemezing</text:a><text:span>et al.</text:span></text:p>
              <text:p text:style-name="Normal"><text:span>COLD 2014 - 5th International Workshop on Consuming Linked Data</text:span><text:span>, Oct 2014, Riva del Garda, Italy</text:span></text:p>
              <text:p text:style-name="Normal"><text:span>Communication dans un congrès</text:span></text:p>
              <text:p text:style-name="Normal"><text:a xlink:type="simple" xlink:href="https://inria.hal.science/hal-01076621v1">hal-0107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149v2">Vers une meilleure interopérabilité des données géographiques françaises sur le Web de données</text:a></text:p>
              <text:p text:style-name="Normal"><text:a xlink:type="simple" xlink:href="https://hal.science/search/index/?q=*&amp;authFullName_s=Ghislain Auguste Atemezing">Ghislain Auguste Atemezing</text:a><text:span>,</text:span><text:a xlink:type="simple" xlink:href="https://hal.science/search/index/?q=*&amp;authFullName_s=Raphaël Troncy">Raphaël Troncy</text:a></text:p>
              <text:p text:style-name="Normal"><text:span>23es Journées Francophones d'Ingénierie des Connaissances (IC 2012)</text:span><text:span>, Jun 2012, Paris, France. pp.369-384</text:span></text:p>
              <text:p text:style-name="Normal"><text:span>Communication dans un congrès</text:span></text:p>
              <text:p text:style-name="Normal"><text:a xlink:type="simple" xlink:href="https://hal.science/hal-00716149v2">hal-007161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424v1">Enabling linked data publication with the Datalift platform</text:a></text:p>
              <text:p text:style-name="Normal"><text:a xlink:type="simple" xlink:href="https://hal.science/search/index/?q=*&amp;authFullName_s=François Scharffe">François Scharffe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Raphaël Troncy">Raphaël Troncy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Serena Villata">Serena Villata</text:a><text:span>et al.</text:span></text:p>
              <text:p text:style-name="Normal"><text:span>AAAI Workshop on Semantic Cities</text:span><text:span>, Jul 2012, Toronto, ON, Canada</text:span></text:p>
              <text:p text:style-name="Normal"><text:span>Communication dans un congrès</text:span></text:p>
              <text:p text:style-name="Normal"><text:a xlink:type="simple" xlink:href="https://inria.hal.science/hal-00768424v1">hal-00768424v1</text:a></text:p>
            </table:table-cell>
          </table:table-row>
        </table:table>
        <text:p text:style-name="P16"/>
        <text:p text:style-name="Heading2"><text:span text:style-name="T6">Cours (3)</text:span></text:p>
        <text:p text:style-name="P18"/>
        <table:table table:name="98994f" table:style-name="98994f">
          <table:table-column table:style-name="98994f.0"/>
          <table:table-row>
            <table:table-cell office:value-type="string">
              <text:p text:style-name="Normal"><text:a xlink:type="simple" xlink:href="https://hal.science/hal-04744082v1">Introduction à la formalisation des connaissances et aux technologies du Web Sémantique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Stéphan Bernard">Stéphan Bernard</text:a><text:span>,</text:span><text:a xlink:type="simple" xlink:href="https://hal.science/search/index/?q=*&amp;authFullName_s=Ghislain Atemezing">Ghislain Atemezing</text:a></text:p>
              <text:p text:style-name="Normal"><text:span>Master. Lomé, Togo. 2024, pp.54</text:span></text:p>
              <text:p text:style-name="Normal"><text:span>Cours</text:span></text:p>
              <text:p text:style-name="Normal"><text:a xlink:type="simple" xlink:href="https://hal.science/hal-04744082v1">hal-0474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80v1">Introduction à la formalisation des connaissances sous forme d'ontologies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Stéphan Bernard">Stéphan Bernard</text:a><text:span>,</text:span><text:a xlink:type="simple" xlink:href="https://hal.science/search/index/?q=*&amp;authFullName_s=Ghislain Atemezing">Ghislain Atemezing</text:a></text:p>
              <text:p text:style-name="Normal"><text:span>Master. BiSemWeb, Université de Labé République de Guinée, Guinée. 2023, pp.59</text:span></text:p>
              <text:p text:style-name="Normal"><text:span>Cours</text:span></text:p>
              <text:p text:style-name="Normal"><text:a xlink:type="simple" xlink:href="https://hal.science/hal-04289780v1">hal-0428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31v1">Introduction à la formalisation des connaissances sous forme d'ontologies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Stéphan Bernard">Stéphan Bernard</text:a><text:span>,</text:span><text:a xlink:type="simple" xlink:href="https://hal.science/search/index/?q=*&amp;authFullName_s=Ghislain Auguste Atemezing">Ghislain Auguste Atemezing</text:a></text:p>
              <text:p text:style-name="Normal"><text:span>Doctorat. Data Science School 2022, Bénin. 2022, pp.64</text:span></text:p>
              <text:p text:style-name="Normal"><text:span>Cours</text:span></text:p>
              <text:p text:style-name="Normal"><text:a xlink:type="simple" xlink:href="https://hal.science/hal-04289831v1">hal-04289831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3e00e8" table:style-name="3e00e8">
          <table:table-column table:style-name="3e00e8.0"/>
          <table:table-row>
            <table:table-cell office:value-type="string">
              <text:p text:style-name="Normal"><text:a xlink:type="simple" xlink:href="https://hal.science/hal-03132794v2">AWS Neptune Benchmark Over Real-World Dataset</text:a></text:p>
              <text:p text:style-name="Normal"><text:a xlink:type="simple" xlink:href="https://hal.science/search/index/?q=*&amp;authFullName_s=Ghislain Auguste Atemezing">Ghislain Auguste Atemezing</text:a></text:p>
              <text:p text:style-name="Normal"><text:span>[Technical Report] Mondeca. 2021</text:span></text:p>
              <text:p text:style-name="Normal"><text:span>Rapport</text:span><text:span><text:s/>(rapport technique)</text:span></text:p>
              <text:p text:style-name="Normal"><text:a xlink:type="simple" xlink:href="https://hal.science/hal-03132794v2">hal-031327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604v1">Towards A Smarter Online Debates Analysis: A French Public Portal Use-Case</text:a></text:p>
              <text:p text:style-name="Normal"><text:a xlink:type="simple" xlink:href="https://hal.science/search/index/?q=*&amp;authFullName_s=Ghislain Atemezing">Ghislain Atemezing</text:a><text:span>,</text:span><text:a xlink:type="simple" xlink:href="https://hal.science/search/index/?q=*&amp;authFullName_s=Hacene Cherfi">Hacene Cherfi</text:a><text:span>,</text:span><text:a xlink:type="simple" xlink:href="https://hal.science/search/index/?q=*&amp;authFullName_s=Anh Huynh">Anh Huynh</text:a><text:span>,</text:span><text:a xlink:type="simple" xlink:href="https://hal.science/search/index/?q=*&amp;authFullName_s=Martin Coste">Martin Coste</text:a></text:p>
              <text:p text:style-name="Normal"><text:span>[Research Report] Mondeca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95604v1">hal-0119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633v1">Modélisation de connaissances spécifiques : information spatiale</text:a></text:p>
              <text:p text:style-name="Normal"><text:a xlink:type="simple" xlink:href="https://hal.science/search/index/?q=*&amp;authFullName_s=Bénédicte Bucher">Bénédicte Bucher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Ghislain Auguste Atemezing">Ghislain Auguste Atemezing</text:a></text:p>
              <text:p text:style-name="Normal"><text:span>[Rapport de recherche] Livrable 2.3, Institut National de l'Information Géographique et Forestière; Eurecom, Telecom ParisTech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423633v1">hal-02423633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ebf39c" table:style-name="ebf39c">
          <table:table-column table:style-name="ebf39c.0"/>
          <table:table-row>
            <table:table-cell office:value-type="string">
              <text:p text:style-name="Normal"><text:a xlink:type="simple" xlink:href="https://hal.science/hal-03200754v1">PerfectO: An Online Toolkit for Improving Quality, Accessibility, and Classification of Domain-based Ontologies</text:a></text:p>
              <text:p text:style-name="Normal"><text:a xlink:type="simple" xlink:href="https://hal.science/search/index/?q=*&amp;authFullName_s=Amelie Gyrard">Amelie Gyrard</text:a><text:span>,</text:span><text:a xlink:type="simple" xlink:href="https://hal.science/search/index/?q=*&amp;authFullName_s=Ghislain Auguste Atemezing">Ghislain Auguste Atemezing</text:a><text:span>,</text:span><text:a xlink:type="simple" xlink:href="https://hal.science/search/index/?q=*&amp;authFullName_s=Martin Serrano">Martin Serrano</text:a></text:p>
              <text:p text:style-name="Normal"><text:span>Semantic IoT: Theory and Applications Interoperability, Provenance and Beyond</text:span><text:span>, 2021,<text:s/></text:span><text:a xlink:type="simple" xlink:href="https://dx.doi.org/10.1007/978-3-030-64619-6_7">⟨10.1007/978-3-030-64619-6_7⟩</text:a></text:p>
              <text:p text:style-name="Normal"><text:span>Chapitre d'ouvrage</text:span></text:p>
              <text:p text:style-name="Normal"><text:a xlink:type="simple" xlink:href="https://hal.science/hal-03200754v1">hal-03200754v1</text:a></text:p>
            </table:table-cell>
          </table:table-row>
        </table:table>
        <text:p text:style-name="P25"/>
        <text:p text:style-name="Heading2"><text:span text:style-name="T9">Poster de conférence (4)</text:span></text:p>
        <text:p text:style-name="P27"/>
        <table:table table:name="44717f" table:style-name="44717f">
          <table:table-column table:style-name="44717f.0"/>
          <table:table-row>
            <table:table-cell office:value-type="string">
              <text:p text:style-name="Normal"><text:a xlink:type="simple" xlink:href="https://hal.science/hal-03114508v1">Intelligent and decentralized Applications on constrained objects using Semantic Web technologies for Sustainable Agriculture and Smart Buildings</text:a></text:p>
              <text:p text:style-name="Normal"><text:a xlink:type="simple" xlink:href="https://hal.science/search/index/?q=*&amp;authFullName_s=Alexandre Bento">Alexandre Bento</text:a><text:span>,</text:span><text:a xlink:type="simple" xlink:href="https://hal.science/search/index/?q=*&amp;authFullName_s=Gabriel Martins">Gabriel Martins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Fabien Badeig">Fabien Badeig</text:a><text:span>,</text:span><text:a xlink:type="simple" xlink:href="https://hal.science/search/index/?q=*&amp;authFullName_s=Mahdi Bennara">Mahdi Bennara</text:a><text:span>et al.</text:span></text:p>
              <text:p text:style-name="Normal"><text:span>International Forum of Agricultural Robotic (FIRA 2020)</text:span><text:span>, Dec 2020, Virtuel event, France</text:span></text:p>
              <text:p text:style-name="Normal"><text:span>Poster de conférence</text:span></text:p>
              <text:p text:style-name="Normal"><text:a xlink:type="simple" xlink:href="https://hal.science/hal-03114508v1">hal-0311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169v1">What are the Important Properties of an Entity? Comparing Users and Knowledge Graph Point of View</text:a></text:p>
              <text:p text:style-name="Normal"><text:a xlink:type="simple" xlink:href="https://hal.science/search/index/?q=*&amp;authFullName_s=Ahmad Assaf">Ahmad Assaf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Cabrio Elena">Cabrio Elena</text:a><text:span>,</text:span><text:a xlink:type="simple" xlink:href="https://hal.science/search/index/?q=*&amp;authFullName_s=Raphaël Troncy">Raphaël Troncy</text:a></text:p>
              <text:p text:style-name="Normal"><text:span>Extended Semantic Web Conference, ESWC 2014 Satellite Events</text:span><text:span>, May 2014, Anissaras, Crete, Greece.<text:s/></text:span><text:a xlink:type="simple" xlink:href="https://dx.doi.org/10.1007/978-3-319-11955-7_16">⟨10.1007/978-3-319-11955-7_16⟩</text:a></text:p>
              <text:p text:style-name="Normal"><text:span>Poster de conférence</text:span></text:p>
              <text:p text:style-name="Normal"><text:a xlink:type="simple" xlink:href="https://hal.science/hal-01082169v1">hal-01082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619v1">LIVE: a Tool for Checking Licenses Compatibility between Vocabularies and Data</text:a></text:p>
              <text:p text:style-name="Normal"><text:a xlink:type="simple" xlink:href="https://hal.science/search/index/?q=*&amp;authFullName_s=Guido Governatori">Guido Governatori</text:a><text:span>,</text:span><text:a xlink:type="simple" xlink:href="https://hal.science/search/index/?q=*&amp;authFullName_s=Ho-Pun Lam">Ho-Pun Lam</text:a><text:span>,</text:span><text:a xlink:type="simple" xlink:href="https://hal.science/search/index/?q=*&amp;authFullName_s=Antonino Rotolo">Antonino Rotol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Ghislain Auguste Atemezing">Ghislain Auguste Atemezing</text:a><text:span>et al.</text:span></text:p>
              <text:p text:style-name="Normal"><text:span>COLD 2014 - International Workshop on Consuming Linked Data</text:span><text:span>, Oct 2014, Riva del Garda, Italy. , 1272, 2014, Proceedings of the ISWC 2014 Posters &amp; Demonstrations Track a track within the 13th International Semantic Web Conference (ISWC 2014)</text:span></text:p>
              <text:p text:style-name="Normal"><text:span>Poster de conférence</text:span></text:p>
              <text:p text:style-name="Normal"><text:a xlink:type="simple" xlink:href="https://inria.hal.science/hal-01076619v1">hal-0107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498v1">Interlinking and Visualizing Linked Open Data with Geospatial Reference Data</text:a></text:p>
              <text:p text:style-name="Normal"><text:a xlink:type="simple" xlink:href="https://hal.science/search/index/?q=*&amp;authFullName_s=Abdelfettah Feliachi">Abdelfettah Feliachi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Fayçal Hamdi">Fayçal Hamdi</text:a><text:span>,</text:span><text:a xlink:type="simple" xlink:href="https://hal.science/search/index/?q=*&amp;authFullName_s=Ghislain Auguste Atemezing">Ghislain Auguste Atemezing</text:a></text:p>
              <text:p text:style-name="Normal"><text:span>The 8th International Workshop on Ontology Matching, collocated with the 12th International Semantic Web Conference ISWC 2013</text:span><text:span>, Oct 2013, Sydney, Australia. pp.2, 2013</text:span></text:p>
              <text:p text:style-name="Normal"><text:span>Poster de conférence</text:span></text:p>
              <text:p text:style-name="Normal"><text:a xlink:type="simple" xlink:href="https://hal.science/hal-01126498v1">hal-01126498v1</text:a></text:p>
            </table:table-cell>
          </table:table-row>
        </table:table>
        <text:p text:style-name="P28"/>
        <text:p text:style-name="Heading2"><text:span text:style-name="T10">Article dans une revue (1)</text:span></text:p>
        <text:p text:style-name="P30"/>
        <table:table table:name="62637b" table:style-name="62637b">
          <table:table-column table:style-name="62637b.0"/>
          <table:table-row>
            <table:table-cell office:value-type="string">
              <text:p text:style-name="Normal"><text:a xlink:type="simple" xlink:href="https://hal.science/hal-01885342v1">Best Practices for Publishing, Retrieving, and Using Spatial Data on the Web</text:a></text:p>
              <text:p text:style-name="Normal"><text:a xlink:type="simple" xlink:href="https://hal.science/search/index/?q=*&amp;authFullName_s=Linda van den Brink">Linda van den Brink</text:a><text:span>,</text:span><text:a xlink:type="simple" xlink:href="https://hal.science/search/index/?q=*&amp;authFullName_s=Payam Barnaghi">Payam Barnaghi</text:a><text:span>,</text:span><text:a xlink:type="simple" xlink:href="https://hal.science/search/index/?q=*&amp;authFullName_s=Jeremy Tandy">Jeremy Tandy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Rob Atkinson">Rob Atkinson</text:a><text:span>et al.</text:span></text:p>
              <text:p text:style-name="Normal"><text:span>Semantic Web – Interoperability, Usability, Applicability</text:span><text:span>, 2018, 10 (1), pp.95-114.<text:s/></text:span><text:a xlink:type="simple" xlink:href="https://dx.doi.org/10.3233/SW-180305">⟨10.3233/SW-180305⟩</text:a></text:p>
              <text:p text:style-name="Normal"><text:span>Article dans une revue</text:span></text:p>
              <text:p text:style-name="Normal"><text:a xlink:type="simple" xlink:href="https://hal.science/hal-01885342v1">hal-01885342v1</text:a></text:p>
            </table:table-cell>
          </table:table-row>
        </table:table>
        <text:p text:style-name="P31"/>
        <text:p text:style-name="Heading2"><text:span text:style-name="T11">Autre publication scientifique (4)</text:span></text:p>
        <text:p text:style-name="P33"/>
        <table:table table:name="e7bf0e" table:style-name="e7bf0e">
          <table:table-column table:style-name="e7bf0e.0"/>
          <table:table-row>
            <table:table-cell office:value-type="string">
              <text:p text:style-name="Normal"><text:a xlink:type="simple" xlink:href="https://hal.science/hal-04415691v1">[Ontologie] Ontologie des éléments du territoire et de ses infrastructures de l'IGN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Lewis John Mcgibbney">Lewis John Mcgibbney</text:a><text:span>,</text:span><text:a xlink:type="simple" xlink:href="https://hal.science/search/index/?q=*&amp;authFullName_s=Ghislain Auguste Atemezing">Ghislain Auguste Atemezing</text:a></text:p>
              <text:p text:style-name="Normal"><text:span>2014, http://data.ign.fr/def/topo#</text:span></text:p>
              <text:p text:style-name="Normal"><text:span>Autre publication scientifique</text:span></text:p>
              <text:p text:style-name="Normal"><text:a xlink:type="simple" xlink:href="https://hal.science/hal-04415691v1">hal-0441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03v1">[Ontologie] Ontologie des unités administratives de l'IGN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Ghislain Auguste Atemezing">Ghislain Auguste Atemezing</text:a><text:span>,</text:span><text:a xlink:type="simple" xlink:href="https://hal.science/search/index/?q=*&amp;authFullName_s=Lewis John Mcgibbney">Lewis John Mcgibbney</text:a><text:span>,</text:span><text:a xlink:type="simple" xlink:href="https://hal.science/search/index/?q=*&amp;authFullName_s=Bernard Vatant">Bernard Vatant</text:a><text:span>,</text:span><text:a xlink:type="simple" xlink:href="https://hal.science/search/index/?q=*&amp;authFullName_s=Bénédicte Bucher">Bénédicte Bucher</text:a><text:span>et al.</text:span></text:p>
              <text:p text:style-name="Normal"><text:span>2013, http://data.ign.fr/def/geofla#</text:span></text:p>
              <text:p text:style-name="Normal"><text:span>Autre publication scientifique</text:span></text:p>
              <text:p text:style-name="Normal"><text:a xlink:type="simple" xlink:href="https://hal.science/hal-04415703v1">hal-0441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99v1">[Ontologie] Ontologie des systèmes de coordonnées de référence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Ghislain Auguste Atemezing">Ghislain Auguste Atemezing</text:a><text:span>,</text:span><text:a xlink:type="simple" xlink:href="https://hal.science/search/index/?q=*&amp;authFullName_s=Raphaël Troncy">Raphaël Troncy</text:a></text:p>
              <text:p text:style-name="Normal"><text:span>2013, http://data.ign.fr/def/ignf#</text:span></text:p>
              <text:p text:style-name="Normal"><text:span>Autre publication scientifique</text:span></text:p>
              <text:p text:style-name="Normal"><text:a xlink:type="simple" xlink:href="https://hal.science/hal-04415699v1">hal-0441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82v1">[Ontologie] Ontologie des primitives géométriques représentant la forme et la localisation d'entités topographiques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Ghislain Auguste Atemezing">Ghislain Auguste Atemezing</text:a><text:span>,</text:span><text:a xlink:type="simple" xlink:href="https://hal.science/search/index/?q=*&amp;authFullName_s=Lewis John Mcgibbney">Lewis John Mcgibbney</text:a><text:span>,</text:span><text:a xlink:type="simple" xlink:href="https://hal.science/search/index/?q=*&amp;authFullName_s=Bernard Vatant">Bernard Vatant</text:a><text:span>,</text:span><text:a xlink:type="simple" xlink:href="https://hal.science/search/index/?q=*&amp;authFullName_s=Bénédicte Bucher">Bénédicte Bucher</text:a><text:span>et al.</text:span></text:p>
              <text:p text:style-name="Normal"><text:span>2013, http://data.ign.fr/def/geometrie#</text:span></text:p>
              <text:p text:style-name="Normal"><text:span>Autre publication scientifique</text:span></text:p>
              <text:p text:style-name="Normal"><text:a xlink:type="simple" xlink:href="https://hal.science/hal-04415682v1">hal-04415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 Atemezing</dc:title>
    <dc:subject/>
    <dc:description>CV</dc:description>
    <dc:creator/>
    <dc:date>2026-05-25T00:39:56.000</dc:date>
    <meta:generator>PHPWord</meta:generator>
    <meta:initial-creator>CCSD</meta:initial-creator>
    <meta:creation-date>2026-05-25T00:39:56.000</meta:creation-date>
    <meta:keyword/>
    <meta:user-defined meta:name="Category"/>
    <meta:user-defined meta:name="Company"/>
    <meta:user-defined meta:name="Manager"/>
  </office:meta>
</office:document-meta>
</file>