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1087" style:family="table">
      <style:table-properties style:rel-width="100" table:align="center"/>
    </style:style>
    <style:style style:name="e01087.0" style:family="table-column">
      <style:table-column-properties style:column-width="0.00cm"/>
    </style:style>
    <style:style style:name="eeab72" style:family="table">
      <style:table-properties style:rel-width="100" table:align="center"/>
    </style:style>
    <style:style style:name="eeab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gustin Allokp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gustin-allokpon">augustin-allokp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0626-5803">0009-0002-0626-580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)</text:span></text:p>
        <text:p text:style-name="P15"/>
        <table:table table:name="e01087" table:style-name="e01087">
          <table:table-column table:style-name="e01087.0"/>
          <table:table-row>
            <table:table-cell office:value-type="string">
              <text:p text:style-name="Normal"><text:a xlink:type="simple" xlink:href="https://hal.science/hal-05491909v1">Le patriotisme constItutionnel habermassien en Espagne : postnationalisme ou nationalisme banal ?</text:a></text:p>
              <text:p text:style-name="Normal"><text:a xlink:type="simple" xlink:href="https://hal.science/search/index/?q=*&amp;authFullName_s=Augustin Allokpon">Augustin Allokpon</text:a><text:span>,</text:span><text:a xlink:type="simple" xlink:href="https://hal.science/search/index/?q=*&amp;authFullName_s=Jorge Cagiao y Conde">Jorge Cagiao y Conde</text:a></text:p>
              <text:p text:style-name="Normal"><text:span>Carine Berbéri; Jorge Cagiao y Conde.<text:s/></text:span><text:span>Nationalisme et post-nationalisme en Espagne et au Royaume-Uni</text:span><text:span>, KIME, 2026</text:span></text:p>
              <text:p text:style-name="Normal"><text:span>Chapitre d'ouvrage</text:span></text:p>
              <text:p text:style-name="Normal"><text:a xlink:type="simple" xlink:href="https://hal.science/hal-05491909v1">hal-05491909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eeab72" table:style-name="eeab72">
          <table:table-column table:style-name="eeab72.0"/>
          <table:table-row>
            <table:table-cell office:value-type="string">
              <text:p text:style-name="Normal"><text:a xlink:type="simple" xlink:href="https://hal.science/hal-05393105v1">La réception du patriotisme constitutionnel habermassien par le PP et le PSOE en Espagne</text:a></text:p>
              <text:p text:style-name="Normal"><text:a xlink:type="simple" xlink:href="https://hal.science/search/index/?q=*&amp;authFullName_s=Augustin Allokpon">Augustin Allokpon</text:a></text:p>
              <text:p text:style-name="Normal"><text:span>Nationalisme et post-nationalisme en Espagne et au Royaume-Uni</text:span><text:span>, ICD-Université de Tours, Jun 2023, Tours, France</text:span></text:p>
              <text:p text:style-name="Normal"><text:span>Communication dans un congrès</text:span></text:p>
              <text:p text:style-name="Normal"><text:a xlink:type="simple" xlink:href="https://hal.science/hal-05393105v1">hal-053931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ustin Allokpon</dc:title>
    <dc:subject/>
    <dc:description>CV</dc:description>
    <dc:creator/>
    <dc:date>2026-04-29T16:34:36.000</dc:date>
    <meta:generator>PHPWord</meta:generator>
    <meta:initial-creator>CCSD</meta:initial-creator>
    <meta:creation-date>2026-04-29T16:34:36.000</meta:creation-date>
    <meta:keyword/>
    <meta:user-defined meta:name="Category"/>
    <meta:user-defined meta:name="Company"/>
    <meta:user-defined meta:name="Manager"/>
  </office:meta>
</office:document-meta>
</file>