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d6a0d" style:family="table">
      <style:table-properties style:rel-width="100" table:align="center"/>
    </style:style>
    <style:style style:name="4d6a0d.0" style:family="table-column">
      <style:table-column-properties style:column-width="0.00cm"/>
    </style:style>
    <style:style style:name="0411b0" style:family="table">
      <style:table-properties style:rel-width="100" table:align="center"/>
    </style:style>
    <style:style style:name="0411b0.0" style:family="table-column">
      <style:table-column-properties style:column-width="0.00cm"/>
    </style:style>
    <style:style style:name="f17170" style:family="table">
      <style:table-properties style:rel-width="100" table:align="center"/>
    </style:style>
    <style:style style:name="f17170.0" style:family="table-column">
      <style:table-column-properties style:column-width="0.00cm"/>
    </style:style>
    <style:style style:name="10bed3" style:family="table">
      <style:table-properties style:rel-width="100" table:align="center"/>
    </style:style>
    <style:style style:name="10bed3.0" style:family="table-column">
      <style:table-column-properties style:column-width="0.00cm"/>
    </style:style>
    <style:style style:name="8851d1" style:family="table">
      <style:table-properties style:rel-width="100" table:align="center"/>
    </style:style>
    <style:style style:name="8851d1.0" style:family="table-column">
      <style:table-column-properties style:column-width="0.00cm"/>
    </style:style>
    <style:style style:name="722e71" style:family="table">
      <style:table-properties style:rel-width="100" table:align="center"/>
    </style:style>
    <style:style style:name="722e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gustin Ernoul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ugustin-ernoult">augustin-ernoul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472-1303">0000-0003-1472-130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7626475">197626475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Vous trouverez des informations détaillées sur mes recherches sur mon site<text:s/></text:span><text:a xlink:type="simple" xlink:href="https://who.paris.inria.fr/Augustin.Ernoult/index.html">web personnel</text:a><text:span text:style-name="T8">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Thèse (1)</text:span></text:p>
        <text:p text:style-name="P22"/>
        <table:table table:name="4d6a0d" table:style-name="4d6a0d">
          <table:table-column table:style-name="4d6a0d.0"/>
          <table:table-row>
            <table:table-cell office:value-type="string">
              <text:p text:style-name="Normal"><text:a xlink:type="simple" xlink:href="https://theses.hal.science/tel-01430674v2">Régimes non-stationnaires dans les instruments à embouchure de type flûte</text:a></text:p>
              <text:p text:style-name="Normal"><text:a xlink:type="simple" xlink:href="https://hal.science/search/index/?q=*&amp;authFullName_s=Augustin Ernoult">Augustin Ernoult</text:a></text:p>
              <text:p text:style-name="Normal"><text:span>Acoustique [physics.class-ph]. Université Pierre et Marie Curie - Paris VI, 2016. Français.<text:s/></text:span><text:a xlink:type="simple" xlink:href="https://www.theses.fr/2016PA066268">⟨NNT : 2016PA066268⟩</text:a></text:p>
              <text:p text:style-name="Normal"><text:span>Thèse</text:span></text:p>
              <text:p text:style-name="Normal"><text:a xlink:type="simple" xlink:href="https://theses.hal.science/tel-01430674v2">tel-01430674v2</text:a></text:p>
            </table:table-cell>
          </table:table-row>
        </table:table>
        <text:p text:style-name="P23"/>
        <text:p text:style-name="Heading2"><text:span text:style-name="T11">Article dans une revue (11)</text:span></text:p>
        <text:p text:style-name="P25"/>
        <table:table table:name="0411b0" table:style-name="0411b0">
          <table:table-column table:style-name="0411b0.0"/>
          <table:table-row>
            <table:table-cell office:value-type="string">
              <text:p text:style-name="Normal"><text:a xlink:type="simple" xlink:href="https://hal.science/hal-03789436v4">Experimental study of the effects of the long chimney of a closed tonehole on the sound of a bassoon</text:a></text:p>
              <text:p text:style-name="Normal"><text:a xlink:type="simple" xlink:href="https://hal.science/search/index/?q=*&amp;authFullName_s=Augustin Ernoult">Augustin Ernoult</text:a><text:span>,</text:span><text:a xlink:type="simple" xlink:href="https://hal.science/search/index/?q=*&amp;authFullName_s=Timo Grothe">Timo Grothe</text:a></text:p>
              <text:p text:style-name="Normal"><text:span>Journal of the Acoustical Society of America</text:span><text:span>, 2023, 153 (2), pp.1229-1240.<text:s/></text:span><text:a xlink:type="simple" xlink:href="https://dx.doi.org/10.1121/10.0017318">⟨10.1121/10.0017318⟩</text:a></text:p>
              <text:p text:style-name="Normal"><text:span>Article dans une revue</text:span></text:p>
              <text:p text:style-name="Normal"><text:a xlink:type="simple" xlink:href="https://hal.science/hal-03789436v4">hal-03789436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31946v2">Full waveform inversion for bore reconstruction of woodwind-like instruments</text:a></text:p>
              <text:p text:style-name="Normal"><text:a xlink:type="simple" xlink:href="https://hal.science/search/index/?q=*&amp;authFullName_s=Augustin Ernoult">Augustin Ernoult</text:a><text:span>,</text:span><text:a xlink:type="simple" xlink:href="https://hal.science/search/index/?q=*&amp;authFullName_s=Juliette Chabassier">Juliette Chabassier</text:a><text:span>,</text:span><text:a xlink:type="simple" xlink:href="https://hal.science/search/index/?q=*&amp;authFullName_s=Samuel Rodriguez">Samuel Rodriguez</text:a><text:span>,</text:span><text:a xlink:type="simple" xlink:href="https://hal.science/search/index/?q=*&amp;authFullName_s=Augustin Humeau">Augustin Humeau</text:a></text:p>
              <text:p text:style-name="Normal"><text:span>Acta Acustica</text:span><text:span>, 2021,<text:s/></text:span><text:a xlink:type="simple" xlink:href="https://dx.doi.org/10.1051/aacus/2021038">⟨10.1051/aacus/2021038⟩</text:a></text:p>
              <text:p text:style-name="Normal"><text:span>Article dans une revue</text:span></text:p>
              <text:p text:style-name="Normal"><text:a xlink:type="simple" xlink:href="https://inria.hal.science/hal-03231946v2">hal-032319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9433v3">Woodwind instrument design optimization based on impedance characteristics with geometric constraints</text:a></text:p>
              <text:p text:style-name="Normal"><text:a xlink:type="simple" xlink:href="https://hal.science/search/index/?q=*&amp;authFullName_s=Augustin Ernoult">Augustin Ernoult</text:a><text:span>,</text:span><text:a xlink:type="simple" xlink:href="https://hal.science/search/index/?q=*&amp;authFullName_s=Christophe Vergez">Christophe Vergez</text:a><text:span>,</text:span><text:a xlink:type="simple" xlink:href="https://hal.science/search/index/?q=*&amp;authFullName_s=Samy Missoum">Samy Missoum</text:a><text:span>,</text:span><text:a xlink:type="simple" xlink:href="https://hal.science/search/index/?q=*&amp;authFullName_s=Philippe Guillemain">Philippe Guillemain</text:a><text:span>,</text:span><text:a xlink:type="simple" xlink:href="https://hal.science/search/index/?q=*&amp;authFullName_s=Michael Jousserand">Michael Jousserand</text:a></text:p>
              <text:p text:style-name="Normal"><text:span>Journal of the Acoustical Society of America</text:span><text:span>, 2020, 148 (5), pp.2864-2877.<text:s/></text:span><text:a xlink:type="simple" xlink:href="https://dx.doi.org/10.1121/10.0002449">⟨10.1121/10.0002449⟩</text:a></text:p>
              <text:p text:style-name="Normal"><text:span>Article dans une revue</text:span></text:p>
              <text:p text:style-name="Normal"><text:a xlink:type="simple" xlink:href="https://hal.science/hal-02479433v3">hal-0247943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009v3">Transfer matrix of a truncated cone with viscothermal losses: application of the WKB method</text:a></text:p>
              <text:p text:style-name="Normal"><text:a xlink:type="simple" xlink:href="https://hal.science/search/index/?q=*&amp;authFullName_s=Augustin Ernoult">Augustin Ernoult</text:a><text:span>,</text:span><text:a xlink:type="simple" xlink:href="https://hal.science/search/index/?q=*&amp;authFullName_s=Jean Kergomard">Jean Kergomard</text:a></text:p>
              <text:p text:style-name="Normal"><text:span>Acta Acustica</text:span><text:span>, 2020, 4 (2),<text:s/></text:span><text:a xlink:type="simple" xlink:href="https://dx.doi.org/10.1051/aacus/2020005">⟨10.1051/aacus/2020005⟩</text:a></text:p>
              <text:p text:style-name="Normal"><text:span>Article dans une revue</text:span></text:p>
              <text:p text:style-name="Normal"><text:a xlink:type="simple" xlink:href="https://hal.science/hal-02428009v3">hal-0242800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019v1">The Secret of the Bagpipes: Controlling the Bag.Techniques, Skill and Musicality.</text:a></text:p>
              <text:p text:style-name="Normal"><text:a xlink:type="simple" xlink:href="https://hal.science/search/index/?q=*&amp;authFullName_s=Cassandre Balosso-Bardin">Cassandre Balosso-Bardin</text:a><text:span>,</text:span><text:a xlink:type="simple" xlink:href="https://hal.science/search/index/?q=*&amp;authFullName_s=Augustin Ernoult">Augustin Ernoult</text:a><text:span>,</text:span><text:a xlink:type="simple" xlink:href="https://hal.science/search/index/?q=*&amp;authFullName_s=Patricio de La Cuadra">Patricio de La Cuadra</text:a><text:span>,</text:span><text:a xlink:type="simple" xlink:href="https://hal.science/search/index/?q=*&amp;authFullName_s=Benoît Fabre">Benoît Fabre</text:a><text:span>,</text:span><text:a xlink:type="simple" xlink:href="https://hal.science/search/index/?q=*&amp;authFullName_s=Ilya Franciosi">Ilya Franciosi</text:a></text:p>
              <text:p text:style-name="Normal"><text:span>The Galpin Society Journal</text:span><text:span>, 2018</text:span></text:p>
              <text:p text:style-name="Normal"><text:span>Article dans une revue</text:span></text:p>
              <text:p text:style-name="Normal"><text:a xlink:type="simple" xlink:href="https://hal.science/hal-02428019v1">hal-02428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166v1">An Inclined Plane: A Simple Model for the Acoustic Influence of the Flutist's Face</text:a></text:p>
              <text:p text:style-name="Normal"><text:a xlink:type="simple" xlink:href="https://hal.science/search/index/?q=*&amp;authFullName_s=Augustin Ernoult">Augustin Ernoult</text:a><text:span>,</text:span><text:a xlink:type="simple" xlink:href="https://hal.science/search/index/?q=*&amp;authFullName_s=Patricio de La Cuadra">Patricio de La Cuadra</text:a><text:span>,</text:span><text:a xlink:type="simple" xlink:href="https://hal.science/search/index/?q=*&amp;authFullName_s=Benoît Fabre">Benoît Fabre</text:a></text:p>
              <text:p text:style-name="Normal"><text:span>Acta Acustica united with Acustica</text:span><text:span>, 2018, 104 (3), pp.496-508.<text:s/></text:span><text:a xlink:type="simple" xlink:href="https://dx.doi.org/10.3813/AAA.919192">⟨10.3813/AAA.919192⟩</text:a></text:p>
              <text:p text:style-name="Normal"><text:span>Article dans une revue</text:span></text:p>
              <text:p text:style-name="Normal"><text:a xlink:type="simple" xlink:href="https://hal.science/hal-01943166v1">hal-0194316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30654v1">Window Impedance of Recorder-Like Instruments</text:a></text:p>
              <text:p text:style-name="Normal"><text:a xlink:type="simple" xlink:href="https://hal.science/search/index/?q=*&amp;authFullName_s=Augustin Ernoult">Augustin Ernoult</text:a><text:span>,</text:span><text:a xlink:type="simple" xlink:href="https://hal.science/search/index/?q=*&amp;authFullName_s=Benoît Fabre">Benoît Fabre</text:a></text:p>
              <text:p text:style-name="Normal"><text:span>Acta Acustica united with Acustica</text:span><text:span>, 2017, 103, pp.106 - 116.<text:s/></text:span><text:a xlink:type="simple" xlink:href="https://dx.doi.org/10.3813/AAA.919037">⟨10.3813/AAA.919037⟩</text:a></text:p>
              <text:p text:style-name="Normal"><text:span>Article dans une revue</text:span></text:p>
              <text:p text:style-name="Normal"><text:a xlink:type="simple" xlink:href="https://hal.sorbonne-universite.fr/hal-01430654v1">hal-0143065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68377v1">Temporal characterization of experimental recorder attack transients</text:a></text:p>
              <text:p text:style-name="Normal"><text:a xlink:type="simple" xlink:href="https://hal.science/search/index/?q=*&amp;authFullName_s=Augustin Ernoult">Augustin Ernoult</text:a><text:span>,</text:span><text:a xlink:type="simple" xlink:href="https://hal.science/search/index/?q=*&amp;authFullName_s=Benoît Fabre">Benoît Fabre</text:a></text:p>
              <text:p text:style-name="Normal"><text:span>Journal of the Acoustical Society of America</text:span><text:span>, 2017, 141 (1), pp.383 - 394.<text:s/></text:span><text:a xlink:type="simple" xlink:href="https://dx.doi.org/10.1121/1.4973861">⟨10.1121/1.4973861⟩</text:a></text:p>
              <text:p text:style-name="Normal"><text:span>Article dans une revue</text:span></text:p>
              <text:p text:style-name="Normal"><text:a xlink:type="simple" xlink:href="https://hal.sorbonne-universite.fr/hal-01468377v1">hal-0146837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13185v1">Music in a bag? Controlling the bag of Majorcan and Galician bagpipes</text:a></text:p>
              <text:p text:style-name="Normal"><text:a xlink:type="simple" xlink:href="https://hal.science/search/index/?q=*&amp;authFullName_s=Augustin Ernoult">Augustin Ernoult</text:a><text:span>,</text:span><text:a xlink:type="simple" xlink:href="https://hal.science/search/index/?q=*&amp;authFullName_s=Benoît Fabre">Benoît Fabre</text:a><text:span>,</text:span><text:a xlink:type="simple" xlink:href="https://hal.science/search/index/?q=*&amp;authFullName_s=Cassandre Balosso-Bardin">Cassandre Balosso-Bardin</text:a><text:span>,</text:span><text:a xlink:type="simple" xlink:href="https://hal.science/search/index/?q=*&amp;authFullName_s=Ilya Franciosi">Ilya Franciosi</text:a><text:span>,</text:span><text:a xlink:type="simple" xlink:href="https://hal.science/search/index/?q=*&amp;authFullName_s=Patricio de La Cuadra">Patricio de La Cuadra</text:a></text:p>
              <text:p text:style-name="Normal"><text:span>Journal of the Acoustical Society of America</text:span><text:span>, 2017, 142 (3), pp.1454-1465.<text:s/></text:span><text:a xlink:type="simple" xlink:href="https://dx.doi.org/10.1121/1.5002692">⟨10.1121/1.5002692⟩</text:a></text:p>
              <text:p text:style-name="Normal"><text:span>Article dans une revue</text:span></text:p>
              <text:p text:style-name="Normal"><text:a xlink:type="simple" xlink:href="https://hal.sorbonne-universite.fr/hal-01613185v1">hal-01613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292v1">Effect of Changing the Vocal Tract Shape on the Sound Production of the Recorder: An Experimental and Theoretical Study</text:a></text:p>
              <text:p text:style-name="Normal"><text:a xlink:type="simple" xlink:href="https://hal.science/search/index/?q=*&amp;authFullName_s=Roman Auvray">Roman Auvray</text:a><text:span>,</text:span><text:a xlink:type="simple" xlink:href="https://hal.science/search/index/?q=*&amp;authFullName_s=Augustin Ernoult">Augustin Ernoult</text:a><text:span>,</text:span><text:a xlink:type="simple" xlink:href="https://hal.science/search/index/?q=*&amp;authFullName_s=Soizic Terrien">Soizic Terrien</text:a><text:span>,</text:span><text:a xlink:type="simple" xlink:href="https://hal.science/search/index/?q=*&amp;authFullName_s=Benoît Fabre">Benoît Fabre</text:a><text:span>,</text:span><text:a xlink:type="simple" xlink:href="https://hal.science/search/index/?q=*&amp;authFullName_s=Christophe Vergez">Christophe Vergez</text:a></text:p>
              <text:p text:style-name="Normal"><text:span>Acta Acustica united with Acustica</text:span><text:span>, 2015, 101, pp.317-330.<text:s/></text:span><text:a xlink:type="simple" xlink:href="https://dx.doi.org/10.3813/AAA.918829">⟨10.3813/AAA.918829⟩</text:a></text:p>
              <text:p text:style-name="Normal"><text:span>Article dans une revue</text:span></text:p>
              <text:p text:style-name="Normal"><text:a xlink:type="simple" xlink:href="https://hal.science/hal-01259292v1">hal-01259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971v1">Time-domain simulation of flute-like instruments: Comparison of jet-drive and discrete-vortex models</text:a></text:p>
              <text:p text:style-name="Normal"><text:a xlink:type="simple" xlink:href="https://hal.science/search/index/?q=*&amp;authFullName_s=Roman Auvray">Roman Auvray</text:a><text:span>,</text:span><text:a xlink:type="simple" xlink:href="https://hal.science/search/index/?q=*&amp;authFullName_s=Augustin Ernoult">Augustin Ernoult</text:a><text:span>,</text:span><text:a xlink:type="simple" xlink:href="https://hal.science/search/index/?q=*&amp;authFullName_s=Benoît Fabre">Benoît Fabre</text:a><text:span>,</text:span><text:a xlink:type="simple" xlink:href="https://hal.science/search/index/?q=*&amp;authFullName_s=Pierre-Yves Lagrée">Pierre-Yves Lagrée</text:a></text:p>
              <text:p text:style-name="Normal"><text:span>Journal of the Acoustical Society of America</text:span><text:span>, 2014, 136, pp.389 - 400.<text:s/></text:span><text:a xlink:type="simple" xlink:href="https://dx.doi.org/10.1121/1.4875716">⟨10.1121/1.4875716⟩</text:a></text:p>
              <text:p text:style-name="Normal"><text:span>Article dans une revue</text:span></text:p>
              <text:p text:style-name="Normal"><text:a xlink:type="simple" xlink:href="https://hal.science/hal-01426971v1">hal-01426971v1</text:a></text:p>
            </table:table-cell>
          </table:table-row>
        </table:table>
        <text:p text:style-name="P26"/>
        <text:p text:style-name="Heading2"><text:span text:style-name="T12">Rapport (2)</text:span></text:p>
        <text:p text:style-name="P28"/>
        <table:table table:name="f17170" table:style-name="f17170">
          <table:table-column table:style-name="f17170.0"/>
          <table:table-row>
            <table:table-cell office:value-type="string">
              <text:p text:style-name="Normal"><text:a xlink:type="simple" xlink:href="https://inria.hal.science/hal-04008847v2">Effect of air humidity and carbon dioxide in the sound propagation for the modeling of wind musical instruments</text:a></text:p>
              <text:p text:style-name="Normal"><text:a xlink:type="simple" xlink:href="https://hal.science/search/index/?q=*&amp;authFullName_s=Augustin Ernoult">Augustin Ernoult</text:a></text:p>
              <text:p text:style-name="Normal"><text:span>RR-9500, Inria. 2023, pp.2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4008847v2">hal-0400884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52706v1">Numérisation, valorisation et jumeaux numériques d'instruments de musique du patrimoine</text:a></text:p>
              <text:p text:style-name="Normal"><text:a xlink:type="simple" xlink:href="https://hal.science/search/index/?q=*&amp;authFullName_s=Romain Viala">Romain Viala</text:a><text:span>,</text:span><text:a xlink:type="simple" xlink:href="https://hal.science/search/index/?q=*&amp;authFullName_s=Juliette Chabassier">Juliette Chabassier</text:a><text:span>,</text:span><text:a xlink:type="simple" xlink:href="https://hal.science/search/index/?q=*&amp;authFullName_s=Augustin Ernoult">Augustin Ernoult</text:a><text:span>,</text:span><text:a xlink:type="simple" xlink:href="https://hal.science/search/index/?q=*&amp;authFullName_s=Marguerite Jossic">Marguerite Jossic</text:a><text:span>,</text:span><text:a xlink:type="simple" xlink:href="https://hal.science/search/index/?q=*&amp;authFullName_s=Tobias van Baarsel">Tobias van Baarsel</text:a><text:span>et al.</text:span></text:p>
              <text:p text:style-name="Normal"><text:span>RR-9532, Inria; ITEMM; Musée de la musique - Philharmonie de Paris. 2023</text:span></text:p>
              <text:p text:style-name="Normal"><text:span>Rapport</text:span></text:p>
              <text:p text:style-name="Normal"><text:a xlink:type="simple" xlink:href="https://inria.hal.science/hal-04352706v1">hal-04352706v1</text:a></text:p>
            </table:table-cell>
          </table:table-row>
        </table:table>
        <text:p text:style-name="P29"/>
        <text:p text:style-name="Heading2"><text:span text:style-name="T13">Communication dans un congrès (39)</text:span></text:p>
        <text:p text:style-name="P31"/>
        <table:table table:name="10bed3" table:style-name="10bed3">
          <table:table-column table:style-name="10bed3.0"/>
          <table:table-row>
            <table:table-cell office:value-type="string">
              <text:p text:style-name="Normal"><text:a xlink:type="simple" xlink:href="https://inria.hal.science/hal-05289119v1">Spécificités acoustiques des flûtes à trois trous</text:a></text:p>
              <text:p text:style-name="Normal"><text:a xlink:type="simple" xlink:href="https://hal.science/search/index/?q=*&amp;authFullName_s=Augustin Ernoult">Augustin Ernoult</text:a><text:span>,</text:span><text:a xlink:type="simple" xlink:href="https://hal.science/search/index/?q=*&amp;authFullName_s=Damien Forgeot d'Arc">Damien Forgeot d'Arc</text:a></text:p>
              <text:p text:style-name="Normal"><text:span>Flûtes avec ou sans trous de jeu, simples, doubles, triples; 7es sessions d'Archéo-musicologie expérimentale</text:span><text:span>, Centre International de Musiques Médiévales, May 2025, Saint-Guilhem-le-Désert, France</text:span></text:p>
              <text:p text:style-name="Normal"><text:span>Communication dans un congrès</text:span></text:p>
              <text:p text:style-name="Normal"><text:a xlink:type="simple" xlink:href="https://inria.hal.science/hal-05289119v1">hal-05289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0437v1">Modeling the intonation profile of a recorder</text:a></text:p>
              <text:p text:style-name="Normal"><text:a xlink:type="simple" xlink:href="https://hal.science/search/index/?q=*&amp;authFullName_s=Corto Bastien">Corto Bastien</text:a><text:span>,</text:span><text:a xlink:type="simple" xlink:href="https://hal.science/search/index/?q=*&amp;authFullName_s=Augustin Ernoult">Augustin Ernoult</text:a><text:span>,</text:span><text:a xlink:type="simple" xlink:href="https://hal.science/search/index/?q=*&amp;authFullName_s=Claudia Fritz">Claudia Fritz</text:a></text:p>
              <text:p text:style-name="Normal"><text:span>International Symposium on Music and Room Acoustics</text:span><text:span>, May 2025, New Orleans, United States. pp.035021,<text:s/></text:span><text:a xlink:type="simple" xlink:href="https://dx.doi.org/10.1121/2.0002181">⟨10.1121/2.0002181⟩</text:a></text:p>
              <text:p text:style-name="Normal"><text:span>Communication dans un congrès</text:span></text:p>
              <text:p text:style-name="Normal"><text:a xlink:type="simple" xlink:href="https://hal.science/hal-05350437v1">hal-053504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4506v1">Difficulté de production du son dans les instruments à anches</text:a></text:p>
              <text:p text:style-name="Normal"><text:a xlink:type="simple" xlink:href="https://hal.science/search/index/?q=*&amp;authFullName_s=Augustin Ernoult">Augustin Ernoult</text:a><text:span>,</text:span><text:a xlink:type="simple" xlink:href="https://hal.science/search/index/?q=*&amp;authFullName_s=Anaëlle Fresneau">Anaëlle Fresneau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4506v1">hal-053645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6246v1">Modifier la justesse d'une flute à bec : apports d'une modélisation globale de l'instrument</text:a></text:p>
              <text:p text:style-name="Normal"><text:a xlink:type="simple" xlink:href="https://hal.science/search/index/?q=*&amp;authFullName_s=Corto Bastien">Corto Bastien</text:a><text:span>,</text:span><text:a xlink:type="simple" xlink:href="https://hal.science/search/index/?q=*&amp;authFullName_s=Claudia Fritz">Claudia Fritz</text:a><text:span>,</text:span><text:a xlink:type="simple" xlink:href="https://hal.science/search/index/?q=*&amp;authFullName_s=Augustin Ernoult">Augustin Ernoult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6246v1">hal-053662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89207v1">Assessing the consistency of numerical models for wind instrument impedance</text:a></text:p>
              <text:p text:style-name="Normal"><text:a xlink:type="simple" xlink:href="https://hal.science/search/index/?q=*&amp;authFullName_s=Augustin Ernoult">Augustin Ernoult</text:a><text:span>,</text:span><text:a xlink:type="simple" xlink:href="https://hal.science/search/index/?q=*&amp;authFullName_s=Jérémy Cabaret">Jérémy Cabaret</text:a><text:span>,</text:span><text:a xlink:type="simple" xlink:href="https://hal.science/search/index/?q=*&amp;authFullName_s=Juliette Chabassier">Juliette Chabassier</text:a><text:span>,</text:span><text:a xlink:type="simple" xlink:href="https://hal.science/search/index/?q=*&amp;authFullName_s=Tom Colinot">Tom Colinot</text:a><text:span>,</text:span><text:a xlink:type="simple" xlink:href="https://hal.science/search/index/?q=*&amp;authFullName_s=Jean-Pierre Dalmont">Jean-Pierre Dalmont</text:a><text:span>et al.</text:span></text:p>
              <text:p text:style-name="Normal"><text:span>Forum Acusticum Euronoise 2025</text:span><text:span>, European Acoustics Association, Jun 2025, Malaga, Spain. pp.2801-2806,<text:s/></text:span><text:a xlink:type="simple" xlink:href="https://dx.doi.org/10.61782/fa.2025.0150">⟨10.61782/fa.2025.0150⟩</text:a></text:p>
              <text:p text:style-name="Normal"><text:span>Communication dans un congrès</text:span></text:p>
              <text:p text:style-name="Normal"><text:a xlink:type="simple" xlink:href="https://inria.hal.science/hal-05289207v1">hal-05289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499v1">Evaluating the Reproducibility of Impedance Measurements of Wind Instruments</text:a></text:p>
              <text:p text:style-name="Normal"><text:a xlink:type="simple" xlink:href="https://hal.science/search/index/?q=*&amp;authFullName_s=Jean-Pierre Dalmont">Jean-Pierre Dalmont</text:a><text:span>,</text:span><text:a xlink:type="simple" xlink:href="https://hal.science/search/index/?q=*&amp;authFullName_s=Augustin Ernoult">Augustin Ernoult</text:a><text:span>,</text:span><text:a xlink:type="simple" xlink:href="https://hal.science/search/index/?q=*&amp;authFullName_s=Jérémy Cabaret">Jérémy Cabaret</text:a><text:span>,</text:span><text:a xlink:type="simple" xlink:href="https://hal.science/search/index/?q=*&amp;authFullName_s=Henri Boutin">Henri Boutin</text:a><text:span>,</text:span><text:a xlink:type="simple" xlink:href="https://hal.science/search/index/?q=*&amp;authFullName_s=Tom Colinot">Tom Colinot</text:a><text:span>et al.</text:span></text:p>
              <text:p text:style-name="Normal"><text:span>11th Convention of the European Acoustics Association Forum Acusticum / EuroNoise 2025</text:span><text:span>, Jun 2025, Málaga, Spain. pp.2797-2800,<text:s/></text:span><text:a xlink:type="simple" xlink:href="https://dx.doi.org/10.61782/fa.2025.0361">⟨10.61782/fa.2025.0361⟩</text:a></text:p>
              <text:p text:style-name="Normal"><text:span>Communication dans un congrès</text:span></text:p>
              <text:p text:style-name="Normal"><text:a xlink:type="simple" xlink:href="https://hal.science/hal-05442499v1">hal-054424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89070v1">Copier et entendre les instruments de musique du patrimoine : apport combiné des méthodes acoustiques numériques et expérimentales</text:a></text:p>
              <text:p text:style-name="Normal"><text:a xlink:type="simple" xlink:href="https://hal.science/search/index/?q=*&amp;authFullName_s=Augustin Ernoult">Augustin Ernoult</text:a><text:span>,</text:span><text:a xlink:type="simple" xlink:href="https://hal.science/search/index/?q=*&amp;authFullName_s=Juliette Chabassier">Juliette Chabassier</text:a><text:span>,</text:span><text:a xlink:type="simple" xlink:href="https://hal.science/search/index/?q=*&amp;authFullName_s=Romain Viala">Romain Viala</text:a><text:span>,</text:span><text:a xlink:type="simple" xlink:href="https://hal.science/search/index/?q=*&amp;authFullName_s=Marguerite Jossic">Marguerite Jossic</text:a></text:p>
              <text:p text:style-name="Normal"><text:span>2eme rencontres nationales sur les recherches en musique (RNRM'25)</text:span><text:span>, Mar 2025, La plaine Saint Denis, France</text:span></text:p>
              <text:p text:style-name="Normal"><text:span>Communication dans un congrès</text:span></text:p>
              <text:p text:style-name="Normal"><text:a xlink:type="simple" xlink:href="https://inria.hal.science/hal-05289070v1">hal-05289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8462v1">Interactive demo of Openwind, an online tool for simulating the acoustic response of wind instruments</text:a></text:p>
              <text:p text:style-name="Normal"><text:a xlink:type="simple" xlink:href="https://hal.science/search/index/?q=*&amp;authFullName_s=Augustin Ernoult">Augustin Ernoult</text:a><text:span>,</text:span><text:a xlink:type="simple" xlink:href="https://hal.science/search/index/?q=*&amp;authFullName_s=Juliette Chabassier">Juliette Chabassier</text:a></text:p>
              <text:p text:style-name="Normal"><text:span>187th Meeting of the Acoustical Society of America</text:span><text:span>, Nov 2024, Virtual conference, United States. pp.A64-A64,<text:s/></text:span><text:a xlink:type="simple" xlink:href="https://dx.doi.org/10.1121/10.0035124">⟨10.1121/10.0035124⟩</text:a></text:p>
              <text:p text:style-name="Normal"><text:span>Communication dans un congrès</text:span></text:p>
              <text:p text:style-name="Normal"><text:a xlink:type="simple" xlink:href="https://hal.science/hal-04898462v1">hal-048984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56210v1">Creation of an experimental database, for the validation of resonator models, comparison of geometries and materials, and quantification of measurement errors</text:a></text:p>
              <text:p text:style-name="Normal"><text:a xlink:type="simple" xlink:href="https://hal.science/search/index/?q=*&amp;authFullName_s=Jérémy Cabaret">Jérémy Cabaret</text:a><text:span>,</text:span><text:a xlink:type="simple" xlink:href="https://hal.science/search/index/?q=*&amp;authFullName_s=Jean-Pierre Dalmont">Jean-Pierre Dalmont</text:a><text:span>,</text:span><text:a xlink:type="simple" xlink:href="https://hal.science/search/index/?q=*&amp;authFullName_s=Augustin Ernoult">Augustin Ernoult</text:a><text:span>,</text:span><text:a xlink:type="simple" xlink:href="https://hal.science/search/index/?q=*&amp;authFullName_s=Vincent Fréour">Vincent Fréour</text:a><text:span>,</text:span><text:a xlink:type="simple" xlink:href="https://hal.science/search/index/?q=*&amp;authFullName_s=Romain Viala">Romain Viala</text:a></text:p>
              <text:p text:style-name="Normal"><text:span>Forum Acusticum 2023 - 10th Convention of the European Acoustics Association</text:span><text:span>, European Acoustics Association, Sep 2023, Turin, Italy. pp.3447-3451,<text:s/></text:span><text:a xlink:type="simple" xlink:href="https://dx.doi.org/10.61782/fa.2023.0490">⟨10.61782/fa.2023.0490⟩</text:a></text:p>
              <text:p text:style-name="Normal"><text:span>Communication dans un congrès</text:span></text:p>
              <text:p text:style-name="Normal"><text:a xlink:type="simple" xlink:href="https://inria.hal.science/hal-04356210v1">hal-043562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17988v1">Openwind: a software to simulate wind instruments, as a tool for acoustic teachers</text:a></text:p>
              <text:p text:style-name="Normal"><text:a xlink:type="simple" xlink:href="https://hal.science/search/index/?q=*&amp;authFullName_s=Augustin Ernoult">Augustin Ernoult</text:a><text:span>,</text:span><text:a xlink:type="simple" xlink:href="https://hal.science/search/index/?q=*&amp;authFullName_s=Jérémy Cabaret">Jérémy Cabaret</text:a><text:span>,</text:span><text:a xlink:type="simple" xlink:href="https://hal.science/search/index/?q=*&amp;authFullName_s=Juliette Chabassier">Juliette Chabassier</text:a></text:p>
              <text:p text:style-name="Normal"><text:span>Forum Acusticum 2023 - 10th Convention of the European Acoustics Association</text:span><text:span>, European Acoustics Association, Sep 2023, Turin, Italy. pp.4873-4876,<text:s/></text:span><text:a xlink:type="simple" xlink:href="https://dx.doi.org/10.61782/fa.2023.0233">⟨10.61782/fa.2023.0233⟩</text:a></text:p>
              <text:p text:style-name="Normal"><text:span>Communication dans un congrès</text:span></text:p>
              <text:p text:style-name="Normal"><text:a xlink:type="simple" xlink:href="https://inria.hal.science/hal-04217988v1">hal-04217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400v1">How does a closed long chimney affect the sound of conical reed wind instruments?</text:a></text:p>
              <text:p text:style-name="Normal"><text:a xlink:type="simple" xlink:href="https://hal.science/search/index/?q=*&amp;authFullName_s=Timo Grothe">Timo Grothe</text:a><text:span>,</text:span><text:a xlink:type="simple" xlink:href="https://hal.science/search/index/?q=*&amp;authFullName_s=Augustin Ernoult">Augustin Ernoult</text:a></text:p>
              <text:p text:style-name="Normal"><text:span>DAGA 2022 - 48th German Annual Conference on Acoustics</text:span><text:span>, Mar 2022, Stuttgart / Online, Germany</text:span></text:p>
              <text:p text:style-name="Normal"><text:span>Communication dans un congrès</text:span></text:p>
              <text:p text:style-name="Normal"><text:a xlink:type="simple" xlink:href="https://hal.science/hal-03789400v1">hal-037894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42072v1">Understand and predict acoustic properties of heritage instruments: the case of a Besson trumpet of the Musée de la Musique of Paris</text:a></text:p>
              <text:p text:style-name="Normal"><text:a xlink:type="simple" xlink:href="https://hal.science/search/index/?q=*&amp;authFullName_s=Tobias van Baarsel">Tobias van Baarsel</text:a><text:span>,</text:span><text:a xlink:type="simple" xlink:href="https://hal.science/search/index/?q=*&amp;authFullName_s=Clotilde Boust">Clotilde Boust</text:a><text:span>,</text:span><text:a xlink:type="simple" xlink:href="https://hal.science/search/index/?q=*&amp;authFullName_s=Juliette Chabassier">Juliette Chabassier</text:a><text:span>,</text:span><text:a xlink:type="simple" xlink:href="https://hal.science/search/index/?q=*&amp;authFullName_s=Augustin Ernoult">Augustin Ernoult</text:a><text:span>,</text:span><text:a xlink:type="simple" xlink:href="https://hal.science/search/index/?q=*&amp;authFullName_s=Marguerite Jossic">Marguerite Jossic</text:a><text:span>et al.</text:span></text:p>
              <text:p text:style-name="Normal"><text:span>VIENNATALK 2020: FOURTH VIENNA TALK ON MUSIC ACOUSTICS</text:span><text:span>, Sep 2022, Vienna, Austria</text:span></text:p>
              <text:p text:style-name="Normal"><text:span>Communication dans un congrès</text:span></text:p>
              <text:p text:style-name="Normal"><text:a xlink:type="simple" xlink:href="https://inria.hal.science/hal-03842072v1">hal-03842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341v1">Prédire les propriétés acoustiques des instruments du patrimoines: le cas d'une trompette Besson du Musée de la musique</text:a></text:p>
              <text:p text:style-name="Normal"><text:a xlink:type="simple" xlink:href="https://hal.science/search/index/?q=*&amp;authFullName_s=Augustin Ernoult">Augustin Ernoult</text:a><text:span>,</text:span><text:a xlink:type="simple" xlink:href="https://hal.science/search/index/?q=*&amp;authFullName_s=Tobias van Baarsel">Tobias van Baarsel</text:a><text:span>,</text:span><text:a xlink:type="simple" xlink:href="https://hal.science/search/index/?q=*&amp;authFullName_s=Clotilde Boust">Clotilde Boust</text:a><text:span>,</text:span><text:a xlink:type="simple" xlink:href="https://hal.science/search/index/?q=*&amp;authFullName_s=Juliette Chabassier">Juliette Chabassier</text:a><text:span>,</text:span><text:a xlink:type="simple" xlink:href="https://hal.science/search/index/?q=*&amp;authFullName_s=Marguerite Jossic">Marguerite Jossic</text:a><text:span>et al.</text:span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341v1">hal-03848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818v1">Étude expérimentale de l'effet des longues cheminées sur le son des instruments à vent</text:a></text:p>
              <text:p text:style-name="Normal"><text:a xlink:type="simple" xlink:href="https://hal.science/search/index/?q=*&amp;authFullName_s=Augustin Ernoult">Augustin Ernoult</text:a><text:span>,</text:span><text:a xlink:type="simple" xlink:href="https://hal.science/search/index/?q=*&amp;authFullName_s=Timo Grothe">Timo Grothe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7818v1">hal-03847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533v1">OpenWind : une toolbox python au service de la recherche en acoustique musicale</text:a></text:p>
              <text:p text:style-name="Normal"><text:a xlink:type="simple" xlink:href="https://hal.science/search/index/?q=*&amp;authFullName_s=Juliette Chabassier">Juliette Chabassier</text:a><text:span>,</text:span><text:a xlink:type="simple" xlink:href="https://hal.science/search/index/?q=*&amp;authFullName_s=Augustin Ernoult">Augustin Ernoult</text:a><text:span>,</text:span><text:a xlink:type="simple" xlink:href="https://hal.science/search/index/?q=*&amp;authFullName_s=Olivier Geber">Olivier Geber</text:a><text:span>,</text:span><text:a xlink:type="simple" xlink:href="https://hal.science/search/index/?q=*&amp;authFullName_s=Alexis Thibault">Alexis Thibault</text:a><text:span>,</text:span><text:a xlink:type="simple" xlink:href="https://hal.science/search/index/?q=*&amp;authFullName_s=Tobias van Baarsel">Tobias van Baarsel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533v1">hal-038485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75692v1">Répliquer les caractéristiques sonores d'une trompette historique.</text:a></text:p>
              <text:p text:style-name="Normal"><text:a xlink:type="simple" xlink:href="https://hal.science/search/index/?q=*&amp;authFullName_s=Augustin Ernoult">Augustin Ernoult</text:a><text:span>,</text:span><text:a xlink:type="simple" xlink:href="https://hal.science/search/index/?q=*&amp;authFullName_s=Juliette Chabassier">Juliette Chabassier</text:a></text:p>
              <text:p text:style-name="Normal"><text:span>Festival des 20 ans du SCRIME</text:span><text:span>, Jun 2022, Talence, France</text:span></text:p>
              <text:p text:style-name="Normal"><text:span>Communication dans un congrès</text:span></text:p>
              <text:p text:style-name="Normal"><text:a xlink:type="simple" xlink:href="https://inria.hal.science/hal-03875692v1">hal-038756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07886v1">Spectrum difference between the German Fagott and the French Basson</text:a></text:p>
              <text:p text:style-name="Normal"><text:a xlink:type="simple" xlink:href="https://hal.science/search/index/?q=*&amp;authFullName_s=Augustin Ernoult">Augustin Ernoult</text:a><text:span>,</text:span><text:a xlink:type="simple" xlink:href="https://hal.science/search/index/?q=*&amp;authFullName_s=Timo Grothe">Timo Grothe</text:a></text:p>
              <text:p text:style-name="Normal"><text:span>VIENNATALK 2020: FOURTH VIENNA TALK ON MUSIC ACOUSTICS</text:span><text:span>, Sep 2022, Vienne, Austria</text:span></text:p>
              <text:p text:style-name="Normal"><text:span>Communication dans un congrès</text:span></text:p>
              <text:p text:style-name="Normal"><text:a xlink:type="simple" xlink:href="https://inria.hal.science/hal-03807886v1">hal-03807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338v1">Étude comparative collaborative des modèles pour le calcul d’impédance d’instruments à vent</text:a></text:p>
              <text:p text:style-name="Normal"><text:a xlink:type="simple" xlink:href="https://hal.science/search/index/?q=*&amp;authFullName_s=Augustin Ernoult">Augustin Ernoult</text:a><text:span>,</text:span><text:a xlink:type="simple" xlink:href="https://hal.science/search/index/?q=*&amp;authFullName_s=Henri Boutin">Henri Boutin</text:a><text:span>,</text:span><text:a xlink:type="simple" xlink:href="https://hal.science/search/index/?q=*&amp;authFullName_s=Jérémy Cabaret">Jérémy Cabaret</text:a><text:span>,</text:span><text:a xlink:type="simple" xlink:href="https://hal.science/search/index/?q=*&amp;authFullName_s=Juliette Chabassier">Juliette Chabassier</text:a><text:span>,</text:span><text:a xlink:type="simple" xlink:href="https://hal.science/search/index/?q=*&amp;authFullName_s=Tom Colinot">Tom Colinot</text:a><text:span>et al.</text:span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338v1">hal-03848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339v1">Mise en place d’une base de données expérimentales, pour la validation de modèles de résonateurs et la comparaison de géométries et matériaux</text:a></text:p>
              <text:p text:style-name="Normal"><text:a xlink:type="simple" xlink:href="https://hal.science/search/index/?q=*&amp;authFullName_s=Romain Viala">Romain Viala</text:a><text:span>,</text:span><text:a xlink:type="simple" xlink:href="https://hal.science/search/index/?q=*&amp;authFullName_s=Henri Boutin">Henri Boutin</text:a><text:span>,</text:span><text:a xlink:type="simple" xlink:href="https://hal.science/search/index/?q=*&amp;authFullName_s=Jérémy Cabaret">Jérémy Cabaret</text:a><text:span>,</text:span><text:a xlink:type="simple" xlink:href="https://hal.science/search/index/?q=*&amp;authFullName_s=Tom Colinot">Tom Colinot</text:a><text:span>,</text:span><text:a xlink:type="simple" xlink:href="https://hal.science/search/index/?q=*&amp;authFullName_s=Jean-Pierre Dalmont">Jean-Pierre Dalmont</text:a><text:span>et al.</text:span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339v1">hal-038483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72596v1">Synthèse Sonore des Instruments de Musique du Patrimoine</text:a></text:p>
              <text:p text:style-name="Normal"><text:a xlink:type="simple" xlink:href="https://hal.science/search/index/?q=*&amp;authFullName_s=Tobias van Baarsel">Tobias van Baarsel</text:a><text:span>,</text:span><text:a xlink:type="simple" xlink:href="https://hal.science/search/index/?q=*&amp;authFullName_s=Juliette Chabassier">Juliette Chabassier</text:a><text:span>,</text:span><text:a xlink:type="simple" xlink:href="https://hal.science/search/index/?q=*&amp;authFullName_s=Augustin Ernoult">Augustin Ernoult</text:a><text:span>,</text:span><text:a xlink:type="simple" xlink:href="https://hal.science/search/index/?q=*&amp;authFullName_s=Marguerite Jossic">Marguerite Jossic</text:a><text:span>,</text:span><text:a xlink:type="simple" xlink:href="https://hal.science/search/index/?q=*&amp;authFullName_s=Romain Viala">Romain Viala</text:a><text:span>et al.</text:span></text:p>
              <text:p text:style-name="Normal"><text:span>MECA-J 2021 - Congrès des jeunes chercheurs en mécanique</text:span><text:span>, Aug 2021, En ligne, France</text:span></text:p>
              <text:p text:style-name="Normal"><text:span>Communication dans un congrès</text:span></text:p>
              <text:p text:style-name="Normal"><text:a xlink:type="simple" xlink:href="https://inria.hal.science/hal-04272596v1">hal-042725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96142v1">Bore Reconstruction of Woodwind Instruments Using the Full Waveform Inversion</text:a></text:p>
              <text:p text:style-name="Normal"><text:a xlink:type="simple" xlink:href="https://hal.science/search/index/?q=*&amp;authFullName_s=Augustin Ernoult">Augustin Ernoult</text:a><text:span>,</text:span><text:a xlink:type="simple" xlink:href="https://hal.science/search/index/?q=*&amp;authFullName_s=Juliette Chabassier">Juliette Chabassier</text:a></text:p>
              <text:p text:style-name="Normal"><text:span>e-Forum Acusticum</text:span><text:span>, Dec 2020, Lyon / Virtual, France.<text:s/></text:span><text:a xlink:type="simple" xlink:href="https://dx.doi.org/10.48465/fa.2020.0161">⟨10.48465/fa.2020.0161⟩</text:a></text:p>
              <text:p text:style-name="Normal"><text:span>Communication dans un congrès</text:span></text:p>
              <text:p text:style-name="Normal"><text:a xlink:type="simple" xlink:href="https://inria.hal.science/hal-02996142v1">hal-02996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4478v1">The Virtual Workshop OpenWinD : a Python Toolbox Assisting Wind Instrument Makers</text:a></text:p>
              <text:p text:style-name="Normal"><text:a xlink:type="simple" xlink:href="https://hal.science/search/index/?q=*&amp;authFullName_s=Juliette Chabassier">Juliette Chabassier</text:a><text:span>,</text:span><text:a xlink:type="simple" xlink:href="https://hal.science/search/index/?q=*&amp;authFullName_s=Augustin Ernoult">Augustin Ernoult</text:a><text:span>,</text:span><text:a xlink:type="simple" xlink:href="https://hal.science/search/index/?q=*&amp;authFullName_s=Olivier Geber">Olivier Geber</text:a><text:span>,</text:span><text:a xlink:type="simple" xlink:href="https://hal.science/search/index/?q=*&amp;authFullName_s=Augustin Humeau">Augustin Humeau</text:a><text:span>,</text:span><text:a xlink:type="simple" xlink:href="https://hal.science/search/index/?q=*&amp;authFullName_s=Alexis Thibault">Alexis Thibault</text:a><text:span>et al.</text:span></text:p>
              <text:p text:style-name="Normal"><text:span>e-Forum Acusticum</text:span><text:span>, Dec 2020, Lyon / Virtual, France.<text:s/></text:span><text:a xlink:type="simple" xlink:href="https://dx.doi.org/10.48465/fa.2020.0568">⟨10.48465/fa.2020.0568⟩</text:a></text:p>
              <text:p text:style-name="Normal"><text:span>Communication dans un congrès</text:span></text:p>
              <text:p text:style-name="Normal"><text:a xlink:type="simple" xlink:href="https://hal.science/hal-02984478v1">hal-02984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2759v1">How to include several acoustic characteristics in the design of woodwind instruments?</text:a></text:p>
              <text:p text:style-name="Normal"><text:a xlink:type="simple" xlink:href="https://hal.science/search/index/?q=*&amp;authFullName_s=Augustin Ernoult">Augustin Ernoult</text:a><text:span>,</text:span><text:a xlink:type="simple" xlink:href="https://hal.science/search/index/?q=*&amp;authFullName_s=Missoum Samy">Missoum Samy</text:a><text:span>,</text:span><text:a xlink:type="simple" xlink:href="https://hal.science/search/index/?q=*&amp;authFullName_s=Philippe Guillemain">Philippe Guillemain</text:a><text:span>,</text:span><text:a xlink:type="simple" xlink:href="https://hal.science/search/index/?q=*&amp;authFullName_s=Christophe Vergez">Christophe Vergez</text:a><text:span>,</text:span><text:a xlink:type="simple" xlink:href="https://hal.science/search/index/?q=*&amp;authFullName_s=Michael Jousserand">Michael Jousserand</text:a></text:p>
              <text:p text:style-name="Normal"><text:span>ISMA 2019 - International symposium on Music Acoustics</text:span><text:span>, Sep 2019, Detmold, Germany</text:span></text:p>
              <text:p text:style-name="Normal"><text:span>Communication dans un congrès</text:span></text:p>
              <text:p text:style-name="Normal"><text:a xlink:type="simple" xlink:href="https://hal.science/hal-02432759v1">hal-02432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022v1">How do flute players adapt their control to modifications of the flute bore ?</text:a></text:p>
              <text:p text:style-name="Normal"><text:a xlink:type="simple" xlink:href="https://hal.science/search/index/?q=*&amp;authFullName_s=Benoît Fabre">Benoît Fabre</text:a><text:span>,</text:span><text:a xlink:type="simple" xlink:href="https://hal.science/search/index/?q=*&amp;authFullName_s=Patricio de La Cuadra">Patricio de La Cuadra</text:a><text:span>,</text:span><text:a xlink:type="simple" xlink:href="https://hal.science/search/index/?q=*&amp;authFullName_s=Augustin Ernoult">Augustin Ernoult</text:a></text:p>
              <text:p text:style-name="Normal"><text:span>ISMA 2019 - International Symposium on Music Acoustics</text:span><text:span>, Sep 2019, Detmold, Germany</text:span></text:p>
              <text:p text:style-name="Normal"><text:span>Communication dans un congrès</text:span></text:p>
              <text:p text:style-name="Normal"><text:a xlink:type="simple" xlink:href="https://hal.science/hal-02428022v1">hal-02428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2750v1">The virtual workshop OpenWInD: Towards an optimal design tool of wind instruments for makers</text:a></text:p>
              <text:p text:style-name="Normal"><text:a xlink:type="simple" xlink:href="https://hal.science/search/index/?q=*&amp;authFullName_s=Guillaume Castera">Guillaume Castera</text:a><text:span>,</text:span><text:a xlink:type="simple" xlink:href="https://hal.science/search/index/?q=*&amp;authFullName_s=Juliette Chabassier">Juliette Chabassier</text:a><text:span>,</text:span><text:a xlink:type="simple" xlink:href="https://hal.science/search/index/?q=*&amp;authFullName_s=Augustin Ernoult">Augustin Ernoult</text:a><text:span>,</text:span><text:a xlink:type="simple" xlink:href="https://hal.science/search/index/?q=*&amp;authFullName_s=Alexis Thibault">Alexis Thibault</text:a><text:span>,</text:span><text:a xlink:type="simple" xlink:href="https://hal.science/search/index/?q=*&amp;authFullName_s=Robin Tournemenne">Robin Tournemenne</text:a></text:p>
              <text:p text:style-name="Normal"><text:span>ISMA 2019 - International Symposium on Music Acoustics</text:span><text:span>, Sep 2019, Detmold, Germany</text:span></text:p>
              <text:p text:style-name="Normal"><text:span>Communication dans un congrès</text:span></text:p>
              <text:p text:style-name="Normal"><text:a xlink:type="simple" xlink:href="https://hal.science/hal-02432750v1">hal-02432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2765v1">Exploring dependency between instrument design and musician's control</text:a></text:p>
              <text:p text:style-name="Normal"><text:a xlink:type="simple" xlink:href="https://hal.science/search/index/?q=*&amp;authFullName_s=Patricio de La Cuadra">Patricio de La Cuadra</text:a><text:span>,</text:span><text:a xlink:type="simple" xlink:href="https://hal.science/search/index/?q=*&amp;authFullName_s=Augustin Ernoult">Augustin Ernoult</text:a><text:span>,</text:span><text:a xlink:type="simple" xlink:href="https://hal.science/search/index/?q=*&amp;authFullName_s=Benoît Fabre">Benoît Fabre</text:a></text:p>
              <text:p text:style-name="Normal"><text:span>ISMA 2019 - International Symposium on Music Acoustics</text:span><text:span>, Sep 2019, Detmold, Germany</text:span></text:p>
              <text:p text:style-name="Normal"><text:span>Communication dans un congrès</text:span></text:p>
              <text:p text:style-name="Normal"><text:a xlink:type="simple" xlink:href="https://hal.science/hal-02432765v1">hal-02432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2781v1">Comment l'optimisation peut-elle être une aide à la facture instrumentale ?</text:a></text:p>
              <text:p text:style-name="Normal"><text:a xlink:type="simple" xlink:href="https://hal.science/search/index/?q=*&amp;authFullName_s=Augustin Ernoult">Augustin Ernoult</text:a><text:span>,</text:span><text:a xlink:type="simple" xlink:href="https://hal.science/search/index/?q=*&amp;authFullName_s=Samy Missoum">Samy Missoum</text:a><text:span>,</text:span><text:a xlink:type="simple" xlink:href="https://hal.science/search/index/?q=*&amp;authFullName_s=Michael Jousserand">Michael Jousserand</text:a><text:span>,</text:span><text:a xlink:type="simple" xlink:href="https://hal.science/search/index/?q=*&amp;authFullName_s=Philippe Guillemain">Philippe Guillemain</text:a><text:span>,</text:span><text:a xlink:type="simple" xlink:href="https://hal.science/search/index/?q=*&amp;authFullName_s=Christophe Vergez">Christophe Vergez</text:a><text:span>et al.</text:span></text:p>
              <text:p text:style-name="Normal"><text:span>Congrès Français d'Acoustique</text:span><text:span>, Apr 2018, Le Havre, France</text:span></text:p>
              <text:p text:style-name="Normal"><text:span>Communication dans un congrès</text:span></text:p>
              <text:p text:style-name="Normal"><text:a xlink:type="simple" xlink:href="https://hal.science/hal-02432781v1">hal-02432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024v1">Influence of the musician’s position on the radiation impedance for transverse and notch flutes</text:a></text:p>
              <text:p text:style-name="Normal"><text:a xlink:type="simple" xlink:href="https://hal.science/search/index/?q=*&amp;authFullName_s=Augustin Ernoult">Augustin Ernoult</text:a><text:span>,</text:span><text:a xlink:type="simple" xlink:href="https://hal.science/search/index/?q=*&amp;authFullName_s=Patricio de La Cuadra">Patricio de La Cuadra</text:a><text:span>,</text:span><text:a xlink:type="simple" xlink:href="https://hal.science/search/index/?q=*&amp;authFullName_s=Cassandre Balosso-Bardin">Cassandre Balosso-Bardin</text:a><text:span>,</text:span><text:a xlink:type="simple" xlink:href="https://hal.science/search/index/?q=*&amp;authFullName_s=Benoît Fabre">Benoît Fabre</text:a></text:p>
              <text:p text:style-name="Normal"><text:span>Acoustics'17</text:span><text:span>, Jun 2017, Boston, United States. pp.3960-3960,<text:s/></text:span><text:a xlink:type="simple" xlink:href="https://dx.doi.org/10.1121/1.4989007">⟨10.1121/1.4989007⟩</text:a></text:p>
              <text:p text:style-name="Normal"><text:span>Communication dans un congrès</text:span></text:p>
              <text:p text:style-name="Normal"><text:a xlink:type="simple" xlink:href="https://hal.science/hal-02428024v1">hal-02428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025v1">Playability in flute-like instruments: Investigating the relation between flute making and instrumental control</text:a></text:p>
              <text:p text:style-name="Normal"><text:a xlink:type="simple" xlink:href="https://hal.science/search/index/?q=*&amp;authFullName_s=Patricio de La Cuadra">Patricio de La Cuadra</text:a><text:span>,</text:span><text:a xlink:type="simple" xlink:href="https://hal.science/search/index/?q=*&amp;authFullName_s=Augustin Ernoult">Augustin Ernoult</text:a><text:span>,</text:span><text:a xlink:type="simple" xlink:href="https://hal.science/search/index/?q=*&amp;authFullName_s=Cassandre Balosso-Bardin">Cassandre Balosso-Bardin</text:a><text:span>,</text:span><text:a xlink:type="simple" xlink:href="https://hal.science/search/index/?q=*&amp;authFullName_s=Benoît Fabre">Benoît Fabre</text:a></text:p>
              <text:p text:style-name="Normal"><text:span>Acoustics'17</text:span><text:span>, Jun 2017, Boston, United States. pp.3874-3874,<text:s/></text:span><text:a xlink:type="simple" xlink:href="https://dx.doi.org/10.1121/1.4988664">⟨10.1121/1.4988664⟩</text:a></text:p>
              <text:p text:style-name="Normal"><text:span>Communication dans un congrès</text:span></text:p>
              <text:p text:style-name="Normal"><text:a xlink:type="simple" xlink:href="https://hal.science/hal-02428025v1">hal-02428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2840v1">Comprendre le contrôle du sac de la cornemuse : étude du geste</text:a></text:p>
              <text:p text:style-name="Normal"><text:a xlink:type="simple" xlink:href="https://hal.science/search/index/?q=*&amp;authFullName_s=Augustin Ernoult">Augustin Ernoult</text:a></text:p>
              <text:p text:style-name="Normal"><text:span>Journées d’étude de la Société française d’ethnomusicologie</text:span><text:span>, Jun 2017, Paris, France</text:span></text:p>
              <text:p text:style-name="Normal"><text:span>Communication dans un congrès</text:span></text:p>
              <text:p text:style-name="Normal"><text:a xlink:type="simple" xlink:href="https://hal.science/hal-02432840v1">hal-02432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2864v1">The bagpiper's arm. Controlling the bag: a multidimensional study</text:a></text:p>
              <text:p text:style-name="Normal"><text:a xlink:type="simple" xlink:href="https://hal.science/search/index/?q=*&amp;authFullName_s=Cassandre Balosso-Bardin">Cassandre Balosso-Bardin</text:a><text:span>,</text:span><text:a xlink:type="simple" xlink:href="https://hal.science/search/index/?q=*&amp;authFullName_s=Augustin Ernoult">Augustin Ernoult</text:a><text:span>,</text:span><text:a xlink:type="simple" xlink:href="https://hal.science/search/index/?q=*&amp;authFullName_s=Patricio de La Cuadra">Patricio de La Cuadra</text:a><text:span>,</text:span><text:a xlink:type="simple" xlink:href="https://hal.science/search/index/?q=*&amp;authFullName_s=Benoît Fabre">Benoît Fabre</text:a></text:p>
              <text:p text:style-name="Normal"><text:span>Conference on musical instruments</text:span><text:span>, Jun 2017, Edinburgh, United Kingdom</text:span></text:p>
              <text:p text:style-name="Normal"><text:span>Communication dans un congrès</text:span></text:p>
              <text:p text:style-name="Normal"><text:a xlink:type="simple" xlink:href="https://hal.science/hal-02432864v1">hal-02432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423v1">Modélisation de l’impédance de la fenêtre des instruments à embouchure de type flûte</text:a></text:p>
              <text:p text:style-name="Normal"><text:a xlink:type="simple" xlink:href="https://hal.science/search/index/?q=*&amp;authFullName_s=Augustin Ernoult">Augustin Ernoult</text:a><text:span>,</text:span><text:a xlink:type="simple" xlink:href="https://hal.science/search/index/?q=*&amp;authFullName_s=Benoît Fabre">Benoît Fabre</text:a></text:p>
              <text:p text:style-name="Normal"><text:span>CFA / Vishno 2016</text:span><text:span>, Apr 2016, Le Mans (Sarthe), France</text:span></text:p>
              <text:p text:style-name="Normal"><text:span>Communication dans un congrès</text:span></text:p>
              <text:p text:style-name="Normal"><text:a xlink:type="simple" xlink:href="https://hal.science/hal-04042423v1">hal-04042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029v1">Évolution du contenu spectral du son au cours d'un transitoire d'attaque d'instrument de type flûte</text:a></text:p>
              <text:p text:style-name="Normal"><text:a xlink:type="simple" xlink:href="https://hal.science/search/index/?q=*&amp;authFullName_s=Augustin Ernoult">Augustin Ernoult</text:a><text:span>,</text:span><text:a xlink:type="simple" xlink:href="https://hal.science/search/index/?q=*&amp;authFullName_s=Antoine Hajczak">Antoine Hajczak</text:a><text:span>,</text:span><text:a xlink:type="simple" xlink:href="https://hal.science/search/index/?q=*&amp;authFullName_s=Benoît Fabre">Benoît Fabre</text:a></text:p>
              <text:p text:style-name="Normal"><text:span>Congrès Français d'Acoustique</text:span><text:span>, Apr 2016, Le Mans, France</text:span></text:p>
              <text:p text:style-name="Normal"><text:span>Communication dans un congrès</text:span></text:p>
              <text:p text:style-name="Normal"><text:a xlink:type="simple" xlink:href="https://hal.science/hal-02428029v1">hal-02428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032v1">Écriture temporelle d'une source aéro-acoustique harmonique dans les instruments de type flûte</text:a></text:p>
              <text:p text:style-name="Normal"><text:a xlink:type="simple" xlink:href="https://hal.science/search/index/?q=*&amp;authFullName_s=Augustin Ernoult">Augustin Ernoult</text:a><text:span>,</text:span><text:a xlink:type="simple" xlink:href="https://hal.science/search/index/?q=*&amp;authFullName_s=Benoît Fabre">Benoît Fabre</text:a></text:p>
              <text:p text:style-name="Normal"><text:span>22e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2428032v1">hal-02428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031v1">Influence de la géométrie de la fenêtre des instruments de type flûte sur leurs résonances passives</text:a></text:p>
              <text:p text:style-name="Normal"><text:a xlink:type="simple" xlink:href="https://hal.science/search/index/?q=*&amp;authFullName_s=Augustin Ernoult">Augustin Ernoult</text:a><text:span>,</text:span><text:a xlink:type="simple" xlink:href="https://hal.science/search/index/?q=*&amp;authFullName_s=Benoît Fabre">Benoît Fabre</text:a></text:p>
              <text:p text:style-name="Normal"><text:span>22e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2428031v1">hal-02428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637v1">Influence de la géométrie de la fenêtre des instruments de type flûte sur leurs résonances passives</text:a></text:p>
              <text:p text:style-name="Normal"><text:a xlink:type="simple" xlink:href="https://hal.science/search/index/?q=*&amp;authFullName_s=Augustin Ernoult">Augustin Ernoult</text:a><text:span>,</text:span><text:a xlink:type="simple" xlink:href="https://hal.science/search/index/?q=*&amp;authFullName_s=Benoit Fabre">Benoit Fabre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4637v1">hal-03444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378v1">Écriture temporelle d'une source aéro-acoustique harmonique dans les instruments de type flûte</text:a></text:p>
              <text:p text:style-name="Normal"><text:a xlink:type="simple" xlink:href="https://hal.science/search/index/?q=*&amp;authFullName_s=Augustin Ernoult">Augustin Ernoult</text:a><text:span>,</text:span><text:a xlink:type="simple" xlink:href="https://hal.science/search/index/?q=*&amp;authFullName_s=Benoit, Fabre">Benoit, Fabre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6378v1">hal-03446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2902v1">Does an experienced recorder player start notes differently than a novice player?</text:a></text:p>
              <text:p text:style-name="Normal"><text:a xlink:type="simple" xlink:href="https://hal.science/search/index/?q=*&amp;authFullName_s=Augustin Ernoult">Augustin Ernoult</text:a><text:span>,</text:span><text:a xlink:type="simple" xlink:href="https://hal.science/search/index/?q=*&amp;authFullName_s=Benoît Fabre">Benoît Fabre</text:a></text:p>
              <text:p text:style-name="Normal"><text:span>Third Vienna Talk on Music Acoustics</text:span><text:span>, Sep 2015, Vienna, Austria. pp.16 - 19</text:span></text:p>
              <text:p text:style-name="Normal"><text:span>Communication dans un congrès</text:span></text:p>
              <text:p text:style-name="Normal"><text:a xlink:type="simple" xlink:href="https://hal.science/hal-02432902v1">hal-02432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026v1">Experimental Study of Attack Transients in Flute-like Instruments</text:a></text:p>
              <text:p text:style-name="Normal"><text:a xlink:type="simple" xlink:href="https://hal.science/search/index/?q=*&amp;authFullName_s=Augustin Ernoult">Augustin Ernoult</text:a><text:span>,</text:span><text:a xlink:type="simple" xlink:href="https://hal.science/search/index/?q=*&amp;authFullName_s=Benoît Fabre">Benoît Fabre</text:a><text:span>,</text:span><text:a xlink:type="simple" xlink:href="https://hal.science/search/index/?q=*&amp;authFullName_s=Soizic Terrien">Soizic Terrien</text:a><text:span>,</text:span><text:a xlink:type="simple" xlink:href="https://hal.science/search/index/?q=*&amp;authFullName_s=Christophe Vergez">Christophe Vergez</text:a></text:p>
              <text:p text:style-name="Normal"><text:span>International Symposium on Musical Acoustics</text:span><text:span>, Jul 2014, Le Mans, France</text:span></text:p>
              <text:p text:style-name="Normal"><text:span>Communication dans un congrès</text:span></text:p>
              <text:p text:style-name="Normal"><text:a xlink:type="simple" xlink:href="https://hal.science/hal-02428026v1">hal-02428026v1</text:a></text:p>
            </table:table-cell>
          </table:table-row>
        </table:table>
        <text:p text:style-name="P32"/>
        <text:p text:style-name="Heading2"><text:span text:style-name="T14">Poster de conférence (3)</text:span></text:p>
        <text:p text:style-name="P34"/>
        <table:table table:name="8851d1" table:style-name="8851d1">
          <table:table-column table:style-name="8851d1.0"/>
          <table:table-row>
            <table:table-cell office:value-type="string">
              <text:p text:style-name="Normal"><text:a xlink:type="simple" xlink:href="https://inria.hal.science/hal-05481439v1">Analyse de stabilité linéaire appliquée à l'interaction entre un jet visqueux et un biseau</text:a></text:p>
              <text:p text:style-name="Normal"><text:a xlink:type="simple" xlink:href="https://hal.science/search/index/?q=*&amp;authFullName_s=Damien Forgeot d'Arc">Damien Forgeot d'Arc</text:a><text:span>,</text:span><text:a xlink:type="simple" xlink:href="https://hal.science/search/index/?q=*&amp;authFullName_s=Antoine Hajczak">Antoine Hajczak</text:a><text:span>,</text:span><text:a xlink:type="simple" xlink:href="https://hal.science/search/index/?q=*&amp;authFullName_s=Augustin Ernoult">Augustin Ernoult</text:a></text:p>
              <text:p text:style-name="Normal"><text:span>JJCAAS 2026 - Journées Jeunes Chercheurs en Audition, Acoustique musicale et Signal audio</text:span><text:span>, Jan 2026, Le Mans, France</text:span></text:p>
              <text:p text:style-name="Normal"><text:span>Poster de conférence</text:span></text:p>
              <text:p text:style-name="Normal"><text:a xlink:type="simple" xlink:href="https://inria.hal.science/hal-05481439v1">hal-05481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2795v1">Who Does Control the Attack Transients of the Recorder, the Musician or the Instrument Maker?</text:a></text:p>
              <text:p text:style-name="Normal"><text:a xlink:type="simple" xlink:href="https://hal.science/search/index/?q=*&amp;authFullName_s=Augustin Ernoult">Augustin Ernoult</text:a><text:span>,</text:span><text:a xlink:type="simple" xlink:href="https://hal.science/search/index/?q=*&amp;authFullName_s=Benoît Fabre">Benoît Fabre</text:a></text:p>
              <text:p text:style-name="Normal"><text:span>International Symposium on Musical Acoustics</text:span><text:span>, Jun 2017, Montréal, Canada. pp.18 - 22</text:span></text:p>
              <text:p text:style-name="Normal"><text:span>Poster de conférence</text:span></text:p>
              <text:p text:style-name="Normal"><text:a xlink:type="simple" xlink:href="https://hal.science/hal-02432795v1">hal-02432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2815v1">Music or Mechanics? Understanding the Role of a Bagpiper's Arm</text:a></text:p>
              <text:p text:style-name="Normal"><text:a xlink:type="simple" xlink:href="https://hal.science/search/index/?q=*&amp;authFullName_s=Cassandre Balosso-Bardin">Cassandre Balosso-Bardin</text:a><text:span>,</text:span><text:a xlink:type="simple" xlink:href="https://hal.science/search/index/?q=*&amp;authFullName_s=Augustin Ernoult">Augustin Ernoult</text:a><text:span>,</text:span><text:a xlink:type="simple" xlink:href="https://hal.science/search/index/?q=*&amp;authFullName_s=Patricio de La Cuadra">Patricio de La Cuadra</text:a><text:span>,</text:span><text:a xlink:type="simple" xlink:href="https://hal.science/search/index/?q=*&amp;authFullName_s=Benoît Fabre">Benoît Fabre</text:a><text:span>,</text:span><text:a xlink:type="simple" xlink:href="https://hal.science/search/index/?q=*&amp;authFullName_s=Ilya Franciosi">Ilya Franciosi</text:a></text:p>
              <text:p text:style-name="Normal"><text:span>International Symposium on Musical Acoustics</text:span><text:span>, Jun 2017, Montréal, Canada. 2017</text:span></text:p>
              <text:p text:style-name="Normal"><text:span>Poster de conférence</text:span></text:p>
              <text:p text:style-name="Normal"><text:a xlink:type="simple" xlink:href="https://hal.science/hal-02432815v1">hal-02432815v1</text:a></text:p>
            </table:table-cell>
          </table:table-row>
        </table:table>
        <text:p text:style-name="P35"/>
        <text:p text:style-name="Heading2"><text:span text:style-name="T15">Logiciel (1)</text:span></text:p>
        <text:p text:style-name="P37"/>
        <table:table table:name="722e71" table:style-name="722e71">
          <table:table-column table:style-name="722e71.0"/>
          <table:table-row>
            <table:table-cell office:value-type="string">
              <text:p text:style-name="Normal"><text:a xlink:type="simple" xlink:href="https://hal.science/hal-04563493v2">openwind</text:a></text:p>
              <text:p text:style-name="Normal"><text:a xlink:type="simple" xlink:href="https://hal.science/search/index/?q=*&amp;authFullName_s=Juliette Chabassier">Juliette Chabassier</text:a><text:span>,</text:span><text:a xlink:type="simple" xlink:href="https://hal.science/search/index/?q=*&amp;authFullName_s=Augustin Ernoult">Augustin Ernoult</text:a><text:span>,</text:span><text:a xlink:type="simple" xlink:href="https://hal.science/search/index/?q=*&amp;authFullName_s=Olivier Geber">Olivier Geber</text:a><text:span>,</text:span><text:a xlink:type="simple" xlink:href="https://hal.science/search/index/?q=*&amp;authFullName_s=Alexis Thibault">Alexis Thibault</text:a><text:span>,</text:span><text:a xlink:type="simple" xlink:href="https://hal.science/search/index/?q=*&amp;authFullName_s=Tobias van Baarsel">Tobias van Baarsel</text:a><text:span>et al.</text:span></text:p>
              <text:p text:style-name="Normal"><text:span>2019,<text:s/></text:span><text:a xlink:type="simple" xlink:href="https://archive.softwareheritage.org/browse/swh:1:dir:c3c9c2712c3a4db75035c45fc0e644a2bc2980ba;origin=https://gitlab.inria.fr/openwind/openwind;visit=swh:1:snp:adfb9befb62f4d40ddc198f1fb54d3924ed01cf8;anchor=swh:1:rev:97758111b51e238327764a6f855cbba81c60a3d4">⟨swh:1:dir:c3c9c2712c3a4db75035c45fc0e644a2bc2980ba;origin=https://gitlab.inria.fr/openwind/openwind;visit=swh:1:snp:adfb9befb62f4d40ddc198f1fb54d3924ed01cf8;anchor=swh:1:rev:97758111b51e238327764a6f855cbba81c60a3d4⟩</text:a></text:p>
              <text:p text:style-name="Normal"><text:span>Logiciel</text:span></text:p>
              <text:p text:style-name="Normal"><text:a xlink:type="simple" xlink:href="https://hal.science/hal-04563493v2">hal-04563493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gustin Ernoult</dc:title>
    <dc:subject/>
    <dc:description>CV</dc:description>
    <dc:creator/>
    <dc:date>2026-05-06T10:08:10.000</dc:date>
    <meta:generator>PHPWord</meta:generator>
    <meta:initial-creator>CCSD</meta:initial-creator>
    <meta:creation-date>2026-05-06T10:08:10.000</meta:creation-date>
    <meta:keyword/>
    <meta:user-defined meta:name="Category"/>
    <meta:user-defined meta:name="Company"/>
    <meta:user-defined meta:name="Manager"/>
  </office:meta>
</office:document-meta>
</file>