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d799" style:family="table">
      <style:table-properties style:rel-width="100" table:align="center"/>
    </style:style>
    <style:style style:name="d1d799.0" style:family="table-column">
      <style:table-column-properties style:column-width="0.00cm"/>
    </style:style>
    <style:style style:name="0e7b69" style:family="table">
      <style:table-properties style:rel-width="100" table:align="center"/>
    </style:style>
    <style:style style:name="0e7b69.0" style:family="table-column">
      <style:table-column-properties style:column-width="0.00cm"/>
    </style:style>
    <style:style style:name="5ea5ab" style:family="table">
      <style:table-properties style:rel-width="100" table:align="center"/>
    </style:style>
    <style:style style:name="5ea5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in G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d1d799" table:style-name="d1d799">
          <table:table-column table:style-name="d1d799.0"/>
          <table:table-row>
            <table:table-cell office:value-type="string">
              <text:p text:style-name="Normal"><text:a xlink:type="simple" xlink:href="https://hal.science/hal-05611957v1">Modeling the Barrois Karst in 3D: From Skeleton Simulation to Conduit Sizing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Philippe Landrein">Philippe Landrein</text:a></text:p>
              <text:p text:style-name="Normal"><text:span>Eurokarst</text:span><text:span>, Sep 2026, Neuchâtel (Suisse), Switzerland</text:span></text:p>
              <text:p text:style-name="Normal"><text:span>Communication dans un congrès</text:span></text:p>
              <text:p text:style-name="Normal"><text:a xlink:type="simple" xlink:href="https://hal.science/hal-05611957v1">hal-056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87v1">Simulation des conduits karstiques des Calcaires du Barrois avec KarstNSim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hilippe Landrein">Philippe Landrein</text:a></text:p>
              <text:p text:style-name="Normal"><text:span>29.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250387v1">hal-0525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691v1">Simulation of the polyphasic karst system of the Barrois limestones with a discrete karst network simulation method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hilippe Landrein">Philippe Landrein</text:a></text:p>
              <text:p text:style-name="Normal"><text:span>4. Eurokarst Conference (EUROKARST 2024)</text:span><text:span>, Jun 2024, Roma, Italy</text:span></text:p>
              <text:p text:style-name="Normal"><text:span>Communication dans un congrès</text:span></text:p>
              <text:p text:style-name="Normal"><text:a xlink:type="simple" xlink:href="https://hal.science/hal-04788691v1">hal-047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62v1">Stochastic simulation of karst network skeleton patterns with KarstNSim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hilippe Landrein">Philippe Landrein</text:a></text:p>
              <text:p text:style-name="Normal"><text:span>15. International Conference on Geostatistics for Environmental Applications GeoENV2024</text:span><text:span>, Jun 2024, Chania, Greece</text:span></text:p>
              <text:p text:style-name="Normal"><text:span>Communication dans un congrès</text:span></text:p>
              <text:p text:style-name="Normal"><text:a xlink:type="simple" xlink:href="https://hal.science/hal-04788762v1">hal-04788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5935v1">Discrete karst network simulations: application to the Barrois limestones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hilippe Landrein">Philippe Landrein</text:a></text:p>
              <text:p text:style-name="Normal"><text:span>Journées SNO Karst</text:span><text:span>, Jun 2023, Gramat, France</text:span></text:p>
              <text:p text:style-name="Normal"><text:span>Communication dans un congrès</text:span></text:p>
              <text:p text:style-name="Normal"><text:a xlink:type="simple" xlink:href="https://hal.univ-lorraine.fr/hal-04395935v1">hal-04395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5912v1">Simulation of discrete karst networks with the use of a pseudo-genetic algorithm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hilippe Landrein">Philippe Landrein</text:a></text:p>
              <text:p text:style-name="Normal"><text:span>28. Réunion des Sciences de la Terre - RST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univ-lorraine.fr/hal-04395912v1">hal-0439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809v1">Inverting an Object Based geostatistical facies model with Ensemble Smoother Multiple Data assimilation technique</text:a></text:p>
              <text:p text:style-name="Normal"><text:a xlink:type="simple" xlink:href="https://hal.science/search/index/?q=*&amp;authFullName_s=Pierre Biver">Pierre Biver</text:a><text:span>,</text:span><text:a xlink:type="simple" xlink:href="https://hal.science/search/index/?q=*&amp;authFullName_s=Augustin Gouy">Augustin Gouy</text:a><text:span>,</text:span><text:a xlink:type="simple" xlink:href="https://hal.science/search/index/?q=*&amp;authFullName_s=Anahita Abadpour">Anahita Abadpour</text:a><text:span>,</text:span><text:a xlink:type="simple" xlink:href="https://hal.science/search/index/?q=*&amp;authFullName_s=Jessica Franco">Jessica Franco</text:a><text:span>,</text:span><text:a xlink:type="simple" xlink:href="https://hal.science/search/index/?q=*&amp;authFullName_s=Abbas Zerkoune">Abbas Zerkoune</text:a></text:p>
              <text:p text:style-name="Normal"><text:span>IAMG 21st annual conference</text:span><text:span>, Aug 2022, Nancy, France</text:span></text:p>
              <text:p text:style-name="Normal"><text:span>Communication dans un congrès</text:span></text:p>
              <text:p text:style-name="Normal"><text:a xlink:type="simple" xlink:href="https://hal.science/hal-04788809v1">hal-04788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773v1">Discrete karst network simulations: application to the Barrois limestones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Philippe Landrein">Philippe Landrein</text:a></text:p>
              <text:p text:style-name="Normal"><text:span>IAMG 21st annual conference</text:span><text:span>, 2022, Nancy, France</text:span></text:p>
              <text:p text:style-name="Normal"><text:span>Communication dans un congrès</text:span></text:p>
              <text:p text:style-name="Normal"><text:a xlink:type="simple" xlink:href="https://hal.univ-lorraine.fr/hal-03951773v1">hal-0395177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0e7b69" table:style-name="0e7b69">
          <table:table-column table:style-name="0e7b69.0"/>
          <table:table-row>
            <table:table-cell office:value-type="string">
              <text:p text:style-name="Normal"><text:a xlink:type="simple" xlink:href="https://brgm.hal.science/hal-05235519v1">A semi-analytical solution for modelling the impact on the water table at the pumping well location due to the influence of a finite-sized underground physical barrier in an inclined, homogenous and infinite aquifer</text:a></text:p>
              <text:p text:style-name="Normal"><text:a xlink:type="simple" xlink:href="https://hal.science/search/index/?q=*&amp;authFullName_s=Benoît Dewandel">Benoît Dewandel</text:a><text:span>,</text:span><text:a xlink:type="simple" xlink:href="https://hal.science/search/index/?q=*&amp;authFullName_s=Sandra Lanini">Sandra Lanini</text:a><text:span>,</text:span><text:a xlink:type="simple" xlink:href="https://hal.science/search/index/?q=*&amp;authFullName_s=Augustin Gouy">Augustin Gouy</text:a><text:span>,</text:span><text:a xlink:type="simple" xlink:href="https://hal.science/search/index/?q=*&amp;authFullName_s=Nicolas Frissant">Nicolas Frissant</text:a></text:p>
              <text:p text:style-name="Normal"><text:span>Advances in Water Resources</text:span><text:span>, 2025, 205, pp.105091.<text:s/></text:span><text:a xlink:type="simple" xlink:href="https://dx.doi.org/10.1016/j.advwatres.2025.105091">⟨10.1016/j.advwatres.2025.105091⟩</text:a></text:p>
              <text:p text:style-name="Normal"><text:span>Article dans une revue</text:span></text:p>
              <text:p text:style-name="Normal"><text:a xlink:type="simple" xlink:href="https://brgm.hal.science/hal-05235519v1">hal-05235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8018v2">KarstNSim: A graph-based method for 3D geologically-driven simulation of karst networks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hristophe Antoine">Christophe Antoine</text:a><text:span>,</text:span><text:a xlink:type="simple" xlink:href="https://hal.science/search/index/?q=*&amp;authFullName_s=Eric Galin">Eric Galin</text:a><text:span>et al.</text:span></text:p>
              <text:p text:style-name="Normal"><text:span>Journal of Hydrology</text:span><text:span>, 2024, 632, pp.130878.<text:s/></text:span><text:a xlink:type="simple" xlink:href="https://dx.doi.org/10.1016/j.jhydrol.2024.130878">⟨10.1016/j.jhydrol.2024.130878⟩</text:a></text:p>
              <text:p text:style-name="Normal"><text:span>Article dans une revue</text:span></text:p>
              <text:p text:style-name="Normal"><text:a xlink:type="simple" xlink:href="https://hal.univ-lorraine.fr/hal-04468018v2">hal-04468018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ea5ab" table:style-name="5ea5ab">
          <table:table-column table:style-name="5ea5ab.0"/>
          <table:table-row>
            <table:table-cell office:value-type="string">
              <text:p text:style-name="Normal"><text:a xlink:type="simple" xlink:href="https://hal.univ-lorraine.fr/tel-05114757v1">Discrete karst network simulations : application to the Barrois limestones</text:a></text:p>
              <text:p text:style-name="Normal"><text:a xlink:type="simple" xlink:href="https://hal.science/search/index/?q=*&amp;authFullName_s=Augustin Gouy">Augustin Gouy</text:a></text:p>
              <text:p text:style-name="Normal"><text:span>Geomorphology. Université de Lorraine, 2025. English.<text:s/></text:span><text:a xlink:type="simple" xlink:href="https://www.theses.fr/2025LORR0028">⟨NNT : 2025LORR0028⟩</text:a></text:p>
              <text:p text:style-name="Normal"><text:span>Thèse</text:span></text:p>
              <text:p text:style-name="Normal"><text:a xlink:type="simple" xlink:href="https://hal.univ-lorraine.fr/tel-05114757v1">tel-05114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in Gouy</dc:title>
    <dc:subject/>
    <dc:description>CV</dc:description>
    <dc:creator/>
    <dc:date>2026-05-21T13:10:31.000</dc:date>
    <meta:generator>PHPWord</meta:generator>
    <meta:initial-creator>CCSD</meta:initial-creator>
    <meta:creation-date>2026-05-21T13:10:31.000</meta:creation-date>
    <meta:keyword/>
    <meta:user-defined meta:name="Category"/>
    <meta:user-defined meta:name="Company"/>
    <meta:user-defined meta:name="Manager"/>
  </office:meta>
</office:document-meta>
</file>