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d2bb" style:family="table">
      <style:table-properties style:rel-width="100" table:align="center"/>
    </style:style>
    <style:style style:name="13d2bb.0" style:family="table-column">
      <style:table-column-properties style:column-width="0.00cm"/>
    </style:style>
    <style:style style:name="0b8b89" style:family="table">
      <style:table-properties style:rel-width="100" table:align="center"/>
    </style:style>
    <style:style style:name="0b8b89.0" style:family="table-column">
      <style:table-column-properties style:column-width="0.00cm"/>
    </style:style>
    <style:style style:name="ac7e8d" style:family="table">
      <style:table-properties style:rel-width="100" table:align="center"/>
    </style:style>
    <style:style style:name="ac7e8d.0" style:family="table-column">
      <style:table-column-properties style:column-width="0.00cm"/>
    </style:style>
    <style:style style:name="f277d9" style:family="table">
      <style:table-properties style:rel-width="100" table:align="center"/>
    </style:style>
    <style:style style:name="f277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gustin Manec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3d2bb" table:style-name="13d2bb">
          <table:table-column table:style-name="13d2bb.0"/>
          <table:table-row>
            <table:table-cell office:value-type="string">
              <text:p text:style-name="Normal"><text:a xlink:type="simple" xlink:href="https://hal.science/hal-03927289v1">Skill-based design of dependable robotic architectures</text:a></text:p>
              <text:p text:style-name="Normal"><text:a xlink:type="simple" xlink:href="https://hal.science/search/index/?q=*&amp;authFullName_s=Alexandre Albore">Alexandre Albore</text:a><text:span>,</text:span><text:a xlink:type="simple" xlink:href="https://hal.science/search/index/?q=*&amp;authFullName_s=David Doose">David Doose</text:a><text:span>,</text:span><text:a xlink:type="simple" xlink:href="https://hal.science/search/index/?q=*&amp;authFullName_s=Christophe Grand">Christophe Grand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Charles Lesire">Charles Lesire</text:a><text:span>et al.</text:span></text:p>
              <text:p text:style-name="Normal"><text:span>Robotics and Autonomous Systems</text:span><text:span>, 2022, 160, pp.104318.<text:s/></text:span><text:a xlink:type="simple" xlink:href="https://dx.doi.org/10.1016/j.robot.2022.104318">⟨10.1016/j.robot.2022.104318⟩</text:a></text:p>
              <text:p text:style-name="Normal"><text:span>Article dans une revue</text:span></text:p>
              <text:p text:style-name="Normal"><text:a xlink:type="simple" xlink:href="https://hal.science/hal-03927289v1">hal-0392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411v1">Non-redundant high-integrity position estimation robust to sensor bias jumps using MGLR</text:a></text:p>
              <text:p text:style-name="Normal"><text:a xlink:type="simple" xlink:href="https://hal.science/search/index/?q=*&amp;authFullName_s=Gustav Öman Lundin">Gustav Öman Lundin</text:a><text:span>,</text:span><text:a xlink:type="simple" xlink:href="https://hal.science/search/index/?q=*&amp;authFullName_s=Philippe Mouyon">Philippe Mouyon</text:a><text:span>,</text:span><text:a xlink:type="simple" xlink:href="https://hal.science/search/index/?q=*&amp;authFullName_s=Augustin Manecy">Augustin Manecy</text:a><text:span>,</text:span><text:a xlink:type="simple" xlink:href="https://hal.science/search/index/?q=*&amp;authFullName_s=Gustaf Hendeby">Gustaf Hendeby</text:a></text:p>
              <text:p text:style-name="Normal"><text:span>Drone Systems and Applications</text:span><text:span>, 2022, 10 (1), pp.343-366.<text:s/></text:span><text:a xlink:type="simple" xlink:href="https://dx.doi.org/10.1139/dsa-2022-0010">⟨10.1139/dsa-2022-0010⟩</text:a></text:p>
              <text:p text:style-name="Normal"><text:span>Article dans une revue</text:span></text:p>
              <text:p text:style-name="Normal"><text:a xlink:type="simple" xlink:href="https://hal.science/hal-03845411v1">hal-0384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384v1">Optical Navigation Sensor for Runway Relative Positioning of Aircraft during Final Approach</text:a></text:p>
              <text:p text:style-name="Normal"><text:a xlink:type="simple" xlink:href="https://hal.science/search/index/?q=*&amp;authFullName_s=Antal Hiba">Antal Hiba</text:a><text:span>,</text:span><text:a xlink:type="simple" xlink:href="https://hal.science/search/index/?q=*&amp;authFullName_s=Attila Gáti">Attila Gáti</text:a><text:span>,</text:span><text:a xlink:type="simple" xlink:href="https://hal.science/search/index/?q=*&amp;authFullName_s=Augustin Manecy">Augustin Manecy</text:a></text:p>
              <text:p text:style-name="Normal"><text:span>Sensors</text:span><text:span>, 2021, 21 (6), pp.2203.<text:s/></text:span><text:a xlink:type="simple" xlink:href="https://dx.doi.org/10.3390/s21062203">⟨10.3390/s21062203⟩</text:a></text:p>
              <text:p text:style-name="Normal"><text:span>Article dans une revue</text:span></text:p>
              <text:p text:style-name="Normal"><text:a xlink:type="simple" xlink:href="https://hal.science/hal-03578384v1">hal-035783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3737v1">Agile robotic fliers: a morphing based approach</text:a></text:p>
              <text:p text:style-name="Normal"><text:a xlink:type="simple" xlink:href="https://hal.science/search/index/?q=*&amp;authFullName_s=Valentin Riviere">Valentin Riviere</text:a><text:span>,</text:span><text:a xlink:type="simple" xlink:href="https://hal.science/search/index/?q=*&amp;authFullName_s=Augustin Manecy">Augustin Manecy</text:a><text:span>,</text:span><text:a xlink:type="simple" xlink:href="https://hal.science/search/index/?q=*&amp;authFullName_s=Stéphane Viollet">Stéphane Viollet</text:a></text:p>
              <text:p text:style-name="Normal"><text:span>Soft Robotics</text:span><text:span>, 2018,<text:s/></text:span><text:a xlink:type="simple" xlink:href="https://dx.doi.org/10.1089/soro.2017.0120">⟨10.1089/soro.2017.0120⟩</text:a></text:p>
              <text:p text:style-name="Normal"><text:span>Article dans une revue</text:span></text:p>
              <text:p text:style-name="Normal"><text:a xlink:type="simple" xlink:href="https://amu.hal.science/hal-01803737v1">hal-0180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792v1">A small-scale hyperacute compound eye featuring active eye tremor: application to visual stabilization, target tracking, and short-range odometry</text:a></text:p>
              <text:p text:style-name="Normal"><text:a xlink:type="simple" xlink:href="https://hal.science/search/index/?q=*&amp;authFullName_s=Fabien Colonnier">Fabien Colonnier</text:a><text:span>,</text:span><text:a xlink:type="simple" xlink:href="https://hal.science/search/index/?q=*&amp;authFullName_s=Augustin Manecy">Augustin Manecy</text:a><text:span>,</text:span><text:a xlink:type="simple" xlink:href="https://hal.science/search/index/?q=*&amp;authFullName_s=Raphaël Juston">Raphaël Juston</text:a><text:span>,</text:span><text:a xlink:type="simple" xlink:href="https://hal.science/search/index/?q=*&amp;authFullName_s=Hanspeter Mallot">Hanspeter Mallot</text:a><text:span>,</text:span><text:a xlink:type="simple" xlink:href="https://hal.science/search/index/?q=*&amp;authFullName_s=Robert Leitel">Robert Leitel</text:a><text:span>et al.</text:span></text:p>
              <text:p text:style-name="Normal"><text:span>Bioinspiration and Biomimetics</text:span><text:span>, 2015, 10 (2), pp.26002.<text:s/></text:span><text:a xlink:type="simple" xlink:href="https://dx.doi.org/10.1088/1748-3190/10/2/026002">⟨10.1088/1748-3190/10/2/026002⟩</text:a></text:p>
              <text:p text:style-name="Normal"><text:span>Article dans une revue</text:span></text:p>
              <text:p text:style-name="Normal"><text:a xlink:type="simple" xlink:href="https://hal.science/hal-01446792v1">hal-0144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975v1">X4-MaG: a low-cost open-source micro-quadrotor and its Linux-based controller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Stéphane Viollet">Stéphane Viollet</text:a></text:p>
              <text:p text:style-name="Normal"><text:span>International Journal of Micro Air Vehicles</text:span><text:span>, 2015, 7 (2), pp.89-109.<text:s/></text:span><text:a xlink:type="simple" xlink:href="https://dx.doi.org/10.1260/1756-8293.7.2.89">⟨10.1260/1756-8293.7.2.89⟩</text:a></text:p>
              <text:p text:style-name="Normal"><text:span>Article dans une revue</text:span></text:p>
              <text:p text:style-name="Normal"><text:a xlink:type="simple" xlink:href="https://hal.science/hal-01099975v1">hal-0109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329v1">Hovering by Gazing: A Novel Strategy for Implementing Saccadic Flight-based Navigation in GPS-denied Environments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téphane Viollet">Stéphane Viollet</text:a></text:p>
              <text:p text:style-name="Normal"><text:span>International Journal of Advanced Robotic Systems</text:span><text:span>, 2014, 11 (66), 13 p.<text:s/></text:span><text:a xlink:type="simple" xlink:href="https://dx.doi.org/10.5772/58429">⟨10.5772/58429⟩</text:a></text:p>
              <text:p text:style-name="Normal"><text:span>Article dans une revue</text:span></text:p>
              <text:p text:style-name="Normal"><text:a xlink:type="simple" xlink:href="https://hal.science/hal-00982329v1">hal-00982329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0b8b89" table:style-name="0b8b89">
          <table:table-column table:style-name="0b8b89.0"/>
          <table:table-row>
            <table:table-cell office:value-type="string">
              <text:p text:style-name="Normal"><text:a xlink:type="simple" xlink:href="https://laas.hal.science/hal-03609377v2">A skill fault model for autonomous systems</text:a></text:p>
              <text:p text:style-name="Normal"><text:a xlink:type="simple" xlink:href="https://hal.science/search/index/?q=*&amp;authFullName_s=Gabriela Medina">Gabriela Medina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Charles Lesire">Charles Lesire</text:a><text:span>,</text:span><text:a xlink:type="simple" xlink:href="https://hal.science/search/index/?q=*&amp;authFullName_s=Augustin Manecy">Augustin Manecy</text:a></text:p>
              <text:p text:style-name="Normal"><text:span>4th International Workshop on Robotics Software Engineering (RoSE’22), Co-located with ICSE 2022</text:span><text:span>, May 2022, Pittsburgh, United States.<text:s/></text:span><text:a xlink:type="simple" xlink:href="https://dx.doi.org/10.1145/3526071.3527513">⟨10.1145/3526071.3527513⟩</text:a></text:p>
              <text:p text:style-name="Normal"><text:span>Communication dans un congrès</text:span></text:p>
              <text:p text:style-name="Normal"><text:a xlink:type="simple" xlink:href="https://laas.hal.science/hal-03609377v2">hal-036093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83v1">Skill-Based Architecture Development for Online Mission Reconfiguration and Failure Management</text:a></text:p>
              <text:p text:style-name="Normal"><text:a xlink:type="simple" xlink:href="https://hal.science/search/index/?q=*&amp;authFullName_s=Alexandre Albore">Alexandre Albore</text:a><text:span>,</text:span><text:a xlink:type="simple" xlink:href="https://hal.science/search/index/?q=*&amp;authFullName_s=David Doose">David Doose</text:a><text:span>,</text:span><text:a xlink:type="simple" xlink:href="https://hal.science/search/index/?q=*&amp;authFullName_s=Christophe Grand">Christophe Grand</text:a><text:span>,</text:span><text:a xlink:type="simple" xlink:href="https://hal.science/search/index/?q=*&amp;authFullName_s=Charles Lesire">Charles Lesire</text:a><text:span>,</text:span><text:a xlink:type="simple" xlink:href="https://hal.science/search/index/?q=*&amp;authFullName_s=Augustin Manecy">Augustin Manecy</text:a></text:p>
              <text:p text:style-name="Normal"><text:span>2021 IEEE/ACM 3rd International Workshop on Robotics Software Engineering (RoSE)</text:span><text:span>, Jun 2021, Madrid, Spain. pp.47-54,<text:s/></text:span><text:a xlink:type="simple" xlink:href="https://dx.doi.org/10.1109/RoSE52553.2021.00015">⟨10.1109/RoSE52553.2021.00015⟩</text:a></text:p>
              <text:p text:style-name="Normal"><text:span>Communication dans un congrès</text:span></text:p>
              <text:p text:style-name="Normal"><text:a xlink:type="simple" xlink:href="https://hal.science/hal-03626783v1">hal-0362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158v1">Fault-tolerant final approach navigation for a fixed-wing UAV by using long-range stereo camera system</text:a></text:p>
              <text:p text:style-name="Normal"><text:a xlink:type="simple" xlink:href="https://hal.science/search/index/?q=*&amp;authFullName_s=Yoko Watanabe">Yoko Watanabe</text:a><text:span>,</text:span><text:a xlink:type="simple" xlink:href="https://hal.science/search/index/?q=*&amp;authFullName_s=Augustin Manecy">Augustin Manecy</text:a><text:span>,</text:span><text:a xlink:type="simple" xlink:href="https://hal.science/search/index/?q=*&amp;authFullName_s=Alexandre Amiez">Alexandre Amiez</text:a><text:span>,</text:span><text:a xlink:type="simple" xlink:href="https://hal.science/search/index/?q=*&amp;authFullName_s=Shin Aoki">Shin Aoki</text:a><text:span>,</text:span><text:a xlink:type="simple" xlink:href="https://hal.science/search/index/?q=*&amp;authFullName_s=Sho Nagai">Sho Nagai</text:a></text:p>
              <text:p text:style-name="Normal"><text:span>ICUAS 2020: International conference on Unmanned Aircraft Systems</text:span><text:span>, Sep 2020, Athènes, Greece</text:span></text:p>
              <text:p text:style-name="Normal"><text:span>Communication dans un congrès</text:span></text:p>
              <text:p text:style-name="Normal"><text:a xlink:type="simple" xlink:href="https://hal.science/hal-03211158v1">hal-0321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771v1">Experimental study of an attitude estimator with measurement disturbance rejection</text:a></text:p>
              <text:p text:style-name="Normal"><text:a xlink:type="simple" xlink:href="https://hal.science/search/index/?q=*&amp;authFullName_s=Gustav Öman Lundin">Gustav Öman Lundin</text:a><text:span>,</text:span><text:a xlink:type="simple" xlink:href="https://hal.science/search/index/?q=*&amp;authFullName_s=Philippe Mouyon">Philippe Mouyon</text:a><text:span>,</text:span><text:a xlink:type="simple" xlink:href="https://hal.science/search/index/?q=*&amp;authFullName_s=Augustin Manecy">Augustin Manecy</text:a></text:p>
              <text:p text:style-name="Normal"><text:span>5th CEAS Conference on Guidance, Navigation and Control EuroGNC 2019</text:span><text:span>, Apr 2019, Milan, Italy</text:span></text:p>
              <text:p text:style-name="Normal"><text:span>Communication dans un congrès</text:span></text:p>
              <text:p text:style-name="Normal"><text:a xlink:type="simple" xlink:href="https://hal.science/hal-02178771v1">hal-0217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578v1">Towards the Automatic Tuning of Linear Controllers Using Iterative Learning Control Under Repeating Disturbances</text:a></text:p>
              <text:p text:style-name="Normal"><text:a xlink:type="simple" xlink:href="https://hal.science/search/index/?q=*&amp;authFullName_s=Oktay Koçan">Oktay Koçan</text:a><text:span>,</text:span><text:a xlink:type="simple" xlink:href="https://hal.science/search/index/?q=*&amp;authFullName_s=Charles Poussot-Vassal">Charles Poussot-Vassal</text:a><text:span>,</text:span><text:a xlink:type="simple" xlink:href="https://hal.science/search/index/?q=*&amp;authFullName_s=Augustin Manecy">Augustin Manecy</text:a></text:p>
              <text:p text:style-name="Normal"><text:span>ECC 2019</text:span><text:span>, Jun 2019, Naples, Italy.<text:s/></text:span><text:a xlink:type="simple" xlink:href="https://dx.doi.org/10.23919/ECC.2019.8796268">⟨10.23919/ECC.2019.8796268⟩</text:a></text:p>
              <text:p text:style-name="Normal"><text:span>Communication dans un congrès</text:span></text:p>
              <text:p text:style-name="Normal"><text:a xlink:type="simple" xlink:href="https://hal.science/hal-02902578v1">hal-0290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54v1">A fault tolerant attitude estimation architecture with GLR-based disturbance rejection</text:a></text:p>
              <text:p text:style-name="Normal"><text:a xlink:type="simple" xlink:href="https://hal.science/search/index/?q=*&amp;authFullName_s=Gustav Oman Lundin">Gustav Oman Lundin</text:a><text:span>,</text:span><text:a xlink:type="simple" xlink:href="https://hal.science/search/index/?q=*&amp;authFullName_s=Philippe Mouyon">Philippe Mouyon</text:a><text:span>,</text:span><text:a xlink:type="simple" xlink:href="https://hal.science/search/index/?q=*&amp;authFullName_s=Augustin Manecy">Augustin Manecy</text:a></text:p>
              <text:p text:style-name="Normal"><text:span>2019 4th Conference on Control and Fault Tolerant Systems (SysTol)</text:span><text:span>, Sep 2019, Casablanca, France. pp.13-19,<text:s/></text:span><text:a xlink:type="simple" xlink:href="https://dx.doi.org/10.1109/SYSTOL.2019.8864795">⟨10.1109/SYSTOL.2019.8864795⟩</text:a></text:p>
              <text:p text:style-name="Normal"><text:span>Communication dans un congrès</text:span></text:p>
              <text:p text:style-name="Normal"><text:a xlink:type="simple" xlink:href="https://hal.science/hal-05024154v1">hal-0502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42v1">Vision-integrated navigation system for aircraft final approach in case of GNSS/SBAS or ILS failures</text:a></text:p>
              <text:p text:style-name="Normal"><text:a xlink:type="simple" xlink:href="https://hal.science/search/index/?q=*&amp;authFullName_s=Yoko Watanabe">Yoko Watanabe</text:a><text:span>,</text:span><text:a xlink:type="simple" xlink:href="https://hal.science/search/index/?q=*&amp;authFullName_s=Augustin Manecy">Augustin Manecy</text:a><text:span>,</text:span><text:a xlink:type="simple" xlink:href="https://hal.science/search/index/?q=*&amp;authFullName_s=Antal Hiba">Antal Hiba</text:a><text:span>,</text:span><text:a xlink:type="simple" xlink:href="https://hal.science/search/index/?q=*&amp;authFullName_s=Sho Nagai">Sho Nagai</text:a><text:span>,</text:span><text:a xlink:type="simple" xlink:href="https://hal.science/search/index/?q=*&amp;authFullName_s=Shin Aoki">Shin Aoki</text:a></text:p>
              <text:p text:style-name="Normal"><text:span>AIAA Scitech 2019</text:span><text:span>, Jan 2019, San Diego, United States.<text:s/></text:span><text:a xlink:type="simple" xlink:href="https://dx.doi.org/10.2514/6.2019-0113">⟨10.2514/6.2019-0113⟩</text:a></text:p>
              <text:p text:style-name="Normal"><text:span>Communication dans un congrès</text:span></text:p>
              <text:p text:style-name="Normal"><text:a xlink:type="simple" xlink:href="https://hal.science/hal-02021142v1">hal-0202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295v1">A Practical Method to Speed-Up the Experimental Procedure of Iterative Learning Controllers</text:a></text:p>
              <text:p text:style-name="Normal"><text:a xlink:type="simple" xlink:href="https://hal.science/search/index/?q=*&amp;authFullName_s=Oktay Koçan">Oktay Koçan</text:a><text:span>,</text:span><text:a xlink:type="simple" xlink:href="https://hal.science/search/index/?q=*&amp;authFullName_s=Augustin Manecy">Augustin Manecy</text:a><text:span>,</text:span><text:a xlink:type="simple" xlink:href="https://hal.science/search/index/?q=*&amp;authFullName_s=Charles Poussot-Vassal">Charles Poussot-Vassal</text:a></text:p>
              <text:p text:style-name="Normal"><text:span>IROS 2018</text:span><text:span>, Oct 2018, Madrid, Spain. pp.6411-6416,<text:s/></text:span><text:a xlink:type="simple" xlink:href="https://dx.doi.org/10.1109/IROS.2018.8594025">⟨10.1109/IROS.2018.8594025⟩</text:a></text:p>
              <text:p text:style-name="Normal"><text:span>Communication dans un congrès</text:span></text:p>
              <text:p text:style-name="Normal"><text:a xlink:type="simple" xlink:href="https://hal.science/hal-02329295v1">hal-0232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791v1">A Novel Hyperacute Gimbal Eye to Implement Precise Hovering and Target Tracking on a Quadrotor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Julien Diperi">Julien Diperi</text:a><text:span>,</text:span><text:a xlink:type="simple" xlink:href="https://hal.science/search/index/?q=*&amp;authFullName_s=Marc Boyron">Marc Boyron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téphane Viollet">Stéphane Viollet</text:a></text:p>
              <text:p text:style-name="Normal"><text:span>ICRA 2016 - IEEE International Conference on Robotics and Automation</text:span><text:span>, May 2016, Stockholm, Sweden. pp.3212-3218</text:span></text:p>
              <text:p text:style-name="Normal"><text:span>Communication dans un congrès</text:span></text:p>
              <text:p text:style-name="Normal"><text:a xlink:type="simple" xlink:href="https://hal.science/hal-01446791v1">hal-014467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61044v1">Novel Hyperacute Gimbal Eye for Implementing Precise Hovering and Target Tracking on Board a Quadrotor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Julien Diperi">Julien Diperi</text:a><text:span>,</text:span><text:a xlink:type="simple" xlink:href="https://hal.science/search/index/?q=*&amp;authFullName_s=Marc Boyron">Marc Boyron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téphane Viollet">Stéphane Viollet</text:a></text:p>
              <text:p text:style-name="Normal"><text:span>ICRA 2016 - IEEE International Conference on Robotics and Automation</text:span><text:span>, May 2016, Stockholm, Sweden. pp.3212-3218,<text:s/></text:span><text:a xlink:type="simple" xlink:href="https://dx.doi.org/10.1109/ICRA.2016.7487490">⟨10.1109/ICRA.2016.7487490⟩</text:a></text:p>
              <text:p text:style-name="Normal"><text:span>Communication dans un congrès</text:span></text:p>
              <text:p text:style-name="Normal"><text:a xlink:type="simple" xlink:href="https://hal.univ-grenoble-alpes.fr/hal-01261044v1">hal-0126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014v1">X4-MaG and RT-MaG: a low-cost open-source micro-quadrotor based on Real-Time Linux and a new Matlab/Simulink toolbox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E. Vanhoutte">E. Vanhoutte</text:a><text:span>,</text:span><text:a xlink:type="simple" xlink:href="https://hal.science/search/index/?q=*&amp;authFullName_s=Stefano Mafrica">Stefano Mafrica</text:a><text:span>,</text:span><text:a xlink:type="simple" xlink:href="https://hal.science/search/index/?q=*&amp;authFullName_s=F. Colonnier">F. Colonnier</text:a><text:span>,</text:span><text:a xlink:type="simple" xlink:href="https://hal.science/search/index/?q=*&amp;authFullName_s=Franck Ruffier">Franck Ruffier</text:a><text:span>et al.</text:span></text:p>
              <text:p text:style-name="Normal"><text:span>IROS 2015 - IEEE/RSJ International Conference on Intelligent Robots and Systems</text:span><text:span>, Sep 2015, Hambourg, Germany</text:span></text:p>
              <text:p text:style-name="Normal"><text:span>Communication dans un congrès</text:span></text:p>
              <text:p text:style-name="Normal"><text:a xlink:type="simple" xlink:href="https://hal.science/hal-01242014v1">hal-0124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793v1">Visual Odometry and Low Optic Flow Measurement by Means of a Vibrating Artificial Compound Eye</text:a></text:p>
              <text:p text:style-name="Normal"><text:a xlink:type="simple" xlink:href="https://hal.science/search/index/?q=*&amp;authFullName_s=Fabien Colonnier">Fabien Colonnier</text:a><text:span>,</text:span><text:a xlink:type="simple" xlink:href="https://hal.science/search/index/?q=*&amp;authFullName_s=Augustin Manecy">Augustin Manecy</text:a><text:span>,</text:span><text:a xlink:type="simple" xlink:href="https://hal.science/search/index/?q=*&amp;authFullName_s=Raphaël Juston">Raphaël Juston</text:a><text:span>,</text:span><text:a xlink:type="simple" xlink:href="https://hal.science/search/index/?q=*&amp;authFullName_s=Stéphane Viollet">Stéphane Viollet</text:a></text:p>
              <text:p text:style-name="Normal"><text:span>BIOMIMETIC AND BIOHYBRID SYSTEMS, LIVING MACHINES 2015</text:span><text:span>, 2015, Unknown, Unknown Region. pp.153-163,<text:s/></text:span><text:a xlink:type="simple" xlink:href="https://dx.doi.org/10.1007/978-3-319-22979-9_16">⟨10.1007/978-3-319-22979-9_16⟩</text:a></text:p>
              <text:p text:style-name="Normal"><text:span>Communication dans un congrès</text:span></text:p>
              <text:p text:style-name="Normal"><text:a xlink:type="simple" xlink:href="https://hal.science/hal-01446793v1">hal-0144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965v1">A new bio-inspired eye to achieve accurate hovering, positioning and fast tracking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Julien Diperi">Julien Diperi</text:a><text:span>,</text:span><text:a xlink:type="simple" xlink:href="https://hal.science/search/index/?q=*&amp;authFullName_s=Marc Boyron">Marc Boyron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téphane Viollet">Stéphane Viollet</text:a></text:p>
              <text:p text:style-name="Normal"><text:span>ODAS 2015 - 15th Onera-DLR Aerospace Symposium</text:span><text:span>, ONERA, May 2015, Toulouse, France</text:span></text:p>
              <text:p text:style-name="Normal"><text:span>Communication dans un congrès</text:span></text:p>
              <text:p text:style-name="Normal"><text:a xlink:type="simple" xlink:href="https://hal.science/hal-01241965v1">hal-0124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795v1">RT-MaG: an open-source SIMULINK Toolbox for Linux-Based Real-Time Robotic Applications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téphane Viollet">Stéphane Viollet</text:a></text:p>
              <text:p text:style-name="Normal"><text:span>ROBIO 2014 - IEEE International Conference on Robotics and Biomimetics</text:span><text:span>, Dec 2014, Bali, Indonesia. pp.173-180</text:span></text:p>
              <text:p text:style-name="Normal"><text:span>Communication dans un congrès</text:span></text:p>
              <text:p text:style-name="Normal"><text:a xlink:type="simple" xlink:href="https://hal.science/hal-01446795v1">hal-0144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294v1">RT-MaG: an open-source SIMULINK Toolbox for Real-Time Robotic Applications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téphane Viollet">Stéphane Viollet</text:a></text:p>
              <text:p text:style-name="Normal"><text:span>ROBIO 2014 - IEEE International Conference on Robotics and Biomimetics</text:span><text:span>, Dec 2014, Bali, Indonesia</text:span></text:p>
              <text:p text:style-name="Normal"><text:span>Communication dans un congrès</text:span></text:p>
              <text:p text:style-name="Normal"><text:a xlink:type="simple" xlink:href="https://hal.science/hal-00943294v1">hal-0094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73v1">Decoupling the eye: a Key toward of Robust Hovering for sighted Aerial Robots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Raphaël Juston">Raphaël Juston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téphane Viollet">Stéphane Viollet</text:a></text:p>
              <text:p text:style-name="Normal"><text:span>EuroGNC 2013 - 2nd CEAS Specialist Conference on Guidance, Navigation &amp; Control</text:span><text:span>, Apr 2013, Delft, Netherlands</text:span></text:p>
              <text:p text:style-name="Normal"><text:span>Communication dans un congrès</text:span></text:p>
              <text:p text:style-name="Normal"><text:a xlink:type="simple" xlink:href="https://hal.science/hal-00828773v1">hal-0082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332v1">Bio-Inspired Hovering Control for an Aerial Robot Equipped with a Decoupled Eye and a Rate Gyro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S. Viollet">S. Viollet</text:a><text:span>,</text:span><text:a xlink:type="simple" xlink:href="https://hal.science/search/index/?q=*&amp;authFullName_s=Nicolas Marchand">Nicolas Marchand</text:a></text:p>
              <text:p text:style-name="Normal"><text:span>IROS 2012 - IEEE/RSJ International Conference on Intelligent Robots and Systems</text:span><text:span>, Oct 2012, Vilamoura, Portugal. pp.1110 - 1117,<text:s/></text:span><text:a xlink:type="simple" xlink:href="https://dx.doi.org/10.1109/IROS.2012.6385853">⟨10.1109/IROS.2012.6385853⟩</text:a></text:p>
              <text:p text:style-name="Normal"><text:span>Communication dans un congrès</text:span></text:p>
              <text:p text:style-name="Normal"><text:a xlink:type="simple" xlink:href="https://hal.science/hal-00714332v1">hal-0071433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c7e8d" table:style-name="ac7e8d">
          <table:table-column table:style-name="ac7e8d.0"/>
          <table:table-row>
            <table:table-cell office:value-type="string">
              <text:p text:style-name="Normal"><text:a xlink:type="simple" xlink:href="https://hal.science/hal-00819744v1">Decoupling the Eye: A Key toward a Robust Hovering for Sighted Aerial Robots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Raphaël Juston">Raphaël Juston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téphane Viollet">Stéphane Viollet</text:a></text:p>
              <text:p text:style-name="Normal"><text:span>Advances in Aerospace Guidance, Navigation and Control</text:span><text:span>, Springer, pp.317-336, 2013, 978-3-642-38253-6.<text:s/></text:span><text:a xlink:type="simple" xlink:href="https://dx.doi.org/10.1007/978-3-642-38253-6_20">⟨10.1007/978-3-642-38253-6_20⟩</text:a></text:p>
              <text:p text:style-name="Normal"><text:span>Chapitre d'ouvrage</text:span></text:p>
              <text:p text:style-name="Normal"><text:a xlink:type="simple" xlink:href="https://hal.science/hal-00819744v1">hal-0081974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277d9" table:style-name="f277d9">
          <table:table-column table:style-name="f277d9.0"/>
          <table:table-row>
            <table:table-cell office:value-type="string">
              <text:p text:style-name="Normal"><text:a xlink:type="simple" xlink:href="https://theses.hal.science/tel-01218676v2">Stratégies de guidage visuel bio-inspirées : application à la stabilisation visuelle d’un micro-drone et à la poursuite de cibles</text:a></text:p>
              <text:p text:style-name="Normal"><text:a xlink:type="simple" xlink:href="https://hal.science/search/index/?q=*&amp;authFullName_s=Augustin Manecy">Augustin Manecy</text:a></text:p>
              <text:p text:style-name="Normal"><text:span>Automatique / Robotique. Université Grenoble Alpes, 2015. Français.<text:s/></text:span><text:a xlink:type="simple" xlink:href="https://www.theses.fr/2015GREAT050">⟨NNT : 2015GREAT050⟩</text:a></text:p>
              <text:p text:style-name="Normal"><text:span>Thèse</text:span></text:p>
              <text:p text:style-name="Normal"><text:a xlink:type="simple" xlink:href="https://theses.hal.science/tel-01218676v2">tel-0121867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in Manecy</dc:title>
    <dc:subject/>
    <dc:description>CV</dc:description>
    <dc:creator/>
    <dc:date>2026-05-24T23:42:13.000</dc:date>
    <meta:generator>PHPWord</meta:generator>
    <meta:initial-creator>CCSD</meta:initial-creator>
    <meta:creation-date>2026-05-24T23:42:13.000</meta:creation-date>
    <meta:keyword/>
    <meta:user-defined meta:name="Category"/>
    <meta:user-defined meta:name="Company"/>
    <meta:user-defined meta:name="Manager"/>
  </office:meta>
</office:document-meta>
</file>