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5348" style:family="table">
      <style:table-properties style:rel-width="100" table:align="center"/>
    </style:style>
    <style:style style:name="695348.0" style:family="table-column">
      <style:table-column-properties style:column-width="0.00cm"/>
    </style:style>
    <style:style style:name="ad8f7c" style:family="table">
      <style:table-properties style:rel-width="100" table:align="center"/>
    </style:style>
    <style:style style:name="ad8f7c.0" style:family="table-column">
      <style:table-column-properties style:column-width="0.00cm"/>
    </style:style>
    <style:style style:name="2f7779" style:family="table">
      <style:table-properties style:rel-width="100" table:align="center"/>
    </style:style>
    <style:style style:name="2f77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MP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95348" table:style-name="695348">
          <table:table-column table:style-name="695348.0"/>
          <table:table-row>
            <table:table-cell office:value-type="string">
              <text:p text:style-name="Normal"><text:a xlink:type="simple" xlink:href="https://u-picardie.hal.science/hal-05094054v1">Optimal Sliding Mode Control of Modular Multilevel Converters Considering Control Input Constraints</text:a></text:p>
              <text:p text:style-name="Normal"><text:a xlink:type="simple" xlink:href="https://hal.science/search/index/?q=*&amp;authFullName_s=Homa Sheikhi Jouybary">Homa Sheikhi Jouybary</text:a><text:span>,</text:span><text:a xlink:type="simple" xlink:href="https://hal.science/search/index/?q=*&amp;authFullName_s=Davood Arab Khaburi">Davood Arab Khabur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ugustin Mpanda Mabwe">Augustin Mpanda Mabwe</text:a></text:p>
              <text:p text:style-name="Normal"><text:span>Energies</text:span><text:span>, 2025, 18 (11), pp.2757.<text:s/></text:span><text:a xlink:type="simple" xlink:href="https://dx.doi.org/10.3390/en18112757">⟨10.3390/en18112757⟩</text:a></text:p>
              <text:p text:style-name="Normal"><text:span>Article dans une revue</text:span></text:p>
              <text:p text:style-name="Normal"><text:a xlink:type="simple" xlink:href="https://u-picardie.hal.science/hal-05094054v1">hal-050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14v1">Real‐Time Sliding Mode Control Using Space Vector Modulation for Six‐to‐Three‐Phase Indirect Matrix Converters</text:a></text:p>
              <text:p text:style-name="Normal"><text:a xlink:type="simple" xlink:href="https://hal.science/search/index/?q=*&amp;authFullName_s=Chabi Salomon Dagbédji Sanni">Chabi Salomon Dagbédji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ET Power Electronics</text:span><text:span>, 2025, 18 (1),<text:s/></text:span><text:a xlink:type="simple" xlink:href="https://dx.doi.org/10.1049/pel2.70117">⟨10.1049/pel2.70117⟩</text:a></text:p>
              <text:p text:style-name="Normal"><text:span>Article dans une revue</text:span></text:p>
              <text:p text:style-name="Normal"><text:a xlink:type="simple" xlink:href="https://hal.science/hal-05367214v1">hal-053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83v1">Exploring the electrical properties of pressboard and kraft paper insulation in power transformers: A dielectric spectroscopy and principal component analysis approach</text:a></text:p>
              <text:p text:style-name="Normal"><text:a xlink:type="simple" xlink:href="https://hal.science/search/index/?q=*&amp;authFullName_s=Souhaib Cherrak">Souhaib Cherrak</text:a><text:span>,</text:span><text:a xlink:type="simple" xlink:href="https://hal.science/search/index/?q=*&amp;authFullName_s=Tahar Seghier">Tahar Seghier</text:a><text:span>,</text:span><text:a xlink:type="simple" xlink:href="https://hal.science/search/index/?q=*&amp;authFullName_s=Ali Benghia">Ali Benghia</text:a><text:span>,</text:span><text:a xlink:type="simple" xlink:href="https://hal.science/search/index/?q=*&amp;authFullName_s=Felipe Araya Machuca">Felipe Araya Machuca</text:a><text:span>,</text:span><text:a xlink:type="simple" xlink:href="https://hal.science/search/index/?q=*&amp;authFullName_s=Augustin Mpanda Mabwe">Augustin Mpanda Mabwe</text:a><text:span>et al.</text:span></text:p>
              <text:p text:style-name="Normal"><text:span>Aims Environmental Science</text:span><text:span>, 2024, 11 (5), pp.831-846.<text:s/></text:span><text:a xlink:type="simple" xlink:href="https://dx.doi.org/10.3934/environsci.2024041">⟨10.3934/environsci.2024041⟩</text:a></text:p>
              <text:p text:style-name="Normal"><text:span>Article dans une revue</text:span></text:p>
              <text:p text:style-name="Normal"><text:a xlink:type="simple" xlink:href="https://hal.science/hal-04814783v1">hal-0481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98v1">An LMI-Based Linear Quadratic Regulator (LQR) Control for Modular Multilevel Converters (MMCs) Considering Parameters Uncertainty</text:a></text:p>
              <text:p text:style-name="Normal"><text:a xlink:type="simple" xlink:href="https://hal.science/search/index/?q=*&amp;authFullName_s=Homa Sheikhi Jouybary">Homa Sheikhi Jouybary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Davood Arab Khaburi">Davood Arab Khaburi</text:a><text:span>,</text:span><text:a xlink:type="simple" xlink:href="https://hal.science/search/index/?q=*&amp;authFullName_s=Ahmed El Hajjaji">Ahmed El Hajjaji</text:a></text:p>
              <text:p text:style-name="Normal"><text:span>IEEE Access</text:span><text:span>, 2024, 12, pp.111888-111898.<text:s/></text:span><text:a xlink:type="simple" xlink:href="https://dx.doi.org/10.1109/ACCESS.2024.3442090">⟨10.1109/ACCESS.2024.3442090⟩</text:a></text:p>
              <text:p text:style-name="Normal"><text:span>Article dans une revue</text:span></text:p>
              <text:p text:style-name="Normal"><text:a xlink:type="simple" xlink:href="https://hal.science/hal-04700298v1">hal-047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68v1">Multi-Phase Modular Drive System: A Case Study in Electrical Aircraft Applications</text:a></text:p>
              <text:p text:style-name="Normal"><text:a xlink:type="simple" xlink:href="https://hal.science/search/index/?q=*&amp;authFullName_s=Charles Onambele">Charles Onambele</text:a><text:span>,</text:span><text:a xlink:type="simple" xlink:href="https://hal.science/search/index/?q=*&amp;authFullName_s=Moataz Elsied">Moataz Elsied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Energies</text:span><text:span>, 2018, 11 (1),<text:s/></text:span><text:a xlink:type="simple" xlink:href="https://dx.doi.org/10.3390/en11010005">⟨10.3390/en11010005⟩</text:a></text:p>
              <text:p text:style-name="Normal"><text:span>Article dans une revue</text:span></text:p>
              <text:p text:style-name="Normal"><text:a xlink:type="simple" xlink:href="https://hal.science/hal-01790368v1">hal-0179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74v1">A Hierarchical Control of a Li-ion Battery Charger for More Electric Aircraft</text:a></text:p>
              <text:p text:style-name="Normal"><text:a xlink:type="simple" xlink:href="https://hal.science/search/index/?q=*&amp;authFullName_s=Said Talbi">Said Talb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FAC-PapersOnLine</text:span><text:span>, 2017, 50 (1), pp.9412 - 9418.<text:s/></text:span><text:a xlink:type="simple" xlink:href="https://dx.doi.org/10.1016/j.ifacol.2017.08.1455">⟨10.1016/j.ifacol.2017.08.1455⟩</text:a></text:p>
              <text:p text:style-name="Normal"><text:span>Article dans une revue</text:span></text:p>
              <text:p text:style-name="Normal"><text:a xlink:type="simple" xlink:href="https://hal.science/hal-01790374v1">hal-01790374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ad8f7c" table:style-name="ad8f7c">
          <table:table-column table:style-name="ad8f7c.0"/>
          <table:table-row>
            <table:table-cell office:value-type="string">
              <text:p text:style-name="Normal"><text:a xlink:type="simple" xlink:href="https://hal.science/hal-05506880v1">Optimisation d'un système de stockage d'énergie par batteries pour un système PV connecté au réseau</text:a></text:p>
              <text:p text:style-name="Normal"><text:a xlink:type="simple" xlink:href="https://hal.science/search/index/?q=*&amp;authFullName_s=Zakaria Adam Souleymane">Zakaria Adam Souleymane</text:a><text:span>,</text:span><text:a xlink:type="simple" xlink:href="https://hal.science/search/index/?q=*&amp;authFullName_s=Augustin Mpanda">Augustin Mpanda</text:a><text:span>,</text:span><text:a xlink:type="simple" xlink:href="https://hal.science/search/index/?q=*&amp;authFullName_s=Julien Jean-Victor">Julien Jean-Victor</text:a><text:span>,</text:span><text:a xlink:type="simple" xlink:href="https://hal.science/search/index/?q=*&amp;authFullName_s=Jérôme Fortin">Jérôme Fortin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80v1">hal-0550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20v1">Modular Multilevel Converter Current Regulation Using Linear Matrix Inequality (LMI) Approach</text:a></text:p>
              <text:p text:style-name="Normal"><text:a xlink:type="simple" xlink:href="https://hal.science/search/index/?q=*&amp;authFullName_s=Homa Sheikhi Jouybary">Homa Sheikhi Jouybary</text:a><text:span>,</text:span><text:a xlink:type="simple" xlink:href="https://hal.science/search/index/?q=*&amp;authFullName_s=Davood Arab Khaburi">Davood Arab Khabur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ugustin Mpanda Mabwe">Augustin Mpanda Mabwe</text:a></text:p>
              <text:p text:style-name="Normal"><text:span>15th Power Electronics &amp; Drives: Systems and Technologies Conference, Tehran, Iran, 30 Jan.-1 Feb. 2024 PN1074 ©2024 PEDSTC.</text:span><text:span>, University of Tehran, Jan 2024, Tehran, Iran</text:span></text:p>
              <text:p text:style-name="Normal"><text:span>Communication dans un congrès</text:span></text:p>
              <text:p text:style-name="Normal"><text:a xlink:type="simple" xlink:href="https://hal.science/hal-04814720v1">hal-0481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67v1">Dynamic Modeling of a Six-to-Three-Phase Indirect Matrix Converter and Performance Evaluation Using Linear Quadratic Regulator</text:a></text:p>
              <text:p text:style-name="Normal"><text:a xlink:type="simple" xlink:href="https://hal.science/search/index/?q=*&amp;authFullName_s=Chabi S. Sanni">Chabi S.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-Hajjaji">Ahmed El-Hajjaji</text:a></text:p>
              <text:p text:style-name="Normal"><text:span>IEEE IECON'24</text:span><text:span>, IEEE IECON, Nov 2024, Chicago, United States</text:span></text:p>
              <text:p text:style-name="Normal"><text:span>Communication dans un congrès</text:span></text:p>
              <text:p text:style-name="Normal"><text:a xlink:type="simple" xlink:href="https://hal.science/hal-04814767v1">hal-048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54v1">Space Vector Modulation Techniques Comparison for Capacitor Voltage Balancing of Five-Level Inverters</text:a></text:p>
              <text:p text:style-name="Normal"><text:a xlink:type="simple" xlink:href="https://hal.science/search/index/?q=*&amp;authFullName_s=Kévin Acadine">Kévin Acadine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024 IEEE PES/IAS PowerAfrica</text:span><text:span>, IEEE PES/IAS PAC, Oct 2024, Johannesburg, South Africa.<text:s/></text:span><text:a xlink:type="simple" xlink:href="https://dx.doi.org/10.1109/PowerAfrica61624.2024">⟨10.1109/PowerAfrica61624.2024⟩</text:a></text:p>
              <text:p text:style-name="Normal"><text:span>Communication dans un congrès</text:span></text:p>
              <text:p text:style-name="Normal"><text:a xlink:type="simple" xlink:href="https://hal.science/hal-04814654v1">hal-0481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00v1">Dynamic Modeling of a Six-To-Three-Phase Indirect Matrix Converter and Performance Evaluation Using Linear Quadratic Regulator</text:a></text:p>
              <text:p text:style-name="Normal"><text:a xlink:type="simple" xlink:href="https://hal.science/search/index/?q=*&amp;authFullName_s=Chabi S. Sanni">Chabi S.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EEE IECON'24</text:span><text:span>, IEEE IECON, Nov 2024, Chicago, France</text:span></text:p>
              <text:p text:style-name="Normal"><text:span>Communication dans un congrès</text:span></text:p>
              <text:p text:style-name="Normal"><text:a xlink:type="simple" xlink:href="https://hal.science/hal-04948700v1">hal-049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35v1">Performance Evaluation of Grid Connected T-Type Multilevel Inverters</text:a></text:p>
              <text:p text:style-name="Normal"><text:a xlink:type="simple" xlink:href="https://hal.science/search/index/?q=*&amp;authFullName_s=Kevin Acadine">Kevin Acadine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1thInternational Conference on Renewable Energies and Power Quality (ICREPQ’23)</text:span><text:span>, May 2023, Madrid, Spain. pp.583-588,<text:s/></text:span><text:a xlink:type="simple" xlink:href="https://dx.doi.org/10.24084/REPQJ21.404">⟨10.24084/REPQJ21.404⟩</text:a></text:p>
              <text:p text:style-name="Normal"><text:span>Communication dans un congrès</text:span></text:p>
              <text:p text:style-name="Normal"><text:a xlink:type="simple" xlink:href="https://hal.science/hal-04582535v1">hal-045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45v1">Interfaçage d'un générateur synchrone haute performance au réseau de distribution par convertisseur matriciel</text:a></text:p>
              <text:p text:style-name="Normal"><text:a xlink:type="simple" xlink:href="https://hal.science/search/index/?q=*&amp;authFullName_s=Augustin Mpanda Mabwe">Augustin Mpanda Mabwe</text:a><text:span>,</text:span><text:a xlink:type="simple" xlink:href="https://hal.science/search/index/?q=*&amp;authFullName_s=Chabi S. Sanni">Chabi S. Sanni</text:a><text:span>,</text:span><text:a xlink:type="simple" xlink:href="https://hal.science/search/index/?q=*&amp;authFullName_s=Ahmed El Hajjaji">Ahmed El Hajjaji</text:a></text:p>
              <text:p text:style-name="Normal"><text:span>SYMPOSIUM DE GENIE ELECTRIQUE (SGE 2023), 5 - 7 JUILLET 2023, LILLE, FRANCE</text:span><text:span>, Université de Lille - L2EP, Jul 2023, Lille (FR), France</text:span></text:p>
              <text:p text:style-name="Normal"><text:span>Communication dans un congrès</text:span></text:p>
              <text:p text:style-name="Normal"><text:a xlink:type="simple" xlink:href="https://hal.science/hal-04559345v1">hal-0455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46v1">Power Quality Analysis of Six Phase Indirect Matrix Converter Based on Multi Phase Generator</text:a></text:p>
              <text:p text:style-name="Normal"><text:a xlink:type="simple" xlink:href="https://hal.science/search/index/?q=*&amp;authFullName_s=Chabi Sanni">Chabi Sanni</text:a><text:span>,</text:span><text:a xlink:type="simple" xlink:href="https://hal.science/search/index/?q=*&amp;authFullName_s=Augustin Mpanda">Augustin Mpanda</text:a><text:span>,</text:span><text:a xlink:type="simple" xlink:href="https://hal.science/search/index/?q=*&amp;authFullName_s=Ahmed El Hajjaji">Ahmed El Hajjaji</text:a></text:p>
              <text:p text:style-name="Normal"><text:span>21thInternational Conference on Renewable Energies and Power Quality (ICREPQ’23)</text:span><text:span>, May 2023, Madrid, Spain. pp.575-582,<text:s/></text:span><text:a xlink:type="simple" xlink:href="https://dx.doi.org/10.24084/REPQJ21.403">⟨10.24084/REPQJ21.403⟩</text:a></text:p>
              <text:p text:style-name="Normal"><text:span>Communication dans un congrès</text:span></text:p>
              <text:p text:style-name="Normal"><text:a xlink:type="simple" xlink:href="https://hal.science/hal-04582546v1">hal-0458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67v1">A Comparative Study of Current Control Strategies for Modular Multilevel Converters</text:a></text:p>
              <text:p text:style-name="Normal"><text:a xlink:type="simple" xlink:href="https://hal.science/search/index/?q=*&amp;authFullName_s=Homa Sheikhi Jouybary">Homa Sheikhi Jouybary</text:a><text:span>,</text:span><text:a xlink:type="simple" xlink:href="https://hal.science/search/index/?q=*&amp;authFullName_s=Davood Arab Khaburi">Davood Arab Khabur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ugustin Mpanda Mabwe">Augustin Mpanda Mabwe</text:a></text:p>
              <text:p text:style-name="Normal"><text:span>2023 25th European Conference on Power Electronics and Applications (EPE'23 ECCE Europe)</text:span><text:span>, Sep 2023, Aalborg, Denmark. pp.1-9,<text:s/></text:span><text:a xlink:type="simple" xlink:href="https://dx.doi.org/10.23919/EPE23ECCEEurope58414.2023.10264478">⟨10.23919/EPE23ECCEEurope58414.2023.10264478⟩</text:a></text:p>
              <text:p text:style-name="Normal"><text:span>Communication dans un congrès</text:span></text:p>
              <text:p text:style-name="Normal"><text:a xlink:type="simple" xlink:href="https://hal.science/hal-04363867v1">hal-043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61v1">Power Control and Voltage Balancing Strategies for a Five-Level T-Type Inverter</text:a></text:p>
              <text:p text:style-name="Normal"><text:a xlink:type="simple" xlink:href="https://hal.science/search/index/?q=*&amp;authFullName_s=Kévin Acadine">Kévin Acadine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023 25th European Conference on Power Electronics and Applications (EPE'23 ECCE Europe)</text:span><text:span>, Sep 2023, Aalborg, Denmark. pp.1-9,<text:s/></text:span><text:a xlink:type="simple" xlink:href="https://dx.doi.org/10.23919/EPE23ECCEEurope58414.2023.10264550">⟨10.23919/EPE23ECCEEurope58414.2023.10264550⟩</text:a></text:p>
              <text:p text:style-name="Normal"><text:span>Communication dans un congrès</text:span></text:p>
              <text:p text:style-name="Normal"><text:a xlink:type="simple" xlink:href="https://hal.science/hal-04363861v1">hal-0436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42v1">Design and Implementation of the Space Vector Modulation for a Hexaphase Indirect Matrix Converter</text:a></text:p>
              <text:p text:style-name="Normal"><text:a xlink:type="simple" xlink:href="https://hal.science/search/index/?q=*&amp;authFullName_s=Chabi Sanni">Chabi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023 25th European Conference on Power Electronics and Applications (EPE'23 ECCE Europe)</text:span><text:span>, Sep 2023, Aalborg, France. pp.1-10,<text:s/></text:span><text:a xlink:type="simple" xlink:href="https://dx.doi.org/10.23919/EPE23ECCEEurope58414.2023.10264252">⟨10.23919/EPE23ECCEEurope58414.2023.10264252⟩</text:a></text:p>
              <text:p text:style-name="Normal"><text:span>Communication dans un congrès</text:span></text:p>
              <text:p text:style-name="Normal"><text:a xlink:type="simple" xlink:href="https://hal.science/hal-04317442v1">hal-043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60v1">Tutorial 2 - Advanced Distribution Energy Resource Interfaces to Increase Renewables</text:a></text:p>
              <text:p text:style-name="Normal"><text:a xlink:type="simple" xlink:href="https://hal.science/search/index/?q=*&amp;authFullName_s=Augustin Mpanda Mabwe">Augustin Mpanda Mabwe</text:a></text:p>
              <text:p text:style-name="Normal"><text:span>2023 IEEE PowerAfrica Conference</text:span><text:span>, Nov 2023, Marrakech, Morocco</text:span></text:p>
              <text:p text:style-name="Normal"><text:span>Communication dans un congrès</text:span></text:p>
              <text:p text:style-name="Normal"><text:a xlink:type="simple" xlink:href="https://hal.science/hal-04582560v1">hal-0458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16v1">Stratégies de contrôle de puissance et d'équilibrage de tension d'un onduleur multi niveaux</text:a></text:p>
              <text:p text:style-name="Normal"><text:a xlink:type="simple" xlink:href="https://hal.science/search/index/?q=*&amp;authFullName_s=Augustin Mpanda Mabwe">Augustin Mpanda Mabwe</text:a><text:span>,</text:span><text:a xlink:type="simple" xlink:href="https://hal.science/search/index/?q=*&amp;authFullName_s=Kevin Acadine">Kevin Acadine</text:a><text:span>,</text:span><text:a xlink:type="simple" xlink:href="https://hal.science/search/index/?q=*&amp;authFullName_s=Ahmed El Hajjaji">Ahmed El Hajjaji</text:a></text:p>
              <text:p text:style-name="Normal"><text:span>SYMPOSIUM DE GENIE ELECTRIQUE (SGE 2023), 5 - 7 JUILLET 2023, LILLE, FRANCE</text:span><text:span>, Université de Lille - L2EP, Jul 2023, LILLE, France</text:span></text:p>
              <text:p text:style-name="Normal"><text:span>Communication dans un congrès</text:span></text:p>
              <text:p text:style-name="Normal"><text:a xlink:type="simple" xlink:href="https://hal.science/hal-04559316v1">hal-0455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99v1">Energy Management of Microgrid Using Sliding Mode and Fuzzy Logic Control Techniques</text:a></text:p>
              <text:p text:style-name="Normal"><text:a xlink:type="simple" xlink:href="https://hal.science/search/index/?q=*&amp;authFullName_s=Jean Ernst Bester">Jean Ernst Bester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ECON 2019 - 45th Annual Conference of the IEEE Industrial Electronics Society</text:span><text:span>, Oct 2019, Lisbon, France. pp.6587-6594,<text:s/></text:span><text:a xlink:type="simple" xlink:href="https://dx.doi.org/10.1109/IECON.2019.8926615">⟨10.1109/IECON.2019.8926615⟩</text:a></text:p>
              <text:p text:style-name="Normal"><text:span>Communication dans un congrès</text:span></text:p>
              <text:p text:style-name="Normal"><text:a xlink:type="simple" xlink:href="https://hal.science/hal-02923299v1">hal-029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06v1">Commande mode glissant d'ordre supérieur des convertisseurs DC/DC pour des applications de véhicules électriques</text:a></text:p>
              <text:p text:style-name="Normal"><text:a xlink:type="simple" xlink:href="https://hal.science/search/index/?q=*&amp;authFullName_s=Saïd Boubzizi">Saïd Boubzizi</text:a><text:span>,</text:span><text:a xlink:type="simple" xlink:href="https://hal.science/search/index/?q=*&amp;authFullName_s=Moataz Elsied">Moataz Elsied</text:a><text:span>,</text:span><text:a xlink:type="simple" xlink:href="https://hal.science/search/index/?q=*&amp;authFullName_s=Jean Bester">Jean Bester</text:a><text:span>,</text:span><text:a xlink:type="simple" xlink:href="https://hal.science/search/index/?q=*&amp;authFullName_s=Augustin Mpanda">Augustin Mpanda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2906v1">hal-029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87v1">PI-fuzzy control of a bidirectional Dual Active Bridge converter</text:a></text:p>
              <text:p text:style-name="Normal"><text:a xlink:type="simple" xlink:href="https://hal.science/search/index/?q=*&amp;authFullName_s=Said Talbi">Said Talb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ugustin Mpanda Mabwe">Augustin Mpanda Mabwe</text:a></text:p>
              <text:p text:style-name="Normal"><text:span>2017 American Control Conference (ACC)</text:span><text:span>, May 2017, Seattle, France.<text:s/></text:span><text:a xlink:type="simple" xlink:href="https://dx.doi.org/10.23919/ACC.2017.7963127">⟨10.23919/ACC.2017.7963127⟩</text:a></text:p>
              <text:p text:style-name="Normal"><text:span>Communication dans un congrès</text:span></text:p>
              <text:p text:style-name="Normal"><text:a xlink:type="simple" xlink:href="https://hal.science/hal-01790387v1">hal-017903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8148v1">Co-simulation Modeling of High Performance Motor-drive Systems for Aerospace applications</text:a></text:p>
              <text:p text:style-name="Normal"><text:a xlink:type="simple" xlink:href="https://hal.science/search/index/?q=*&amp;authFullName_s=Charles Onambele">Charles Onambele</text:a><text:span>,</text:span><text:a xlink:type="simple" xlink:href="https://hal.science/search/index/?q=*&amp;authFullName_s=Augustin Mpanda">Augustin Mpanda</text:a><text:span>,</text:span><text:a xlink:type="simple" xlink:href="https://hal.science/search/index/?q=*&amp;authFullName_s=Moataz Elsied">Moataz Elsied</text:a><text:span>,</text:span><text:a xlink:type="simple" xlink:href="https://hal.science/search/index/?q=*&amp;authFullName_s=Francesco Giacchetti">Francesco Giacchetti</text:a></text:p>
              <text:p text:style-name="Normal"><text:span>2017 IEEE INTERNATIONAL ELECTRIC MACHINES AND DRIVES CONFERENCE (IEMDC)</text:span><text:span>, May 2017, Miami, United States</text:span></text:p>
              <text:p text:style-name="Normal"><text:span>Communication dans un congrès</text:span></text:p>
              <text:p text:style-name="Normal"><text:a xlink:type="simple" xlink:href="https://u-picardie.hal.science/hal-03638148v1">hal-036381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8147v1">Highly Efficient Drive System based on SiC MOSFETs for High Power Electric Transportation</text:a></text:p>
              <text:p text:style-name="Normal"><text:a xlink:type="simple" xlink:href="https://hal.science/search/index/?q=*&amp;authFullName_s=Charles Onambele">Charles Onambele</text:a><text:span>,</text:span><text:a xlink:type="simple" xlink:href="https://hal.science/search/index/?q=*&amp;authFullName_s=Augustin Mpanda">Augustin Mpanda</text:a><text:span>,</text:span><text:a xlink:type="simple" xlink:href="https://hal.science/search/index/?q=*&amp;authFullName_s=Moataz Elsied">Moataz Elsied</text:a><text:span>,</text:span><text:a xlink:type="simple" xlink:href="https://hal.science/search/index/?q=*&amp;authFullName_s=Francesco Giacchetti">Francesco Giacchetti</text:a></text:p>
              <text:p text:style-name="Normal"><text:span>2017 11TH IEEE INTERNATIONAL CONFERENCE ON COMPATIBILITY, POWER ELECTRONICS AND POWER ENGINEERING (CPE-POWERENG)</text:span><text:span>, Apr 2016, Cadiz, Spain. pp.229-234</text:span></text:p>
              <text:p text:style-name="Normal"><text:span>Communication dans un congrès</text:span></text:p>
              <text:p text:style-name="Normal"><text:a xlink:type="simple" xlink:href="https://u-picardie.hal.science/hal-03638147v1">hal-036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64v1">Modelling of Lithium-ion battery and SOC estimation using simple and extended discrete Kalman Filters for Aircraft energy management</text:a></text:p>
              <text:p text:style-name="Normal"><text:a xlink:type="simple" xlink:href="https://hal.science/search/index/?q=*&amp;authFullName_s=Jean Ernst Bester">Jean Ernst Bester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ugustin Mpanda Mabwe">Augustin Mpanda Mabwe</text:a></text:p>
              <text:p text:style-name="Normal"><text:span>IEEE IECON</text:span><text:span>, 2015, Yokohama, Japan, Japan. pp.002433--002438</text:span></text:p>
              <text:p text:style-name="Normal"><text:span>Communication dans un congrès</text:span></text:p>
              <text:p text:style-name="Normal"><text:a xlink:type="simple" xlink:href="https://hal.science/hal-01337164v1">hal-013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61v1">Control of a bidirectional dual active bridge converter for charge and discharge of a Li-Ion Battery</text:a></text:p>
              <text:p text:style-name="Normal"><text:a xlink:type="simple" xlink:href="https://hal.science/search/index/?q=*&amp;authFullName_s=Said Talbi">Said Talb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EEE IECON</text:span><text:span>, 2015, Yokohama, Japan, Japan. pp.000849--000856</text:span></text:p>
              <text:p text:style-name="Normal"><text:span>Communication dans un congrès</text:span></text:p>
              <text:p text:style-name="Normal"><text:a xlink:type="simple" xlink:href="https://hal.science/hal-01337161v1">hal-0133716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f7779" table:style-name="2f7779">
          <table:table-column table:style-name="2f7779.0"/>
          <table:table-row>
            <table:table-cell office:value-type="string">
              <text:p text:style-name="Normal"><text:a xlink:type="simple" xlink:href="https://normandie-univ.hal.science/hal-02457659v1">PID Control Theory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Augustin Mpanda">Augustin Mpanda</text:a></text:p>
              <text:p text:style-name="Normal"><text:span>Introduction to PID Controllers</text:span><text:span>, InTech, 2012,<text:s/></text:span><text:a xlink:type="simple" xlink:href="https://dx.doi.org/10.5772/34364">⟨10.5772/34364⟩</text:a></text:p>
              <text:p text:style-name="Normal"><text:span>Chapitre d'ouvrage</text:span></text:p>
              <text:p text:style-name="Normal"><text:a xlink:type="simple" xlink:href="https://normandie-univ.hal.science/hal-02457659v1">hal-02457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MPANDA</dc:title>
    <dc:subject/>
    <dc:description>CV</dc:description>
    <dc:creator/>
    <dc:date>2026-04-30T08:43:00.000</dc:date>
    <meta:generator>PHPWord</meta:generator>
    <meta:initial-creator>CCSD</meta:initial-creator>
    <meta:creation-date>2026-04-30T08:43:00.000</meta:creation-date>
    <meta:keyword/>
    <meta:user-defined meta:name="Category"/>
    <meta:user-defined meta:name="Company"/>
    <meta:user-defined meta:name="Manager"/>
  </office:meta>
</office:document-meta>
</file>