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4f9" style:family="table">
      <style:table-properties style:rel-width="100" table:align="center"/>
    </style:style>
    <style:style style:name="fa74f9.0" style:family="table-column">
      <style:table-column-properties style:column-width="0.00cm"/>
    </style:style>
    <style:style style:name="18524e" style:family="table">
      <style:table-properties style:rel-width="100" table:align="center"/>
    </style:style>
    <style:style style:name="18524e.0" style:family="table-column">
      <style:table-column-properties style:column-width="0.00cm"/>
    </style:style>
    <style:style style:name="125f67" style:family="table">
      <style:table-properties style:rel-width="100" table:align="center"/>
    </style:style>
    <style:style style:name="125f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Tou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fa74f9" table:style-name="fa74f9">
          <table:table-column table:style-name="fa74f9.0"/>
          <table:table-row>
            <table:table-cell office:value-type="string">
              <text:p text:style-name="Normal"><text:a xlink:type="simple" xlink:href="https://hal.science/hal-05445069v1">Pan-European Climate Database v4.2: recent advancements in regional PV modelling and data</text:a></text:p>
              <text:p text:style-name="Normal"><text:a xlink:type="simple" xlink:href="https://hal.science/search/index/?q=*&amp;authFullName_s=Rodrigo Amaro E Silva">Rodrigo Amaro E Silv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Giovanni Aldrigo">Giovanni Aldrigo</text:a><text:span>,</text:span><text:a xlink:type="simple" xlink:href="https://hal.science/search/index/?q=*&amp;authFullName_s=Riccardo Bortolami">Riccardo Bortolami</text:a><text:span>,</text:span><text:a xlink:type="simple" xlink:href="https://hal.science/search/index/?q=*&amp;authFullName_s=Stefano Cordeddu">Stefano Cordeddu</text:a><text:span>et al.</text:span></text:p>
              <text:p text:style-name="Normal"><text:span>42th European Photovoltaic Solar Energy Conference and Exhibition</text:span><text:span>, Sep 2025, Padoue / Padova, Italy</text:span></text:p>
              <text:p text:style-name="Normal"><text:span>Communication dans un congrès</text:span></text:p>
              <text:p text:style-name="Normal"><text:a xlink:type="simple" xlink:href="https://hal.science/hal-05445069v1">hal-054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63v1">Solar photovoltaic modelling and data in the new Pan-European Climate Database v4.2</text:a></text:p>
              <text:p text:style-name="Normal"><text:a xlink:type="simple" xlink:href="https://hal.science/search/index/?q=*&amp;authFullName_s=Rodrigo Amaro E Silva">Rodrigo Amaro E Silv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Giovanni Aldrigo">Giovanni Aldrigo</text:a><text:span>,</text:span><text:a xlink:type="simple" xlink:href="https://hal.science/search/index/?q=*&amp;authFullName_s=Riccardo Bortolami">Riccardo Bortolami</text:a><text:span>,</text:span><text:a xlink:type="simple" xlink:href="https://hal.science/search/index/?q=*&amp;authFullName_s=Stefano Cordeddu">Stefano Cordeddu</text:a><text:span>et al.</text:span></text:p>
              <text:p text:style-name="Normal"><text:span>8th International Conference Energy Meteorology</text:span><text:span>, Jun 2025, Padoue / Padova, Italy</text:span></text:p>
              <text:p text:style-name="Normal"><text:span>Communication dans un congrès</text:span></text:p>
              <text:p text:style-name="Normal"><text:a xlink:type="simple" xlink:href="https://hal.science/hal-05445063v1">hal-0544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49v1">Regional PV modelling 101: the devil is in the details</text:a></text:p>
              <text:p text:style-name="Normal"><text:a xlink:type="simple" xlink:href="https://hal.science/search/index/?q=*&amp;authFullName_s=Rodrigo Amaro E Silva">Rodrigo Amaro E Silv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Tobias Zech">Tobias Zech</text:a><text:span>,</text:span><text:a xlink:type="simple" xlink:href="https://hal.science/search/index/?q=*&amp;authFullName_s=Matthias Zech">Matthias Zech</text:a><text:span>et al.</text:span></text:p>
              <text:p text:style-name="Normal"><text:span>42th European Photovoltaic Solar Energy Conference and Exhibition</text:span><text:span>, Sep 2025, Bilbao, Spain</text:span></text:p>
              <text:p text:style-name="Normal"><text:span>Communication dans un congrès</text:span></text:p>
              <text:p text:style-name="Normal"><text:a xlink:type="simple" xlink:href="https://hal.science/hal-05445049v1">hal-054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53v1">Regional Photovoltaics 101: the devil is in the details</text:a></text:p>
              <text:p text:style-name="Normal"><text:a xlink:type="simple" xlink:href="https://hal.science/search/index/?q=*&amp;authFullName_s=Rodrigo Amaro E Silva">Rodrigo Amaro E Silv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Tobias Zech">Tobias Zech</text:a><text:span>,</text:span><text:a xlink:type="simple" xlink:href="https://hal.science/search/index/?q=*&amp;authFullName_s=Matthias Zech">Matthias Zech</text:a><text:span>et al.</text:span></text:p>
              <text:p text:style-name="Normal"><text:span>8th International Conferece Energy Meteorology</text:span><text:span>, Jun 2025, Padoue / Padova, Italy</text:span></text:p>
              <text:p text:style-name="Normal"><text:span>Communication dans un congrès</text:span></text:p>
              <text:p text:style-name="Normal"><text:a xlink:type="simple" xlink:href="https://hal.science/hal-05445053v1">hal-0544505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18524e" table:style-name="18524e">
          <table:table-column table:style-name="18524e.0"/>
          <table:table-row>
            <table:table-cell office:value-type="string">
              <text:p text:style-name="Normal"><text:a xlink:type="simple" xlink:href="https://minesparis-psl.hal.science/hal-05288491v1">Balancing Robustness and Accuracy in Rooftop PV Estimation: Benchmarking the French TSO's Approach and Physics-Based Models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88491v1">hal-052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31v1">Consistency of the maximum likelihood estimator in hidden Markov models with trends</text:a></text:p>
              <text:p text:style-name="Normal"><text:a xlink:type="simple" xlink:href="https://hal.science/search/index/?q=*&amp;authFullName_s=Luc Lehéricy">Luc Lehéricy</text:a><text:span>,</text:span><text:a xlink:type="simple" xlink:href="https://hal.science/search/index/?q=*&amp;authFullName_s=Augustin Touron">Augustin Tour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0231v1">hal-0314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04v2">Bivariate modelling of precipitation and temperature using a non-homogeneous hidden Markov model</text:a></text:p>
              <text:p text:style-name="Normal"><text:a xlink:type="simple" xlink:href="https://hal.science/search/index/?q=*&amp;authFullName_s=Augustin Touron">Augustin Touron</text:a><text:span>,</text:span><text:a xlink:type="simple" xlink:href="https://hal.science/search/index/?q=*&amp;authFullName_s=Thi Thu Huong Hoang">Thi Thu Huong Hoang</text:a><text:span>,</text:span><text:a xlink:type="simple" xlink:href="https://hal.science/search/index/?q=*&amp;authFullName_s=Sylvie Parey">Sylvie Pare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1204v2">hal-01901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63v2">Consistency of the maximum likelihood estimator in seasonal hidden Markov models</text:a></text:p>
              <text:p text:style-name="Normal"><text:a xlink:type="simple" xlink:href="https://hal.science/search/index/?q=*&amp;authFullName_s=Augustin Touron">Augustin Tour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16763v2">hal-01616763v2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25f67" table:style-name="125f67">
          <table:table-column table:style-name="125f67.0"/>
          <table:table-row>
            <table:table-cell office:value-type="string">
              <text:p text:style-name="Normal"><text:a xlink:type="simple" xlink:href="https://minesparis-psl.hal.science/hal-04688937v1">Remote-Sensing-Based Estimation of Rooftop Photovoltaic Power Production Using Physical Conversion Models and Weather Data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Maxime Fortin">Maxime Fortin</text:a><text:span>et al.</text:span></text:p>
              <text:p text:style-name="Normal"><text:span>Energies</text:span><text:span>, 2024, 17 (17), pp.4353.<text:s/></text:span><text:a xlink:type="simple" xlink:href="https://dx.doi.org/10.3390/en17174353">⟨10.3390/en17174353⟩</text:a></text:p>
              <text:p text:style-name="Normal"><text:span>Article dans une revue</text:span></text:p>
              <text:p text:style-name="Normal"><text:a xlink:type="simple" xlink:href="https://minesparis-psl.hal.science/hal-04688937v1">hal-046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42v1">A conditional and regularized approach for large-scale spatiotemporal wind power forecasting</text:a></text:p>
              <text:p text:style-name="Normal"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Maxime Fortin">Maxime Fortin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Laurent Dubus">Laurent Dubus</text:a></text:p>
              <text:p text:style-name="Normal"><text:span>Sustainable Energy Technologies and Assessments</text:span><text:span>, 2024, 65, pp.103743.<text:s/></text:span><text:a xlink:type="simple" xlink:href="https://dx.doi.org/10.1016/j.seta.2024.103743">⟨10.1016/j.seta.2024.103743⟩</text:a></text:p>
              <text:p text:style-name="Normal"><text:span>Article dans une revue</text:span></text:p>
              <text:p text:style-name="Normal"><text:a xlink:type="simple" xlink:href="https://hal.science/hal-04534442v1">hal-0453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Touron</dc:title>
    <dc:subject/>
    <dc:description>CV</dc:description>
    <dc:creator/>
    <dc:date>2026-05-08T05:06:57.000</dc:date>
    <meta:generator>PHPWord</meta:generator>
    <meta:initial-creator>CCSD</meta:initial-creator>
    <meta:creation-date>2026-05-08T05:06:57.000</meta:creation-date>
    <meta:keyword/>
    <meta:user-defined meta:name="Category"/>
    <meta:user-defined meta:name="Company"/>
    <meta:user-defined meta:name="Manager"/>
  </office:meta>
</office:document-meta>
</file>