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64df" style:family="table">
      <style:table-properties style:rel-width="100" table:align="center"/>
    </style:style>
    <style:style style:name="be64df.0" style:family="table-column">
      <style:table-column-properties style:column-width="0.00cm"/>
    </style:style>
    <style:style style:name="0ed3f1" style:family="table">
      <style:table-properties style:rel-width="100" table:align="center"/>
    </style:style>
    <style:style style:name="0ed3f1.0" style:family="table-column">
      <style:table-column-properties style:column-width="0.00cm"/>
    </style:style>
    <style:style style:name="d801e3" style:family="table">
      <style:table-properties style:rel-width="100" table:align="center"/>
    </style:style>
    <style:style style:name="d801e3.0" style:family="table-column">
      <style:table-column-properties style:column-width="0.00cm"/>
    </style:style>
    <style:style style:name="5065e2" style:family="table">
      <style:table-properties style:rel-width="100" table:align="center"/>
    </style:style>
    <style:style style:name="5065e2.0" style:family="table-column">
      <style:table-column-properties style:column-width="0.00cm"/>
    </style:style>
    <style:style style:name="07d66f" style:family="table">
      <style:table-properties style:rel-width="100" table:align="center"/>
    </style:style>
    <style:style style:name="07d66f.0" style:family="table-column">
      <style:table-column-properties style:column-width="0.00cm"/>
    </style:style>
    <style:style style:name="188935" style:family="table">
      <style:table-properties style:rel-width="100" table:align="center"/>
    </style:style>
    <style:style style:name="188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o Zanella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gusto-zanella">augusto-zanel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66-779X">0000-0001-7066-77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555052">06955505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O-4610-2016">O-4610-2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iplômes</text:span></text:p>
        <text:p text:style-name="P19"><text:span text:style-name="T10">Master en Sciences Forestières (Université de Padova, Italie)</text:span></text:p>
        <text:p text:style-name="P21"><text:span text:style-name="T11">Langue et Civilisation Française (Sorbonne, Paris, France)</text:span></text:p>
        <text:p text:style-name="P23"><text:span text:style-name="T12">PhD en Ecologie Générale (Paris Sud, Orsay, France)</text:span></text:p>
        <text:p text:style-name="P25"><text:span text:style-name="T13">Professeur</text:span></text:p>
        <text:p text:style-name="P27"><text:span text:style-name="T14">à L'université de Padova: Botanique forestière et de Arbres pour le paysage</text:span></text:p>
        <text:p text:style-name="P29"><text:span text:style-name="T15">à l'Université de Paris Sorbonne: Ecoligie du Sol</text:span></text:p>
        <text:p text:style-name="P31"><text:span text:style-name="T16">à l'Université Sorbeonne Paris Nord: Ecologie appliquée, Ecologie du sol, Biologie de la Reproduction</text:span></text:p>
        <text:p text:style-name="P33"><text:span text:style-name="T17">Projets</text:span></text:p>
        <text:p text:style-name="P35"><text:span text:style-name="T18">HUMUS FORESTALI 1 (50 000)</text:span></text:p>
        <text:p text:style-name="P37"><text:span text:style-name="T19">HUMUS FORESTALI 2 (50 000)</text:span></text:p>
        <text:p text:style-name="P39"><text:span text:style-name="T20">DYNAMUS (800 000): dynamique des humus forestiers</text:span></text:p>
        <text:p text:style-name="P41"><text:span text:style-name="T21">ALBA (100 000): Albarella Laboratorio Biodiversità Ambiente</text:span></text:p>
        <text:p text:style-name="P43"><text:span text:style-name="T22">Animateur du Groupe Humus depuis 2003</text:span></text:p>
        <text:p text:style-name="P45"><text:span text:style-name="T23">Publications avec IF: 46</text:span></text:p>
        <text:p text:style-name="P47"><text:a xlink:type="simple" xlink:href="http://intra.tesaf.unipd.it/people/zanella/publications.html">http://intra.tesaf.unipd.it/people/zanella/publications.html</text:a></text:p>
        <text:p text:style-name="P48"><text:span text:style-name="T24">Special issues:</text:span></text:p>
        <text:p text:style-name="P50"><text:span text:style-name="T25">HUMUSICA 1 Applies Soil Ecology Special Issue 122a (8 articles)</text:span></text:p>
        <text:p text:style-name="P52"><text:span text:style-name="T26">HUMUSICA 2 Applied Soil Ecology Special Issue 122b (11 articles)</text:span></text:p>
        <text:p text:style-name="P54"><text:span text:style-name="T27">HUMUSICA 2 Applied Soil Ecology Special Issue 123 (2 articles + 66 authors internationaux)</text:span></text:p>
        <text:p text:style-name="P56"/>
        <text:p text:style-name="Heading2"><text:span text:style-name="T28">Publications</text:span></text:p>
        <text:p text:style-name="P58"/>
        <text:p text:style-name="P59"/>
        <text:p text:style-name="Heading2"><text:span text:style-name="T29">Article dans une revue (39)</text:span></text:p>
        <text:p text:style-name="P61"/>
        <table:table table:name="be64df" table:style-name="be64df">
          <table:table-column table:style-name="be64df.0"/>
          <table:table-row>
            <table:table-cell office:value-type="string">
              <text:p text:style-name="Normal"><text:a xlink:type="simple" xlink:href="https://hal.science/hal-05046433v1">Tackling climate change: The Albarella island exampl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Mauro Rosatti">Mauro Rosatti</text:a><text:span>,</text:span><text:a xlink:type="simple" xlink:href="https://hal.science/search/index/?q=*&amp;authFullName_s=Enrico Longo">Enrico Longo</text:a><text:span>,</text:span><text:a xlink:type="simple" xlink:href="https://hal.science/search/index/?q=*&amp;authFullName_s=Damien Banas">Damien Banas</text:a><text:span>et al.</text:span></text:p>
              <text:p text:style-name="Normal"><text:span>PLOS Climate</text:span><text:span>, 2024, 3 (6), pp.e0000418.<text:s/></text:span><text:a xlink:type="simple" xlink:href="https://dx.doi.org/10.1371/journal.pclm.0000418">⟨10.1371/journal.pclm.0000418⟩</text:a></text:p>
              <text:p text:style-name="Normal"><text:span>Article dans une revue</text:span></text:p>
              <text:p text:style-name="Normal"><text:a xlink:type="simple" xlink:href="https://hal.science/hal-05046433v1">hal-050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62v1">The soil-conscious forestry and the forbidden appl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Roberto Zampedri">Roberto Zampedri</text:a><text:span>,</text:span><text:a xlink:type="simple" xlink:href="https://hal.science/search/index/?q=*&amp;authFullName_s=Silvia Fusaro">Silvia Fusaro</text:a><text:span>,</text:span><text:a xlink:type="simple" xlink:href="https://hal.science/search/index/?q=*&amp;authFullName_s=Giacomo Mei">Giacomo Mei</text:a><text:span>et al.</text:span></text:p>
              <text:p text:style-name="Normal"><text:span>iForest: Biogeosciences and Forestry</text:span><text:span>, 2024, 17 (4), pp.252-268.<text:s/></text:span><text:a xlink:type="simple" xlink:href="https://dx.doi.org/10.3832/ifor4584-017">⟨10.3832/ifor4584-017⟩</text:a></text:p>
              <text:p text:style-name="Normal"><text:span>Article dans une revue</text:span></text:p>
              <text:p text:style-name="Normal"><text:a xlink:type="simple" xlink:href="https://hal.science/hal-04679362v1">hal-04679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7140v1">Correction: Mo et al. Land Use, Microorganisms, and Soil Organic Carbon: Putting the Pieces Together. Diversity 2022, 14, 638</text:a></text:p>
              <text:p text:style-name="Normal"><text:a xlink:type="simple" xlink:href="https://hal.science/search/index/?q=*&amp;authFullName_s=Lingzi Mo">Lingzi Mo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Andrea Squartini">Andrea Squartini</text:a><text:span>,</text:span><text:a xlink:type="simple" xlink:href="https://hal.science/search/index/?q=*&amp;authFullName_s=Guo-Liang Xu">Guo-Liang Xu</text:a><text:span>et al.</text:span></text:p>
              <text:p text:style-name="Normal"><text:span>Diversity</text:span><text:span>, 2023, 15 (1), pp.9.<text:s/></text:span><text:a xlink:type="simple" xlink:href="https://dx.doi.org/10.3390/d15010009">⟨10.3390/d15010009⟩</text:a></text:p>
              <text:p text:style-name="Normal"><text:span>Article dans une revue</text:span></text:p>
              <text:p text:style-name="Normal"><text:a xlink:type="simple" xlink:href="https://hal.univ-lorraine.fr/hal-04207140v1">hal-042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51v1">Soil, Humipedon, forest life and management</text:a></text:p>
              <text:p text:style-name="Normal"><text:a xlink:type="simple" xlink:href="https://hal.science/search/index/?q=*&amp;authFullName_s=Roberto Zampedri">Roberto Zampedri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Raffaello Giannini">Raffaello Giannini</text:a><text:span>,</text:span><text:a xlink:type="simple" xlink:href="https://hal.science/search/index/?q=*&amp;authFullName_s=Cristina Menta">Cristina Menta</text:a><text:span>et al.</text:span></text:p>
              <text:p text:style-name="Normal"><text:span>International Journal of Plant Biology</text:span><text:span>, 2023, 14 (3), pp.571-593.<text:s/></text:span><text:a xlink:type="simple" xlink:href="https://dx.doi.org/10.3390/ijpb14030045">⟨10.3390/ijpb14030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3451v1">hal-0414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09v2">A standardized morpho-functional classification of the planet's humiped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J.-F. Ponge">Jean-François J.-F.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Rein De Waal">Rein De Waal</text:a><text:span>et al.</text:span></text:p>
              <text:p text:style-name="Normal"><text:span>Soil Systems</text:span><text:span>, 2022, 6 (3), pp.59.<text:s/></text:span><text:a xlink:type="simple" xlink:href="https://dx.doi.org/10.3390/soilsystems6030059">⟨10.3390/soilsystems6030059⟩</text:a></text:p>
              <text:p text:style-name="Normal"><text:span>Article dans une revue</text:span></text:p>
              <text:p text:style-name="Normal"><text:a xlink:type="simple" xlink:href="https://hal.science/hal-03714709v2">hal-0371470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7044v1">Land Use, Microorganisms, and Soil Organic Carbon: Putting the Pieces Together</text:a></text:p>
              <text:p text:style-name="Normal"><text:a xlink:type="simple" xlink:href="https://hal.science/search/index/?q=*&amp;authFullName_s=Lingzi Mo">Lingzi Mo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Andrea Squartini">Andrea Squartini</text:a><text:span>,</text:span><text:a xlink:type="simple" xlink:href="https://hal.science/search/index/?q=*&amp;authFullName_s=Guo-Liang Xu">Guo-Liang Xu</text:a><text:span>et al.</text:span></text:p>
              <text:p text:style-name="Normal"><text:span>Diversity</text:span><text:span>, 2022, 14 (8), pp.638.<text:s/></text:span><text:a xlink:type="simple" xlink:href="https://dx.doi.org/10.3390/d14080638">⟨10.3390/d14080638⟩</text:a></text:p>
              <text:p text:style-name="Normal"><text:span>Article dans une revue</text:span></text:p>
              <text:p text:style-name="Normal"><text:a xlink:type="simple" xlink:href="https://hal.univ-lorraine.fr/hal-04207044v1">hal-042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887v2">Soil quality and fertility in sustainable agriculture, with a contribution to the biological classification of agricultural soils</text:a></text:p>
              <text:p text:style-name="Normal"><text:a xlink:type="simple" xlink:href="https://hal.science/search/index/?q=*&amp;authFullName_s=Adriano Sofo">Adriano Sofo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/text:p>
              <text:p text:style-name="Normal"><text:span>Soil Use and Management</text:span><text:span>, In press, 38 (2), pp.1085-1112.<text:s/></text:span><text:a xlink:type="simple" xlink:href="https://dx.doi.org/10.1111/sum.12702">⟨10.1111/sum.12702⟩</text:a></text:p>
              <text:p text:style-name="Normal"><text:span>Article dans une revue</text:span></text:p>
              <text:p text:style-name="Normal"><text:a xlink:type="simple" xlink:href="https://hal.science/hal-03180887v2">hal-03180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97v1">Combined forest and soil management after a catastrophic event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Anna Andreetta">Anna Andreetta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Nicolas Bernier">Nicolas Bernier</text:a><text:span>et al.</text:span></text:p>
              <text:p text:style-name="Normal"><text:span>Journal of Mountain Science</text:span><text:span>, 2020, 17 (10), pp.2459-2484.<text:s/></text:span><text:a xlink:type="simple" xlink:href="https://dx.doi.org/10.1007/s11629-019-5890-0">⟨10.1007/s11629-019-5890-0⟩</text:a></text:p>
              <text:p text:style-name="Normal"><text:span>Article dans une revue</text:span></text:p>
              <text:p text:style-name="Normal"><text:a xlink:type="simple" xlink:href="https://hal.science/hal-02962497v1">hal-029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067v1">TerrHum: an iOS application for classifying terrestrial humipedons and some considerations about soil classification</text:a></text:p>
              <text:p text:style-name="Normal"><text:a xlink:type="simple" xlink:href="https://hal.science/search/index/?q=*&amp;authFullName_s=A. Zanella">A. Zanella</text:a><text:span>,</text:span><text:a xlink:type="simple" xlink:href="https://hal.science/search/index/?q=*&amp;authFullName_s=K. Katzensteiner">K. Katzenstein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. Jabiol">B. Jabiol</text:a><text:span>,</text:span><text:a xlink:type="simple" xlink:href="https://hal.science/search/index/?q=*&amp;authFullName_s=G. Sartori">G. Sartori</text:a><text:span>et al.</text:span></text:p>
              <text:p text:style-name="Normal"><text:span>Soil Science Society of America Journal</text:span><text:span>, 2019, 83 (s1), pp.S42-S48.<text:s/></text:span><text:a xlink:type="simple" xlink:href="https://dx.doi.org/10.2136/sssaj2018.07.0279">⟨10.2136/sssaj2018.07.0279⟩</text:a></text:p>
              <text:p text:style-name="Normal"><text:span>Article dans une revue</text:span></text:p>
              <text:p text:style-name="Normal"><text:a xlink:type="simple" xlink:href="https://hal.science/hal-02282067v1">hal-022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26v1">Humusica 1, article 3: Essential bases ‒ Quick look at the classification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Chiara Ferronato">Chiara Ferronato</text:a><text:span>,</text:span><text:a xlink:type="simple" xlink:href="https://hal.science/search/index/?q=*&amp;authFullName_s=Maria de Nobili">Maria de Nobili</text:a><text:span>et al.</text:span></text:p>
              <text:p text:style-name="Normal"><text:span>Applied Soil Ecology</text:span><text:span>, 2018, 122 (Part 1), pp.42-55.<text:s/></text:span><text:a xlink:type="simple" xlink:href="https://dx.doi.org/10.1016/j.apsoil.2017.05.025">⟨10.1016/j.apsoil.2017.05.025⟩</text:a></text:p>
              <text:p text:style-name="Normal"><text:span>Article dans une revue</text:span></text:p>
              <text:p text:style-name="Normal"><text:a xlink:type="simple" xlink:href="https://hal.science/hal-01658526v1">hal-0165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68v1">Humusica 2, article 19: Techno humus systems and global change – Conservation agriculture and 4/1000 proposal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Jeff Lowenfels">Jeff Lowenfel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rcel Bouché">Marcel Bouché</text:a><text:span>et al.</text:span></text:p>
              <text:p text:style-name="Normal"><text:span>Applied Soil Ecology</text:span><text:span>, 2018, 122 (Part 2), pp.271-296.<text:s/></text:span><text:a xlink:type="simple" xlink:href="https://dx.doi.org/10.1016/j.apsoil.2017.10.036">⟨10.1016/j.apsoil.2017.10.036⟩</text:a></text:p>
              <text:p text:style-name="Normal"><text:span>Article dans une revue</text:span></text:p>
              <text:p text:style-name="Normal"><text:a xlink:type="simple" xlink:href="https://hal.science/hal-01670368v1">hal-016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08v1">Humusica 1, article 5: Terrestrial humus systems and forms ‒ Keys of classification of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Ekart Kolb">Ekart Kolb</text:a><text:span>et al.</text:span></text:p>
              <text:p text:style-name="Normal"><text:span>Applied Soil Ecology</text:span><text:span>, 2018, 122 (Part 1), pp.75-86.<text:s/></text:span><text:a xlink:type="simple" xlink:href="https://dx.doi.org/10.1016/j.apsoil.2017.06.012">⟨10.1016/j.apsoil.2017.06.012⟩</text:a></text:p>
              <text:p text:style-name="Normal"><text:span>Article dans une revue</text:span></text:p>
              <text:p text:style-name="Normal"><text:a xlink:type="simple" xlink:href="https://hal.science/hal-01658808v1">hal-016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30v1">Humusica 2, article 18: Techno humus systems and global change – Greenhouse effect, soil and agricultur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Herbert Hager">Herbert Hager</text:a><text:span>,</text:span><text:a xlink:type="simple" xlink:href="https://hal.science/search/index/?q=*&amp;authFullName_s=Sandro Pignatti">Sandro Pignatti</text:a><text:span>,</text:span><text:a xlink:type="simple" xlink:href="https://hal.science/search/index/?q=*&amp;authFullName_s=John Galbraith">John Galbraith</text:a><text:span>et al.</text:span></text:p>
              <text:p text:style-name="Normal"><text:span>Applied Soil Ecology</text:span><text:span>, 2018, 122 (Part 2), pp.254-270.<text:s/></text:span><text:a xlink:type="simple" xlink:href="https://dx.doi.org/10.1016/j.apsoil.2017.10.024">⟨10.1016/j.apsoil.2017.10.024⟩</text:a></text:p>
              <text:p text:style-name="Normal"><text:span>Article dans une revue</text:span></text:p>
              <text:p text:style-name="Normal"><text:a xlink:type="simple" xlink:href="https://hal.science/hal-01670330v1">hal-016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60v1">Humusica 1, article 1: Essential bases – Vocabulary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ean-Michel Gobat">Jean-Michel Gobat</text:a><text:span>,</text:span><text:a xlink:type="simple" xlink:href="https://hal.science/search/index/?q=*&amp;authFullName_s=Jérôme Juilleret">Jérôme Juilleret</text:a><text:span>,</text:span><text:a xlink:type="simple" xlink:href="https://hal.science/search/index/?q=*&amp;authFullName_s=Manuel Blouin">Manuel Blouin</text:a><text:span>et al.</text:span></text:p>
              <text:p text:style-name="Normal"><text:span>Applied Soil Ecology</text:span><text:span>, 2018, 122 (Part 1), pp.10-21.<text:s/></text:span><text:a xlink:type="simple" xlink:href="https://dx.doi.org/10.1016/j.apsoil.2017.07.004">⟨10.1016/j.apsoil.2017.07.004⟩</text:a></text:p>
              <text:p text:style-name="Normal"><text:span>Article dans une revue</text:span></text:p>
              <text:p text:style-name="Normal"><text:a xlink:type="simple" xlink:href="https://hal.science/hal-01660760v1">hal-016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77v1">Humusica 1, article 6: Terrestrial humus systems and forms – Hydro intergrade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érôme Juilleret">Jérôme Juilleret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Renée-Claire Le Bayon">Renée-Claire Le Bayon</text:a><text:span>et al.</text:span></text:p>
              <text:p text:style-name="Normal"><text:span>Applied Soil Ecology</text:span><text:span>, 2018, 122 (Part 1), pp.87-91.<text:s/></text:span><text:a xlink:type="simple" xlink:href="https://dx.doi.org/10.1016/j.apsoil.2017.05.027">⟨10.1016/j.apsoil.2017.05.027⟩</text:a></text:p>
              <text:p text:style-name="Normal"><text:span>Article dans une revue</text:span></text:p>
              <text:p text:style-name="Normal"><text:a xlink:type="simple" xlink:href="https://hal.science/hal-01661177v1">hal-0166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448v1">Humusica 1, article 2: Essential bases ‒ Functional considerati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jörn Berg">Björn Berg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Rolf Kemmers">Rolf Kemmers</text:a></text:p>
              <text:p text:style-name="Normal"><text:span>Applied Soil Ecology</text:span><text:span>, 2018, 122 (Part 1), pp.22-41.<text:s/></text:span><text:a xlink:type="simple" xlink:href="https://dx.doi.org/10.1016/j.apsoil.2017.07.010">⟨10.1016/j.apsoil.2017.07.010⟩</text:a></text:p>
              <text:p text:style-name="Normal"><text:span>Article dans une revue</text:span></text:p>
              <text:p text:style-name="Normal"><text:a xlink:type="simple" xlink:href="https://hal.science/hal-01658448v1">hal-0165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00v1">Humusica 2, article 10: Histic humus systems and forms – Key of classification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hiara Ferronato">Chiara Ferronato</text:a><text:span>et al.</text:span></text:p>
              <text:p text:style-name="Normal"><text:span>Applied Soil Ecology</text:span><text:span>, 2018, 122 (Part 2), pp.154-161.<text:s/></text:span><text:a xlink:type="simple" xlink:href="https://dx.doi.org/10.1016/j.apsoil.2017.06.035">⟨10.1016/j.apsoil.2017.06.035⟩</text:a></text:p>
              <text:p text:style-name="Normal"><text:span>Article dans une revue</text:span></text:p>
              <text:p text:style-name="Normal"><text:a xlink:type="simple" xlink:href="https://hal.science/hal-01665400v1">hal-016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35v1">Humusica 1, article 8: Terrestrial humus systems and forms – Biological activity and soil aggregates, space-time dynamic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ria J.I. Briones">Maria J.I. Briones</text:a></text:p>
              <text:p text:style-name="Normal"><text:span>Applied Soil Ecology</text:span><text:span>, 2018, 122 (Part 1), pp.103-137.<text:s/></text:span><text:a xlink:type="simple" xlink:href="https://dx.doi.org/10.1016/j.apsoil.2017.07.020">⟨10.1016/j.apsoil.2017.07.020⟩</text:a></text:p>
              <text:p text:style-name="Normal"><text:span>Article dans une revue</text:span></text:p>
              <text:p text:style-name="Normal"><text:a xlink:type="simple" xlink:href="https://hal.science/hal-01661235v1">hal-0166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378v1">Humusica 2, article 12: Aqueous humipedons – Tidal and subtidal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Chiara Ferronato">Chiara Ferronato</text:a><text:span>,</text:span><text:a xlink:type="simple" xlink:href="https://hal.science/search/index/?q=*&amp;authFullName_s=Maria de Nobili">Maria de Nobili</text:a><text:span>,</text:span><text:a xlink:type="simple" xlink:href="https://hal.science/search/index/?q=*&amp;authFullName_s=Gilmo Vianello">Gilmo Vianello</text:a><text:span>,</text:span><text:a xlink:type="simple" xlink:href="https://hal.science/search/index/?q=*&amp;authFullName_s=Livia Vittori Antisari">Livia Vittori Antisari</text:a><text:span>et al.</text:span></text:p>
              <text:p text:style-name="Normal"><text:span>Applied Soil Ecology</text:span><text:span>, 2018, 122 (Part 2), pp.170-180.<text:s/></text:span><text:a xlink:type="simple" xlink:href="https://dx.doi.org/10.1016/j.apsoil.2017.05.022">⟨10.1016/j.apsoil.2017.05.022⟩</text:a></text:p>
              <text:p text:style-name="Normal"><text:span>Article dans une revue</text:span></text:p>
              <text:p text:style-name="Normal"><text:a xlink:type="simple" xlink:href="https://hal.science/hal-01667378v1">hal-016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85v1">Humusica 2, article 9: Histic humus systems and forms ‒ Specific terms, diagnostic horizons and overview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et al.</text:span></text:p>
              <text:p text:style-name="Normal"><text:span>Applied Soil Ecology</text:span><text:span>, 2018, 122 (Part 2), pp.148-153.<text:s/></text:span><text:a xlink:type="simple" xlink:href="https://dx.doi.org/10.1016/j.apsoil.2017.05.026">⟨10.1016/j.apsoil.2017.05.026⟩</text:a></text:p>
              <text:p text:style-name="Normal"><text:span>Article dans une revue</text:span></text:p>
              <text:p text:style-name="Normal"><text:a xlink:type="simple" xlink:href="https://hal.science/hal-01665385v1">hal-0166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44v2">Humusica 2, article 13: Para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Ines Fritz">Ines Fritz</text:a><text:span>,</text:span><text:a xlink:type="simple" xlink:href="https://hal.science/search/index/?q=*&amp;authFullName_s=Nicole Pietrasiak">Nicole Pietrasiak</text:a><text:span>,</text:span><text:a xlink:type="simple" xlink:href="https://hal.science/search/index/?q=*&amp;authFullName_s=Magali Matteodo">Magali Matteodo</text:a><text:span>et al.</text:span></text:p>
              <text:p text:style-name="Normal"><text:span>Applied Soil Ecology</text:span><text:span>, 2018, 122 (Part 2), pp.181-199.<text:s/></text:span><text:a xlink:type="simple" xlink:href="https://dx.doi.org/10.1016/j.apsoil.2017.09.043">⟨10.1016/j.apsoil.2017.09.043⟩</text:a></text:p>
              <text:p text:style-name="Normal"><text:span>Article dans une revue</text:span></text:p>
              <text:p text:style-name="Normal"><text:a xlink:type="simple" xlink:href="https://hal.science/hal-01667944v2">hal-01667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86v1">Humusica 2, article 14: Anthropogenic soils and humus systems ‒ Comparing classification syste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Peter Schad">Peter Schad</text:a><text:span>,</text:span><text:a xlink:type="simple" xlink:href="https://hal.science/search/index/?q=*&amp;authFullName_s=John Galbraith">John Galbraith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18, 122 (Part 2), pp.200-203.<text:s/></text:span><text:a xlink:type="simple" xlink:href="https://dx.doi.org/10.1016/j.apsoil.2017.07.006">⟨10.1016/j.apsoil.2017.07.006⟩</text:a></text:p>
              <text:p text:style-name="Normal"><text:span>Article dans une revue</text:span></text:p>
              <text:p text:style-name="Normal"><text:a xlink:type="simple" xlink:href="https://hal.science/hal-01670786v1">hal-016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15v1">Humusica 1, article 7: Terrestrial humus systems and forms – Field practice and sampling proble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gali Matteodo">Magali Matteodo</text:a></text:p>
              <text:p text:style-name="Normal"><text:span>Applied Soil Ecology</text:span><text:span>, 2018, 122 (Part 1), pp.92-102.<text:s/></text:span><text:a xlink:type="simple" xlink:href="https://dx.doi.org/10.1016/j.apsoil.2017.05.028">⟨10.1016/j.apsoil.2017.05.028⟩</text:a></text:p>
              <text:p text:style-name="Normal"><text:span>Article dans une revue</text:span></text:p>
              <text:p text:style-name="Normal"><text:a xlink:type="simple" xlink:href="https://hal.science/hal-01661215v1">hal-0166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45v1">Humusica 2, article 11: Histic humus systems and forms – Epihisto intergrades and dynamic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Maria de Nobili">Maria de Nobili</text:a><text:span>et al.</text:span></text:p>
              <text:p text:style-name="Normal"><text:span>Applied Soil Ecology</text:span><text:span>, 2018, 122 (Part 2), pp.162-169.<text:s/></text:span><text:a xlink:type="simple" xlink:href="https://dx.doi.org/10.1016/j.apsoil.2017.03.001">⟨10.1016/j.apsoil.2017.03.001⟩</text:a></text:p>
              <text:p text:style-name="Normal"><text:span>Article dans une revue</text:span></text:p>
              <text:p text:style-name="Normal"><text:a xlink:type="simple" xlink:href="https://hal.science/hal-01665345v1">hal-0166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51v1">Humusica 1, article 4: Terrestrial humus systems and forms ‒ Specific terms and diagnostic horiz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Eckart Kolb">Eckart Kolb</text:a><text:span>et al.</text:span></text:p>
              <text:p text:style-name="Normal"><text:span>Applied Soil Ecology</text:span><text:span>, 2018, 122 (Part 1), pp.56-74.<text:s/></text:span><text:a xlink:type="simple" xlink:href="https://dx.doi.org/10.1016/j.apsoil.2017.07.005">⟨10.1016/j.apsoil.2017.07.005⟩</text:a></text:p>
              <text:p text:style-name="Normal"><text:span>Article dans une revue</text:span></text:p>
              <text:p text:style-name="Normal"><text:a xlink:type="simple" xlink:href="https://hal.science/hal-01658651v1">hal-016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5v1">Humusica: soil biodiversity and global chang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udith Ascher-Jenull">Judith Ascher-Jenul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Damien Banas">Damien Banas</text:a><text:span>et al.</text:span></text:p>
              <text:p text:style-name="Normal"><text:span>Bulletin of Geography. Physical Geography Series</text:span><text:span>, 2018, 14, pp.15-36.<text:s/></text:span><text:a xlink:type="simple" xlink:href="https://dx.doi.org/10.2478/bgeo-2018-0002">⟨10.2478/bgeo-2018-0002⟩</text:a></text:p>
              <text:p text:style-name="Normal"><text:span>Article dans une revue</text:span></text:p>
              <text:p text:style-name="Normal"><text:a xlink:type="simple" xlink:href="https://hal.science/hal-01799465v1">hal-017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55v1">Humusica 2, article 16: Techno humus systems and recycling of wast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tefano Guercini">Stefano Guercini</text:a><text:span>,</text:span><text:a xlink:type="simple" xlink:href="https://hal.science/search/index/?q=*&amp;authFullName_s=Clelia Rumor">Clelia Rumor</text:a><text:span>,</text:span><text:a xlink:type="simple" xlink:href="https://hal.science/search/index/?q=*&amp;authFullName_s=François Nold">François Nold</text:a><text:span>et al.</text:span></text:p>
              <text:p text:style-name="Normal"><text:span>Applied Soil Ecology</text:span><text:span>, 2018, 122 (Part 2), pp.220 - 236.<text:s/></text:span><text:a xlink:type="simple" xlink:href="https://dx.doi.org/10.1016/j.apsoil.2017.09.037">⟨10.1016/j.apsoil.2017.09.037⟩</text:a></text:p>
              <text:p text:style-name="Normal"><text:span>Article dans une revue</text:span></text:p>
              <text:p text:style-name="Normal"><text:a xlink:type="simple" xlink:href="https://hal.science/hal-01668155v1">hal-016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27v1">Humusica 2, article 15: Agro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téphanie Topoliantz">Stéphanie Topoliantz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Jérôme Juilleret">Jérôme Juilleret</text:a></text:p>
              <text:p text:style-name="Normal"><text:span>Applied Soil Ecology</text:span><text:span>, 2018, 122 (Part 2), pp.204-219.<text:s/></text:span><text:a xlink:type="simple" xlink:href="https://dx.doi.org/10.1016/j.apsoil.2017.10.011">⟨10.1016/j.apsoil.2017.10.011⟩</text:a></text:p>
              <text:p text:style-name="Normal"><text:span>Article dans une revue</text:span></text:p>
              <text:p text:style-name="Normal"><text:a xlink:type="simple" xlink:href="https://hal.science/hal-01668127v1">hal-0166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99v1">Humusica 2, article 17: Techno humus systems and global change – Three crucial questi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Stefan Geisen">Stefan Geise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erard Jagers">Gerard Jagers</text:a><text:span>,</text:span><text:a xlink:type="simple" xlink:href="https://hal.science/search/index/?q=*&amp;authFullName_s=Charles Benbrook">Charles Benbrook</text:a><text:span>et al.</text:span></text:p>
              <text:p text:style-name="Normal"><text:span>Applied Soil Ecology</text:span><text:span>, 2018, 122 (Part 2), pp.237-253.<text:s/></text:span><text:a xlink:type="simple" xlink:href="https://dx.doi.org/10.1016/j.apsoil.2017.10.010">⟨10.1016/j.apsoil.2017.10.010⟩</text:a></text:p>
              <text:p text:style-name="Normal"><text:span>Article dans une revue</text:span></text:p>
              <text:p text:style-name="Normal"><text:a xlink:type="simple" xlink:href="https://hal.science/hal-01672699v1">hal-01672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5285v1">Study of Soil\textendash Vegetation Relationships on the Butte Montceau in Fontainebleau, France: Pedagogical Exercise and Training Report</text:a></text:p>
              <text:p text:style-name="Normal"><text:a xlink:type="simple" xlink:href="https://hal.science/search/index/?q=*&amp;authFullName_s=Alexandre Terrigeol">Alexandre Terrigeol</text:a><text:span>,</text:span><text:a xlink:type="simple" xlink:href="https://hal.science/search/index/?q=*&amp;authFullName_s=Marc-Frédéric Indorf">Marc-Frédéric Indorf</text:a><text:span>,</text:span><text:a xlink:type="simple" xlink:href="https://hal.science/search/index/?q=*&amp;authFullName_s=Thierry Jouhanique">Thierry Jouhanique</text:a><text:span>,</text:span><text:a xlink:type="simple" xlink:href="https://hal.science/search/index/?q=*&amp;authFullName_s=Florian Tanguy">Florian Tanguy</text:a><text:span>,</text:span><text:a xlink:type="simple" xlink:href="https://hal.science/search/index/?q=*&amp;authFullName_s=Diane Hoareau">Diane Hoareau</text:a><text:span>et al.</text:span></text:p>
              <text:p text:style-name="Normal"><text:span>Applied Soil Ecology</text:span><text:span>, 2018, 123, pp.646--658.<text:s/></text:span><text:a xlink:type="simple" xlink:href="https://dx.doi.org/10.1016/j.apsoil.2017.07.021">⟨10.1016/j.apsoil.2017.07.021⟩</text:a></text:p>
              <text:p text:style-name="Normal"><text:span>Article dans une revue</text:span></text:p>
              <text:p text:style-name="Normal"><text:a xlink:type="simple" xlink:href="https://api.istex.fr/ark:/67375/6H6-NV1ZWPG3-R/fulltext.pdf?sid=hal">istex</text:a></text:p>
              <text:p text:style-name="Normal"><text:a xlink:type="simple" xlink:href="https://hal.sorbonne-universite.fr/hal-03985285v1">hal-039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084v1">Assessment of trace metal air pollution in Paris using slurry-TXRF analysis on cemetery mosses</text:a></text:p>
              <text:p text:style-name="Normal"><text:a xlink:type="simple" xlink:href="https://hal.science/search/index/?q=*&amp;authFullName_s=Marco Natali">Marco Natali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Aleksandar Rankovic">Aleksandar Rankovic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Chiara Cantaluppi">Chiara Cantaluppi</text:a><text:span>et al.</text:span></text:p>
              <text:p text:style-name="Normal"><text:span>Environmental Science and Pollution Research</text:span><text:span>, 2016, 23 (23), pp.23496-23510.<text:s/></text:span><text:a xlink:type="simple" xlink:href="https://dx.doi.org/10.1007/s11356-016-7445-z">⟨10.1007/s11356-016-7445-z⟩</text:a></text:p>
              <text:p text:style-name="Normal"><text:span>Article dans une revue</text:span></text:p>
              <text:p text:style-name="Normal"><text:a xlink:type="simple" xlink:href="https://hal.science/hal-01493084v1">hal-0149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97v1">The impact of parent material, climate, soil type and vegetation on Venetian forest humus forms: a direct gradient approach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Adriano Garlato">Adriano Garlato</text:a><text:span>,</text:span><text:a xlink:type="simple" xlink:href="https://hal.science/search/index/?q=*&amp;authFullName_s=Fabrizio Ungaro">Fabrizio Ungaro</text:a><text:span>,</text:span><text:a xlink:type="simple" xlink:href="https://hal.science/search/index/?q=*&amp;authFullName_s=Augusto Zanella">Augusto Zanella</text:a><text:span>et al.</text:span></text:p>
              <text:p text:style-name="Normal"><text:span>Geoderma</text:span><text:span>, 2014, 226-227, pp.290-299.<text:s/></text:span><text:a xlink:type="simple" xlink:href="https://dx.doi.org/10.1016/j.geoderma.2014.02.022">⟨10.1016/j.geoderma.2014.02.022⟩</text:a></text:p>
              <text:p text:style-name="Normal"><text:span>Article dans une revue</text:span></text:p>
              <text:p text:style-name="Normal"><text:a xlink:type="simple" xlink:href="https://hal.science/hal-00980797v1">hal-009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58v1">A proposal for including humus forms in the World Reference Base for Soil Resources (WRB-FAO)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Michael Englisch">Michael Englisch</text:a><text:span>et al.</text:span></text:p>
              <text:p text:style-name="Normal"><text:span>Geoderma</text:span><text:span>, 2013, 192, pp.286-294.<text:s/></text:span><text:a xlink:type="simple" xlink:href="https://dx.doi.org/10.1016/j.geoderma.2012.08.002">⟨10.1016/j.geoderma.2012.08.002⟩</text:a></text:p>
              <text:p text:style-name="Normal"><text:span>Article dans une revue</text:span></text:p>
              <text:p text:style-name="Normal"><text:a xlink:type="simple" xlink:href="https://hal.science/hal-00755558v1">hal-0075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0v1">A European Humus Forms Reference Bas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Michael Englisch">Michael Englisch</text:a><text:span>,</text:span><text:a xlink:type="simple" xlink:href="https://hal.science/search/index/?q=*&amp;authFullName_s=Jean François Ponge">Jean 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text:span>et al.</text:span></text:p>
              <text:p text:style-name="Normal"><text:span>Geophysical Research Abstracts</text:span><text:span>, 2012, 14, pp.1</text:span></text:p>
              <text:p text:style-name="Normal"><text:span>Article dans une revue</text:span></text:p>
              <text:p text:style-name="Normal"><text:a xlink:type="simple" xlink:href="https://hal.science/hal-01083020v1">hal-0108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72v1">A European morpho-functional classification of humus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Rein de Waal">Rein de Waal</text:a><text:span>et al.</text:span></text:p>
              <text:p text:style-name="Normal"><text:span>Geoderma</text:span><text:span>, 2011, 164 (3-4), pp.138-145.<text:s/></text:span><text:a xlink:type="simple" xlink:href="https://dx.doi.org/10.1016/j.geoderma.2011.05.016">⟨10.1016/j.geoderma.2011.05.016⟩</text:a></text:p>
              <text:p text:style-name="Normal"><text:span>Article dans une revue</text:span></text:p>
              <text:p text:style-name="Normal"><text:a xlink:type="simple" xlink:href="https://hal.science/hal-00611772v1">hal-0061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15v1">Toward a European humus forms reference bas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Rein de Waal">Rein de Waal</text:a><text:span>et al.</text:span></text:p>
              <text:p text:style-name="Normal"><text:span>Studi Trentini di Scienze Naturali</text:span><text:span>, 2009, 85, pp.145-151</text:span></text:p>
              <text:p text:style-name="Normal"><text:span>Article dans une revue</text:span></text:p>
              <text:p text:style-name="Normal"><text:a xlink:type="simple" xlink:href="https://hal.science/hal-00494615v1">hal-0049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39v2">Humus components and soil biogenic structures in Norway spruce ecosystems</text:a></text:p>
              <text:p text:style-name="Normal"><text:a xlink:type="simple" xlink:href="https://hal.science/search/index/?q=*&amp;authFullName_s=Paola Galvan">Paola Galva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ilvia Chersich">Silvia Chersich</text:a><text:span>,</text:span><text:a xlink:type="simple" xlink:href="https://hal.science/search/index/?q=*&amp;authFullName_s=Augusto Zanella">Augusto Zanella</text:a></text:p>
              <text:p text:style-name="Normal"><text:span>Soil Science Society of America Journal</text:span><text:span>, 2008, 72 (2), pp.548-557.<text:s/></text:span><text:a xlink:type="simple" xlink:href="https://dx.doi.org/10.2136/sssaj2006.0317">⟨10.2136/sssaj2006.0317⟩</text:a></text:p>
              <text:p text:style-name="Normal"><text:span>Article dans une revue</text:span></text:p>
              <text:p text:style-name="Normal"><text:a xlink:type="simple" xlink:href="https://hal.science/hal-00495339v2">hal-00495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723v1">Changes in humus forms and soil animal communities in two developmental phases of Norway spruce on an acidic substrate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érome Mantel">Jérome Mantel</text:a><text:span>,</text:span><text:a xlink:type="simple" xlink:href="https://hal.science/search/index/?q=*&amp;authFullName_s=Lorenzo Frizzera">Lorenzo Frizzera</text:a><text:span>,</text:span><text:a xlink:type="simple" xlink:href="https://hal.science/search/index/?q=*&amp;authFullName_s=Augusto Zanella">Augusto Zanella</text:a></text:p>
              <text:p text:style-name="Normal"><text:span>Forest Ecology and Management</text:span><text:span>, 2006, 237, pp.47-56.<text:s/></text:span><text:a xlink:type="simple" xlink:href="https://dx.doi.org/10.1016/j.foreco.2006.09.089">⟨10.1016/j.foreco.2006.09.089⟩</text:a></text:p>
              <text:p text:style-name="Normal"><text:span>Article dans une revue</text:span></text:p>
              <text:p text:style-name="Normal"><text:a xlink:type="simple" xlink:href="https://api.istex.fr/ark:/67375/6H6-CS5Z73P2-R/fulltext.pdf?sid=hal">istex</text:a></text:p>
              <text:p text:style-name="Normal"><text:a xlink:type="simple" xlink:href="https://hal.science/hal-00137723v1">hal-0013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8v1">Le forme di humus e la pedofauna: interpretazione delle interrelazioni e chiavi di riconoscimento</text:a></text:p>
              <text:p text:style-name="Normal"><text:a xlink:type="simple" xlink:href="https://hal.science/search/index/?q=*&amp;authFullName_s=Paola Galvan">Paola Galva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Linda Scattolin">Linda Scattolin</text:a><text:span>,</text:span><text:a xlink:type="simple" xlink:href="https://hal.science/search/index/?q=*&amp;authFullName_s=Franco Viola">Franco Viola</text:a><text:span>,</text:span><text:a xlink:type="simple" xlink:href="https://hal.science/search/index/?q=*&amp;authFullName_s=Augusto Zanella">Augusto Zanella</text:a></text:p>
              <text:p text:style-name="Normal"><text:span>Sherwood</text:span><text:span>, 2005, 112, pp.33-39</text:span></text:p>
              <text:p text:style-name="Normal"><text:span>Article dans une revue</text:span></text:p>
              <text:p text:style-name="Normal"><text:a xlink:type="simple" xlink:href="https://hal.science/hal-00496568v1">hal-00496568v1</text:a></text:p>
            </table:table-cell>
          </table:table-row>
        </table:table>
        <text:p text:style-name="P62"/>
        <text:p text:style-name="Heading2"><text:span text:style-name="T30">Communication dans un congrès (4)</text:span></text:p>
        <text:p text:style-name="P64"/>
        <table:table table:name="0ed3f1" table:style-name="0ed3f1">
          <table:table-column table:style-name="0ed3f1.0"/>
          <table:table-row>
            <table:table-cell office:value-type="string">
              <text:p text:style-name="Normal"><text:a xlink:type="simple" xlink:href="https://utt.hal.science/hal-02732846v1">Accumulated eco-toxicity and human toxicity impact in urban area</text:a></text:p>
              <text:p text:style-name="Normal"><text:a xlink:type="simple" xlink:href="https://hal.science/search/index/?q=*&amp;authFullName_s=Albina Yalaltdinova">Albina Yalaltdinova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Marco Natali">Marco Natali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Aleksandar Rankovic">Aleksandar Rankovic</text:a><text:span>et al.</text:span></text:p>
              <text:p text:style-name="Normal"><text:span>EcoBalance 2016</text:span><text:span>, Oct 2016, Kyoto, Japan</text:span></text:p>
              <text:p text:style-name="Normal"><text:span>Communication dans un congrès</text:span></text:p>
              <text:p text:style-name="Normal"><text:a xlink:type="simple" xlink:href="https://utt.hal.science/hal-02732846v1">hal-027328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718v1">Soil aggregates and humus syste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érôme Juilleret">Jérôme Juilleret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Stéphanie Topoliantz">Stéphanie Topoliantz</text:a><text:span>et al.</text:span></text:p>
              <text:p text:style-name="Normal"><text:span>European Society for Soil Conservation, ESSC 2016</text:span><text:span>, Jun 2016, Cluj-Napoca, Romania</text:span></text:p>
              <text:p text:style-name="Normal"><text:span>Communication dans un congrès</text:span></text:p>
              <text:p text:style-name="Normal"><text:a xlink:type="simple" xlink:href="https://institut-agro-dijon.hal.science/hal-01823718v1">hal-0182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79v1">Dinamica del riciclo della sostanza organica morta e forme di humu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Ponge Jean-François">Ponge Jean-François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/text:p>
              <text:p text:style-name="Normal"><text:span>IX Congresso Nazionale SISEF. Multifunzionalità degli ecosistemi forestali montani: sfide e opportunità per la ricerca e lo sviluppo. Libera Università Bolzano (LUB)</text:span><text:span>, Sep 2013, Bolzano, Italy</text:span></text:p>
              <text:p text:style-name="Normal"><text:span>Communication dans un congrès</text:span></text:p>
              <text:p text:style-name="Normal"><text:a xlink:type="simple" xlink:href="https://hal.science/hal-01627279v1">hal-01627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28v1">Towards an European classification of terrestrial humus forms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Michael Englisch">Michael Englisch</text:a><text:span>,</text:span><text:a xlink:type="simple" xlink:href="https://hal.science/search/index/?q=*&amp;authFullName_s=Herbert Hager">Herbert Hager</text:a><text:span>,</text:span><text:a xlink:type="simple" xlink:href="https://hal.science/search/index/?q=*&amp;authFullName_s=Klaus Katzensteiner">Klaus Katzensteiner</text:a><text:span>et al.</text:span></text:p>
              <text:p text:style-name="Normal"><text:span>EUROSOIL 2004</text:span><text:span>, Sep 2004, Freiburg, Germany. 10 p</text:span></text:p>
              <text:p text:style-name="Normal"><text:span>Communication dans un congrès</text:span></text:p>
              <text:p text:style-name="Normal"><text:a xlink:type="simple" xlink:href="https://hal.inrae.fr/hal-02832528v1">hal-02832528v1</text:a></text:p>
            </table:table-cell>
          </table:table-row>
        </table:table>
        <text:p text:style-name="P65"/>
        <text:p text:style-name="Heading2"><text:span text:style-name="T31">Poster de conférence (1)</text:span></text:p>
        <text:p text:style-name="P67"/>
        <table:table table:name="d801e3" table:style-name="d801e3">
          <table:table-column table:style-name="d801e3.0"/>
          <table:table-row>
            <table:table-cell office:value-type="string">
              <text:p text:style-name="Normal"><text:a xlink:type="simple" xlink:href="https://hal.science/hal-01627276v1">A proposal for including humus forms in the World Reference Base for Soil Resources (WRB-FAO)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Michael Englisch">Michael Englisch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Ciro Gardi">Ciro Gardi</text:a></text:p>
              <text:p text:style-name="Normal"><text:span>General Assembly of the European Geosciences Union, Soil System Sciences Division, Austria Center Vienna (ACV): 22 -27 April 2012 (poster)</text:span><text:span>, Apr 2012, Vienne, Austria</text:span></text:p>
              <text:p text:style-name="Normal"><text:span>Poster de conférence</text:span></text:p>
              <text:p text:style-name="Normal"><text:a xlink:type="simple" xlink:href="https://hal.science/hal-01627276v1">hal-01627276v1</text:a></text:p>
            </table:table-cell>
          </table:table-row>
        </table:table>
        <text:p text:style-name="P68"/>
        <text:p text:style-name="Heading2"><text:span text:style-name="T32">Ouvrages (2)</text:span></text:p>
        <text:p text:style-name="P70"/>
        <table:table table:name="5065e2" table:style-name="5065e2">
          <table:table-column table:style-name="5065e2.0"/>
          <table:table-row>
            <table:table-cell office:value-type="string">
              <text:p text:style-name="Normal"><text:a xlink:type="simple" xlink:href="https://hal.inrae.fr/hal-02811417v1">Atlas Européen de la Biodiversité des Sols</text:a></text:p>
              <text:p text:style-name="Normal"><text:a xlink:type="simple" xlink:href="https://hal.science/search/index/?q=*&amp;authFullName_s=Simon Jeffery">Simon Jeffery</text:a><text:span>,</text:span><text:a xlink:type="simple" xlink:href="https://hal.science/search/index/?q=*&amp;authFullName_s=Ciro Gardi">Ciro Gardi</text:a><text:span>,</text:span><text:a xlink:type="simple" xlink:href="https://hal.science/search/index/?q=*&amp;authFullName_s=Arwyn Jones">Arwyn Jones</text:a><text:span>,</text:span><text:a xlink:type="simple" xlink:href="https://hal.science/search/index/?q=*&amp;authFullName_s=Luca Montanarella">Luca Montanarella</text:a><text:span>,</text:span><text:a xlink:type="simple" xlink:href="https://hal.science/search/index/?q=*&amp;authFullName_s=Luca Marmo">Luca Marmo</text:a><text:span>et al.</text:span></text:p>
              <text:p text:style-name="Normal"><text:span>Office des Publications Officielles des Communautés Européennes, 128 p., 2013, 978-92-79-29726-7.<text:s/></text:span><text:a xlink:type="simple" xlink:href="https://dx.doi.org/10.2788/89331">⟨10.2788/89331⟩</text:a></text:p>
              <text:p text:style-name="Normal"><text:span>Ouvrages</text:span></text:p>
              <text:p text:style-name="Normal"><text:a xlink:type="simple" xlink:href="https://hal.inrae.fr/hal-02811417v1">hal-0281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47v1">European Atlas of Soil Biodiversity</text:a></text:p>
              <text:p text:style-name="Normal"><text:a xlink:type="simple" xlink:href="https://hal.science/search/index/?q=*&amp;authFullName_s=Rebekka Artz">Rebekka Artz</text:a><text:span>,</text:span><text:a xlink:type="simple" xlink:href="https://hal.science/search/index/?q=*&amp;authFullName_s=Dimos Anastasiou">Dimos Anastasiou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Ana Catarina Bastos">Ana Catarina Bastos</text:a><text:span>,</text:span><text:a xlink:type="simple" xlink:href="https://hal.science/search/index/?q=*&amp;authFullName_s=Anna Bendetti">Anna Bendetti</text:a><text:span>et al.</text:span></text:p>
              <text:p text:style-name="Normal"><text:span>Office des Publications Officielles des Communautés Européennes, 128 p., 2010, 978-92-79-15806-3.<text:s/></text:span><text:a xlink:type="simple" xlink:href="https://dx.doi.org/10.2788/94222">⟨10.2788/94222⟩</text:a></text:p>
              <text:p text:style-name="Normal"><text:span>Ouvrages</text:span></text:p>
              <text:p text:style-name="Normal"><text:a xlink:type="simple" xlink:href="https://hal.inrae.fr/hal-02823747v1">hal-02823747v1</text:a></text:p>
            </table:table-cell>
          </table:table-row>
        </table:table>
        <text:p text:style-name="P71"/>
        <text:p text:style-name="Heading2"><text:span text:style-name="T33">Chapitre d'ouvrage (1)</text:span></text:p>
        <text:p text:style-name="P73"/>
        <table:table table:name="07d66f" table:style-name="07d66f">
          <table:table-column table:style-name="07d66f.0"/>
          <table:table-row>
            <table:table-cell office:value-type="string">
              <text:p text:style-name="Normal"><text:a xlink:type="simple" xlink:href="https://hal.science/hal-01184636v1">Typologie des formes d’humus forestières (sous climats tempérés)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lain Brêthes">Alain Brêthes</text:a><text:span>,</text:span><text:a xlink:type="simple" xlink:href="https://hal.science/search/index/?q=*&amp;authFullName_s=Jean Jacques Brun">Jean Jacques Brun</text:a><text:span>,</text:span><text:a xlink:type="simple" xlink:href="https://hal.science/search/index/?q=*&amp;authFullName_s=Ponge Jean-François">Ponge Jean-François</text:a><text:span>,</text:span><text:a xlink:type="simple" xlink:href="https://hal.science/search/index/?q=*&amp;authFullName_s=François Toutain">François Toutain</text:a><text:span>et al.</text:span></text:p>
              <text:p text:style-name="Normal"><text:span>Association Française pour l'Étude du Sol.<text:s/></text:span><text:span>Référentiel pédologique 2008</text:span><text:span>, Quae, pp.327-355, 2009, Collection Savoir-faire, 978-2-7592-0186-0.<text:s/></text:span><text:a xlink:type="simple" xlink:href="https://dx.doi.org/10.13140/RG.2.1.2263.7287">⟨10.13140/RG.2.1.2263.7287⟩</text:a></text:p>
              <text:p text:style-name="Normal"><text:span>Chapitre d'ouvrage</text:span></text:p>
              <text:p text:style-name="Normal"><text:a xlink:type="simple" xlink:href="https://hal.science/hal-01184636v1">hal-01184636v1</text:a></text:p>
            </table:table-cell>
          </table:table-row>
        </table:table>
        <text:p text:style-name="P74"/>
        <text:p text:style-name="Heading2"><text:span text:style-name="T34">Pré-publication, Document de travail (5)</text:span></text:p>
        <text:p text:style-name="P76"/>
        <table:table table:name="188935" table:style-name="188935">
          <table:table-column table:style-name="188935.0"/>
          <table:table-row>
            <table:table-cell office:value-type="string">
              <text:p text:style-name="Normal"><text:a xlink:type="simple" xlink:href="https://hal.science/hal-03044313v1">Biologico “Si”, biologico “No”: una discussione tra specialisti con il Parlamento Italiano nel gioco</text:a></text:p>
              <text:p text:style-name="Normal"><text:a xlink:type="simple" xlink:href="https://hal.science/search/index/?q=*&amp;authFullName_s=Michaël Aubert">Michaël Aubert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Cristian Bolzonella">Cristian Bolzonel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4313v1">hal-030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93v4">Forest Biodiversity, Soil Functions and Human Behavior - A case study: the October 29 2018 catastrophe in North-East Italian Alp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Anna Andreetta">Anna Andreetta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Nicolas Bernier">Nicolas Berni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2793v4">hal-0234279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96v2">European Humus Forms Reference Bas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Rein de Waal">Rein de Waal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41496v2">hal-00541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37v1">Terrestrial humus forms: ecological relevance and classification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Bernard Jabiol">Bernard Jabio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1337v1">hal-0052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81v2">Humus and time: a love story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Augusto Zanella">Augusto Zanell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495381v2">hal-004953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o Zanella</dc:title>
    <dc:subject/>
    <dc:description>CV</dc:description>
    <dc:creator/>
    <dc:date>2026-05-23T03:27:54.000</dc:date>
    <meta:generator>PHPWord</meta:generator>
    <meta:initial-creator>CCSD</meta:initial-creator>
    <meta:creation-date>2026-05-23T03:27:54.000</meta:creation-date>
    <meta:keyword/>
    <meta:user-defined meta:name="Category"/>
    <meta:user-defined meta:name="Company"/>
    <meta:user-defined meta:name="Manager"/>
  </office:meta>
</office:document-meta>
</file>