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T13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5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6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7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8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9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0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1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top="20pt"/>
    </style:style>
    <style:style style:name="T22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P51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P54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margin-bottom="5pt"/>
    </style:style>
    <style:style style:name="P57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 fo:margin-bottom="5pt"/>
    </style:style>
    <style:style style:name="P60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 fo:margin-bottom="5pt"/>
    </style:style>
    <style:style style:name="P63" style:family="paragraph" style:parent-style-name="Normal">
      <style:paragraph-properties fo:margin-top="10pt"/>
    </style:style>
    <style:style style:name="T30" style:family="text">
      <style:text-properties fo:color="#1e198e" fo:font-weight="bold" style:font-weight-asian="bold"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 fo:margin-bottom="5pt"/>
    </style:style>
    <style:style style:name="P66" style:family="paragraph" style:parent-style-name="Normal">
      <style:paragraph-properties fo:margin-top="10pt"/>
    </style:style>
    <style:style style:name="T31" style:family="text">
      <style:text-properties fo:color="#1e198e" fo:font-weight="bold" style:font-weight-asian="bold"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d9d19" style:family="table">
      <style:table-properties style:rel-width="100" table:align="center"/>
    </style:style>
    <style:style style:name="4d9d19.0" style:family="table-column">
      <style:table-column-properties style:column-width="0.00cm"/>
    </style:style>
    <style:style style:name="145d01" style:family="table">
      <style:table-properties style:rel-width="100" table:align="center"/>
    </style:style>
    <style:style style:name="145d01.0" style:family="table-column">
      <style:table-column-properties style:column-width="0.00cm"/>
    </style:style>
    <style:style style:name="cd930f" style:family="table">
      <style:table-properties style:rel-width="100" table:align="center"/>
    </style:style>
    <style:style style:name="cd930f.0" style:family="table-column">
      <style:table-column-properties style:column-width="0.00cm"/>
    </style:style>
    <style:style style:name="2ee7cb" style:family="table">
      <style:table-properties style:rel-width="100" table:align="center"/>
    </style:style>
    <style:style style:name="2ee7cb.0" style:family="table-column">
      <style:table-column-properties style:column-width="0.00cm"/>
    </style:style>
    <style:style style:name="0504df" style:family="table">
      <style:table-properties style:rel-width="100" table:align="center"/>
    </style:style>
    <style:style style:name="0504df.0" style:family="table-column">
      <style:table-column-properties style:column-width="0.00cm"/>
    </style:style>
    <style:style style:name="65b19f" style:family="table">
      <style:table-properties style:rel-width="100" table:align="center"/>
    </style:style>
    <style:style style:name="65b19f.0" style:family="table-column">
      <style:table-column-properties style:column-width="0.00cm"/>
    </style:style>
    <style:style style:name="6dd908" style:family="table">
      <style:table-properties style:rel-width="100" table:align="center"/>
    </style:style>
    <style:style style:name="6dd908.0" style:family="table-column">
      <style:table-column-properties style:column-width="0.00cm"/>
    </style:style>
    <style:style style:name="28e5e8" style:family="table">
      <style:table-properties style:rel-width="100" table:align="center"/>
    </style:style>
    <style:style style:name="28e5e8.0" style:family="table-column">
      <style:table-column-properties style:column-width="0.00cm"/>
    </style:style>
    <style:style style:name="4bbd05" style:family="table">
      <style:table-properties style:rel-width="100" table:align="center"/>
    </style:style>
    <style:style style:name="4bbd0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a Fossati<text:s/></text:span><text:span text:style-name="T2">Université Paris 1 Panthéon-Sorbon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ura-fossati">aura-fossat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986-9972">0000-0003-1986-997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72589802">272589802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68169999748671900223">68169999748671900223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Archéologue</text:span><text:span text:style-name="T10">, doctorante à l’</text:span><text:a xlink:type="simple" xlink:href="https://www.pantheonsorbonne.fr/">université Paris 1 Panthéon-Sorbonne</text:a><text:span text:style-name="T11">, membre de l’</text:span><text:a xlink:type="simple" xlink:href="https://eur-archal.pantheonsorbonne.fr/ecole-universitaire-recherche-archaeological-challenges">EUR ArChal</text:a><text:span text:style-name="T12"><text:s/>(ED 112), rattachée au laboratoire<text:s/></text:span><text:a xlink:type="simple" xlink:href="https://archam.cnrs.fr/">Archéologie des Amériques</text:a><text:span text:style-name="T13"><text:s/>(AchAm) ; membre de la Mission archéologique italienne au Mexique (co-directrice du Projet archéologique Cerro de las Mesas, Veracruz). Spécialiste du pillage et de la destruction du patrimoine archéologique mésoaméricain.</text:span></text:p>
        <text:p text:style-name="P23"><text:span text:style-name="T14">Domaines de recherche :</text:span></text:p>
        <text:list text:style-name="listStyle_1">
          <text:list-item>
            <text:p text:style-name="P26"><text:span text:style-name="T15">Archéologie mésoaméricaine</text:span></text:p>
          </text:list-item>
        </text:list>
        <text:list text:style-name="listStyle_1">
          <text:list-item>
            <text:p text:style-name="P28"><text:span text:style-name="T16">Archéologie de la Côte du Golfe (Mexique)</text:span></text:p>
          </text:list-item>
        </text:list>
        <text:list text:style-name="listStyle_1">
          <text:list-item>
            <text:p text:style-name="P30"><text:span text:style-name="T17">Provenance et traçabilité des biens culturels</text:span></text:p>
          </text:list-item>
        </text:list>
        <text:list text:style-name="listStyle_1">
          <text:list-item>
            <text:p text:style-name="P32"><text:span text:style-name="T18">Trafic illicite des biens culturels</text:span></text:p>
          </text:list-item>
        </text:list>
        <text:list text:style-name="listStyle_1">
          <text:list-item>
            <text:p text:style-name="P34"><text:span text:style-name="T19">Géopolitique du patrimoine culturel</text:span></text:p>
          </text:list-item>
        </text:list>
        <text:list text:style-name="listStyle_1">
          <text:list-item>
            <text:p text:style-name="P36"><text:span text:style-name="T20">Diplomatie scientifique et culturelle</text:span></text:p>
          </text:list-item>
        </text:list>
        <text:list text:style-name="listStyle_1">
          <text:list-item>
            <text:p text:style-name="P38"><text:span text:style-name="T21">Patrimoine archéologique et développement local</text:span></text:p>
          </text:list-item>
        </text:list>
        <text:p text:style-name="P39"/>
        <text:p text:style-name="Heading2"><text:span text:style-name="T22">Publications</text:span></text:p>
        <text:p text:style-name="P41"/>
        <text:p text:style-name="P42"/>
        <text:p text:style-name="Heading2"><text:span text:style-name="T23">Article dans une revue (4)</text:span></text:p>
        <text:p text:style-name="P44"/>
        <table:table table:name="4d9d19" table:style-name="4d9d19">
          <table:table-column table:style-name="4d9d19.0"/>
          <table:table-row>
            <table:table-cell office:value-type="string">
              <text:p text:style-name="Normal"><text:a xlink:type="simple" xlink:href="https://hal.science/hal-04769715v1">Archéologie et nouvelles technologies appliquées à l’étude des dynamiques contemporaines de destruction du patrimoine culturel : le cas du pillage en Méso-Amérique</text:a></text:p>
              <text:p text:style-name="Normal"><text:a xlink:type="simple" xlink:href="https://hal.science/search/index/?q=*&amp;authFullName_s=Aura Fossati">Aura Fossati</text:a></text:p>
              <text:p text:style-name="Normal"><text:span>IdeAs : idées d'Amérique</text:span><text:span>, 2024, L’archéologie dans les Amériques aujourd’hui, 24, pp.163-188.<text:s/></text:span><text:a xlink:type="simple" xlink:href="https://dx.doi.org/10.4000/12hsf">⟨10.4000/12hsf⟩</text:a></text:p>
              <text:p text:style-name="Normal"><text:span>Article dans une revue</text:span></text:p>
              <text:p text:style-name="Normal"><text:a xlink:type="simple" xlink:href="https://hal.science/hal-04769715v1">hal-04769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9033v1">Scientific collaborations between Latin America and Europe: an approach from science diplomacy towards international engagement</text:a></text:p>
              <text:p text:style-name="Normal"><text:a xlink:type="simple" xlink:href="https://hal.science/search/index/?q=*&amp;authFullName_s=Luisa Echeverría-King">Luisa Echeverría-King</text:a><text:span>,</text:span><text:a xlink:type="simple" xlink:href="https://hal.science/search/index/?q=*&amp;authFullName_s=Aura Fossati">Aura Fossati</text:a><text:span>,</text:span><text:a xlink:type="simple" xlink:href="https://hal.science/search/index/?q=*&amp;authFullName_s=Nussaïbah Raja">Nussaïbah Raja</text:a><text:span>,</text:span><text:a xlink:type="simple" xlink:href="https://hal.science/search/index/?q=*&amp;authFullName_s=Kleinsy Bonilla">Kleinsy Bonilla</text:a><text:span>,</text:span><text:a xlink:type="simple" xlink:href="https://hal.science/search/index/?q=*&amp;authFullName_s=Bernardo Urbani">Bernardo Urbani</text:a><text:span>et al.</text:span></text:p>
              <text:p text:style-name="Normal"><text:span>Science and public policy</text:span><text:span>, 2023, 50 (4), pp.794-806.<text:s/></text:span><text:a xlink:type="simple" xlink:href="https://dx.doi.org/10.1093/scipol/scad025">⟨10.1093/scipol/scad025⟩</text:a></text:p>
              <text:p text:style-name="Normal"><text:span>Article dans une revue</text:span></text:p>
              <text:p text:style-name="Normal"><text:a xlink:type="simple" xlink:href="https://hal.science/hal-04439033v1">hal-04439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6783v1">Estudios geofísicos en Cerro de las Mesas y revisión de sitios aledaños</text:a></text:p>
              <text:p text:style-name="Normal"><text:a xlink:type="simple" xlink:href="https://hal.science/search/index/?q=*&amp;authFullName_s=Luis Barba Pingarrón">Luis Barba Pingarrón</text:a><text:span>,</text:span><text:a xlink:type="simple" xlink:href="https://hal.science/search/index/?q=*&amp;authFullName_s=Agustín Ortiz Butrón">Agustín Ortiz Butrón</text:a><text:span>,</text:span><text:a xlink:type="simple" xlink:href="https://hal.science/search/index/?q=*&amp;authFullName_s=Jorge Blancas Vázquez">Jorge Blancas Vázquez</text:a><text:span>,</text:span><text:a xlink:type="simple" xlink:href="https://hal.science/search/index/?q=*&amp;authFullName_s=Aura Fossati">Aura Fossati</text:a></text:p>
              <text:p text:style-name="Normal"><text:span>Thule. Rivista italiana di studi americanistici</text:span><text:span>, 2023, 48/49, pp.31-76</text:span></text:p>
              <text:p text:style-name="Normal"><text:span>Article dans une revue</text:span></text:p>
              <text:p text:style-name="Normal"><text:a xlink:type="simple" xlink:href="https://hal.science/hal-04446783v1">hal-04446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9391v1">“Ruta de la Obsidiana”. Missione 2009/II a Cerro de las Mesas (Ver., Messico)</text:a></text:p>
              <text:p text:style-name="Normal"><text:a xlink:type="simple" xlink:href="https://hal.science/search/index/?q=*&amp;authFullName_s=Romolo Santoni">Romolo Santoni</text:a><text:span>,</text:span><text:a xlink:type="simple" xlink:href="https://hal.science/search/index/?q=*&amp;authFullName_s=Aura Fossati">Aura Fossati</text:a></text:p>
              <text:p text:style-name="Normal"><text:span>Thule. Rivista italiana di studi americanistici</text:span><text:span>, 2010, 22/23 - 24/25, pp.455-463</text:span></text:p>
              <text:p text:style-name="Normal"><text:span>Article dans une revue</text:span></text:p>
              <text:p text:style-name="Normal"><text:a xlink:type="simple" xlink:href="https://hal.science/hal-04439391v1">hal-04439391v1</text:a></text:p>
            </table:table-cell>
          </table:table-row>
        </table:table>
        <text:p text:style-name="P45"/>
        <text:p text:style-name="Heading2"><text:span text:style-name="T24">Chapitre d'ouvrage (5)</text:span></text:p>
        <text:p text:style-name="P47"/>
        <table:table table:name="145d01" table:style-name="145d01">
          <table:table-column table:style-name="145d01.0"/>
          <table:table-row>
            <table:table-cell office:value-type="string">
              <text:p text:style-name="Normal"><text:a xlink:type="simple" xlink:href="https://hal.science/hal-05238156v1">Prospección arqueológica en Cerro de las Mesas, Veracruz</text:a></text:p>
              <text:p text:style-name="Normal"><text:a xlink:type="simple" xlink:href="https://hal.science/search/index/?q=*&amp;authFullName_s=Luis Barba Pingarrón">Luis Barba Pingarrón</text:a><text:span>,</text:span><text:a xlink:type="simple" xlink:href="https://hal.science/search/index/?q=*&amp;authFullName_s=Jorge Blancas Vázquez">Jorge Blancas Vázquez</text:a><text:span>,</text:span><text:a xlink:type="simple" xlink:href="https://hal.science/search/index/?q=*&amp;authFullName_s=Agustín Ortiz Butrón">Agustín Ortiz Butrón</text:a><text:span>,</text:span><text:a xlink:type="simple" xlink:href="https://hal.science/search/index/?q=*&amp;authFullName_s=Itzayana Bernal">Itzayana Bernal</text:a><text:span>,</text:span><text:a xlink:type="simple" xlink:href="https://hal.science/search/index/?q=*&amp;authFullName_s=Aura Fossati">Aura Fossati</text:a></text:p>
              <text:p text:style-name="Normal"><text:span>Emilia Giorgetti; Alessandro Lupo; Davide Domenici.<text:s/></text:span><text:span>Seminarios México-Italia: 500 años de diálogo cultural. Tomo I: Patrimonios que unen. La cooperación cultural Italia-México en los estudios sobre patrimonio, arqueología y antropología</text:span><text:span>, Instituto Nacional de Antropología e Historia; Secretaría de Cultura; Embajada de Italia en México, pp.215-233, 2024, 978-607-5921-82-2</text:span></text:p>
              <text:p text:style-name="Normal"><text:span>Chapitre d'ouvrage</text:span></text:p>
              <text:p text:style-name="Normal"><text:a xlink:type="simple" xlink:href="https://hal.science/hal-05238156v1">hal-05238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8012v1">El sub-proyecto arqueológico &amp;quot;De Cerro de las Mesas a Paso del Bote&amp;quot;: entre investigación científica y protección del patrimonio</text:a></text:p>
              <text:p text:style-name="Normal"><text:a xlink:type="simple" xlink:href="https://hal.science/search/index/?q=*&amp;authFullName_s=Aura Fossati">Aura Fossati</text:a></text:p>
              <text:p text:style-name="Normal"><text:span>Emilia Giorgetti; Alessandro Lupo; Davide Domenici.<text:s/></text:span><text:span>Seminarios México-Italia: 500 años de diálogo cultural. Tomo I: Patrimonios que unen. La cooperación cultural Italia-México en los estudios sobre patrimonio, arqueología y antropología</text:span><text:span>, Instituto Nacional de Antropología e Historia; Secretaría de Cultura; Embajada de Italia en México, pp.235-254, 2024, 978-607-5921-82-2</text:span></text:p>
              <text:p text:style-name="Normal"><text:span>Chapitre d'ouvrage</text:span></text:p>
              <text:p text:style-name="Normal"><text:a xlink:type="simple" xlink:href="https://hal.science/hal-05238012v1">hal-05238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6657v1">Science Diplomacy’s Potential for the Protection of Cultural Heritage and the Prevention of Illicit Trade</text:a></text:p>
              <text:p text:style-name="Normal"><text:a xlink:type="simple" xlink:href="https://hal.science/search/index/?q=*&amp;authFullName_s=Aura Fossati">Aura Fossati</text:a></text:p>
              <text:p text:style-name="Normal"><text:span>Katharina Höne.<text:s/></text:span><text:span>Science diplomacy capacity development: Reflections on Diplo’s 2021 course and the road ahead</text:span><text:span>, DiploFoundation, pp.36-37, 2022</text:span></text:p>
              <text:p text:style-name="Normal"><text:span>Chapitre d'ouvrage</text:span></text:p>
              <text:p text:style-name="Normal"><text:a xlink:type="simple" xlink:href="https://hal.science/hal-04446657v1">hal-044466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6988v1">Variabilité et complexité des pratiques liées à la crémation en contexte rural en Gaule narbonnaise : l’approche interdisciplinaire de l’espace funéraire domanial de Richeaume XIII (Puyloubier, Bouches-du-Rhône)</text:a></text:p>
              <text:p text:style-name="Normal"><text:a xlink:type="simple" xlink:href="https://hal.science/search/index/?q=*&amp;authFullName_s=Gaëlle Granier">Gaëlle Granier</text:a><text:span>,</text:span><text:a xlink:type="simple" xlink:href="https://hal.science/search/index/?q=*&amp;authFullName_s=Carine Cenzon-Salvayre">Carine Cenzon-Salvayre</text:a><text:span>,</text:span><text:a xlink:type="simple" xlink:href="https://hal.science/search/index/?q=*&amp;authFullName_s=Alexia Lattard">Alexia Lattard</text:a><text:span>,</text:span><text:a xlink:type="simple" xlink:href="https://hal.science/search/index/?q=*&amp;authFullName_s=Céline Huguet">Céline Huguet</text:a><text:span>,</text:span><text:a xlink:type="simple" xlink:href="https://hal.science/search/index/?q=*&amp;authFullName_s=Titien Bartette">Titien Bartette</text:a><text:span>et al.</text:span></text:p>
              <text:p text:style-name="Normal"><text:span>Solenn de Larminat; Rémi Corbineau; Alexis Corrochano; Yves Gleize; Jean Soulat.<text:s/></text:span><text:span>Rencontre autour de nouvelles approches de l’archéologie funéraire</text:span><text:span>, 6,<text:s/></text:span><text:a xlink:type="simple" xlink:href="https://www.gaaf-asso.fr/publication/rencontre-autour-de-nouvelles-approches-de-larcheologie-funeraire/">Gaaf</text:a><text:span>, pp.47-58, 2017, Publication du GAAF, 9781234567897</text:span></text:p>
              <text:p text:style-name="Normal"><text:span>Chapitre d'ouvrage</text:span></text:p>
              <text:p text:style-name="Normal"><text:a xlink:type="simple" xlink:href="https://shs.hal.science/halshs-01726988v1">halshs-01726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6703v1">Il progetto archeologico Cerro de las Mesas (Messico)</text:a></text:p>
              <text:p text:style-name="Normal"><text:a xlink:type="simple" xlink:href="https://hal.science/search/index/?q=*&amp;authFullName_s=Aura Fossati">Aura Fossati</text:a><text:span>,</text:span><text:a xlink:type="simple" xlink:href="https://hal.science/search/index/?q=*&amp;authFullName_s=Federico Spiganti">Federico Spiganti</text:a></text:p>
              <text:p text:style-name="Normal"><text:span>Aura Fossati.<text:s/></text:span><text:span>Quaderni di Thule VIII. Atti del XXX Convegno Internazionale di Americanistica</text:span><text:span>, Centro Studi Americanistici “Circolo Amerindiano”, pp.785-795, 2009</text:span></text:p>
              <text:p text:style-name="Normal"><text:span>Chapitre d'ouvrage</text:span></text:p>
              <text:p text:style-name="Normal"><text:a xlink:type="simple" xlink:href="https://hal.science/hal-04446703v1">hal-04446703v1</text:a></text:p>
            </table:table-cell>
          </table:table-row>
        </table:table>
        <text:p text:style-name="P48"/>
        <text:p text:style-name="Heading2"><text:span text:style-name="T25">Proceedings/Recueil des communications (5)</text:span></text:p>
        <text:p text:style-name="P50"/>
        <table:table table:name="cd930f" table:style-name="cd930f">
          <table:table-column table:style-name="cd930f.0"/>
          <table:table-row>
            <table:table-cell office:value-type="string">
              <text:p text:style-name="Normal"><text:a xlink:type="simple" xlink:href="https://hal.science/hal-04439316v1">Quaderni di Thule XII</text:a></text:p>
              <text:p text:style-name="Normal"><text:a xlink:type="simple" xlink:href="https://hal.science/search/index/?q=*&amp;authFullName_s=Aura Fossati">Aura Fossati</text:a><text:span>,</text:span><text:a xlink:type="simple" xlink:href="https://hal.science/search/index/?q=*&amp;authFullName_s=Michele Papi">Michele Papi</text:a><text:span>,</text:span><text:a xlink:type="simple" xlink:href="https://hal.science/search/index/?q=*&amp;authFullName_s=Maria Teresa Vitola">Maria Teresa Vitola</text:a></text:p>
              <text:p text:style-name="Normal"><text:span>XXXIV Convegno Internazionale di Americanistica</text:span><text:span>, Centro Studi Americanistici “Circolo Amerindiano”, 2013</text:span></text:p>
              <text:p text:style-name="Normal"><text:span>Proceedings/Recueil des communications</text:span></text:p>
              <text:p text:style-name="Normal"><text:a xlink:type="simple" xlink:href="https://hal.science/hal-04439316v1">hal-04439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9332v1">Quaderni di Thule XI</text:a></text:p>
              <text:p text:style-name="Normal"><text:a xlink:type="simple" xlink:href="https://hal.science/search/index/?q=*&amp;authFullName_s=Aura Fossati">Aura Fossati</text:a></text:p>
              <text:p text:style-name="Normal"><text:span>XXXIII Convegno Internazionale di Americanistica</text:span><text:span>, Centro Studi Americanistici “Circolo Amerindiano”, 2012</text:span></text:p>
              <text:p text:style-name="Normal"><text:span>Proceedings/Recueil des communications</text:span></text:p>
              <text:p text:style-name="Normal"><text:a xlink:type="simple" xlink:href="https://hal.science/hal-04439332v1">hal-04439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9338v1">Quaderni di Thule X</text:a></text:p>
              <text:p text:style-name="Normal"><text:a xlink:type="simple" xlink:href="https://hal.science/search/index/?q=*&amp;authFullName_s=Aura Fossati">Aura Fossati</text:a></text:p>
              <text:p text:style-name="Normal"><text:span>XXXII Convegno Internazionale di Americanistica</text:span><text:span>, Centro Studi Americanistici “Circolo Amerindiano”, 2011</text:span></text:p>
              <text:p text:style-name="Normal"><text:span>Proceedings/Recueil des communications</text:span></text:p>
              <text:p text:style-name="Normal"><text:a xlink:type="simple" xlink:href="https://hal.science/hal-04439338v1">hal-04439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9339v1">Quaderni di Thule IX</text:a></text:p>
              <text:p text:style-name="Normal"><text:a xlink:type="simple" xlink:href="https://hal.science/search/index/?q=*&amp;authFullName_s=Aura Fossati">Aura Fossati</text:a></text:p>
              <text:p text:style-name="Normal"><text:span>XXXI Convegno Internazionale di Americanistica</text:span><text:span>, Centro Studi Americanistici “Circolo Amerindiano”, 2010</text:span></text:p>
              <text:p text:style-name="Normal"><text:span>Proceedings/Recueil des communications</text:span></text:p>
              <text:p text:style-name="Normal"><text:a xlink:type="simple" xlink:href="https://hal.science/hal-04439339v1">hal-04439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6681v1">Quaderni di Thule VIII</text:a></text:p>
              <text:p text:style-name="Normal"><text:a xlink:type="simple" xlink:href="https://hal.science/search/index/?q=*&amp;authFullName_s=Aura Fossati">Aura Fossati</text:a></text:p>
              <text:p text:style-name="Normal"><text:span>XXX Convegno Internazionale di Americanistica</text:span><text:span>, Centro Studi Americanistici “Circolo Amerindiano”, 2009</text:span></text:p>
              <text:p text:style-name="Normal"><text:span>Proceedings/Recueil des communications</text:span></text:p>
              <text:p text:style-name="Normal"><text:a xlink:type="simple" xlink:href="https://hal.science/hal-04446681v1">hal-04446681v1</text:a></text:p>
            </table:table-cell>
          </table:table-row>
        </table:table>
        <text:p text:style-name="P51"/>
        <text:p text:style-name="Heading2"><text:span text:style-name="T26">Communication dans un congrès (15)</text:span></text:p>
        <text:p text:style-name="P53"/>
        <table:table table:name="2ee7cb" table:style-name="2ee7cb">
          <table:table-column table:style-name="2ee7cb.0"/>
          <table:table-row>
            <table:table-cell office:value-type="string">
              <text:p text:style-name="Normal"><text:a xlink:type="simple" xlink:href="https://hal.science/hal-04769792v1">Desentrañando el saqueo arqueológico en Mesoamérica: observaciones preliminares en el sitio de Naachtun, Petén, Guatemala</text:a></text:p>
              <text:p text:style-name="Normal"><text:a xlink:type="simple" xlink:href="https://hal.science/search/index/?q=*&amp;authFullName_s=Aura Fossati">Aura Fossati</text:a><text:span>,</text:span><text:a xlink:type="simple" xlink:href="https://hal.science/search/index/?q=*&amp;authFullName_s=Philippe Nondédéo">Philippe Nondédéo</text:a></text:p>
              <text:p text:style-name="Normal"><text:span>37 Simposio de Investigaciones Arqueológicas de Guatemala</text:span><text:span>, Asociación Tikal; Museo Nacional de Arqueología y Etnología de Guatemala, Jul 2024, Ciudad de Guatemala, Guatemala</text:span></text:p>
              <text:p text:style-name="Normal"><text:span>Communication dans un congrès</text:span></text:p>
              <text:p text:style-name="Normal"><text:a xlink:type="simple" xlink:href="https://hal.science/hal-04769792v1">hal-04769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6472v1">Enjeux archéologiques : protéger le patrimoine culturel de la fouille au marché</text:a></text:p>
              <text:p text:style-name="Normal"><text:a xlink:type="simple" xlink:href="https://hal.science/search/index/?q=*&amp;authFullName_s=Aura Fossati">Aura Fossati</text:a></text:p>
              <text:p text:style-name="Normal"><text:span>Journées d’archéologie précolombienne [séminaire]</text:span><text:span>, Université Paris 1 Panthéon-Sorbonne; Musée du quai Branly - Jacques Chirac, Feb 2024, Paris, France</text:span></text:p>
              <text:p text:style-name="Normal"><text:span>Communication dans un congrès</text:span></text:p>
              <text:p text:style-name="Normal"><text:a xlink:type="simple" xlink:href="https://hal.science/hal-04446472v1">hal-04446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9852v1">The role of academic research for the fight against illicit trafficking of cultural goods</text:a></text:p>
              <text:p text:style-name="Normal"><text:a xlink:type="simple" xlink:href="https://hal.science/search/index/?q=*&amp;authFullName_s=Vincent Michel">Vincent Michel</text:a><text:span>,</text:span><text:a xlink:type="simple" xlink:href="https://hal.science/search/index/?q=*&amp;authFullName_s=Aura Fossati">Aura Fossati</text:a></text:p>
              <text:p text:style-name="Normal"><text:span>Anchise Talks Webinar Series</text:span><text:span>, Oct 2024, En ligne, France</text:span></text:p>
              <text:p text:style-name="Normal"><text:span>Communication dans un congrès</text:span></text:p>
              <text:p text:style-name="Normal"><text:a xlink:type="simple" xlink:href="https://hal.science/hal-04769852v1">hal-04769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6620v1">Conception d’un projet de thèse en lien avec les défis de l’EUR ArChal</text:a></text:p>
              <text:p text:style-name="Normal"><text:a xlink:type="simple" xlink:href="https://hal.science/search/index/?q=*&amp;authFullName_s=Alberto Brutto">Alberto Brutto</text:a><text:span>,</text:span><text:a xlink:type="simple" xlink:href="https://hal.science/search/index/?q=*&amp;authFullName_s=Aura Fossati">Aura Fossati</text:a><text:span>,</text:span><text:a xlink:type="simple" xlink:href="https://hal.science/search/index/?q=*&amp;authFullName_s=Valentin Loescher">Valentin Loescher</text:a><text:span>,</text:span><text:a xlink:type="simple" xlink:href="https://hal.science/search/index/?q=*&amp;authFullName_s=Clémentine Martal">Clémentine Martal</text:a><text:span>,</text:span><text:a xlink:type="simple" xlink:href="https://hal.science/search/index/?q=*&amp;authFullName_s=Théo Mespoulet">Théo Mespoulet</text:a><text:span>et al.</text:span></text:p>
              <text:p text:style-name="Normal"><text:span>Moving around: tracing mobility in the archaeological record</text:span><text:span>, Università di Bologna, May 2023, Bologna, Italie</text:span></text:p>
              <text:p text:style-name="Normal"><text:span>Communication dans un congrès</text:span></text:p>
              <text:p text:style-name="Normal"><text:a xlink:type="simple" xlink:href="https://hal.science/hal-04446620v1">hal-04446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9661v1">Diplomacia Científica: herramienta contra el tráfico de bienes culturales</text:a></text:p>
              <text:p text:style-name="Normal"><text:a xlink:type="simple" xlink:href="https://hal.science/search/index/?q=*&amp;authFullName_s=Aura Fossati">Aura Fossati</text:a></text:p>
              <text:p text:style-name="Normal"><text:span>Mesa Redonda - Diplomacia Científica: herramienta contra el tráfico de bienes culturales</text:span><text:span>, Instituto Nacional de Antropología e Historia (INAH) Estado de México; Aura Fossati, May 2023, En ligne, México</text:span></text:p>
              <text:p text:style-name="Normal"><text:span>Communication dans un congrès</text:span></text:p>
              <text:p text:style-name="Normal"><text:a xlink:type="simple" xlink:href="https://hal.science/hal-04769661v1">hal-04769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6529v1">Users’ needs and gaps in the current Technologies, Tools and Methods (TTM) offer</text:a></text:p>
              <text:p text:style-name="Normal"><text:a xlink:type="simple" xlink:href="https://hal.science/search/index/?q=*&amp;authFullName_s=Aura Fossati">Aura Fossati</text:a></text:p>
              <text:p text:style-name="Normal"><text:span>ANCHISE Workshop</text:span><text:span>, The Cyprus Institute, Oct 2023, en ligne, Cyprus</text:span></text:p>
              <text:p text:style-name="Normal"><text:span>Communication dans un congrès</text:span></text:p>
              <text:p text:style-name="Normal"><text:a xlink:type="simple" xlink:href="https://hal.science/hal-04446529v1">hal-04446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6499v1">Archeologia, cultural heritage e mercato dell’arte</text:a></text:p>
              <text:p text:style-name="Normal"><text:a xlink:type="simple" xlink:href="https://hal.science/search/index/?q=*&amp;authFullName_s=Aura Fossati">Aura Fossati</text:a><text:span>,</text:span><text:a xlink:type="simple" xlink:href="https://hal.science/search/index/?q=*&amp;authFullName_s=Paola Leoncini Bartoli">Paola Leoncini Bartoli</text:a><text:span>,</text:span><text:a xlink:type="simple" xlink:href="https://hal.science/search/index/?q=*&amp;authFullName_s=Gianpietro Romano">Gianpietro Romano</text:a><text:span>,</text:span><text:a xlink:type="simple" xlink:href="https://hal.science/search/index/?q=*&amp;authFullName_s=Marina Schneider">Marina Schneider</text:a></text:p>
              <text:p text:style-name="Normal"><text:span>Webinar DIRE - Donne Italiane Rete Estera</text:span><text:span>, DIRE, May 2022, en ligne, France</text:span></text:p>
              <text:p text:style-name="Normal"><text:span>Communication dans un congrès</text:span></text:p>
              <text:p text:style-name="Normal"><text:a xlink:type="simple" xlink:href="https://hal.science/hal-04446499v1">hal-04446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535v1">Diplomacia científica y protección del patrimonio: prevención del tráfico de bienes arqueológicos</text:a></text:p>
              <text:p text:style-name="Normal"><text:a xlink:type="simple" xlink:href="https://hal.science/search/index/?q=*&amp;authFullName_s=Aura Fossati">Aura Fossati</text:a></text:p>
              <text:p text:style-name="Normal"><text:span>Conferencia</text:span><text:span>, Instituto Nacional de Antropología e Historia; Secretaría de Cultura, Nov 2021, En ligne, México</text:span></text:p>
              <text:p text:style-name="Normal"><text:span>Communication dans un congrès</text:span></text:p>
              <text:p text:style-name="Normal"><text:a xlink:type="simple" xlink:href="https://hal.science/hal-04565535v1">hal-04565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536v1">Building trust at the local-global level: feedback from the field and reflections on new opportunities</text:a></text:p>
              <text:p text:style-name="Normal"><text:a xlink:type="simple" xlink:href="https://hal.science/search/index/?q=*&amp;authFullName_s=Aura Fossati">Aura Fossati</text:a></text:p>
              <text:p text:style-name="Normal"><text:span>NETCHER H2020 Conference</text:span><text:span>, Oct 2021, En ligne, France</text:span></text:p>
              <text:p text:style-name="Normal"><text:span>Communication dans un congrès</text:span></text:p>
              <text:p text:style-name="Normal"><text:a xlink:type="simple" xlink:href="https://hal.science/hal-04565536v1">hal-045655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2983v1">L’origine et le développement d’une nécropole rurale antique : le monument funéraire inédit et les sépultures privilégiées de Richeaume XIII (Bouches-du-Rhône, France)</text:a></text:p>
              <text:p text:style-name="Normal"><text:a xlink:type="simple" xlink:href="https://hal.science/search/index/?q=*&amp;authFullName_s=Alexia Lattard">Alexia Lattard</text:a><text:span>,</text:span><text:a xlink:type="simple" xlink:href="https://hal.science/search/index/?q=*&amp;authFullName_s=Gaëlle Granier">Gaëlle Granier</text:a><text:span>,</text:span><text:a xlink:type="simple" xlink:href="https://hal.science/search/index/?q=*&amp;authFullName_s=Titien Bartette">Titien Bartette</text:a><text:span>,</text:span><text:a xlink:type="simple" xlink:href="https://hal.science/search/index/?q=*&amp;authFullName_s=Carine Cenzon-Salvayre">Carine Cenzon-Salvayre</text:a><text:span>,</text:span><text:a xlink:type="simple" xlink:href="https://hal.science/search/index/?q=*&amp;authFullName_s=Céline Huguet">Céline Huguet</text:a><text:span>et al.</text:span></text:p>
              <text:p text:style-name="Normal"><text:span>1842e Journées de la Société d’anthropologie de Paris</text:span><text:span>, Société d’anthropologie de Paris, Jan 2017, Paris, France</text:span></text:p>
              <text:p text:style-name="Normal"><text:span>Communication dans un congrès</text:span></text:p>
              <text:p text:style-name="Normal"><text:a xlink:type="simple" xlink:href="https://shs.hal.science/halshs-01452983v1">halshs-014529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7556v1">Approche pluridisciplinaire du domaine antique de Richeaume et de son espace funéraire sur le piémont méridional de la montagne Sainte-Victoire</text:a></text:p>
              <text:p text:style-name="Normal"><text:a xlink:type="simple" xlink:href="https://hal.science/search/index/?q=*&amp;authFullName_s=Florence Mocci">Florence Mocci</text:a><text:span>,</text:span><text:a xlink:type="simple" xlink:href="https://hal.science/search/index/?q=*&amp;authFullName_s=Gaëlle Granier">Gaëlle Granier</text:a><text:span>,</text:span><text:a xlink:type="simple" xlink:href="https://hal.science/search/index/?q=*&amp;authFullName_s=Alexia Lattard">Alexia Lattard</text:a><text:span>,</text:span><text:a xlink:type="simple" xlink:href="https://hal.science/search/index/?q=*&amp;authFullName_s=Carine Cenzon-Salvayre">Carine Cenzon-Salvayre</text:a><text:span>,</text:span><text:a xlink:type="simple" xlink:href="https://hal.science/search/index/?q=*&amp;authFullName_s=Titien Bartette">Titien Bartette</text:a><text:span>et al.</text:span></text:p>
              <text:p text:style-name="Normal"><text:span>Séminaire « Vivre dans la mémoire des hommes ». Nouvelles recherches sur les espaces funéraires romains</text:span><text:span>, Nov 2013, Aix en Provence, France</text:span></text:p>
              <text:p text:style-name="Normal"><text:span>Communication dans un congrès</text:span></text:p>
              <text:p text:style-name="Normal"><text:a xlink:type="simple" xlink:href="https://shs.hal.science/halshs-01477556v1">halshs-014775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7570v1">Richeaume, un espace domanial et funéraire, de l’Antiquité au Haut Moyen-Âge, sur le piémont méridional de la Sainte-Victoire : approche pluridisciplinaire</text:a></text:p>
              <text:p text:style-name="Normal"><text:a xlink:type="simple" xlink:href="https://hal.science/search/index/?q=*&amp;authFullName_s=Florence Mocci">Florence Mocci</text:a><text:span>,</text:span><text:a xlink:type="simple" xlink:href="https://hal.science/search/index/?q=*&amp;authFullName_s=Gaëlle Granier">Gaëlle Granier</text:a><text:span>,</text:span><text:a xlink:type="simple" xlink:href="https://hal.science/search/index/?q=*&amp;authFullName_s=Titien Bartette">Titien Bartette</text:a><text:span>,</text:span><text:a xlink:type="simple" xlink:href="https://hal.science/search/index/?q=*&amp;authFullName_s=Alexia Lattard">Alexia Lattard</text:a><text:span>,</text:span><text:a xlink:type="simple" xlink:href="https://hal.science/search/index/?q=*&amp;authFullName_s=Céline Huguet">Céline Huguet</text:a><text:span>et al.</text:span></text:p>
              <text:p text:style-name="Normal"><text:span>Séminaire « La Grèce et la Méditerranée antiques »<text:s/></text:span><text:span>, Feb 2011, Aix en Provence, France</text:span></text:p>
              <text:p text:style-name="Normal"><text:span>Communication dans un congrès</text:span></text:p>
              <text:p text:style-name="Normal"><text:a xlink:type="simple" xlink:href="https://shs.hal.science/halshs-01477570v1">halshs-01477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9427v1">“Ruta de la Obsidiana”: la missione archeologica a Cerro de Las Mesas (Ver., Messico). Campagna di indagini 2009</text:a></text:p>
              <text:p text:style-name="Normal"><text:a xlink:type="simple" xlink:href="https://hal.science/search/index/?q=*&amp;authFullName_s=Giovanna Battaglini">Giovanna Battaglini</text:a><text:span>,</text:span><text:a xlink:type="simple" xlink:href="https://hal.science/search/index/?q=*&amp;authFullName_s=Aura Fossati">Aura Fossati</text:a></text:p>
              <text:p text:style-name="Normal"><text:span>XXXII Convegno Internazionale di Americanistica</text:span><text:span>, Centro Studi Americanistici “Circolo Amerindiano”, May 2010, Perugia, Italy</text:span></text:p>
              <text:p text:style-name="Normal"><text:span>Communication dans un congrès</text:span></text:p>
              <text:p text:style-name="Normal"><text:a xlink:type="simple" xlink:href="https://hal.science/hal-04439427v1">hal-04439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017v1">La nécropole antique de Richeaume XIII (Puyloubier, Bouches-du-Rhône) : traitement et topographie des inhumations de tout-petits dans l’Antiquité gallo-romaine</text:a></text:p>
              <text:p text:style-name="Normal"><text:a xlink:type="simple" xlink:href="https://hal.science/search/index/?q=*&amp;authFullName_s=Gaëlle Granier">Gaëlle Granier</text:a><text:span>,</text:span><text:a xlink:type="simple" xlink:href="https://hal.science/search/index/?q=*&amp;authFullName_s=Florence Mocci">Florence Mocci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Carine Cenzon-Salvayre">Carine Cenzon-Salvayre</text:a><text:span>,</text:span><text:a xlink:type="simple" xlink:href="https://hal.science/search/index/?q=*&amp;authFullName_s=Stéphane Abellon">Stéphane Abellon</text:a><text:span>et al.</text:span></text:p>
              <text:p text:style-name="Normal"><text:span>Rencontres autour de la mort des tout-petits (Mortalité fœtale et infantile)</text:span><text:span>, Groupement d’anthropologie et d’archéologie funéraire, Dec 2009, Saint-Germain-en-Laye, France</text:span></text:p>
              <text:p text:style-name="Normal"><text:span>Communication dans un congrès</text:span></text:p>
              <text:p text:style-name="Normal"><text:a xlink:type="simple" xlink:href="https://hal.science/hal-02166017v1">hal-02166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6458v1">Il progetto archeologico Cerro de las Mesas (Messico)</text:a></text:p>
              <text:p text:style-name="Normal"><text:a xlink:type="simple" xlink:href="https://hal.science/search/index/?q=*&amp;authFullName_s=Aura Fossati">Aura Fossati</text:a><text:span>,</text:span><text:a xlink:type="simple" xlink:href="https://hal.science/search/index/?q=*&amp;authFullName_s=Federico Spiganti">Federico Spiganti</text:a></text:p>
              <text:p text:style-name="Normal"><text:span>XXX Convegno Internazionale di Americanistica</text:span><text:span>, Centro Studi Americanistici “Circolo Amerindiano”, May 2008, Perugia, Italy</text:span></text:p>
              <text:p text:style-name="Normal"><text:span>Communication dans un congrès</text:span></text:p>
              <text:p text:style-name="Normal"><text:a xlink:type="simple" xlink:href="https://hal.science/hal-04446458v1">hal-04446458v1</text:a></text:p>
            </table:table-cell>
          </table:table-row>
        </table:table>
        <text:p text:style-name="P54"/>
        <text:p text:style-name="Heading2"><text:span text:style-name="T27">Poster de conférence (1)</text:span></text:p>
        <text:p text:style-name="P56"/>
        <table:table table:name="0504df" table:style-name="0504df">
          <table:table-column table:style-name="0504df.0"/>
          <table:table-row>
            <table:table-cell office:value-type="string">
              <text:p text:style-name="Normal"><text:a xlink:type="simple" xlink:href="https://shs.hal.science/halshs-01477231v1">L’interdisciplinarité en archéologie : l’archéo-thanatologie au service de la lecture des espaces funéraires antiques. L’exemple du site de Richeaume XIII en Gaule Narbonnaise</text:a></text:p>
              <text:p text:style-name="Normal"><text:a xlink:type="simple" xlink:href="https://hal.science/search/index/?q=*&amp;authFullName_s=Alexia Lattard">Alexia Lattard</text:a><text:span>,</text:span><text:a xlink:type="simple" xlink:href="https://hal.science/search/index/?q=*&amp;authFullName_s=Gaëlle Granier">Gaëlle Granier</text:a><text:span>,</text:span><text:a xlink:type="simple" xlink:href="https://hal.science/search/index/?q=*&amp;authFullName_s=Carine Cenzon-Salvayre">Carine Cenzon-Salvayre</text:a><text:span>,</text:span><text:a xlink:type="simple" xlink:href="https://hal.science/search/index/?q=*&amp;authFullName_s=Titien Bartette">Titien Bartette</text:a><text:span>,</text:span><text:a xlink:type="simple" xlink:href="https://hal.science/search/index/?q=*&amp;authFullName_s=Florence Mocci">Florence Mocci</text:a><text:span>et al.</text:span></text:p>
              <text:p text:style-name="Normal"><text:span>Aix-Marseille et la Méditerranée : défis et coopérations scientifiques</text:span><text:span>, Mar 2015, Marseille, France. , 2015</text:span></text:p>
              <text:p text:style-name="Normal"><text:span>Poster de conférence</text:span></text:p>
              <text:p text:style-name="Normal"><text:a xlink:type="simple" xlink:href="https://shs.hal.science/halshs-01477231v1">halshs-01477231v1</text:a></text:p>
            </table:table-cell>
          </table:table-row>
        </table:table>
        <text:p text:style-name="P57"/>
        <text:p text:style-name="Heading2"><text:span text:style-name="T28">Article de blog scientifique (2)</text:span></text:p>
        <text:p text:style-name="P59"/>
        <table:table table:name="65b19f" table:style-name="65b19f">
          <table:table-column table:style-name="65b19f.0"/>
          <table:table-row>
            <table:table-cell office:value-type="string">
              <text:p text:style-name="Normal"><text:a xlink:type="simple" xlink:href="https://hal.science/hal-04565523v1">Quand la recherche en archéologie favorise les initiatives locales pour la protection du patrimoine</text:a></text:p>
              <text:p text:style-name="Normal"><text:a xlink:type="simple" xlink:href="https://hal.science/search/index/?q=*&amp;authFullName_s=Aura Fossati">Aura Fossati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565523v1">hal-04565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526v1">Asymmetrical relationships in research fieldwork: An ongoing challenge</text:a></text:p>
              <text:p text:style-name="Normal"><text:a xlink:type="simple" xlink:href="https://hal.science/search/index/?q=*&amp;authFullName_s=Aura Fossati">Aura Fossati</text:a><text:span>,</text:span><text:a xlink:type="simple" xlink:href="https://hal.science/search/index/?q=*&amp;authFullName_s=Radenka Krsmanović Whiffen">Radenka Krsmanović Whiffen</text:a><text:span>,</text:span><text:a xlink:type="simple" xlink:href="https://hal.science/search/index/?q=*&amp;authFullName_s=Nussaïbah Raja">Nussaïbah Raja</text:a><text:span>,</text:span><text:a xlink:type="simple" xlink:href="https://hal.science/search/index/?q=*&amp;authFullName_s=Luisa Echeverría-King">Luisa Echeverría-King</text:a><text:span>,</text:span><text:a xlink:type="simple" xlink:href="https://hal.science/search/index/?q=*&amp;authFullName_s=Bernardo Urbani">Bernardo Urbani</text:a><text:span>et al.</text:span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4565526v1">hal-04565526v1</text:a></text:p>
            </table:table-cell>
          </table:table-row>
        </table:table>
        <text:p text:style-name="P60"/>
        <text:p text:style-name="Heading2"><text:span text:style-name="T29">Rapport (7)</text:span></text:p>
        <text:p text:style-name="P62"/>
        <table:table table:name="6dd908" table:style-name="6dd908">
          <table:table-column table:style-name="6dd908.0"/>
          <table:table-row>
            <table:table-cell office:value-type="string">
              <text:p text:style-name="Normal"><text:a xlink:type="simple" xlink:href="https://hal.science/hal-05237943v1">Proyecto Uacúsecha. Informe técnico sobre los trabajos de campo llevados a cabo en la región de Zacapu, Michoacán. Temporada 12 (2023-24)</text:a></text:p>
              <text:p text:style-name="Normal"><text:a xlink:type="simple" xlink:href="https://hal.science/search/index/?q=*&amp;authFullName_s=Grégory Pereira">Grégory Pereira</text:a><text:span>,</text:span><text:a xlink:type="simple" xlink:href="https://hal.science/search/index/?q=*&amp;authFullName_s=Antoine Dorison">Antoine Dorison</text:a><text:span>,</text:span><text:a xlink:type="simple" xlink:href="https://hal.science/search/index/?q=*&amp;authFullName_s=Eliseo F. Padilla Gutiérrez">Eliseo F. Padilla Gutiérrez</text:a><text:span>,</text:span><text:a xlink:type="simple" xlink:href="https://hal.science/search/index/?q=*&amp;authFullName_s=Osiris Quezada Ramírez">Osiris Quezada Ramírez</text:a><text:span>,</text:span><text:a xlink:type="simple" xlink:href="https://hal.science/search/index/?q=*&amp;authFullName_s=Eric Gelliot">Eric Gelliot</text:a><text:span>et al.</text:span></text:p>
              <text:p text:style-name="Normal"><text:span>Centro de Estudios Mexícanos y Centroamerícanos (CEMCA); UMR 8096; CNRS; Université Paris 1 - Panthéon-Sorbonne. 2025</text:span></text:p>
              <text:p text:style-name="Normal"><text:span>Rapport</text:span></text:p>
              <text:p text:style-name="Normal"><text:a xlink:type="simple" xlink:href="https://hal.science/hal-05237943v1">hal-05237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7722v1">Proyecto &amp;quot;De Cerro de las Mesas a Paso del Bote&amp;quot;: Informe técnico de la cuarta temporada de campo 2023</text:a></text:p>
              <text:p text:style-name="Normal"><text:a xlink:type="simple" xlink:href="https://hal.science/search/index/?q=*&amp;authFullName_s=Aura Fossati">Aura Fossati</text:a></text:p>
              <text:p text:style-name="Normal"><text:span>Centro Studi Americanistici “Circolo Amerindiano”; Instituto de Investigaciones Antropológicas [UNAM]. 2024</text:span></text:p>
              <text:p text:style-name="Normal"><text:span>Rapport</text:span></text:p>
              <text:p text:style-name="Normal"><text:a xlink:type="simple" xlink:href="https://hal.science/hal-05237722v1">hal-05237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509v1">Proyecto &amp;quot;De Cerro de las Mesas a Paso del Bote&amp;quot;: Informe de la tercera temporada de campo 2021</text:a></text:p>
              <text:p text:style-name="Normal"><text:a xlink:type="simple" xlink:href="https://hal.science/search/index/?q=*&amp;authFullName_s=Aura Fossati">Aura Fossati</text:a><text:span>,</text:span><text:a xlink:type="simple" xlink:href="https://hal.science/search/index/?q=*&amp;authFullName_s=Luis Barba Pingarrón">Luis Barba Pingarrón</text:a><text:span>,</text:span><text:a xlink:type="simple" xlink:href="https://hal.science/search/index/?q=*&amp;authFullName_s=Jorge Blancas Vázquez">Jorge Blancas Vázquez</text:a><text:span>,</text:span><text:a xlink:type="simple" xlink:href="https://hal.science/search/index/?q=*&amp;authFullName_s=Elsa López">Elsa López</text:a><text:span>,</text:span><text:a xlink:type="simple" xlink:href="https://hal.science/search/index/?q=*&amp;authFullName_s=Agustín Ortiz Butrón">Agustín Ortiz Butrón</text:a><text:span>et al.</text:span></text:p>
              <text:p text:style-name="Normal"><text:span>Centro Studi Americanistici “Circolo Amerindiano”; Instituto de Investigaciones Antropológicas [UNAM]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4565509v1">hal-04565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515v1">Informe de la prospección geofísica con gradiente magnético en Cerro de las Mesas, Veracurz. De Cerro de las Mesas a Paso del Bote: 2ª Temporada de Campo</text:a></text:p>
              <text:p text:style-name="Normal"><text:a xlink:type="simple" xlink:href="https://hal.science/search/index/?q=*&amp;authFullName_s=Luis Barba Pingarrón">Luis Barba Pingarrón</text:a><text:span>,</text:span><text:a xlink:type="simple" xlink:href="https://hal.science/search/index/?q=*&amp;authFullName_s=Aura Fossati">Aura Fossati</text:a><text:span>,</text:span><text:a xlink:type="simple" xlink:href="https://hal.science/search/index/?q=*&amp;authFullName_s=Agustín Ortiz Butrón">Agustín Ortiz Butrón</text:a><text:span>,</text:span><text:a xlink:type="simple" xlink:href="https://hal.science/search/index/?q=*&amp;authFullName_s=Jorge Blancas Vázquez">Jorge Blancas Vázquez</text:a><text:span>,</text:span><text:a xlink:type="simple" xlink:href="https://hal.science/search/index/?q=*&amp;authFullName_s=Romolo Santoni">Romolo Santoni</text:a></text:p>
              <text:p text:style-name="Normal"><text:span>Centro Studi Americanistici “Circolo Amerindiano”; Instituto de Investigaciones Antropológicas [UNAM]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4565515v1">hal-04565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6921v1">Informe de la Temporada de campo 2009 del Proyecto Ruta de La Obsidiana S.P.2 &amp;quot;Cerro de las Mesas entre Olmeca y Post-olmeca: una interpretación socio-política y cronológica</text:a></text:p>
              <text:p text:style-name="Normal"><text:a xlink:type="simple" xlink:href="https://hal.science/search/index/?q=*&amp;authFullName_s=Giovanna Battaglini">Giovanna Battaglini</text:a><text:span>,</text:span><text:a xlink:type="simple" xlink:href="https://hal.science/search/index/?q=*&amp;authFullName_s=Aura Fossati">Aura Fossati</text:a><text:span>,</text:span><text:a xlink:type="simple" xlink:href="https://hal.science/search/index/?q=*&amp;authFullName_s=Federico Spiganti">Federico Spiganti</text:a><text:span>,</text:span><text:a xlink:type="simple" xlink:href="https://hal.science/search/index/?q=*&amp;authFullName_s=Carlo Zoccoli">Carlo Zoccoli</text:a></text:p>
              <text:p text:style-name="Normal"><text:span>Centro Studi Americanistici “Circolo Amerindiano”; Università degli Studi di Perugia. 2013</text:span></text:p>
              <text:p text:style-name="Normal"><text:span>Rapport</text:span><text:span><text:s/>(rapport de recherche)</text:span></text:p>
              <text:p text:style-name="Normal"><text:a xlink:type="simple" xlink:href="https://hal.science/hal-04446921v1">hal-04446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057v1">Richeaume XIII. Rapport Intermédiaire d’Opération 2010 (Puyloubier, Bouches-du-Rhône), Opération archéologique programmée pluriannuelle 2010-2012</text:a></text:p>
              <text:p text:style-name="Normal"><text:a xlink:type="simple" xlink:href="https://hal.science/search/index/?q=*&amp;authFullName_s=Florence Mocci">Florence Mocci</text:a><text:span>,</text:span><text:a xlink:type="simple" xlink:href="https://hal.science/search/index/?q=*&amp;authFullName_s=Gaëlle Granier">Gaëlle Granier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Jérôme Gattacceca">Jérôme Gattacceca</text:a><text:span>,</text:span><text:a xlink:type="simple" xlink:href="https://hal.science/search/index/?q=*&amp;authFullName_s=Yoann Quesnel">Yoann Quesnel</text:a><text:span>et al.</text:span></text:p>
              <text:p text:style-name="Normal"><text:span>[Rapport de recherche] Ministère de la Culture; Service régional de l'archéologie de PACA. 2010, 191 p</text:span></text:p>
              <text:p text:style-name="Normal"><text:span>Rapport</text:span><text:span><text:s/>(rapport de recherche)</text:span></text:p>
              <text:p text:style-name="Normal"><text:a xlink:type="simple" xlink:href="https://hal.science/hal-02166057v1">hal-02166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068v1">Richeaume XIII. Opération archéologique programmée triannuelle 2007-2009 et campagne 2009 (Puyloubier, Bouches-du-Rhône), Rapport Final d’Opération</text:a></text:p>
              <text:p text:style-name="Normal"><text:a xlink:type="simple" xlink:href="https://hal.science/search/index/?q=*&amp;authFullName_s=Florence Mocci">Florence Mocci</text:a><text:span>,</text:span><text:a xlink:type="simple" xlink:href="https://hal.science/search/index/?q=*&amp;authFullName_s=Gaëlle Granier">Gaëlle Granier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Yoann Quesnel">Yoann Quesnel</text:a><text:span>,</text:span><text:a xlink:type="simple" xlink:href="https://hal.science/search/index/?q=*&amp;authFullName_s=Jérôme Gattacceca">Jérôme Gattacceca</text:a><text:span>et al.</text:span></text:p>
              <text:p text:style-name="Normal"><text:span>[Rapport de recherche] Ministère de la Culture; Service régional de l'archéologie de PACA. 2009, 409 p</text:span></text:p>
              <text:p text:style-name="Normal"><text:span>Rapport</text:span><text:span><text:s/>(rapport de recherche)</text:span></text:p>
              <text:p text:style-name="Normal"><text:a xlink:type="simple" xlink:href="https://hal.science/hal-02166068v1">hal-02166068v1</text:a></text:p>
            </table:table-cell>
          </table:table-row>
        </table:table>
        <text:p text:style-name="P63"/>
        <text:p text:style-name="Heading2"><text:span text:style-name="T30">Autre publication scientifique (1)</text:span></text:p>
        <text:p text:style-name="P65"/>
        <table:table table:name="28e5e8" table:style-name="28e5e8">
          <table:table-column table:style-name="28e5e8.0"/>
          <table:table-row>
            <table:table-cell office:value-type="string">
              <text:p text:style-name="Normal"><text:a xlink:type="simple" xlink:href="https://hal.science/hal-04565502v1">The protection of an archaeological site: towards sustainable development</text:a></text:p>
              <text:p text:style-name="Normal"><text:a xlink:type="simple" xlink:href="https://hal.science/search/index/?q=*&amp;authFullName_s=Aura Fossati">Aura Fossati</text:a></text:p>
              <text:p text:style-name="Normal"><text:span>Seminar 2 Public Report: Collaborative Platform Validation and routes for integrations</text:span><text:span>, 2021, pp.98-103</text:span></text:p>
              <text:p text:style-name="Normal"><text:span>Autre publication scientifique</text:span></text:p>
              <text:p text:style-name="Normal"><text:a xlink:type="simple" xlink:href="https://hal.science/hal-04565502v1">hal-04565502v1</text:a></text:p>
            </table:table-cell>
          </table:table-row>
        </table:table>
        <text:p text:style-name="P66"/>
        <text:p text:style-name="Heading2"><text:span text:style-name="T31">Traduction (2)</text:span></text:p>
        <text:p text:style-name="P68"/>
        <table:table table:name="4bbd05" table:style-name="4bbd05">
          <table:table-column table:style-name="4bbd05.0"/>
          <table:table-row>
            <table:table-cell office:value-type="string">
              <text:p text:style-name="Normal"><text:a xlink:type="simple" xlink:href="https://hal.science/hal-04439636v1">Manifeste sur la santé mentale et le bien-être des chercheurs</text:a></text:p>
              <text:p text:style-name="Normal"><text:a xlink:type="simple" xlink:href="https://hal.science/search/index/?q=*&amp;authFullName_s=Ariel Frajerman">Ariel Frajerman</text:a><text:span>,</text:span><text:a xlink:type="simple" xlink:href="https://hal.science/search/index/?q=*&amp;authFullName_s=Mathieu Fusi">Mathieu Fusi</text:a><text:span>,</text:span><text:a xlink:type="simple" xlink:href="https://hal.science/search/index/?q=*&amp;authFullName_s=Aura Fossati">Aura Fossati</text:a></text:p>
              <text:p text:style-name="Normal"><text:span>2023,<text:s/></text:span><text:a xlink:type="simple" xlink:href="https://dx.doi.org/10.5281/zenodo.7726107">⟨10.5281/zenodo.7726107⟩</text:a></text:p>
              <text:p text:style-name="Normal"><text:span>Traduction</text:span></text:p>
              <text:p text:style-name="Normal"><text:a xlink:type="simple" xlink:href="https://hal.science/hal-04439636v1">hal-04439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9501v1">Manifesto per la salute mentale e il benessere dei ricercatori</text:a></text:p>
              <text:p text:style-name="Normal"><text:a xlink:type="simple" xlink:href="https://hal.science/search/index/?q=*&amp;authFullName_s=Maddalena Fumagalli">Maddalena Fumagalli</text:a><text:span>,</text:span><text:a xlink:type="simple" xlink:href="https://hal.science/search/index/?q=*&amp;authFullName_s=Cristina Miceli">Cristina Miceli</text:a><text:span>,</text:span><text:a xlink:type="simple" xlink:href="https://hal.science/search/index/?q=*&amp;authFullName_s=Anna Maria Eleuteri">Anna Maria Eleuteri</text:a><text:span>,</text:span><text:a xlink:type="simple" xlink:href="https://hal.science/search/index/?q=*&amp;authFullName_s=Aura Fossati">Aura Fossati</text:a></text:p>
              <text:p text:style-name="Normal"><text:span>2022,<text:s/></text:span><text:a xlink:type="simple" xlink:href="https://dx.doi.org/10.5281/zenodo.7345733">⟨10.5281/zenodo.7345733⟩</text:a></text:p>
              <text:p text:style-name="Normal"><text:span>Traduction</text:span></text:p>
              <text:p text:style-name="Normal"><text:a xlink:type="simple" xlink:href="https://hal.science/hal-04439501v1">hal-044395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a Fossati</dc:title>
    <dc:subject/>
    <dc:description>CV</dc:description>
    <dc:creator/>
    <dc:date>2026-05-18T02:40:29.000</dc:date>
    <meta:generator>PHPWord</meta:generator>
    <meta:initial-creator>CCSD</meta:initial-creator>
    <meta:creation-date>2026-05-18T02:40:29.000</meta:creation-date>
    <meta:keyword/>
    <meta:user-defined meta:name="Category"/>
    <meta:user-defined meta:name="Company"/>
    <meta:user-defined meta:name="Manager"/>
  </office:meta>
</office:document-meta>
</file>