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2474" style:family="table">
      <style:table-properties style:rel-width="100" table:align="center"/>
    </style:style>
    <style:style style:name="282474.0" style:family="table-column">
      <style:table-column-properties style:column-width="0.00cm"/>
    </style:style>
    <style:style style:name="aa0390" style:family="table">
      <style:table-properties style:rel-width="100" table:align="center"/>
    </style:style>
    <style:style style:name="aa0390.0" style:family="table-column">
      <style:table-column-properties style:column-width="0.00cm"/>
    </style:style>
    <style:style style:name="7cd068" style:family="table">
      <style:table-properties style:rel-width="100" table:align="center"/>
    </style:style>
    <style:style style:name="7cd068.0" style:family="table-column">
      <style:table-column-properties style:column-width="0.00cm"/>
    </style:style>
    <style:style style:name="f25ffd" style:family="table">
      <style:table-properties style:rel-width="100" table:align="center"/>
    </style:style>
    <style:style style:name="f25ffd.0" style:family="table-column">
      <style:table-column-properties style:column-width="0.00cm"/>
    </style:style>
    <style:style style:name="dafa13" style:family="table">
      <style:table-properties style:rel-width="100" table:align="center"/>
    </style:style>
    <style:style style:name="dafa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e Aure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282474" table:style-name="282474">
          <table:table-column table:style-name="282474.0"/>
          <table:table-row>
            <table:table-cell office:value-type="string">
              <text:p text:style-name="Normal"><text:a xlink:type="simple" xlink:href="https://hal.science/hal-04885672v1">Mission 2023 à Atella Les fouilles à Cimitero di Atella et les sondages à Casa Minitti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Lorenzo Fornaciari">Lorenzo Fornaciari</text:a></text:p>
              <text:p text:style-name="Normal"><text:span>Bulletin archéologique des Écoles françaises à l’étranger</text:span><text:span>, 2025,<text:s/></text:span><text:a xlink:type="simple" xlink:href="https://dx.doi.org/10.4000/132z3">⟨10.4000/132z3⟩</text:a></text:p>
              <text:p text:style-name="Normal"><text:span>Article dans une revue</text:span></text:p>
              <text:p text:style-name="Normal"><text:a xlink:type="simple" xlink:href="https://hal.science/hal-04885672v1">hal-0488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101v1">Early humans and the sea in Europe: Evidence of shellfish exploitation ca. 300,000 years ago?</text:a></text:p>
              <text:p text:style-name="Normal"><text:a xlink:type="simple" xlink:href="https://hal.science/search/index/?q=*&amp;authFullName_s=Trishia Gayle R. Palconit">Trishia Gayle R. Palconit</text:a><text:span>,</text:span><text:a xlink:type="simple" xlink:href="https://hal.science/search/index/?q=*&amp;authFullName_s=Danieli Aureli">Danieli Aureli</text:a><text:span>,</text:span><text:a xlink:type="simple" xlink:href="https://hal.science/search/index/?q=*&amp;authFullName_s=Roxane Rocca">Roxane Rocca</text:a><text:span>,</text:span><text:a xlink:type="simple" xlink:href="https://hal.science/search/index/?q=*&amp;authFullName_s=Carlo Peretto">Carlo Peretto</text:a><text:span>,</text:span><text:a xlink:type="simple" xlink:href="https://hal.science/search/index/?q=*&amp;authFullName_s=Gabriele L.F. Berruti">Gabriele L.F. Berruti</text:a></text:p>
              <text:p text:style-name="Normal"><text:span>Journal of Archaeological Science: Reports</text:span><text:span>, 2025, 66, pp.105346.<text:s/></text:span><text:a xlink:type="simple" xlink:href="https://dx.doi.org/10.1016/j.jasrep.2025.105346">⟨10.1016/j.jasrep.2025.105346⟩</text:a></text:p>
              <text:p text:style-name="Normal"><text:span>Article dans une revue</text:span></text:p>
              <text:p text:style-name="Normal"><text:a xlink:type="simple" xlink:href="https://hal.science/hal-05204101v1">hal-0520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687v1">Mission 2024 à Cimitero di Atella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Lorenzo Fornaciari">Lorenzo Fornaciari</text:a><text:span>,</text:span><text:a xlink:type="simple" xlink:href="https://hal.science/search/index/?q=*&amp;authFullName_s=Eireen Lominé">Eireen Lominé</text:a><text:span>,</text:span><text:a xlink:type="simple" xlink:href="https://hal.science/search/index/?q=*&amp;authFullName_s=Nicolas Musial">Nicolas Musial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qld">⟨10.4000/14qld⟩</text:a></text:p>
              <text:p text:style-name="Normal"><text:span>Article dans une revue</text:span></text:p>
              <text:p text:style-name="Normal"><text:a xlink:type="simple" xlink:href="https://hal.science/hal-05282687v1">hal-0528268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709986v1">Grotta Grande (southern Italy). Disentangling the Neandertal and carnivore interaction in a short-term palimpsest at the last glacial onset ( 116-109 ka)</text:a></text:p>
              <text:p text:style-name="Normal"><text:a xlink:type="simple" xlink:href="https://hal.science/search/index/?q=*&amp;authFullName_s=Vincenzo Spagnolo">Vincenzo Spagnolo</text:a><text:span>,</text:span><text:a xlink:type="simple" xlink:href="https://hal.science/search/index/?q=*&amp;authFullName_s=Jacopo Crezzini">Jacopo Crezzini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Lisa Garbe">Lisa Garbe</text:a><text:span>et al.</text:span></text:p>
              <text:p text:style-name="Normal"><text:span>Quaternary Science Reviews</text:span><text:span>, 2024, 331, pp.108628.<text:s/></text:span><text:a xlink:type="simple" xlink:href="https://dx.doi.org/10.1016/j.quascirev.2024.108628">⟨10.1016/j.quascirev.2024.108628⟩</text:a></text:p>
              <text:p text:style-name="Normal"><text:span>Article dans une revue</text:span></text:p>
              <text:p text:style-name="Normal"><text:a xlink:type="simple" xlink:href="https://mnhn.hal.science/mnhn-04709986v1">mnhn-0470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206v1">Mission 2022 sur le site paléolithique de Cimitero di Atella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Lorenzo Fornaciari">Lorenzo Fornaciari</text:a><text:span>,</text:span><text:a xlink:type="simple" xlink:href="https://hal.science/search/index/?q=*&amp;authFullName_s=Louise Montaigne">Louise Montaigne</text:a></text:p>
              <text:p text:style-name="Normal"><text:span>Bulletin archéologique des Écoles françaises à l’étranger</text:span><text:span>, 2023,<text:s/></text:span><text:a xlink:type="simple" xlink:href="https://dx.doi.org/10.4000/baefe.7575">⟨10.4000/baefe.7575⟩</text:a></text:p>
              <text:p text:style-name="Normal"><text:span>Article dans une revue</text:span></text:p>
              <text:p text:style-name="Normal"><text:a xlink:type="simple" xlink:href="https://hal.science/hal-04106206v1">hal-0410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38v1">Multidisciplinary study of the Lower Palaeolithic site of Cimitero di Atella (Basilicata), Italy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Paolo Giannandrea">Paolo Giannandrea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Francesco Boschin">Francesco Boschin</text:a><text:span>et al.</text:span></text:p>
              <text:p text:style-name="Normal"><text:span>Quaternary International</text:span><text:span>, 2023,<text:s/></text:span><text:a xlink:type="simple" xlink:href="https://dx.doi.org/10.1016/j.quaint.2023.09.004">⟨10.1016/j.quaint.2023.09.004⟩</text:a></text:p>
              <text:p text:style-name="Normal"><text:span>Article dans une revue</text:span></text:p>
              <text:p text:style-name="Normal"><text:a xlink:type="simple" xlink:href="https://hal.science/hal-04211138v1">hal-04211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488v1">Mission 2021 sur le site de Cimitero di Atella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Lucie Germond">Lucie Germond</text:a><text:span>,</text:span><text:a xlink:type="simple" xlink:href="https://hal.science/search/index/?q=*&amp;authFullName_s=Paloma Lorente">Paloma Lorente</text:a><text:span>,</text:span><text:a xlink:type="simple" xlink:href="https://hal.science/search/index/?q=*&amp;authFullName_s=Lidia Stefani">Lidia Stefani</text:a></text:p>
              <text:p text:style-name="Normal"><text:span>Bulletin archéologique des Écoles françaises à l’étranger</text:span><text:span>, 2022,<text:s/></text:span><text:a xlink:type="simple" xlink:href="https://dx.doi.org/10.4000/baefe.5175">⟨10.4000/baefe.5175⟩</text:a></text:p>
              <text:p text:style-name="Normal"><text:span>Article dans une revue</text:span></text:p>
              <text:p text:style-name="Normal"><text:a xlink:type="simple" xlink:href="https://shs.hal.science/halshs-03851488v1">halshs-0385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206v1">Techno-economic behaviours during Middle Pleistocene: Valle Giumentina level ALB-42 (MIS 12b, Abbateggio, Central Italy)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Antonin Tomasso">Antonin Tomasso</text:a><text:span>et al.</text:span></text:p>
              <text:p text:style-name="Normal"><text:span>Bulletin de la Société préhistorique française</text:span><text:span>, 2022, 119 (3), pp.421-447</text:span></text:p>
              <text:p text:style-name="Normal"><text:span>Article dans une revue</text:span></text:p>
              <text:p text:style-name="Normal"><text:a xlink:type="simple" xlink:href="https://hal.science/hal-03821206v1">hal-0382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420v1">Cimitero di Atella : résultats de la mission 2019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Amélie Da Costa">Amélie Da Costa</text:a><text:span>,</text:span><text:a xlink:type="simple" xlink:href="https://hal.science/search/index/?q=*&amp;authFullName_s=Lucie Germond">Lucie Germond</text:a><text:span>,</text:span><text:a xlink:type="simple" xlink:href="https://hal.science/search/index/?q=*&amp;authFullName_s=Daniele Aureli">Daniele Aureli</text:a></text:p>
              <text:p text:style-name="Normal"><text:span>Chronique des activités archéologiques de l'École française de Rome</text:span><text:span>, 2020,<text:s/></text:span><text:a xlink:type="simple" xlink:href="https://dx.doi.org/10.4000/cefr.4436">⟨10.4000/cefr.4436⟩</text:a></text:p>
              <text:p text:style-name="Normal"><text:span>Article dans une revue</text:span></text:p>
              <text:p text:style-name="Normal"><text:a xlink:type="simple" xlink:href="https://hal.science/hal-02914420v1">hal-0291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02v1">Cimitero di Atella Résultats de la mission 2018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/text:p>
              <text:p text:style-name="Normal"><text:span>Chronique des activités archéologiques de l'École française de Rome</text:span><text:span>, 2019,<text:s/></text:span><text:a xlink:type="simple" xlink:href="https://dx.doi.org/10.4000/cefr.3329">⟨10.4000/cefr.3329⟩</text:a></text:p>
              <text:p text:style-name="Normal"><text:span>Article dans une revue</text:span></text:p>
              <text:p text:style-name="Normal"><text:a xlink:type="simple" xlink:href="https://hal.science/hal-02376302v1">hal-0237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09v1">Late Neandertals in central Italy. High-resolution chronicles from Grotta dei Santi (Monte Argentario - Tuscany)</text:a></text:p>
              <text:p text:style-name="Normal"><text:a xlink:type="simple" xlink:href="https://hal.science/search/index/?q=*&amp;authFullName_s=Adriana Moroni">Adriana Moroni</text:a><text:span>,</text:span><text:a xlink:type="simple" xlink:href="https://hal.science/search/index/?q=*&amp;authFullName_s=Giovanni Boschian">Giovanni Boschian</text:a><text:span>,</text:span><text:a xlink:type="simple" xlink:href="https://hal.science/search/index/?q=*&amp;authFullName_s=Jacopo Crezzini">Jacopo Crezzini</text:a><text:span>,</text:span><text:a xlink:type="simple" xlink:href="https://hal.science/search/index/?q=*&amp;authFullName_s=Guido Montanari-Canini">Guido Montanari-Canini</text:a><text:span>,</text:span><text:a xlink:type="simple" xlink:href="https://hal.science/search/index/?q=*&amp;authFullName_s=Giulia Marciani">Giulia Marciani</text:a><text:span>et al.</text:span></text:p>
              <text:p text:style-name="Normal"><text:span>Quaternary Science Reviews</text:span><text:span>, 2019, 217, pp.130-151.<text:s/></text:span><text:a xlink:type="simple" xlink:href="https://dx.doi.org/10.1016/j.quascirev.2018.11.021">⟨10.1016/j.quascirev.2018.11.021⟩</text:a></text:p>
              <text:p text:style-name="Normal"><text:span>Article dans une revue</text:span></text:p>
              <text:p text:style-name="Normal"><text:a xlink:type="simple" xlink:href="https://hal.science/hal-02331009v1">hal-0233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272v1">The earliest evidence for mechanically delivered projectile weapons in Europe</text:a></text:p>
              <text:p text:style-name="Normal"><text:a xlink:type="simple" xlink:href="https://hal.science/search/index/?q=*&amp;authFullName_s=Katsuhiro Sano">Katsuhiro Sano</text:a><text:span>,</text:span><text:a xlink:type="simple" xlink:href="https://hal.science/search/index/?q=*&amp;authFullName_s=Simona Arrighi">Simona Arrighi</text:a><text:span>,</text:span><text:a xlink:type="simple" xlink:href="https://hal.science/search/index/?q=*&amp;authFullName_s=Chiaramaria Stani">Chiaramaria Stani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Francesco Boschin">Francesco Boschin</text:a><text:span>et al.</text:span></text:p>
              <text:p text:style-name="Normal"><text:span>Nature Ecology &amp; Evolution</text:span><text:span>, 2019, 3 (10), pp.1409-1414.<text:s/></text:span><text:a xlink:type="simple" xlink:href="https://dx.doi.org/10.1038/s41559-019-0990-3">⟨10.1038/s41559-019-0990-3⟩</text:a></text:p>
              <text:p text:style-name="Normal"><text:span>Article dans une revue</text:span></text:p>
              <text:p text:style-name="Normal"><text:a xlink:type="simple" xlink:href="https://hal.science/hal-02376272v1">hal-0237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04v1">Reconstruction of the MIS 5.5, 5.3 and 5.1 coastal terraces in Latium (central Italy): A re-evaluation of the sea-level history in the Mediterranean Sea during the last interglacial</text:a></text:p>
              <text:p text:style-name="Normal"><text:a xlink:type="simple" xlink:href="https://hal.science/search/index/?q=*&amp;authFullName_s=Fabrizio Marra">Fabrizio Marra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Brian Jicha">Brian Jicha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Danilo Palladino">Danilo Palladino</text:a><text:span>et al.</text:span></text:p>
              <text:p text:style-name="Normal"><text:span>Quaternary International</text:span><text:span>, 2019, 525, pp.54-77.<text:s/></text:span><text:a xlink:type="simple" xlink:href="https://dx.doi.org/10.1016/j.quaint.2019.09.001">⟨10.1016/j.quaint.2019.09.001⟩</text:a></text:p>
              <text:p text:style-name="Normal"><text:span>Article dans une revue</text:span></text:p>
              <text:p text:style-name="Normal"><text:a xlink:type="simple" xlink:href="https://api.istex.fr/ark:/67375/6H6-515GHKTZ-P/fulltext.pdf?sid=hal">istex</text:a></text:p>
              <text:p text:style-name="Normal"><text:a xlink:type="simple" xlink:href="https://hal.science/hal-02331104v1">hal-0233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11v1">Neanderthal activity and resting areas from stratigraphic unit 13 at the Middle Palaeolithic site of Oscurusciuto (Ginosa - Taranto, Southern Italy)</text:a></text:p>
              <text:p text:style-name="Normal"><text:a xlink:type="simple" xlink:href="https://hal.science/search/index/?q=*&amp;authFullName_s=Vincenzo Spagnolo">Vincenzo Spagnolo</text:a><text:span>,</text:span><text:a xlink:type="simple" xlink:href="https://hal.science/search/index/?q=*&amp;authFullName_s=Giulia Marciani">Giulia Marciani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Francesco Berna">Francesco Berna</text:a><text:span>,</text:span><text:a xlink:type="simple" xlink:href="https://hal.science/search/index/?q=*&amp;authFullName_s=Ginevra Toniello">Ginevra Toniello</text:a><text:span>et al.</text:span></text:p>
              <text:p text:style-name="Normal"><text:span>Quaternary Science Reviews</text:span><text:span>, 2019, 217, pp.169-193.<text:s/></text:span><text:a xlink:type="simple" xlink:href="https://dx.doi.org/10.1016/j.quascirev.2018.06.024">⟨10.1016/j.quascirev.2018.06.024⟩</text:a></text:p>
              <text:p text:style-name="Normal"><text:span>Article dans une revue</text:span></text:p>
              <text:p text:style-name="Normal"><text:a xlink:type="simple" xlink:href="https://hal.science/hal-02331111v1">hal-02331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396v1">New archaeozoological and taphonomic analysis on macro- and megafauna remains from the lower palaeolithic site of ficoncella (tarquinia, central italy)</text:a></text:p>
              <text:p text:style-name="Normal"><text:a xlink:type="simple" xlink:href="https://hal.science/search/index/?q=*&amp;authFullName_s=Francesco Boschin">Francesco Boschin</text:a><text:span>,</text:span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/text:p>
              <text:p text:style-name="Normal"><text:span>Quaternaire</text:span><text:span>, 2018, vol. 29/1, pp.13 - 20.<text:s/></text:span><text:a xlink:type="simple" xlink:href="https://dx.doi.org/10.4000/quaternaire.8607">⟨10.4000/quaternaire.8607⟩</text:a></text:p>
              <text:p text:style-name="Normal"><text:span>Article dans une revue</text:span></text:p>
              <text:p text:style-name="Normal"><text:a xlink:type="simple" xlink:href="https://api.istex.fr/ark:/67375/G14-0ZMWH1XV-3/fulltext.pdf?sid=hal">istex</text:a></text:p>
              <text:p text:style-name="Normal"><text:a xlink:type="simple" xlink:href="https://shs.hal.science/halshs-01924396v1">halshs-01924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5231v1">Cimitero di Atella : Nouvelles recherches et valorisation d’un gisement du Paléolithique ancien en Méditerranée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Claudia Abruzzese">Claudia Abruzzese</text:a></text:p>
              <text:p text:style-name="Normal"><text:span>Chronique des activités archéologiques de l'École française de Rome</text:span><text:span>, 2018,<text:s/></text:span><text:a xlink:type="simple" xlink:href="https://dx.doi.org/10.4000/cefr.1910">⟨10.4000/cefr.1910⟩</text:a></text:p>
              <text:p text:style-name="Normal"><text:span>Article dans une revue</text:span></text:p>
              <text:p text:style-name="Normal"><text:a xlink:type="simple" xlink:href="https://shs.hal.science/halshs-01875231v1">halshs-0187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86v1">Middle Palaeolithic lithic tools: Techno-functional and use-wear analysis of target objects from SU 13 at the Oscurusciuto rock shelter, Southern Italy</text:a></text:p>
              <text:p text:style-name="Normal"><text:a xlink:type="simple" xlink:href="https://hal.science/search/index/?q=*&amp;authFullName_s=Giulia Marciani">Giulia Marciani</text:a><text:span>,</text:span><text:a xlink:type="simple" xlink:href="https://hal.science/search/index/?q=*&amp;authFullName_s=Simona Arrighi">Simona Arrighi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Vincenzo Spagnolo">Vincenzo Spagnolo</text:a><text:span>,</text:span><text:a xlink:type="simple" xlink:href="https://hal.science/search/index/?q=*&amp;authFullName_s=Paolo Boscato">Paolo Boscato</text:a><text:span>et al.</text:span></text:p>
              <text:p text:style-name="Normal"><text:span>Journal of lithic studies</text:span><text:span>, 2018, 5, p. xx - xx.<text:s/></text:span><text:a xlink:type="simple" xlink:href="https://dx.doi.org/10.2218/jls.2745">⟨10.2218/jls.2745⟩</text:a></text:p>
              <text:p text:style-name="Normal"><text:span>Article dans une revue</text:span></text:p>
              <text:p text:style-name="Normal"><text:a xlink:type="simple" xlink:href="https://hal.science/hal-02331186v1">hal-0233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34v1">Chemical weathering of palaeosols from the Lower Palaeolithic site of Valle Giumentina, central Italy</text:a></text:p>
              <text:p text:style-name="Normal"><text:a xlink:type="simple" xlink:href="https://hal.science/search/index/?q=*&amp;authFullName_s=Jean-Philippe Degeai">Jean-Philippe Degeai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Sébastien Nomade">Sébastien Nomade</text:a><text:span>et al.</text:span></text:p>
              <text:p text:style-name="Normal"><text:span>Quaternary Science Reviews</text:span><text:span>, 2018, 183, pp.88 - 109.<text:s/></text:span><text:a xlink:type="simple" xlink:href="https://dx.doi.org/10.1016/j.quascirev.2018.01.014">⟨10.1016/j.quascirev.2018.01.014⟩</text:a></text:p>
              <text:p text:style-name="Normal"><text:span>Article dans une revue</text:span></text:p>
              <text:p text:style-name="Normal"><text:a xlink:type="simple" xlink:href="https://api.istex.fr/ark:/67375/6H6-B2GJ6RKB-D/fulltext.pdf?sid=hal">istex</text:a></text:p>
              <text:p text:style-name="Normal"><text:a xlink:type="simple" xlink:href="https://hal.science/hal-01806734v1">hal-0180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77v1">Grotta del Cavallo (Apulia -Southern Italy). The Uluzzian in the mirror</text:a></text:p>
              <text:p text:style-name="Normal"><text:a xlink:type="simple" xlink:href="https://hal.science/search/index/?q=*&amp;authFullName_s=Adriana Moroni">Adriana Moroni</text:a><text:span>,</text:span><text:a xlink:type="simple" xlink:href="https://hal.science/search/index/?q=*&amp;authFullName_s=Annamaria Ronchitelli">Annamaria Ronchitelli</text:a><text:span>,</text:span><text:a xlink:type="simple" xlink:href="https://hal.science/search/index/?q=*&amp;authFullName_s=Simona Arrighi">Simona Arrighi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Shara E Bailey">Shara E Bailey</text:a><text:span>et al.</text:span></text:p>
              <text:p text:style-name="Normal"><text:span>JASs. Journal of anthropological sciences</text:span><text:span>, 2018, 96, pp.1 - 36</text:span></text:p>
              <text:p text:style-name="Normal"><text:span>Article dans une revue</text:span></text:p>
              <text:p text:style-name="Normal"><text:a xlink:type="simple" xlink:href="https://hal.science/hal-02331177v1">hal-0233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75v1">Middle Pleistocene molluscan fauna from the Valle Giumentina (Abruzzo, Central Italy): Palaeoenvironmental, biostratigraphical and biogeographical implications</text:a></text:p>
              <text:p text:style-name="Normal"><text:a xlink:type="simple" xlink:href="https://hal.science/search/index/?q=*&amp;authFullName_s=Nicole Limondin-Lozouet">Nicole Limondin-Lozouet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Jean-Jacques Bahain">Jean-Jacques Bahain</text:a><text:span>et al.</text:span></text:p>
              <text:p text:style-name="Normal"><text:span>Quaternary Science Reviews</text:span><text:span>, 2017, 156, pp.135 - 149.<text:s/></text:span><text:a xlink:type="simple" xlink:href="https://dx.doi.org/10.1016/j.quascirev.2016.11.029">⟨10.1016/j.quascirev.2016.11.029⟩</text:a></text:p>
              <text:p text:style-name="Normal"><text:span>Article dans une revue</text:span></text:p>
              <text:p text:style-name="Normal"><text:a xlink:type="simple" xlink:href="https://api.istex.fr/ark:/67375/6H6-2XWGPBWS-J/fulltext.pdf?sid=hal">istex</text:a></text:p>
              <text:p text:style-name="Normal"><text:a xlink:type="simple" xlink:href="https://hal.science/hal-01584175v1">hal-0158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24v1">Valle Giumentina (Abruzzes, Italie), cinquième mission: étude des comportements techno-économiques au Pléistocène 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/text:p>
              <text:p text:style-name="Normal"><text:span>Chronique des activités archéologiques de l'École française de Rome</text:span><text:span>, 2017, 1656,<text:s/></text:span><text:a xlink:type="simple" xlink:href="https://dx.doi.org/10.4000/cefr.1656">⟨10.4000/cefr.1656⟩</text:a></text:p>
              <text:p text:style-name="Normal"><text:span>Article dans une revue</text:span></text:p>
              <text:p text:style-name="Normal"><text:a xlink:type="simple" xlink:href="https://hal.science/hal-02065124v1">hal-0206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067v1">Assessment of the Acheulean in Southern Italy: New study on the Atella site (Basilicata, Italy)</text:a></text:p>
              <text:p text:style-name="Normal"><text:a xlink:type="simple" xlink:href="https://hal.science/search/index/?q=*&amp;authFullName_s=Claudia Abruzzese">Claudia Abruzzese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Roxane Rocca">Roxane Rocca</text:a></text:p>
              <text:p text:style-name="Normal"><text:span>Quaternary International</text:span><text:span>, 2016, 393, pp.158 - 168.<text:s/></text:span><text:a xlink:type="simple" xlink:href="https://dx.doi.org/10.1016/j.quaint.2015.06.005">⟨10.1016/j.quaint.2015.06.005⟩</text:a></text:p>
              <text:p text:style-name="Normal"><text:span>Article dans une revue</text:span></text:p>
              <text:p text:style-name="Normal"><text:a xlink:type="simple" xlink:href="https://api.istex.fr/ark:/67375/6H6-GJ6WDQWV-D/fulltext.pdf?sid=hal">istex</text:a></text:p>
              <text:p text:style-name="Normal"><text:a xlink:type="simple" xlink:href="https://hal.science/hal-01621067v1">hal-0162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68v1">Preliminary data from Valle Giumentina Pleistocene site (Abruzzo, Central Italy): A new approach to a Clactonian and Acheulian sequence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et al.</text:span></text:p>
              <text:p text:style-name="Normal"><text:span>Quaternary International</text:span><text:span>, 2016, 409, pp.182 - 194.<text:s/></text:span><text:a xlink:type="simple" xlink:href="https://dx.doi.org/10.1016/j.quaint.2015.08.080">⟨10.1016/j.quaint.2015.08.080⟩</text:a></text:p>
              <text:p text:style-name="Normal"><text:span>Article dans une revue</text:span></text:p>
              <text:p text:style-name="Normal"><text:a xlink:type="simple" xlink:href="https://hal.science/hal-01481268v1">hal-0148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77v1">Valle Giumentina (Abruzzes, Italie), quatrième mission: étude des comportements techno-économiques au Pléistocène 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/text:p>
              <text:p text:style-name="Normal"><text:span>Chronique des activités archéologiques de l'École française de Rome</text:span><text:span>, 2016</text:span></text:p>
              <text:p text:style-name="Normal"><text:span>Article dans une revue</text:span></text:p>
              <text:p text:style-name="Normal"><text:a xlink:type="simple" xlink:href="https://hal.science/hal-02065077v1">hal-0206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54v1">The long sedimentary succession of the Valle Giumentina basin (Abruzzo, Central Italy): new evidence from stratigraphic studies and Electrical Resistivity Tomography (ERT)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Vincent Robert">Vincent Robert</text:a><text:span>et al.</text:span></text:p>
              <text:p text:style-name="Normal"><text:span>Alpine and Mediterranean Quaternary</text:span><text:span>, 2016</text:span></text:p>
              <text:p text:style-name="Normal"><text:span>Article dans une revue</text:span></text:p>
              <text:p text:style-name="Normal"><text:a xlink:type="simple" xlink:href="https://hal.science/hal-01481354v1">hal-0148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43v1">A MIS 15-MIS 12 record of environmental changes and Lower Palaeolithic occupation from Valle Giumentina, central Italy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Biagio Giaccio">Biagio Giaccio</text:a><text:span>et al.</text:span></text:p>
              <text:p text:style-name="Normal"><text:span>Quaternary Science Reviews</text:span><text:span>, 2016, 151, pp.160 - 184.<text:s/></text:span><text:a xlink:type="simple" xlink:href="https://dx.doi.org/10.1016/j.quascirev.2016.09.006">⟨10.1016/j.quascirev.2016.09.006⟩</text:a></text:p>
              <text:p text:style-name="Normal"><text:span>Article dans une revue</text:span></text:p>
              <text:p text:style-name="Normal"><text:a xlink:type="simple" xlink:href="https://hal.science/hal-01481343v1">hal-0148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065v1">European Acheuleans: Critical perspectives from the East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Claudia Abruzzese">Claudia Abruzzese</text:a><text:span>,</text:span><text:a xlink:type="simple" xlink:href="https://hal.science/search/index/?q=*&amp;authFullName_s=Daniele Aureli">Daniele Aureli</text:a></text:p>
              <text:p text:style-name="Normal"><text:span>Quaternary International</text:span><text:span>, 2016, 411, pp.402 - 411.<text:s/></text:span><text:a xlink:type="simple" xlink:href="https://dx.doi.org/10.1016/j.quaint.2016.01.025">⟨10.1016/j.quaint.2016.01.025⟩</text:a></text:p>
              <text:p text:style-name="Normal"><text:span>Article dans une revue</text:span></text:p>
              <text:p text:style-name="Normal"><text:a xlink:type="simple" xlink:href="https://api.istex.fr/ark:/67375/6H6-TJ8V40DV-S/fulltext.pdf?sid=hal">istex</text:a></text:p>
              <text:p text:style-name="Normal"><text:a xlink:type="simple" xlink:href="https://hal.science/hal-01621065v1">hal-0162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068v1">Mode 1 or mode 2? “Small tools” in the technical variability of the European Lower Palaeolithic: The site of Ficoncella (Tarquinia, Lazio, central Italy)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Roxane Rocca">Roxane Rocca</text:a><text:span>,</text:span><text:a xlink:type="simple" xlink:href="https://hal.science/search/index/?q=*&amp;authFullName_s=Cristina Lemorini">Cristina Lemorini</text:a><text:span>,</text:span><text:a xlink:type="simple" xlink:href="https://hal.science/search/index/?q=*&amp;authFullName_s=Valerio Modesti">Valerio Modesti</text:a><text:span>,</text:span><text:a xlink:type="simple" xlink:href="https://hal.science/search/index/?q=*&amp;authFullName_s=Sem Scaramucci">Sem Scaramucci</text:a><text:span>et al.</text:span></text:p>
              <text:p text:style-name="Normal"><text:span>Quaternary International</text:span><text:span>, 2016, 393, pp.169 - 184.<text:s/></text:span><text:a xlink:type="simple" xlink:href="https://dx.doi.org/10.1016/j.quaint.2015.07.055">⟨10.1016/j.quaint.2015.07.055⟩</text:a></text:p>
              <text:p text:style-name="Normal"><text:span>Article dans une revue</text:span></text:p>
              <text:p text:style-name="Normal"><text:a xlink:type="simple" xlink:href="https://api.istex.fr/ark:/67375/6H6-5B1KG21H-J/fulltext.pdf?sid=hal">istex</text:a></text:p>
              <text:p text:style-name="Normal"><text:a xlink:type="simple" xlink:href="https://hal.science/hal-01621068v1">hal-0162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40v1">Valle Giumentina (Abruzzes, Italie) Troisième mission : étude des comportements techno-économiques au Pléistocène 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/text:p>
              <text:p text:style-name="Normal"><text:span>Chronique des activités archéologiques de l'École française de Rome</text:span><text:span>, 2015</text:span></text:p>
              <text:p text:style-name="Normal"><text:span>Article dans une revue</text:span></text:p>
              <text:p text:style-name="Normal"><text:a xlink:type="simple" xlink:href="https://hal.science/hal-02332140v1">hal-0233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071v1">Palaeoloxodon and Human Interaction: Depositional Setting, Chronology and Archaeology at the Middle Pleistocene Ficoncella Site (Tarquinia, Italy)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Antonio Contardi">Antonio Contardi</text:a><text:span>,</text:span><text:a xlink:type="simple" xlink:href="https://hal.science/search/index/?q=*&amp;authFullName_s=Biagio Giaccio">Biagio Giaccio</text:a><text:span>,</text:span><text:a xlink:type="simple" xlink:href="https://hal.science/search/index/?q=*&amp;authFullName_s=Brian Jicha">Brian Jicha</text:a><text:span>,</text:span><text:a xlink:type="simple" xlink:href="https://hal.science/search/index/?q=*&amp;authFullName_s=Cristina Lemorini">Cristina Lemorini</text:a><text:span>et al.</text:span></text:p>
              <text:p text:style-name="Normal"><text:span>PLoS ONE</text:span><text:span>, 2015, 10 (4),<text:s/></text:span><text:a xlink:type="simple" xlink:href="https://dx.doi.org/10.1371/journal.pone.0124498">⟨10.1371/journal.pone.0124498⟩</text:a></text:p>
              <text:p text:style-name="Normal"><text:span>Article dans une revue</text:span></text:p>
              <text:p text:style-name="Normal"><text:a xlink:type="simple" xlink:href="https://hal.science/hal-01621071v1">hal-0162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43v1">Valle Giumentina (Abruzzes, Italie) Nouvelles observations de la stratigraphie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/text:p>
              <text:p text:style-name="Normal"><text:span>Mélanges de l'École française de Rome – Antiquité</text:span><text:span>, 2015, 127 (1),<text:s/></text:span><text:a xlink:type="simple" xlink:href="https://dx.doi.org/10.4000/mefra.2658">⟨10.4000/mefra.2658⟩</text:a></text:p>
              <text:p text:style-name="Normal"><text:span>Article dans une revue</text:span></text:p>
              <text:p text:style-name="Normal"><text:a xlink:type="simple" xlink:href="https://hal.science/hal-01483543v1">hal-0148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15v1">Using 3D Microscopy to Analyze Experimental Cut Marks on Animal Bones Produced with Different Stone Tools</text:a></text:p>
              <text:p text:style-name="Normal"><text:a xlink:type="simple" xlink:href="https://hal.science/search/index/?q=*&amp;authFullName_s=Erika Moretti">Erika Moretti</text:a><text:span>,</text:span><text:a xlink:type="simple" xlink:href="https://hal.science/search/index/?q=*&amp;authFullName_s=Simona Arrighi">Simona Arrighi</text:a><text:span>,</text:span><text:a xlink:type="simple" xlink:href="https://hal.science/search/index/?q=*&amp;authFullName_s=Francesco Boschin">Francesco Boschin</text:a><text:span>,</text:span><text:a xlink:type="simple" xlink:href="https://hal.science/search/index/?q=*&amp;authFullName_s=Jacopo Crezzini">Jacopo Crezzini</text:a><text:span>,</text:span><text:a xlink:type="simple" xlink:href="https://hal.science/search/index/?q=*&amp;authFullName_s=Daniele Aureli">Daniele Aureli</text:a><text:span>et al.</text:span></text:p>
              <text:p text:style-name="Normal"><text:span>Ethnobiology Letters</text:span><text:span>, 2015,<text:s/></text:span><text:a xlink:type="simple" xlink:href="https://dx.doi.org/10.14237/ebl.6.1.2015.349">⟨10.14237/ebl.6.1.2015.349⟩</text:a></text:p>
              <text:p text:style-name="Normal"><text:span>Article dans une revue</text:span></text:p>
              <text:p text:style-name="Normal"><text:a xlink:type="simple" xlink:href="https://hal.science/hal-02332115v1">hal-0233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50v1">Comportements techniques au Pléistocène moyen en Italie Nouvelles recherches sur l’industrie lithique et le site de Valle Giumentina (Abruzzes)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/text:p>
              <text:p text:style-name="Normal"><text:span>Mélanges de l’École française de Rome – Moyen Âge</text:span><text:span>, 2015</text:span></text:p>
              <text:p text:style-name="Normal"><text:span>Article dans une revue</text:span></text:p>
              <text:p text:style-name="Normal"><text:a xlink:type="simple" xlink:href="https://hal.science/hal-02332150v1">hal-0233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76v1">Valle Giumentina (Abruzzes, Italie)Deuxième mission : étude des comportements techno-économiques au Pléistocène 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Silvano Agostini">Silvano Agostini</text:a><text:span>,</text:span><text:a xlink:type="simple" xlink:href="https://hal.science/search/index/?q=*&amp;authFullName_s=Giovanni Boschian">Giovanni Boschian</text:a><text:span>et al.</text:span></text:p>
              <text:p text:style-name="Normal"><text:span>Chronique des activités archéologiques de l'École française de Rome</text:span><text:span>, 2014,<text:s/></text:span><text:a xlink:type="simple" xlink:href="https://dx.doi.org/10.4000/cefr.1081">⟨10.4000/cefr.1081⟩</text:a></text:p>
              <text:p text:style-name="Normal"><text:span>Article dans une revue</text:span></text:p>
              <text:p text:style-name="Normal"><text:a xlink:type="simple" xlink:href="https://hal.science/hal-02332176v1">hal-0233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26v1">Valle Giumentina (Abruzzes, Italie)Étude des comportements techno-économiques au Pléistocène moyen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Silvano Agostini">Silvano Agostini</text:a><text:span>,</text:span><text:a xlink:type="simple" xlink:href="https://hal.science/search/index/?q=*&amp;authFullName_s=Giovanni Boschian">Giovanni Boschian</text:a><text:span>et al.</text:span></text:p>
              <text:p text:style-name="Normal"><text:span>Chronique des activités archéologiques de l'École française de Rome</text:span><text:span>, 2013</text:span></text:p>
              <text:p text:style-name="Normal"><text:span>Article dans une revue</text:span></text:p>
              <text:p text:style-name="Normal"><text:a xlink:type="simple" xlink:href="https://hal.science/hal-02332226v1">hal-0233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741v1">Straight-tusked elephants in the Middle Pleistocene of northern Latium: Preliminary report on the Ficoncella site (Tarquinia, central Italy)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Antonio Contardi">Antonio Contardi</text:a><text:span>,</text:span><text:a xlink:type="simple" xlink:href="https://hal.science/search/index/?q=*&amp;authFullName_s=Biagio Giaccio">Biagio Giaccio</text:a><text:span>,</text:span><text:a xlink:type="simple" xlink:href="https://hal.science/search/index/?q=*&amp;authFullName_s=Valerio Modesti">Valerio Modesti</text:a><text:span>,</text:span><text:a xlink:type="simple" xlink:href="https://hal.science/search/index/?q=*&amp;authFullName_s=Maria Rita Palombo">Maria Rita Palombo</text:a><text:span>et al.</text:span></text:p>
              <text:p text:style-name="Normal"><text:span>Quaternary International</text:span><text:span>, 2012, 255, pp.29-35.<text:s/></text:span><text:a xlink:type="simple" xlink:href="https://dx.doi.org/10.1016/j.quaint.2011.06.052">⟨10.1016/j.quaint.2011.06.052⟩</text:a></text:p>
              <text:p text:style-name="Normal"><text:span>Article dans une revue</text:span></text:p>
              <text:p text:style-name="Normal"><text:a xlink:type="simple" xlink:href="https://api.istex.fr/ark:/67375/6H6-FPJFN7LK-0/fulltext.pdf?sid=hal">istex</text:a></text:p>
              <text:p text:style-name="Normal"><text:a xlink:type="simple" xlink:href="https://hal.science/hal-02376741v1">hal-0237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338v1">Approccio “tecno-analitico”. Un esempio d’integrazione metodologica tra l’analisi tecnologica e la logica dialettico-analitica: il caso studio dell’insieme litico dello strato Fa del sito di Payre (Areche, Francia)</text:a></text:p>
              <text:p text:style-name="Normal"><text:a xlink:type="simple" xlink:href="https://hal.science/search/index/?q=*&amp;authFullName_s=Daniele Aureli">Daniele Aureli</text:a></text:p>
              <text:p text:style-name="Normal"><text:span>Annali dell’Università degli Studi di Ferrara, Museologia Scientifica e Naturalistica</text:span><text:span>, 2008</text:span></text:p>
              <text:p text:style-name="Normal"><text:span>Article dans une revue</text:span></text:p>
              <text:p text:style-name="Normal"><text:a xlink:type="simple" xlink:href="https://hal.science/hal-02333338v1">hal-02333338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aa0390" table:style-name="aa0390">
          <table:table-column table:style-name="aa0390.0"/>
          <table:table-row>
            <table:table-cell office:value-type="string">
              <text:p text:style-name="Normal"><text:a xlink:type="simple" xlink:href="https://hal.science/hal-05485371v1">Relazione della missione 2025 sul sito paleolitico inferiore del Cimitero di Atella (PZ, Basilicata, Italia)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/text:p>
              <text:p text:style-name="Normal"><text:span>Soprintendenza Archeologia Belle Arti e Paesaggio della Basilicata. 2025</text:span></text:p>
              <text:p text:style-name="Normal"><text:span>Rapport</text:span></text:p>
              <text:p text:style-name="Normal"><text:a xlink:type="simple" xlink:href="https://hal.science/hal-05485371v1">hal-0548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491v1">Relazione della missione 2024 sul sito paleolitico inferiore del Cimitero di Atella (PZ, Basilicata, Italia).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/text:p>
              <text:p text:style-name="Normal"><text:span>Soprintendenza Archeologia Belle Arti e Paesaggio della Basilicata. 2024</text:span></text:p>
              <text:p text:style-name="Normal"><text:span>Rapport</text:span></text:p>
              <text:p text:style-name="Normal"><text:a xlink:type="simple" xlink:href="https://hal.science/hal-04874491v1">hal-0487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335v1">Relazione della missione 2023 sul sito paleolitico inferiore del Cimitero di Atella (PZ, Basilicata, Italia)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/text:p>
              <text:p text:style-name="Normal"><text:span>Soprintendenza Archeologia Belle Arti e Paesaggio della Basilicata. 2023</text:span></text:p>
              <text:p text:style-name="Normal"><text:span>Rapport</text:span></text:p>
              <text:p text:style-name="Normal"><text:a xlink:type="simple" xlink:href="https://hal.science/hal-04321335v1">hal-0432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54v1">Relazione della missione 2022 sul sito paleolitico inferiore del Cimitero di Atella (PZ, Basilicata, Italia)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/text:p>
              <text:p text:style-name="Normal"><text:span>Soprintendenza Archeologia Belle Arti e Paesaggio della Basilicata. 2022</text:span></text:p>
              <text:p text:style-name="Normal"><text:span>Rapport</text:span></text:p>
              <text:p text:style-name="Normal"><text:a xlink:type="simple" xlink:href="https://hal.science/hal-03863054v1">hal-03863054v1</text:a></text:p>
            </table:table-cell>
          </table:table-row>
        </table:table>
        <text:p text:style-name="P13"/>
        <text:p text:style-name="Heading2"><text:span text:style-name="T5">Communication dans un congrès (36)</text:span></text:p>
        <text:p text:style-name="P15"/>
        <table:table table:name="7cd068" table:style-name="7cd068">
          <table:table-column table:style-name="7cd068.0"/>
          <table:table-row>
            <table:table-cell office:value-type="string">
              <text:p text:style-name="Normal"><text:a xlink:type="simple" xlink:href="https://hal.science/hal-05548246v1">Les lignées techniques au Paléolithique ancien et moyen : où en sommes-nous ?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Amélie Da Costa">Amélie Da Costa</text:a><text:span>et al.</text:span></text:p>
              <text:p text:style-name="Normal"><text:span>Technocritique(s). Retour sur 3,3 millions d'années d'extériorisation technique des capacités</text:span><text:span>, Lars Anderson, Ghislaine Glasson Deschaumes, Emmanuel Grimaud, Julien Schuh, Mar 2025, Nanterre, France</text:span></text:p>
              <text:p text:style-name="Normal"><text:span>Communication dans un congrès</text:span></text:p>
              <text:p text:style-name="Normal"><text:a xlink:type="simple" xlink:href="https://hal.science/hal-05548246v1">hal-0554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88v1">Climate changes and settlement dynamics in Italy during Middle and Lower Pleistocene : the PALEO program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Marta Arzarello">Marta Arzarello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Alison Pereira">Alison Pereira</text:a><text:span>et al.</text:span></text:p>
              <text:p text:style-name="Normal"><text:span>30 th EAA European Association of Archaeologists - Persisting with change (2024)</text:span><text:span>, Aug 2024, Rome, Sapienza Universita di Roma, Italy</text:span></text:p>
              <text:p text:style-name="Normal"><text:span>Communication dans un congrès</text:span></text:p>
              <text:p text:style-name="Normal"><text:a xlink:type="simple" xlink:href="https://hal.science/hal-04683688v1">hal-04683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598v1">ll sito del Cimitero di Atella (PZ): un laboratorio di ricerca sul primo Acheuleano d’Europa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Paolo Giannandrea">Paolo Giannandrea</text:a><text:span>,</text:span><text:a xlink:type="simple" xlink:href="https://hal.science/search/index/?q=*&amp;authFullName_s=Francesco Boschin">Francesco Boschin</text:a><text:span>,</text:span><text:a xlink:type="simple" xlink:href="https://hal.science/search/index/?q=*&amp;authFullName_s=Alison Pereira">Alison Pereira</text:a><text:span>et al.</text:span></text:p>
              <text:p text:style-name="Normal"><text:span>LV Riunione Scientifica Preistoria e Protostoria della Basilicata</text:span><text:span>, Apr 2022, Matera,, Italy</text:span></text:p>
              <text:p text:style-name="Normal"><text:span>Communication dans un congrès</text:span></text:p>
              <text:p text:style-name="Normal"><text:a xlink:type="simple" xlink:href="https://shs.hal.science/halshs-03851598v1">halshs-0385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852v1">Etudier les sociétés humaines du Pléistocène moyen au XXIe siècle : 10 ans de recherches à Valle Giumentina (Abruzzes, Italie)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Silvano Agostini">Silvano Agostini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Jean-Jacques Bahain">Jean-Jacques Bahain</text:a><text:span>et al.</text:span></text:p>
              <text:p text:style-name="Normal"><text:span>colloque Q13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617852v1">hal-03617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577v1">Il Paleolitico e il Mesolitico in Basilicata</text:a></text:p>
              <text:p text:style-name="Normal"><text:a xlink:type="simple" xlink:href="https://hal.science/search/index/?q=*&amp;authFullName_s=Marie-Helene Moncel">Marie-Helene Moncel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Roxane Rocca">Roxane Rocca</text:a><text:span>,</text:span><text:a xlink:type="simple" xlink:href="https://hal.science/search/index/?q=*&amp;authFullName_s=Carmine Collina">Carmine Collina</text:a><text:span>,</text:span><text:a xlink:type="simple" xlink:href="https://hal.science/search/index/?q=*&amp;authFullName_s=Carlo Tozzi">Carlo Tozzi</text:a></text:p>
              <text:p text:style-name="Normal"><text:span>LV Riunione Scientifica Preistoria e Protostoria della Basilicata</text:span><text:span>, Apr 2022, Matera,, Italy</text:span></text:p>
              <text:p text:style-name="Normal"><text:span>Communication dans un congrès</text:span></text:p>
              <text:p text:style-name="Normal"><text:a xlink:type="simple" xlink:href="https://shs.hal.science/halshs-03851577v1">halshs-0385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51v1">Small tools during prehistory: for what purpose?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Amélie Da Costa">Amélie Da Cost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Flavia Venditti">Flavia Venditti</text:a></text:p>
              <text:p text:style-name="Normal"><text:span>XVIIIe Congrès mondial 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932151v1">hal-0393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70v1">Human settlement during MIS 12 at Valle Giumentina (Abruzzo, Italy): does the lithic serie shows us a northern in uence or a technical response to local raw material and paleoenvironmental context ?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Cristina Lemorini">Cristina Lemorini</text:a><text:span>et al.</text:span></text:p>
              <text:p text:style-name="Normal"><text:span>UISPP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065170v1">hal-0206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72v1">The long sedimentary sequence of Valle Giumentina in Central Italy: evolution or continuity in human behaviors from MIS 14 to MIS 12 ?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Jean-Jacques Bahain">Jean-Jacques Bahain</text:a><text:span>et al.</text:span></text:p>
              <text:p text:style-name="Normal"><text:span>UISPP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065172v1">hal-0206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73v1">Tecniche integrate per la documentazione tridimensionale del sito di Valle Giumentina (Abruzzo, Italia)</text:a></text:p>
              <text:p text:style-name="Normal"><text:a xlink:type="simple" xlink:href="https://hal.science/search/index/?q=*&amp;authFullName_s=Marianna Fusco">Marianna Fusco</text:a><text:span>,</text:span><text:a xlink:type="simple" xlink:href="https://hal.science/search/index/?q=*&amp;authFullName_s=Rosario Valentini">Rosario Valentini</text:a><text:span>,</text:span><text:a xlink:type="simple" xlink:href="https://hal.science/search/index/?q=*&amp;authFullName_s=Andrea D’andrea">Andrea D’andre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Elisa Nicoud">Elisa Nicoud</text:a></text:p>
              <text:p text:style-name="Normal"><text:span>IIPP</text:span><text:span>, 2018, FERRARA, Italy</text:span></text:p>
              <text:p text:style-name="Normal"><text:span>Communication dans un congrès</text:span></text:p>
              <text:p text:style-name="Normal"><text:a xlink:type="simple" xlink:href="https://hal.science/hal-02065173v1">hal-0206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77v1">Kinetic constraints and advantages of small lithic tools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Roxane Rocca">Roxane Rocca</text:a><text:span>,</text:span><text:a xlink:type="simple" xlink:href="https://hal.science/search/index/?q=*&amp;authFullName_s=Amélie Da Costa">Amélie Da Cost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Flavia Venditti">Flavia Venditti</text:a></text:p>
              <text:p text:style-name="Normal"><text:span>Ve Congreso Internacional de Arqueologia Experimental - CONEXP</text:span><text:span>, Oct 2017, Tarragona, Spain</text:span></text:p>
              <text:p text:style-name="Normal"><text:span>Communication dans un congrès</text:span></text:p>
              <text:p text:style-name="Normal"><text:a xlink:type="simple" xlink:href="https://hal.science/hal-03932177v1">hal-0393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311v1">Contribution of the 40Ar/39Ar method to improve Middle-Pleistocene archaeological sites from the Italian Peninsula.</text:a></text:p>
              <text:p text:style-name="Normal"><text:a xlink:type="simple" xlink:href="https://hal.science/search/index/?q=*&amp;authFullName_s=Sébastien Nomade">Sébastien Nomade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Daniele Aureli">Daniele Aureli</text:a><text:span>et al.</text:span></text:p>
              <text:p text:style-name="Normal"><text:span>Congrès EGU</text:span><text:span>, 2017, Vienne, Austria</text:span></text:p>
              <text:p text:style-name="Normal"><text:span>Communication dans un congrès</text:span></text:p>
              <text:p text:style-name="Normal"><text:a xlink:type="simple" xlink:href="https://hal.science/hal-02904311v1">hal-0290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42v1">Il sito di Ficoncella (Tarquinia, Viterbo) nel contesto del Paleolitico inferiore europeo: nuove ricerche e prospettive future</text:a></text:p>
              <text:p text:style-name="Normal"><text:a xlink:type="simple" xlink:href="https://hal.science/search/index/?q=*&amp;authFullName_s=Daniele Aureli">Daniele Aureli</text:a></text:p>
              <text:p text:style-name="Normal"><text:span>I Incontro Annuale di Preistoria e Protostoria Il Paleolitico e il Mesolitico in Italia: nuove ricerche e prospettive di studio, IIPP</text:span><text:span>, 2016, Genova, Italy</text:span></text:p>
              <text:p text:style-name="Normal"><text:span>Communication dans un congrès</text:span></text:p>
              <text:p text:style-name="Normal"><text:a xlink:type="simple" xlink:href="https://hal.science/hal-02377442v1">hal-0237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27v1">Geocronologia e archeologia del sito del Paleolitico inferiore di Valle Giumentina (Pescara)</text:a></text:p>
              <text:p text:style-name="Normal"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arina Pagli">Marina Pagli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Christine Chaussé">Christine Chaussé</text:a><text:span>et al.</text:span></text:p>
              <text:p text:style-name="Normal"><text:span>I Incontro Annuale di Preistoria e Protostoria Il Paleolitico e il Mesolitico in Italia: nuove ricerche e prospettive di studio, IIPP</text:span><text:span>, 2016, Genova, Italy</text:span></text:p>
              <text:p text:style-name="Normal"><text:span>Communication dans un congrès</text:span></text:p>
              <text:p text:style-name="Normal"><text:a xlink:type="simple" xlink:href="https://hal.science/hal-02377427v1">hal-0237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84v1">Nuovo progetto pluridisciplinare sul sito del Cimitero di Atella (Basilicata, PZ, Italia)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Claudia Abruzzese">Claudia Abruzzese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Jean Jacques Bahain">Jean Jacques Bahain</text:a><text:span>,</text:span><text:a xlink:type="simple" xlink:href="https://hal.science/search/index/?q=*&amp;authFullName_s=Paolo Beneduce">Paolo Beneduce</text:a><text:span>et al.</text:span></text:p>
              <text:p text:style-name="Normal"><text:span>I Incontro Annuale di Preistoria e Protostoria Il Paleolitico e il Mesolitico in Italia: nuove ricerche e prospettive di studio, IIPP</text:span><text:span>, 2016, Genova, Italy</text:span></text:p>
              <text:p text:style-name="Normal"><text:span>Communication dans un congrès</text:span></text:p>
              <text:p text:style-name="Normal"><text:a xlink:type="simple" xlink:href="https://hal.science/hal-02377384v1">hal-0237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57v1">3D microscopy and Epigravettian engraved mobiliary art: a case study from Grotta Paglicci (Apulia, Southern Italy)</text:a></text:p>
              <text:p text:style-name="Normal"><text:a xlink:type="simple" xlink:href="https://hal.science/search/index/?q=*&amp;authFullName_s=Simona Arrighi">Simona Arrighi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Francesco Boschin">Francesco Boschin</text:a><text:span>,</text:span><text:a xlink:type="simple" xlink:href="https://hal.science/search/index/?q=*&amp;authFullName_s=Jacopo Crezzini">Jacopo Crezzini</text:a><text:span>,</text:span><text:a xlink:type="simple" xlink:href="https://hal.science/search/index/?q=*&amp;authFullName_s=Erika Moretti">Erika Moretti</text:a><text:span>et al.</text:span></text:p>
              <text:p text:style-name="Normal"><text:span>World of Gravettian Hunters Conference: Kraków 2016</text:span><text:span>, 2016, Cracovie, Poland</text:span></text:p>
              <text:p text:style-name="Normal"><text:span>Communication dans un congrès</text:span></text:p>
              <text:p text:style-name="Normal"><text:a xlink:type="simple" xlink:href="https://hal.science/hal-02377357v1">hal-0237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30v1">ll mare cancella, il mare conserva. Nuove evidenze sulle dinamiche di popolamento degli ultimi Neandertal in Italia centrale da Grotta di Cala dei Santi (Grosseto)</text:a></text:p>
              <text:p text:style-name="Normal"><text:a xlink:type="simple" xlink:href="https://hal.science/search/index/?q=*&amp;authFullName_s=Vincenzo Spagnolo">Vincenzo Spagnolo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Astolfo Araujo">Astolfo Araujo</text:a><text:span>,</text:span><text:a xlink:type="simple" xlink:href="https://hal.science/search/index/?q=*&amp;authFullName_s=Claudio Berto">Claudio Berto</text:a><text:span>,</text:span><text:a xlink:type="simple" xlink:href="https://hal.science/search/index/?q=*&amp;authFullName_s=Francesco Boschin">Francesco Boschin</text:a><text:span>et al.</text:span></text:p>
              <text:p text:style-name="Normal"><text:span>I Incontro Annuale di Preistoria e Protostoria Il Paleolitico e il Mesolitico in Italia: nuove ricerche e prospettive di studio, IIPP</text:span><text:span>, 2016, Genova, Italy</text:span></text:p>
              <text:p text:style-name="Normal"><text:span>Communication dans un congrès</text:span></text:p>
              <text:p text:style-name="Normal"><text:a xlink:type="simple" xlink:href="https://hal.science/hal-02377430v1">hal-0237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13v1">Strumenti in pietra nel Medio Pleistocene della penisola italiana: nuovi dati dai siti di La Polledrara di Cecanibbio (Roma), La Ficoncella (Viterbo) e Valle Giumentina (Pescara)</text:a></text:p>
              <text:p text:style-name="Normal"><text:a xlink:type="simple" xlink:href="https://hal.science/search/index/?q=*&amp;authFullName_s=Cristina Lemorini">Cristina Lemorini</text:a><text:span>,</text:span><text:a xlink:type="simple" xlink:href="https://hal.science/search/index/?q=*&amp;authFullName_s=Andrea Zupancich">Andrea Zupancich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Ernesto Santucci">Ernesto Santucci</text:a><text:span>et al.</text:span></text:p>
              <text:p text:style-name="Normal"><text:span>I Incontro Annuale di Preistoria e Protostoria Il Paleolitico e il Mesolitico in Italia: nuove ricerche e prospettive di studio, IIPP</text:span><text:span>, 2016, Genova, Italy</text:span></text:p>
              <text:p text:style-name="Normal"><text:span>Communication dans un congrès</text:span></text:p>
              <text:p text:style-name="Normal"><text:a xlink:type="simple" xlink:href="https://hal.science/hal-02377413v1">hal-0237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81v1">Le industrie litiche del Riparo del Molare (San Giovanni a Piro, Salerno) come marker della comparsa del Levallois nel basso versante tirrenico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Annamaria Ronchitelli">Annamaria Ronchitelli</text:a></text:p>
              <text:p text:style-name="Normal"><text:span>51° Riunione Scientifica dell’Istituto Italiano di Preistoria e Protostoria Italia tra Mediterraneo ed Europa: mobilità, interazioni e scambi, IIPP</text:span><text:span>, 2016, Forli, Italy</text:span></text:p>
              <text:p text:style-name="Normal"><text:span>Communication dans un congrès</text:span></text:p>
              <text:p text:style-name="Normal"><text:a xlink:type="simple" xlink:href="https://hal.science/hal-02377481v1">hal-0237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33v1">Continuità e discontinuità al Riparo dell’Oscurusciuto (Ginosa, Taranto). Gli ultimi neandertaliani in Sud Italia</text:a></text:p>
              <text:p text:style-name="Normal"><text:a xlink:type="simple" xlink:href="https://hal.science/search/index/?q=*&amp;authFullName_s=Giulia Marciani">Giulia Marciani</text:a><text:span>,</text:span><text:a xlink:type="simple" xlink:href="https://hal.science/search/index/?q=*&amp;authFullName_s=Vincenzo Spagnolo">Vincenzo Spagnolo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Paolo Boscato">Paolo Boscato</text:a><text:span>,</text:span><text:a xlink:type="simple" xlink:href="https://hal.science/search/index/?q=*&amp;authFullName_s=Annamaria Ronchitelli">Annamaria Ronchitelli</text:a></text:p>
              <text:p text:style-name="Normal"><text:span>I Incontro Annuale di Preistoria e Protostoria Il Paleolitico e il Mesolitico in Italia: nuove ricerche e prospettive di studio, IIPP</text:span><text:span>, 2016, Genova, Italy</text:span></text:p>
              <text:p text:style-name="Normal"><text:span>Communication dans un congrès</text:span></text:p>
              <text:p text:style-name="Normal"><text:a xlink:type="simple" xlink:href="https://hal.science/hal-02377433v1">hal-0237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78v1">L’Italia 500.000 anni fa: centro o periferia nel Mediterraneo? Nuovi studi sulle industrie litiche uno strumento per valutare le prime dinamiche di popolamento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Claudia Abruzzese">Claudia Abruzzese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Marina Pagli">Marina Pagli</text:a></text:p>
              <text:p text:style-name="Normal"><text:span>Italia tra Mediterraneo ed Europa: mobilità, interazioni e scambi</text:span><text:span>, IIPP, 2016, Forli, Italy</text:span></text:p>
              <text:p text:style-name="Normal"><text:span>Communication dans un congrès</text:span></text:p>
              <text:p text:style-name="Normal"><text:a xlink:type="simple" xlink:href="https://hal.science/hal-02377478v1">hal-0237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37v1">Dentro la traccia: il contributo della microscopia 3D allo studio delle azioni dell’Uomo</text:a></text:p>
              <text:p text:style-name="Normal"><text:a xlink:type="simple" xlink:href="https://hal.science/search/index/?q=*&amp;authFullName_s=Simona Arrighi">Simona Arrighi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Francesco Boschin">Francesco Boschin</text:a><text:span>,</text:span><text:a xlink:type="simple" xlink:href="https://hal.science/search/index/?q=*&amp;authFullName_s=Jacopo Crezzini">Jacopo Crezzini</text:a><text:span>,</text:span><text:a xlink:type="simple" xlink:href="https://hal.science/search/index/?q=*&amp;authFullName_s=Erika Moretti">Erika Moretti</text:a><text:span>et al.</text:span></text:p>
              <text:p text:style-name="Normal"><text:span>I Incontro Annuale di Preistoria e Protostoria Il Paleolitico e il Mesolitico in Italia: nuove ricerche e prospettive di studio, IIPP</text:span><text:span>, 2016, Genova, Italy</text:span></text:p>
              <text:p text:style-name="Normal"><text:span>Communication dans un congrès</text:span></text:p>
              <text:p text:style-name="Normal"><text:a xlink:type="simple" xlink:href="https://hal.science/hal-02377437v1">hal-0237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71v1">Subsurface 3D modeling of Giumentina Valley (Majella, Abruzzo, Italy) trough multi-methodic geophysical surveys</text:a></text:p>
              <text:p text:style-name="Normal"><text:a xlink:type="simple" xlink:href="https://hal.science/search/index/?q=*&amp;authFullName_s=Stefano Bernardinetti">Stefano Bernardinetti</text:a><text:span>,</text:span><text:a xlink:type="simple" xlink:href="https://hal.science/search/index/?q=*&amp;authFullName_s=Diego Pieruccioni">Diego Pieruccioni</text:a><text:span>,</text:span><text:a xlink:type="simple" xlink:href="https://hal.science/search/index/?q=*&amp;authFullName_s=Francesco Petrolo">Francesco Petrolo</text:a><text:span>,</text:span><text:a xlink:type="simple" xlink:href="https://hal.science/search/index/?q=*&amp;authFullName_s=Emanuele Tufarolo">Emanuele Tufarolo</text:a><text:span>,</text:span><text:a xlink:type="simple" xlink:href="https://hal.science/search/index/?q=*&amp;authFullName_s=Colonna T.">Colonna T.</text:a><text:span>et al.</text:span></text:p>
              <text:p text:style-name="Normal"><text:span>88° Congresso Nazionale della Società Geologica Italiana - Geosciences on a changing planet: learning from the past, exploring the future</text:span><text:span>, Sep 2016, Naples, Italy</text:span></text:p>
              <text:p text:style-name="Normal"><text:span>Communication dans un congrès</text:span></text:p>
              <text:p text:style-name="Normal"><text:a xlink:type="simple" xlink:href="https://hal.science/hal-02377371v1">hal-0237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50v1">Integration between spatial analysis in a GIS environment and 3D models for the study of Middle Palaeolithic contexts: Molare Rockshelter (Scario – SA) and Oscurusciuto Rockshelter (Ginosa – TA)</text:a></text:p>
              <text:p text:style-name="Normal"><text:a xlink:type="simple" xlink:href="https://hal.science/search/index/?q=*&amp;authFullName_s=Vincenzo Spagnolo">Vincenzo Spagnolo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Paolo Boscato">Paolo Boscato</text:a><text:span>,</text:span><text:a xlink:type="simple" xlink:href="https://hal.science/search/index/?q=*&amp;authFullName_s=Francesco Boschin">Francesco Boschin</text:a><text:span>,</text:span><text:a xlink:type="simple" xlink:href="https://hal.science/search/index/?q=*&amp;authFullName_s=Jacopo Crezzini">Jacopo Crezzini</text:a><text:span>et al.</text:span></text:p>
              <text:p text:style-name="Normal"><text:span>43 rd Computer Applications and Quantitative Methods in Archaeology</text:span><text:span>, 2015, Siena, Italy</text:span></text:p>
              <text:p text:style-name="Normal"><text:span>Communication dans un congrès</text:span></text:p>
              <text:p text:style-name="Normal"><text:a xlink:type="simple" xlink:href="https://hal.science/hal-02377350v1">hal-0237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75v1">ll Pontiniano a settant’anni dalla sua definizione. Prospettive passate e future</text:a></text:p>
              <text:p text:style-name="Normal"><text:a xlink:type="simple" xlink:href="https://hal.science/search/index/?q=*&amp;authFullName_s=Mario Federico Rolfo">Mario Federico Rolfo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Biagio Giaccio">Biagio Giaccio</text:a><text:span>,</text:span><text:a xlink:type="simple" xlink:href="https://hal.science/search/index/?q=*&amp;authFullName_s=Michelangelo La Rosa">Michelangelo La Rosa</text:a></text:p>
              <text:p text:style-name="Normal"><text:span>Decimo incontro di studi sul Lazio e la Sabina</text:span><text:span>, 2013, Roma, Italy</text:span></text:p>
              <text:p text:style-name="Normal"><text:span>Communication dans un congrès</text:span></text:p>
              <text:p text:style-name="Normal"><text:a xlink:type="simple" xlink:href="https://hal.science/hal-02377275v1">hal-0237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09v1">La campagna di scavo 2012 nel sito di Ficoncella (Tarquinia): spartiacque tra un ciclo d'indagine preliminare e l'importanza di una nuova stagione di ricerca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Antonio Contardi">Antonio Contardi</text:a><text:span>,</text:span><text:a xlink:type="simple" xlink:href="https://hal.science/search/index/?q=*&amp;authFullName_s=Biagio Giaccio">Biagio Giaccio</text:a><text:span>,</text:span><text:a xlink:type="simple" xlink:href="https://hal.science/search/index/?q=*&amp;authFullName_s=Federica Marano">Federica Marano</text:a><text:span>,</text:span><text:a xlink:type="simple" xlink:href="https://hal.science/search/index/?q=*&amp;authFullName_s=Salvatore Milli">Salvatore Milli</text:a><text:span>et al.</text:span></text:p>
              <text:p text:style-name="Normal"><text:span>Etruria in progress: la ricerca archeologica in Etruria meridionale 2012</text:span><text:span>, 2013, Roma, Italy</text:span></text:p>
              <text:p text:style-name="Normal"><text:span>Communication dans un congrès</text:span></text:p>
              <text:p text:style-name="Normal"><text:a xlink:type="simple" xlink:href="https://hal.science/hal-02377309v1">hal-0237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70v1">Percepire i fenomeni tecnici nel tempo lungo: il nuovo progetto di ricerca su Valle Giumentina (Abruzzo) nell’ambito dell’evoluzione del Paleolitico inferiore e medio in Italia ed Europa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Daniele Aureli">Daniele Aureli</text:a></text:p>
              <text:p text:style-name="Normal"><text:span>Tavola rotonda sul Paleolitico medio d'Italia: programmare e costruire il futuro della ricerca, Camnes</text:span><text:span>, 2012, Firenze, Italy</text:span></text:p>
              <text:p text:style-name="Normal"><text:span>Communication dans un congrès</text:span></text:p>
              <text:p text:style-name="Normal"><text:a xlink:type="simple" xlink:href="https://hal.science/hal-02377270v1">hal-0237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66v1">Entwined evolution? New evidence of the coexistence of Humans and Elephants during the Middle Pleistocene at the Ficoncella site (Central Italy)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Antonio Contardi">Antonio Contardi</text:a><text:span>,</text:span><text:a xlink:type="simple" xlink:href="https://hal.science/search/index/?q=*&amp;authFullName_s=Biagio Giaccio">Biagio Giaccio</text:a><text:span>,</text:span><text:a xlink:type="simple" xlink:href="https://hal.science/search/index/?q=*&amp;authFullName_s=Federica Marano">Federica Marano</text:a><text:span>,</text:span><text:a xlink:type="simple" xlink:href="https://hal.science/search/index/?q=*&amp;authFullName_s=Valerio Modesti">Valerio Modesti</text:a><text:span>et al.</text:span></text:p>
              <text:p text:style-name="Normal"><text:span>54th Annual Meeting of the Hugo Obermaier Society for Quaternary Research and Archaeology of the Stone Age</text:span><text:span>, 2012, Toulouse, France</text:span></text:p>
              <text:p text:style-name="Normal"><text:span>Communication dans un congrès</text:span></text:p>
              <text:p text:style-name="Normal"><text:a xlink:type="simple" xlink:href="https://hal.science/hal-02377266v1">hal-0237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74v1">Il basso versante tirrenico, un’area tecno-culturale durante lo sviluppo del Paleolitico medio in Italia?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Annamaria Ronchitelli">Annamaria Ronchitelli</text:a></text:p>
              <text:p text:style-name="Normal"><text:span>Tavola rotonda sul Paleolitico medio d'Italia: programmare e costruire il futuro della ricerca, Camnes</text:span><text:span>, 2012, Firenze, Italy</text:span></text:p>
              <text:p text:style-name="Normal"><text:span>Communication dans un congrès</text:span></text:p>
              <text:p text:style-name="Normal"><text:a xlink:type="simple" xlink:href="https://hal.science/hal-02377274v1">hal-0237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72v1">Il Pontiniano di plein air: storia delle ricerche, geomorfologia e archeologia</text:a></text:p>
              <text:p text:style-name="Normal"><text:a xlink:type="simple" xlink:href="https://hal.science/search/index/?q=*&amp;authFullName_s=Mario Federico Rolfo">Mario Federico Rolfo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Michelangelo La Rosa">Michelangelo La Rosa</text:a><text:span>,</text:span><text:a xlink:type="simple" xlink:href="https://hal.science/search/index/?q=*&amp;authFullName_s=Biagio Giaccio">Biagio Giaccio</text:a></text:p>
              <text:p text:style-name="Normal"><text:span>Tavola rotonda sul Paleolitico medio d'Italia: programmare e costruire il futuro della ricerca, Camnes</text:span><text:span>, 2012, Firenze, Italy</text:span></text:p>
              <text:p text:style-name="Normal"><text:span>Communication dans un congrès</text:span></text:p>
              <text:p text:style-name="Normal"><text:a xlink:type="simple" xlink:href="https://hal.science/hal-02377272v1">hal-02377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2766v1">Quel type d'occupation dans l'ensemble F de Payre (Ardèche, France) ? : Halte de chasse spécialisée ou campement de courte durée ? Un exemple d'approche multidisciplinaire</text:a></text:p>
              <text:p text:style-name="Normal"><text:a xlink:type="simple" xlink:href="https://hal.science/search/index/?q=*&amp;authFullName_s=Camille Daujeard">Camille Daujeard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Florent Rivals">Florent Rivals</text:a><text:span>,</text:span><text:a xlink:type="simple" xlink:href="https://hal.science/search/index/?q=*&amp;authFullName_s=Philippe Fernandez">Philippe Fernandez</text:a><text:span>,</text:span><text:a xlink:type="simple" xlink:href="https://hal.science/search/index/?q=*&amp;authFullName_s=Daniele Aureli">Daniele Aureli</text:a><text:span>et al.</text:span></text:p>
              <text:p text:style-name="Normal"><text:span>Haltes de chasse en préhistoire : Quelles réalités archéologiques ?</text:span><text:span>, May 2009, Toulouse, France. pp.77-101</text:span></text:p>
              <text:p text:style-name="Normal"><text:span>Communication dans un congrès</text:span></text:p>
              <text:p text:style-name="Normal"><text:a xlink:type="simple" xlink:href="https://shs.hal.science/halshs-00762766v1">halshs-0076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60v1">The open air pontinian: technological variability, geomorphology and settlement dynamics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Biagio Giaccio">Biagio Giaccio</text:a><text:span>,</text:span><text:a xlink:type="simple" xlink:href="https://hal.science/search/index/?q=*&amp;authFullName_s=Mario Federico Rolfo">Mario Federico Rolfo</text:a></text:p>
              <text:p text:style-name="Normal"><text:span>Congresso AIQUA Il Quaternario Italiano: conoscenze e prospettive</text:span><text:span>, 2011, Roma, Italy</text:span></text:p>
              <text:p text:style-name="Normal"><text:span>Communication dans un congrès</text:span></text:p>
              <text:p text:style-name="Normal"><text:a xlink:type="simple" xlink:href="https://hal.science/hal-02377260v1">hal-0237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367v1">THE OPEN AIR PONTINIAN: TECHNOLOGICAL VARIABILITY, GEOMORPHOLOGY AND SETTLEMENT DYNAMICS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Biagio Giaccio">Biagio Giaccio</text:a><text:span>,</text:span><text:a xlink:type="simple" xlink:href="https://hal.science/search/index/?q=*&amp;authFullName_s=Mario Federico Rolfo">Mario Federico Rolfo</text:a></text:p>
              <text:p text:style-name="Normal"><text:span>Congresso AIQUA Il Quaternario Italiano: conoscenze e prospettive</text:span><text:span>, Feb 2011, Roma, Italy</text:span></text:p>
              <text:p text:style-name="Normal"><text:span>Communication dans un congrès</text:span></text:p>
              <text:p text:style-name="Normal"><text:a xlink:type="simple" xlink:href="https://hal.science/hal-02333367v1">hal-0233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57v1">Il Paleolitico nei Monti della Tolfa: nuove ricerche e prospettive future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Antonio Contardi">Antonio Contardi</text:a><text:span>,</text:span><text:a xlink:type="simple" xlink:href="https://hal.science/search/index/?q=*&amp;authFullName_s=Valerio Modesti">Valerio Modesti</text:a></text:p>
              <text:p text:style-name="Normal"><text:span>Preistoria e protostoria in Etruria. Incontro di studi</text:span><text:span>, 2010, Valentano, Pitigliano, Italy</text:span></text:p>
              <text:p text:style-name="Normal"><text:span>Communication dans un congrès</text:span></text:p>
              <text:p text:style-name="Normal"><text:a xlink:type="simple" xlink:href="https://hal.science/hal-02377257v1">hal-0237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43v1">Le peuplement néandertalien dans l'aire techno-culturelle pontinienne : variabilité technique, diversité géographique et complexité des sites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Mario Federico Rolfo">Mario Federico Rolfo</text:a><text:span>,</text:span><text:a xlink:type="simple" xlink:href="https://hal.science/search/index/?q=*&amp;authFullName_s=Biagio Giaccio">Biagio Giaccio</text:a></text:p>
              <text:p text:style-name="Normal"><text:span>XXVIIe Congrès préhistorique de France : transitions, ruptures et continuité en Préhistoire Jacques Jaubert, Nathalie Fourment, Pascal Depaepe</text:span><text:span>, 2010, Bordeaux Les Eyzies, France</text:span></text:p>
              <text:p text:style-name="Normal"><text:span>Communication dans un congrès</text:span></text:p>
              <text:p text:style-name="Normal"><text:a xlink:type="simple" xlink:href="https://hal.science/hal-02377243v1">hal-0237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53v1">Application d'une approche de type &amp;quot;techno- analytique&amp;quot; à l'étude d'un ensemble lithique du Paléolithique moyen du stade ancien (MIS 7) : le niveau Fa de Payre (Ardèche, sud-est de la France)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Moncel Marie-Hélène">Moncel Marie-Hélène</text:a></text:p>
              <text:p text:style-name="Normal"><text:span>Approcci metodologici integrati per lo studio dei manufatti litici preistorici</text:span><text:span>, 2007, Firenze, Italie</text:span></text:p>
              <text:p text:style-name="Normal"><text:span>Communication dans un congrès</text:span></text:p>
              <text:p text:style-name="Normal"><text:a xlink:type="simple" xlink:href="https://hal.science/hal-02377253v1">hal-0237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49v1">ll Pontiniano: vecchie e nuove ricerche. In memoria di Alberto Carlo Blanc</text:a></text:p>
              <text:p text:style-name="Normal"><text:a xlink:type="simple" xlink:href="https://hal.science/search/index/?q=*&amp;authFullName_s=Michelangelo La Rosa">Michelangelo La Rosa</text:a><text:span>,</text:span><text:a xlink:type="simple" xlink:href="https://hal.science/search/index/?q=*&amp;authFullName_s=Daniele Aureli">Daniele Aureli</text:a></text:p>
              <text:p text:style-name="Normal"><text:span>Nostro fratello Neanderthal…when we were not alone</text:span><text:span>, 2006, Sabaudia (LT), Italy</text:span></text:p>
              <text:p text:style-name="Normal"><text:span>Communication dans un congrès</text:span></text:p>
              <text:p text:style-name="Normal"><text:a xlink:type="simple" xlink:href="https://hal.science/hal-02377249v1">hal-02377249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f25ffd" table:style-name="f25ffd">
          <table:table-column table:style-name="f25ffd.0"/>
          <table:table-row>
            <table:table-cell office:value-type="string">
              <text:p text:style-name="Normal"><text:a xlink:type="simple" xlink:href="https://hal.science/hal-04687535v1">Bone tools 500 ka years ago? What method for correct diagnosis of the presumed bone tools at the Lower Palaeolithic site of Cimitero di Atella (Italy)?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Roxane Rocca">Roxane Rocca</text:a></text:p>
              <text:p text:style-name="Normal"><text:span>15th meeting of the ICAZ Worked Bone Research group</text:span><text:span>, May 2024, Paris, France</text:span></text:p>
              <text:p text:style-name="Normal"><text:span>Poster de conférence</text:span></text:p>
              <text:p text:style-name="Normal"><text:a xlink:type="simple" xlink:href="https://hal.science/hal-04687535v1">hal-0468753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69994v1">Geochronological investigations for Lower Palaeolithic archaeological sites from Basilicata: comparison with the Vulture’s tephrostratigraphy</text:a></text:p>
              <text:p text:style-name="Normal"><text:a xlink:type="simple" xlink:href="https://hal.science/search/index/?q=*&amp;authFullName_s=Alison Pereira">Alison Pereir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Carmen Santagata">Carmen Santagata</text:a><text:span>,</text:span><text:a xlink:type="simple" xlink:href="https://hal.science/search/index/?q=*&amp;authFullName_s=Marcello Piperno">Marcello Piperno</text:a><text:span>et al.</text:span></text:p>
              <text:p text:style-name="Normal"><text:span>12ème Colloque international « Quaternaire » Q12</text:span><text:span>, Feb 2020, Paris-Aubervilliers, France</text:span></text:p>
              <text:p text:style-name="Normal"><text:span>Poster de conférence</text:span></text:p>
              <text:p text:style-name="Normal"><text:a xlink:type="simple" xlink:href="https://mnhn.hal.science/mnhn-03969994v1">mnhn-03969994v1</text:a></text:p>
            </table:table-cell>
          </table:table-row>
        </table:table>
        <text:p text:style-name="P19"/>
        <text:p text:style-name="Heading2"><text:span text:style-name="T7">Chapitre d'ouvrage (12)</text:span></text:p>
        <text:p text:style-name="P21"/>
        <table:table table:name="dafa13" table:style-name="dafa13">
          <table:table-column table:style-name="dafa13.0"/>
          <table:table-row>
            <table:table-cell office:value-type="string">
              <text:p text:style-name="Normal"><text:a xlink:type="simple" xlink:href="https://shs.hal.science/halshs-03324300v1">Around an elephant carcass: Cimitero di Atella and Ficoncella in the behavioural variability during the Early Middle Pleistocene in italy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Francesco Boschin">Francesco Boschin</text:a><text:span>,</text:span><text:a xlink:type="simple" xlink:href="https://hal.science/search/index/?q=*&amp;authFullName_s=Daniele Aureli">Daniele Aureli</text:a></text:p>
              <text:p text:style-name="Normal"><text:span>George E Konidaris; Ran Barkai; Vangelis Tourloukis; Katerina Harvati.<text:s/></text:span><text:span>Human-elephant interactions: from past to present</text:span><text:span>,<text:s/></text:span><text:a xlink:type="simple" xlink:href="https://publikationen.uni-tuebingen.de/xmlui/handle/10900/114229">Tübingen University Press</text:a><text:span>, 2021, Tuebingen Paleoanthropology Book Series – Contributions in Paleoanthropology Band 1, 978-3-947251-33-9.<text:s/></text:span><text:a xlink:type="simple" xlink:href="https://dx.doi.org/10.15496/PUBLIKATION-55591">⟨10.15496/PUBLIKATION-55591⟩</text:a></text:p>
              <text:p text:style-name="Normal"><text:span>Chapitre d'ouvrage</text:span></text:p>
              <text:p text:style-name="Normal"><text:a xlink:type="simple" xlink:href="https://shs.hal.science/halshs-03324300v1">halshs-03324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1402v1">L’Italia circa 500.000 anni fa: centro o periferia nel Mediterraneo?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Claudia Abruzzese">Claudia Abruzzese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Marina Pagli">Marina Pagli</text:a></text:p>
              <text:p text:style-name="Normal"><text:span>Maria Bernabò Brea.<text:s/></text:span><text:span>Italia tra Mediterraneo ed Europa: mobilità, interazioni e scambi</text:span><text:span>, 70 (S1), Istituto Italiano di Preistoria e Protostoria, pp.7-17, 2020, Numéro speciale della Rivista di Scienze Preistoriche, 9788860450821</text:span></text:p>
              <text:p text:style-name="Normal"><text:span>Chapitre d'ouvrage</text:span></text:p>
              <text:p text:style-name="Normal"><text:a xlink:type="simple" xlink:href="https://shs.hal.science/halshs-03111402v1">halshs-0311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233v1">The Lower Tyrrhenian Versant: was it a techno-cultural area during the Middle Palaeolithic? Evolution of the lithic industries of the Riparo del Molare sequence in the frame of Neanderthal peopling dynamics in Italy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Annamaria Ronchitelli">Annamaria Ronchitelli</text:a></text:p>
              <text:p text:style-name="Normal"><text:span>Palaeolithic Italy. Advanced studies on early human adaptations in the Apennine peninsula, Sidestone Press Academics (Leiden)</text:span><text:span>, 2018</text:span></text:p>
              <text:p text:style-name="Normal"><text:span>Chapitre d'ouvrage</text:span></text:p>
              <text:p text:style-name="Normal"><text:a xlink:type="simple" xlink:href="https://hal.science/hal-02331233v1">hal-0233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15v1">La campagna di scavo 2012 nel sito di Ficoncella (Tarquinia): spartiacque tra un ciclo d'indagine preliminare e l'importanza di una nuova stagione di ricerca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Antonio Contardi">Antonio Contardi</text:a><text:span>,</text:span><text:a xlink:type="simple" xlink:href="https://hal.science/search/index/?q=*&amp;authFullName_s=Biagio Giaccio">Biagio Giaccio</text:a><text:span>,</text:span><text:a xlink:type="simple" xlink:href="https://hal.science/search/index/?q=*&amp;authFullName_s=Federica Marano">Federica Marano</text:a><text:span>,</text:span><text:a xlink:type="simple" xlink:href="https://hal.science/search/index/?q=*&amp;authFullName_s=Salvatore Milli">Salvatore Milli</text:a><text:span>et al.</text:span></text:p>
              <text:p text:style-name="Normal"><text:span>Etruria in progress: la ricerca archeologica in Etruria meridionale a cura di Luca Mercuri e Rossella Zaccagnini. Gamgemi Editore</text:span><text:span>, 2015</text:span></text:p>
              <text:p text:style-name="Normal"><text:span>Chapitre d'ouvrage</text:span></text:p>
              <text:p text:style-name="Normal"><text:a xlink:type="simple" xlink:href="https://hal.science/hal-02377315v1">hal-0237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765v1">Il Paleolitico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Annamaria Ronchitelli">Annamaria Ronchitelli</text:a></text:p>
              <text:p text:style-name="Normal"><text:span>In Radina, F., Museo Nazionale Archeologico di Altamura. Altamura, Grafica &amp; Stampa. p. 16-33.</text:span><text:span>, 2015</text:span></text:p>
              <text:p text:style-name="Normal"><text:span>Chapitre d'ouvrage</text:span></text:p>
              <text:p text:style-name="Normal"><text:a xlink:type="simple" xlink:href="https://hal.science/hal-02376765v1">hal-0237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773v1">Catene operative e principali strumenti del Paleolitico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Annamaria Ronchitelli">Annamaria Ronchitelli</text:a></text:p>
              <text:p text:style-name="Normal"><text:span>In Radina, F., Museo Nazionale Archeologico di Altamura. Altamura, Grafica &amp; Stampa. p. 52-57</text:span><text:span>, 2015</text:span></text:p>
              <text:p text:style-name="Normal"><text:span>Chapitre d'ouvrage</text:span></text:p>
              <text:p text:style-name="Normal"><text:a xlink:type="simple" xlink:href="https://hal.science/hal-02376773v1">hal-0237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71v1">Il Pontiniano da Blanc ad oggi: revisione storica e prospettive future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Mario Federico Rolfo">Mario Federico Rolfo</text:a><text:span>,</text:span><text:a xlink:type="simple" xlink:href="https://hal.science/search/index/?q=*&amp;authFullName_s=Biagio Giaccio">Biagio Giaccio</text:a><text:span>,</text:span><text:a xlink:type="simple" xlink:href="https://hal.science/search/index/?q=*&amp;authFullName_s=Michelangelo La Rosa">Michelangelo La Rosa</text:a></text:p>
              <text:p text:style-name="Normal"><text:span>150 anni di preistoria e protostoria in Italia</text:span><text:span>, 2014</text:span></text:p>
              <text:p text:style-name="Normal"><text:span>Chapitre d'ouvrage</text:span></text:p>
              <text:p text:style-name="Normal"><text:a xlink:type="simple" xlink:href="https://hal.science/hal-02332171v1">hal-0233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296v1">I Monti della Tolfa prima di Homo Sapiens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Antonio Contardi">Antonio Contardi</text:a><text:span>,</text:span><text:a xlink:type="simple" xlink:href="https://hal.science/search/index/?q=*&amp;authFullName_s=Federica Marano">Federica Marano</text:a><text:span>,</text:span><text:a xlink:type="simple" xlink:href="https://hal.science/search/index/?q=*&amp;authFullName_s=Valerio Modesti">Valerio Modesti</text:a><text:span>,</text:span><text:a xlink:type="simple" xlink:href="https://hal.science/search/index/?q=*&amp;authFullName_s=Maria Rita Palombo">Maria Rita Palombo</text:a></text:p>
              <text:p text:style-name="Normal"><text:span>Archeologia viva 152</text:span><text:span>, 2012</text:span></text:p>
              <text:p text:style-name="Normal"><text:span>Chapitre d'ouvrage</text:span></text:p>
              <text:p text:style-name="Normal"><text:a xlink:type="simple" xlink:href="https://hal.science/hal-02333296v1">hal-0233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420v1">Il Paleolitico nei monti della Tolfa: nuove ricerche e prospettive future</text:a></text:p>
              <text:p text:style-name="Normal"><text:a xlink:type="simple" xlink:href="https://hal.science/search/index/?q=*&amp;authFullName_s=Daniele Aureli">Daniele Aureli</text:a><text:span>,</text:span><text:a xlink:type="simple" xlink:href="https://hal.science/search/index/?q=*&amp;authFullName_s=Antonio Contardi">Antonio Contardi</text:a><text:span>,</text:span><text:a xlink:type="simple" xlink:href="https://hal.science/search/index/?q=*&amp;authFullName_s=Valerio Modesti">Valerio Modesti</text:a><text:span>,</text:span><text:a xlink:type="simple" xlink:href="https://hal.science/search/index/?q=*&amp;authFullName_s=Maria Rita Palombo">Maria Rita Palombo</text:a><text:span>,</text:span><text:a xlink:type="simple" xlink:href="https://hal.science/search/index/?q=*&amp;authFullName_s=Flavia Trucco">Flavia Trucco</text:a></text:p>
              <text:p text:style-name="Normal"><text:span>PREISTORIA E PROTOSTORIA IN ETRURIA ATTI DEL DECIMO INCONTRO DI STUDI L’Etruria dal Paleolitico al Primo Ferro Lo stato delle ricerche</text:span><text:span>, 2012</text:span></text:p>
              <text:p text:style-name="Normal"><text:span>Chapitre d'ouvrage</text:span></text:p>
              <text:p text:style-name="Normal"><text:a xlink:type="simple" xlink:href="https://hal.science/hal-02333420v1">hal-0233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406v1">Lo studio tecnologico dell'insieme litico di Sa Pedrosa-Pantallinu (SS): nuove prospettive sul primo popolamento della Sardegna</text:a></text:p>
              <text:p text:style-name="Normal"><text:a xlink:type="simple" xlink:href="https://hal.science/search/index/?q=*&amp;authFullName_s=Daniele Aureli">Daniele Aureli</text:a></text:p>
              <text:p text:style-name="Normal"><text:span>Atti della XLIV Riunione scientifica IIPP La Preistoria e la protostoria della Sardegna</text:span><text:span>, 2012</text:span></text:p>
              <text:p text:style-name="Normal"><text:span>Chapitre d'ouvrage</text:span></text:p>
              <text:p text:style-name="Normal"><text:a xlink:type="simple" xlink:href="https://hal.science/hal-02333406v1">hal-0233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430v1">The Italian Prehistoric Survey in the Jazr (Idlib District-North West Syria). Preliminary Investigation of human occupation from Paleolithic to Chalcolithic times</text:a></text:p>
              <text:p text:style-name="Normal"><text:a xlink:type="simple" xlink:href="https://hal.science/search/index/?q=*&amp;authFullName_s=Claudia de Gregorio">Claudia de Gregorio</text:a><text:span>,</text:span><text:a xlink:type="simple" xlink:href="https://hal.science/search/index/?q=*&amp;authFullName_s=Massimiliano Pepe">Massimiliano Pepe</text:a><text:span>,</text:span><text:a xlink:type="simple" xlink:href="https://hal.science/search/index/?q=*&amp;authFullName_s=Daniele Aureli">Daniele Aureli</text:a></text:p>
              <text:p text:style-name="Normal"><text:span>Broadening Horizons 3. Conference of Young Researchers Working in the Ancient Near East</text:span><text:span>, 2012</text:span></text:p>
              <text:p text:style-name="Normal"><text:span>Chapitre d'ouvrage</text:span></text:p>
              <text:p text:style-name="Normal"><text:a xlink:type="simple" xlink:href="https://hal.science/hal-02333430v1">hal-0233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722v1">What Occupation type in the Unit F at Payre (Ardèche, France)? A Specialised Hunting Stop or a Short-term Camp? An example of a Multidisciplinary Approach</text:a></text:p>
              <text:p text:style-name="Normal"><text:a xlink:type="simple" xlink:href="https://hal.science/search/index/?q=*&amp;authFullName_s=Camille Daujeard">Camille Daujeard</text:a><text:span>,</text:span><text:a xlink:type="simple" xlink:href="https://hal.science/search/index/?q=*&amp;authFullName_s=Moncel Marie-Hélène">Moncel Marie-Hélène</text:a><text:span>,</text:span><text:a xlink:type="simple" xlink:href="https://hal.science/search/index/?q=*&amp;authFullName_s=Florent Rivals">Florent Rivals</text:a><text:span>,</text:span><text:a xlink:type="simple" xlink:href="https://hal.science/search/index/?q=*&amp;authFullName_s=Philippe Fernandez">Philippe Fernandez</text:a><text:span>,</text:span><text:a xlink:type="simple" xlink:href="https://hal.science/search/index/?q=*&amp;authFullName_s=Daniele Aureli">Daniele Aureli</text:a><text:span>et al.</text:span></text:p>
              <text:p text:style-name="Normal"><text:span>Bon Fr., Costamagno S., Valdeyron N. (eds.), Hunting Camps in Prehistory. Current Archaeological Approaches, Proceedings of the International Symposium, May 13-15 2009, University Toulouse II - Le Mirail, P@lethnology, 3, 77-101.</text:span><text:span>, 2011</text:span></text:p>
              <text:p text:style-name="Normal"><text:span>Chapitre d'ouvrage</text:span></text:p>
              <text:p text:style-name="Normal"><text:a xlink:type="simple" xlink:href="https://hal.science/hal-02376722v1">hal-02376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e Aureli</dc:title>
    <dc:subject/>
    <dc:description>CV</dc:description>
    <dc:creator/>
    <dc:date>2026-05-03T11:38:17.000</dc:date>
    <meta:generator>PHPWord</meta:generator>
    <meta:initial-creator>CCSD</meta:initial-creator>
    <meta:creation-date>2026-05-03T11:38:17.000</meta:creation-date>
    <meta:keyword/>
    <meta:user-defined meta:name="Category"/>
    <meta:user-defined meta:name="Company"/>
    <meta:user-defined meta:name="Manager"/>
  </office:meta>
</office:document-meta>
</file>