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be3b" style:family="table">
      <style:table-properties style:rel-width="100" table:align="center"/>
    </style:style>
    <style:style style:name="3abe3b.0" style:family="table-column">
      <style:table-column-properties style:column-width="0.00cm"/>
    </style:style>
    <style:style style:name="bffd41" style:family="table">
      <style:table-properties style:rel-width="100" table:align="center"/>
    </style:style>
    <style:style style:name="bffd41.0" style:family="table-column">
      <style:table-column-properties style:column-width="0.00cm"/>
    </style:style>
    <style:style style:name="f3abf4" style:family="table">
      <style:table-properties style:rel-width="100" table:align="center"/>
    </style:style>
    <style:style style:name="f3abf4.0" style:family="table-column">
      <style:table-column-properties style:column-width="0.00cm"/>
    </style:style>
    <style:style style:name="2c95b4" style:family="table">
      <style:table-properties style:rel-width="100" table:align="center"/>
    </style:style>
    <style:style style:name="2c95b4.0" style:family="table-column">
      <style:table-column-properties style:column-width="0.00cm"/>
    </style:style>
    <style:style style:name="ed09dc" style:family="table">
      <style:table-properties style:rel-width="100" table:align="center"/>
    </style:style>
    <style:style style:name="ed09dc.0" style:family="table-column">
      <style:table-column-properties style:column-width="0.00cm"/>
    </style:style>
    <style:style style:name="1f7ec1" style:family="table">
      <style:table-properties style:rel-width="100" table:align="center"/>
    </style:style>
    <style:style style:name="1f7e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a Fray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abe3b" table:style-name="3abe3b">
          <table:table-column table:style-name="3abe3b.0"/>
          <table:table-row>
            <table:table-cell office:value-type="string">
              <text:p text:style-name="Normal"><text:a xlink:type="simple" xlink:href="https://centralesupelec.hal.science/hal-03694636v1">Unrolled convolutional neural network for full-wave inverse scattering</text:a></text:p>
              <text:p text:style-name="Normal"><text:a xlink:type="simple" xlink:href="https://hal.science/search/index/?q=*&amp;authFullName_s=Yarui Zhang">Yarui Zhang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Dominique Lesselier">Dominique Lesselier</text:a></text:p>
              <text:p text:style-name="Normal"><text:span>IEEE Transactions on Antennas and Propagation</text:span><text:span>, 2023, 71 (1), pp.947-956.<text:s/></text:span><text:a xlink:type="simple" xlink:href="https://dx.doi.org/10.1109/TAP.2022.3216999">⟨10.1109/TAP.2022.3216999⟩</text:a></text:p>
              <text:p text:style-name="Normal"><text:span>Article dans une revue</text:span></text:p>
              <text:p text:style-name="Normal"><text:a xlink:type="simple" xlink:href="https://centralesupelec.hal.science/hal-03694636v1">hal-036946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06799v1">Group sparsity penalized contrast source solution method for 2-D non-linear inverse scattering</text:a></text:p>
              <text:p text:style-name="Normal"><text:a xlink:type="simple" xlink:href="https://hal.science/search/index/?q=*&amp;authFullName_s=Yarui Zhang">Yarui Zhang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Dominique Lesselier">Dominique Lesselier</text:a></text:p>
              <text:p text:style-name="Normal"><text:span>IEEE Open Journal of Antennas and Propagation</text:span><text:span>, 2022, 3, pp.48-58.<text:s/></text:span><text:a xlink:type="simple" xlink:href="https://dx.doi.org/10.1109/OJAP.2021.3133450">⟨10.1109/OJAP.2021.3133450⟩</text:a></text:p>
              <text:p text:style-name="Normal"><text:span>Article dans une revue</text:span></text:p>
              <text:p text:style-name="Normal"><text:a xlink:type="simple" xlink:href="https://centralesupelec.hal.science/hal-03406799v1">hal-0340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981v1">Fast Joint Multiband Reconstruction from Wideband Images Based on Low Rank Approximation</text:a></text:p>
              <text:p text:style-name="Normal"><text:a xlink:type="simple" xlink:href="https://hal.science/search/index/?q=*&amp;authFullName_s=M. Amine Amine Hadj-Youcef">M. Amine Amine Hadj-Youcef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ain Abergel">Alain Abergel</text:a><text:span>,</text:span><text:a xlink:type="simple" xlink:href="https://hal.science/search/index/?q=*&amp;authFullName_s=Aurélia Fraysse">Aurélia Fraysse</text:a></text:p>
              <text:p text:style-name="Normal"><text:span>IEEE Transactions on Computational Imaging</text:span><text:span>, 2020, pp.1-1.<text:s/></text:span><text:a xlink:type="simple" xlink:href="https://dx.doi.org/10.1109/TCI.2020.2998170">⟨10.1109/TCI.2020.2998170⟩</text:a></text:p>
              <text:p text:style-name="Normal"><text:span>Article dans une revue</text:span></text:p>
              <text:p text:style-name="Normal"><text:a xlink:type="simple" xlink:href="https://hal.science/hal-02778981v1">hal-0277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80v1">Efficient unsupervised variational Bayesian image reconstruction using a sparse gradient prior</text:a></text:p>
              <text:p text:style-name="Normal"><text:a xlink:type="simple" xlink:href="https://hal.science/search/index/?q=*&amp;authFullName_s=Yuling Zheng">Yuling Zheng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Thomas Rodet">Thomas Rodet</text:a></text:p>
              <text:p text:style-name="Normal"><text:span>Neurocomputing</text:span><text:span>, 2019,<text:s/></text:span><text:a xlink:type="simple" xlink:href="https://dx.doi.org/10.1016/j.neucom.2019.05.079">⟨10.1016/j.neucom.2019.05.079⟩</text:a></text:p>
              <text:p text:style-name="Normal"><text:span>Article dans une revue</text:span></text:p>
              <text:p text:style-name="Normal"><text:a xlink:type="simple" xlink:href="https://hal.science/hal-02161080v1">hal-0216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03v1">Efficient Variational Bayesian Approximation Method Based on Subspace optimization</text:a></text:p>
              <text:p text:style-name="Normal"><text:a xlink:type="simple" xlink:href="https://hal.science/search/index/?q=*&amp;authFullName_s=Yuling Zheng">Yuling Zheng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Thomas Rodet">Thomas Rodet</text:a></text:p>
              <text:p text:style-name="Normal"><text:span>IEEE Transactions on Image Processing</text:span><text:span>, 2015, 24 (2), pp.681-693.<text:s/></text:span><text:a xlink:type="simple" xlink:href="https://dx.doi.org/10.1109/TIP.2014.2383321">⟨10.1109/TIP.2014.2383321⟩</text:a></text:p>
              <text:p text:style-name="Normal"><text:span>Article dans une revue</text:span></text:p>
              <text:p text:style-name="Normal"><text:a xlink:type="simple" xlink:href="https://hal.science/hal-00990003v1">hal-0099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91v4">A Bit Allocation Method for Sparse Source Coding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Jean-Christophe Pesquet">Jean-Christophe Pesquet</text:a></text:p>
              <text:p text:style-name="Normal"><text:span>IEEE Transactions on Image Processing</text:span><text:span>, 2014, 23 (1), pp.137-152</text:span></text:p>
              <text:p text:style-name="Normal"><text:span>Article dans une revue</text:span></text:p>
              <text:p text:style-name="Normal"><text:a xlink:type="simple" xlink:href="https://hal.science/hal-00796891v4">hal-00796891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664v1">Rate-distortion bounds for Wyner-Ziv coding with Gaussian scale mixture correlation noise</text:a></text:p>
              <text:p text:style-name="Normal"><text:a xlink:type="simple" xlink:href="https://hal.science/search/index/?q=*&amp;authFullName_s=Francesca Bassi">Francesca Bassi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Michel Kieffer">Michel Kieffer</text:a></text:p>
              <text:p text:style-name="Normal"><text:span>IEEE Transactions on Information Theory</text:span><text:span>, 2014, 60 (12), pp.7540-7546.<text:s/></text:span><text:a xlink:type="simple" xlink:href="https://dx.doi.org/10.1109/tit.2014.2363077">⟨10.1109/tit.2014.2363077⟩</text:a></text:p>
              <text:p text:style-name="Normal"><text:span>Article dans une revue</text:span></text:p>
              <text:p text:style-name="Normal"><text:a xlink:type="simple" xlink:href="https://centralesupelec.hal.science/hal-01073664v1">hal-0107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259v2">A measure-theoretic variational Bayesian algorithm for large dimensional problems</text:a></text:p>
              <text:p text:style-name="Normal"><text:a xlink:type="simple" xlink:href="https://hal.science/search/index/?q=*&amp;authFullName_s=Aurélia Fraysse">Aurélia Fraysse</text:a><text:span>,</text:span><text:a xlink:type="simple" xlink:href="https://hal.science/search/index/?q=*&amp;authFullName_s=Thomas Rodet">Thomas Rodet</text:a></text:p>
              <text:p text:style-name="Normal"><text:span>SIAM Journal on Imaging Sciences</text:span><text:span>, 2014, 7 (4), pp.2591-2622</text:span></text:p>
              <text:p text:style-name="Normal"><text:span>Article dans une revue</text:span></text:p>
              <text:p text:style-name="Normal"><text:a xlink:type="simple" xlink:href="https://hal.science/hal-00702259v2">hal-007022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40v1">Why minimax is not that pessimistic</text:a></text:p>
              <text:p text:style-name="Normal"><text:a xlink:type="simple" xlink:href="https://hal.science/search/index/?q=*&amp;authFullName_s=Aurélia Fraysse">Aurélia Fraysse</text:a></text:p>
              <text:p text:style-name="Normal"><text:span>ESAIM: Probability and Statistics</text:span><text:span>, 2013, 17, pp.472-484.<text:s/></text:span><text:a xlink:type="simple" xlink:href="https://dx.doi.org/10.1051/ps/2012002">⟨10.1051/ps/2012002⟩</text:a></text:p>
              <text:p text:style-name="Normal"><text:span>Article dans une revue</text:span></text:p>
              <text:p text:style-name="Normal"><text:a xlink:type="simple" xlink:href="https://hal.science/hal-00689840v1">hal-0068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99v2">Regularity criteria of almost every function in a Sobolev space</text:a></text:p>
              <text:p text:style-name="Normal"><text:a xlink:type="simple" xlink:href="https://hal.science/search/index/?q=*&amp;authFullName_s=Aurélia Fraysse">Aurélia Fraysse</text:a></text:p>
              <text:p text:style-name="Normal"><text:span>Journal of Functional Analysis</text:span><text:span>, 2010, pp.1806-1821.<text:s/></text:span><text:a xlink:type="simple" xlink:href="https://dx.doi.org/10.1016/j.jfa.2009.11.017">⟨10.1016/j.jfa.2009.11.017⟩</text:a></text:p>
              <text:p text:style-name="Normal"><text:span>Article dans une revue</text:span></text:p>
              <text:p text:style-name="Normal"><text:a xlink:type="simple" xlink:href="https://hal.science/hal-00555299v2">hal-005552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01v1">On the uniform quantization of a class of sparse sources</text:a></text:p>
              <text:p text:style-name="Normal"><text:a xlink:type="simple" xlink:href="https://hal.science/search/index/?q=*&amp;authFullName_s=Aurélia Fraysse">Aurélia Frayss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Jean-Christophe Pesquet">Jean-Christophe Pesquet</text:a></text:p>
              <text:p text:style-name="Normal"><text:span>IEEE Transactions on Information Theory</text:span><text:span>, 2009, 55 (7), pp.3243-3263</text:span></text:p>
              <text:p text:style-name="Normal"><text:span>Article dans une revue</text:span></text:p>
              <text:p text:style-name="Normal"><text:a xlink:type="simple" xlink:href="https://hal.science/hal-00555301v1">hal-0055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978v1">Generic validity of the multifractal formalism</text:a></text:p>
              <text:p text:style-name="Normal"><text:a xlink:type="simple" xlink:href="https://hal.science/search/index/?q=*&amp;authFullName_s=Aurélia Fraysse">Aurélia Fraysse</text:a></text:p>
              <text:p text:style-name="Normal"><text:span>SIAM Journal on Mathematical Analysis</text:span><text:span>, 2007, 39 (2), pp.593-607</text:span></text:p>
              <text:p text:style-name="Normal"><text:span>Article dans une revue</text:span></text:p>
              <text:p text:style-name="Normal"><text:a xlink:type="simple" xlink:href="https://hal.science/hal-00689978v1">hal-0068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26v1">How smooth is almost every function in a Sobolev space?</text:a></text:p>
              <text:p text:style-name="Normal"><text:a xlink:type="simple" xlink:href="https://hal.science/search/index/?q=*&amp;authFullName_s=Aurélia Fraysse">Aurélia Fraysse</text:a><text:span>,</text:span><text:a xlink:type="simple" xlink:href="https://hal.science/search/index/?q=*&amp;authFullName_s=Stéphane Jaffard">Stéphane Jaffard</text:a></text:p>
              <text:p text:style-name="Normal"><text:span>Revista Matemática Iberoamericana</text:span><text:span>, 2006, 22, pp.663-682</text:span></text:p>
              <text:p text:style-name="Normal"><text:span>Article dans une revue</text:span></text:p>
              <text:p text:style-name="Normal"><text:a xlink:type="simple" xlink:href="https://hal.science/hal-01119126v1">hal-0111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25v1">The Sobolev embeddings are usually sharp</text:a></text:p>
              <text:p text:style-name="Normal"><text:a xlink:type="simple" xlink:href="https://hal.science/search/index/?q=*&amp;authFullName_s=Aurélia Fraysse">Aurélia Fraysse</text:a><text:span>,</text:span><text:a xlink:type="simple" xlink:href="https://hal.science/search/index/?q=*&amp;authFullName_s=Stéphane Jaffard">Stéphane Jaffard</text:a></text:p>
              <text:p text:style-name="Normal"><text:span>Abstract and Applied Analysis</text:span><text:span>, 2005, 4, pp.437-448</text:span></text:p>
              <text:p text:style-name="Normal"><text:span>Article dans une revue</text:span></text:p>
              <text:p text:style-name="Normal"><text:a xlink:type="simple" xlink:href="https://hal.science/hal-01119125v1">hal-0111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24v1">Quelques propriétés génériques en analyse</text:a></text:p>
              <text:p text:style-name="Normal"><text:a xlink:type="simple" xlink:href="https://hal.science/search/index/?q=*&amp;authFullName_s=Aurélia Fraysse">Aurélia Fraysse</text:a><text:span>,</text:span><text:a xlink:type="simple" xlink:href="https://hal.science/search/index/?q=*&amp;authFullName_s=Stéphane Jaffard">Stéphane Jaffard</text:a><text:span>,</text:span><text:a xlink:type="simple" xlink:href="https://hal.science/search/index/?q=*&amp;authFullName_s=Jean-Pierre Kahane">Jean-Pierre Kahane</text:a></text:p>
              <text:p text:style-name="Normal"><text:span>Comptes rendus de l'Académie des sciences. Série I, Mathématique</text:span><text:span>, 2005, 340, pp.645-651</text:span></text:p>
              <text:p text:style-name="Normal"><text:span>Article dans une revue</text:span></text:p>
              <text:p text:style-name="Normal"><text:a xlink:type="simple" xlink:href="https://hal.science/hal-01119124v1">hal-01119124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bffd41" table:style-name="bffd41">
          <table:table-column table:style-name="bffd41.0"/>
          <table:table-row>
            <table:table-cell office:value-type="string">
              <text:p text:style-name="Normal"><text:a xlink:type="simple" xlink:href="https://hal.science/hal-03619395v1">A Small-Scale Network for Seismic Patterns Classification</text:a></text:p>
              <text:p text:style-name="Normal"><text:a xlink:type="simple" xlink:href="https://hal.science/search/index/?q=*&amp;authFullName_s=Monacer da Silva">Monacer da Silva</text:a><text:span>,</text:span><text:a xlink:type="simple" xlink:href="https://hal.science/search/index/?q=*&amp;authFullName_s=Jean Charléty">Jean Charléty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Jean-Christophe Pesquet">Jean-Christophe Pesquet</text:a></text:p>
              <text:p text:style-name="Normal"><text:span>28th European Signal Processing Conference (EUSIPCO 2020)</text:span><text:span>, Jan 2021, Amsterdam, Netherlands.<text:s/></text:span><text:a xlink:type="simple" xlink:href="https://dx.doi.org/10.23919/Eusipco47968.2020.9287853">⟨10.23919/Eusipco47968.2020.9287853⟩</text:a></text:p>
              <text:p text:style-name="Normal"><text:span>Communication dans un congrès</text:span></text:p>
              <text:p text:style-name="Normal"><text:a xlink:type="simple" xlink:href="https://hal.science/hal-03619395v1">hal-036193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6728v1">A wavelet-based contrast source inversion method</text:a></text:p>
              <text:p text:style-name="Normal"><text:a xlink:type="simple" xlink:href="https://hal.science/search/index/?q=*&amp;authFullName_s=Yarui Zhang">Yarui Zhang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Dominique Lesselier">Dominique Lesselier</text:a></text:p>
              <text:p text:style-name="Normal"><text:span>2021 IEEE 19th International Symposium on Antenna Technology and Applied Electromagnetics (ANTEM)</text:span><text:span>, Aug 2021, Winnipeg, Canada. pp.1-2,<text:s/></text:span><text:a xlink:type="simple" xlink:href="https://dx.doi.org/10.1109/ANTEM51107.2021.9518522">⟨10.1109/ANTEM51107.2021.9518522⟩</text:a></text:p>
              <text:p text:style-name="Normal"><text:span>Communication dans un congrès</text:span></text:p>
              <text:p text:style-name="Normal"><text:a xlink:type="simple" xlink:href="https://centralesupelec.hal.science/hal-03326728v1">hal-033267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25687v1">Use of sparsity in nonlinear electromagnetic imaging: wavelet-based contrast source method</text:a></text:p>
              <text:p text:style-name="Normal"><text:a xlink:type="simple" xlink:href="https://hal.science/search/index/?q=*&amp;authFullName_s=Yarui Zhang">Yarui Zhang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Aurelia Fraysse">Aurelia Fraysse</text:a><text:span>,</text:span><text:a xlink:type="simple" xlink:href="https://hal.science/search/index/?q=*&amp;authFullName_s=Dominique Lesselier">Dominique Lesselier</text:a></text:p>
              <text:p text:style-name="Normal"><text:span>XXXIV General Assembly and Scientific Symposium (GASS) of the International Union of Radio Science</text:span><text:span>, Aug 2021, Rome, Italy.<text:s/></text:span><text:a xlink:type="simple" xlink:href="https://dx.doi.org/10.23919/URSIGASS51995.2021.9560576">⟨10.23919/URSIGASS51995.2021.9560576⟩</text:a></text:p>
              <text:p text:style-name="Normal"><text:span>Communication dans un congrès</text:span></text:p>
              <text:p text:style-name="Normal"><text:a xlink:type="simple" xlink:href="https://centralesupelec.hal.science/hal-03225687v1">hal-0322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871v1">Sparse Time-Frequency Representation of Gravitational-Wave signals in Unions of Wilson Bases</text:a></text:p>
              <text:p text:style-name="Normal"><text:a xlink:type="simple" xlink:href="https://hal.science/search/index/?q=*&amp;authFullName_s=Quentin Bammey">Quentin Bammey</text:a><text:span>,</text:span><text:a xlink:type="simple" xlink:href="https://hal.science/search/index/?q=*&amp;authFullName_s=Philippe Bacon">Philippe Bacon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Stéphane Jaffard">Stéphane Jaffard</text:a></text:p>
              <text:p text:style-name="Normal"><text:span>26th European Signal Processing Conference (EUSIPCO 2018)</text:span><text:span>, Sep 2018, Rome, Italy. pp.1755-1759,<text:s/></text:span><text:a xlink:type="simple" xlink:href="https://dx.doi.org/10.23919/EUSIPCO.2018.8553079">⟨10.23919/EUSIPCO.2018.8553079⟩</text:a></text:p>
              <text:p text:style-name="Normal"><text:span>Communication dans un congrès</text:span></text:p>
              <text:p text:style-name="Normal"><text:a xlink:type="simple" xlink:href="https://hal.science/hal-02080871v1">hal-020808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52286v1">Spatio-Spectral Multichannel Reconstruction from few Low-Resolution Multispectral Data</text:a></text:p>
              <text:p text:style-name="Normal"><text:a xlink:type="simple" xlink:href="https://hal.science/search/index/?q=*&amp;authFullName_s=Mohamed El Amine Hadj-Youcef">Mohamed El Amine Hadj-Youcef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A. Abergel">A. Abergel</text:a></text:p>
              <text:p text:style-name="Normal"><text:span>26th European Signal Processing Conference (EUSIPCO 2018)</text:span><text:span>, Sep 2018, Rome, Italy.<text:s/></text:span><text:a xlink:type="simple" xlink:href="https://dx.doi.org/10.23919/eusipco.2018.8553166">⟨10.23919/eusipco.2018.8553166⟩</text:a></text:p>
              <text:p text:style-name="Normal"><text:span>Communication dans un congrès</text:span></text:p>
              <text:p text:style-name="Normal"><text:a xlink:type="simple" xlink:href="https://centralesupelec.hal.science/hal-01952286v1">hal-019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853v1">Structured sparsity regularization for gravitational- wave polarization reconstruction</text:a></text:p>
              <text:p text:style-name="Normal"><text:a xlink:type="simple" xlink:href="https://hal.science/search/index/?q=*&amp;authFullName_s=Fangchen Feng">Fangchen Feng</text:a><text:span>,</text:span><text:a xlink:type="simple" xlink:href="https://hal.science/search/index/?q=*&amp;authFullName_s=Éric Chassande-Mottin">Éric Chassande-Mottin</text:a><text:span>,</text:span><text:a xlink:type="simple" xlink:href="https://hal.science/search/index/?q=*&amp;authFullName_s=Philippe Bacon">Philippe Bacon</text:a><text:span>,</text:span><text:a xlink:type="simple" xlink:href="https://hal.science/search/index/?q=*&amp;authFullName_s=Aurélia Fraysse">Aurélia Fraysse</text:a></text:p>
              <text:p text:style-name="Normal"><text:span>26th European Signal Processing Conference (EUSIPCO 2018)</text:span><text:span>, Sep 2018, Roma, Italy.<text:s/></text:span><text:a xlink:type="simple" xlink:href="https://dx.doi.org/10.23919/eusipco.2018.8553009">⟨10.23919/eusipco.2018.8553009⟩</text:a></text:p>
              <text:p text:style-name="Normal"><text:span>Communication dans un congrès</text:span></text:p>
              <text:p text:style-name="Normal"><text:a xlink:type="simple" xlink:href="https://hal.science/hal-02080853v1">hal-0208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57v1">Restauration d'objets astrophysiques à partir de données multispectrales floues et d'une réponse instrument non-stationnaire</text:a></text:p>
              <text:p text:style-name="Normal"><text:a xlink:type="simple" xlink:href="https://hal.science/search/index/?q=*&amp;authFullName_s=Mohamed Amine Hadj-Youcef">Mohamed Amine Hadj-Youcef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Alain Abergel">Alain Abergel</text:a></text:p>
              <text:p text:style-name="Normal"><text:span>26eme Colloque GRETSI Traitement du Signal &amp; des Images, GRETSI 2017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596257v1">hal-0159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53v1">Restoration from Multispectral Blurred Data with Non-Stationary Instrument Response</text:a></text:p>
              <text:p text:style-name="Normal"><text:a xlink:type="simple" xlink:href="https://hal.science/search/index/?q=*&amp;authFullName_s=Mohamed El Amine Hadj-Youcef">Mohamed El Amine Hadj-Youcef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M A Hadj-Youcef˚">M A Hadj-Youcef˚</text:a><text:span>,</text:span><text:a xlink:type="simple" xlink:href="https://hal.science/search/index/?q=*&amp;authFullName_s=F Orieux˚">F Orieux˚</text:a><text:span>et al.</text:span></text:p>
              <text:p text:style-name="Normal"><text:span>25th European Signal Processing Conference (EUSIPCO 2017)</text:span><text:span>, Aug 2017, kos, Greece.<text:s/></text:span><text:a xlink:type="simple" xlink:href="https://dx.doi.org/10.23919/eusipco.2017.8081258">⟨10.23919/eusipco.2017.8081258⟩</text:a></text:p>
              <text:p text:style-name="Normal"><text:span>Communication dans un congrès</text:span></text:p>
              <text:p text:style-name="Normal"><text:a xlink:type="simple" xlink:href="https://hal.science/hal-01596253v1">hal-0159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59v1">Parcimonie structurée pour l’imagerie micro-ondes</text:a></text:p>
              <text:p text:style-name="Normal"><text:a xlink:type="simple" xlink:href="https://hal.science/search/index/?q=*&amp;authFullName_s=Hidayet Zaimaga">Hidayet Zaimaga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Marc Lambert">Marc Lambert</text:a></text:p>
              <text:p text:style-name="Normal"><text:span>26eme Colloque GRETSI Traitement du Signal &amp; des Images, GRETSI 2017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596259v1">hal-015962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7676v1">Sparse Reconstruction Algorithms for Nonlinear Microwave Imaging</text:a></text:p>
              <text:p text:style-name="Normal"><text:a xlink:type="simple" xlink:href="https://hal.science/search/index/?q=*&amp;authFullName_s=Hidayet Zaimaga">Hidayet Zaimaga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Marc Lambert">Marc Lambert</text:a></text:p>
              <text:p text:style-name="Normal"><text:span>25th European Signal Processing Conference (EUSIPCO 2017)</text:span><text:span>, Aug 2017, Kos island, Greece. pp.743-747,<text:s/></text:span><text:a xlink:type="simple" xlink:href="https://dx.doi.org/10.23919/eusipco.2017.8081300">⟨10.23919/eusipco.2017.8081300⟩</text:a></text:p>
              <text:p text:style-name="Normal"><text:span>Communication dans un congrès</text:span></text:p>
              <text:p text:style-name="Normal"><text:a xlink:type="simple" xlink:href="https://centralesupelec.hal.science/hal-01587676v1">hal-015876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7782v1">Nonlinear imaging of 3D defect in anisotropic laminate using joint sparsity constraints</text:a></text:p>
              <text:p text:style-name="Normal"><text:a xlink:type="simple" xlink:href="https://hal.science/search/index/?q=*&amp;authFullName_s=Hidayet Zaimaga">Hidayet Zaimaga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Marc Lambert">Marc Lambert</text:a></text:p>
              <text:p text:style-name="Normal"><text:span>18th International Symposium on Applied Electromagnetics and Mechanics (ISEM 2017)</text:span><text:span>, Sep 2017, Chamonix, France</text:span></text:p>
              <text:p text:style-name="Normal"><text:span>Communication dans un congrès</text:span></text:p>
              <text:p text:style-name="Normal"><text:a xlink:type="simple" xlink:href="https://centralesupelec.hal.science/hal-01587782v1">hal-0158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66v1">Approche bayésiennevariationnelle non-supervisée basée sur les ondelettes</text:a></text:p>
              <text:p text:style-name="Normal"><text:a xlink:type="simple" xlink:href="https://hal.science/search/index/?q=*&amp;authFullName_s=Yuling Zheng">Yuling Zheng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Thomas Rodet">Thomas Rodet</text:a></text:p>
              <text:p text:style-name="Normal"><text:span>25eme Colloque francophone de traitement du signal et des images (GRETSI 2015)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66466v1">hal-0126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64v1">Wavelet based unsupervised variational Bayesian image reconstruction approach</text:a></text:p>
              <text:p text:style-name="Normal"><text:a xlink:type="simple" xlink:href="https://hal.science/search/index/?q=*&amp;authFullName_s=Yuling Zheng">Yuling Zheng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Thomas Rodet">Thomas Rodet</text:a></text:p>
              <text:p text:style-name="Normal"><text:span>23rd European Signal Processing Conference (EUSIPCO 2015)</text:span><text:span>, Aug 2015, Nice, France. pp.2212-2216</text:span></text:p>
              <text:p text:style-name="Normal"><text:span>Communication dans un congrès</text:span></text:p>
              <text:p text:style-name="Normal"><text:a xlink:type="simple" xlink:href="https://hal.science/hal-01266464v1">hal-0126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564v1">Accurate rate-distortion approximation for sparse Bernoulli-Generalized Gaussian models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 and Signal Processing (ICASSP 2014)</text:span><text:span>, May 2014, Florence, Italy.<text:s/></text:span><text:a xlink:type="simple" xlink:href="https://dx.doi.org/10.1109/icassp.2014.6853953">⟨10.1109/icassp.2014.6853953⟩</text:a></text:p>
              <text:p text:style-name="Normal"><text:span>Communication dans un congrès</text:span></text:p>
              <text:p text:style-name="Normal"><text:a xlink:type="simple" xlink:href="https://hal.science/hal-01090564v1">hal-0109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97v1">Approches rapides du bayésien variationnel pour des problèmes de grande dimension</text:a></text:p>
              <text:p text:style-name="Normal"><text:a xlink:type="simple" xlink:href="https://hal.science/search/index/?q=*&amp;authFullName_s=Yuling Zheng">Yuling Zheng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Aurélia Fraysse">Aurélia Fraysse</text:a></text:p>
              <text:p text:style-name="Normal"><text:span>GRETSI</text:span><text:span>, 2013, Brest, France. pp.241</text:span></text:p>
              <text:p text:style-name="Normal"><text:span>Communication dans un congrès</text:span></text:p>
              <text:p text:style-name="Normal"><text:a xlink:type="simple" xlink:href="https://hal.science/hal-00843497v1">hal-0084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94v1">Fast variational Bayesian approaches applied to large dimensional problems</text:a></text:p>
              <text:p text:style-name="Normal"><text:a xlink:type="simple" xlink:href="https://hal.science/search/index/?q=*&amp;authFullName_s=Yuling Zheng">Yuling Zheng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Aurelia Fraysse">Aurelia Fraysse</text:a></text:p>
              <text:p text:style-name="Normal"><text:span>International Conference on Image Processing (ICIP)</text:span><text:span>, Sep 2013, Australia. pp.1240</text:span></text:p>
              <text:p text:style-name="Normal"><text:span>Communication dans un congrès</text:span></text:p>
              <text:p text:style-name="Normal"><text:a xlink:type="simple" xlink:href="https://hal.science/hal-00843494v1">hal-0084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241v1">A subspace-based variational Bayesian method</text:a></text:p>
              <text:p text:style-name="Normal"><text:a xlink:type="simple" xlink:href="https://hal.science/search/index/?q=*&amp;authFullName_s=Yuling Zheng">Yuling Zheng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Thomas Rodet">Thomas Rodet</text:a></text:p>
              <text:p text:style-name="Normal"><text:span>ICASSP 2013 - 38th IEEE International Conference on Acoustics, Speech and Signal Processing</text:span><text:span>, May 2013, Vancouver, Canada. pp.id 4489,<text:s/></text:span><text:a xlink:type="simple" xlink:href="https://dx.doi.org/10.1109/icassp.2013.6638942">⟨10.1109/icassp.2013.6638942⟩</text:a></text:p>
              <text:p text:style-name="Normal"><text:span>Communication dans un congrès</text:span></text:p>
              <text:p text:style-name="Normal"><text:a xlink:type="simple" xlink:href="https://hal.science/hal-00819241v1">hal-0081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783v1">Variational Bayesian approximation with scale mixture prior: a comparison between three algorithms</text:a></text:p>
              <text:p text:style-name="Normal"><text:a xlink:type="simple" xlink:href="https://hal.science/search/index/?q=*&amp;authFullName_s=Leila Gharsalli">Leila Gharsalli</text:a><text:span>,</text:span><text:a xlink:type="simple" xlink:href="https://hal.science/search/index/?q=*&amp;authFullName_s=Mohammad-Djafari Ali">Mohammad-Djafari Ali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Thomas Rodet">Thomas Rodet</text:a></text:p>
              <text:p text:style-name="Normal"><text:span>32nd International Workshop on Bayesian Inference and Maximun Entropy Methods in Sciences and Engineerin</text:span><text:span>, Jul 2012, Garching near Munich, Germany. pp.130-138</text:span></text:p>
              <text:p text:style-name="Normal"><text:span>Communication dans un congrès</text:span></text:p>
              <text:p text:style-name="Normal"><text:a xlink:type="simple" xlink:href="https://hal.science/hal-00854783v1">hal-008547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4874v1">Floating Costa Scheme with Fractal Structure for Information Embedding</text:a></text:p>
              <text:p text:style-name="Normal"><text:a xlink:type="simple" xlink:href="https://hal.science/search/index/?q=*&amp;authFullName_s=Ali Komaty">Ali Komaty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urélia Fraysse">Aurélia Fraysse</text:a></text:p>
              <text:p text:style-name="Normal"><text:span>ICT 2012</text:span><text:span>, Apr 2012, Lebanon. pp.1-6,<text:s/></text:span><text:a xlink:type="simple" xlink:href="https://dx.doi.org/10.1109/ICTEL.2012.6221283">⟨10.1109/ICTEL.2012.6221283⟩</text:a></text:p>
              <text:p text:style-name="Normal"><text:span>Communication dans un congrès</text:span></text:p>
              <text:p text:style-name="Normal"><text:a xlink:type="simple" xlink:href="https://centralesupelec.hal.science/hal-00724874v1">hal-0072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56v1">A convex programming bit allocation method for sparse sources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Jean-Christophe Pesquet">Jean-Christophe Pesquet</text:a></text:p>
              <text:p text:style-name="Normal"><text:span>Proceedings of the IEEE International Picture Coding Symposium (PCS)</text:span><text:span>, May 2012, Poland. pp.853-856</text:span></text:p>
              <text:p text:style-name="Normal"><text:span>Communication dans un congrès</text:span></text:p>
              <text:p text:style-name="Normal"><text:a xlink:type="simple" xlink:href="https://hal.science/hal-00734456v1">hal-0073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193v1">A gradient-like variational Bayesian algorithm</text:a></text:p>
              <text:p text:style-name="Normal"><text:a xlink:type="simple" xlink:href="https://hal.science/search/index/?q=*&amp;authFullName_s=Aurélia Fraysse">Aurélia Fraysse</text:a><text:span>,</text:span><text:a xlink:type="simple" xlink:href="https://hal.science/search/index/?q=*&amp;authFullName_s=Thomas Rodet">Thomas Rodet</text:a></text:p>
              <text:p text:style-name="Normal"><text:span>Stastistical Signal Processing Workshop</text:span><text:span>, Jun 2011, Nice, France. pp.605</text:span></text:p>
              <text:p text:style-name="Normal"><text:span>Communication dans un congrès</text:span></text:p>
              <text:p text:style-name="Normal"><text:a xlink:type="simple" xlink:href="https://hal.science/hal-00611193v1">hal-0061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235v1">Sur un nouvel algorithme Bayesien variationel</text:a></text:p>
              <text:p text:style-name="Normal"><text:a xlink:type="simple" xlink:href="https://hal.science/search/index/?q=*&amp;authFullName_s=Aurélia Fraysse">Aurélia Fraysse</text:a><text:span>,</text:span><text:a xlink:type="simple" xlink:href="https://hal.science/search/index/?q=*&amp;authFullName_s=Thomas Rodet">Thomas Rodet</text:a></text:p>
              <text:p text:style-name="Normal"><text:span>GRETSI</text:span><text:span>, 2011, France. pp.id 91</text:span></text:p>
              <text:p text:style-name="Normal"><text:span>Communication dans un congrès</text:span></text:p>
              <text:p text:style-name="Normal"><text:a xlink:type="simple" xlink:href="https://hal.science/hal-00819235v1">hal-008192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7347v1">Tatouage Numérique par Schéma de Costa à Structure Fractale Flottante</text:a></text:p>
              <text:p text:style-name="Normal"><text:a xlink:type="simple" xlink:href="https://hal.science/search/index/?q=*&amp;authFullName_s=Ali Komaty">Ali Komaty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urélia Fraysse">Aurélia Fraysse</text:a></text:p>
              <text:p text:style-name="Normal"><text:span>GRETSI 2011</text:span><text:span>, Sep 2011, Bordeaux, France</text:span></text:p>
              <text:p text:style-name="Normal"><text:span>Communication dans un congrès</text:span></text:p>
              <text:p text:style-name="Normal"><text:a xlink:type="simple" xlink:href="https://centralesupelec.hal.science/hal-00617347v1">hal-0061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02v1">Une méthode d'allocation de débit basse-résolution pour des données parcimonieuses</text:a></text:p>
              <text:p text:style-name="Normal"><text:a xlink:type="simple" xlink:href="https://hal.science/search/index/?q=*&amp;authFullName_s=Aurélia Fraysse">Aurélia Frayss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Jean-Christophe Pesquet">Jean-Christophe Pesquet</text:a></text:p>
              <text:p text:style-name="Normal"><text:span>GRETSI</text:span><text:span>, 2009, France. http://hdl.handle.net/2042/28969</text:span></text:p>
              <text:p text:style-name="Normal"><text:span>Communication dans un congrès</text:span></text:p>
              <text:p text:style-name="Normal"><text:a xlink:type="simple" xlink:href="https://hal.science/hal-00555302v1">hal-0055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07v1">Rate-distortion results for Generalized Gaussian distributions</text:a></text:p>
              <text:p text:style-name="Normal"><text:a xlink:type="simple" xlink:href="https://hal.science/search/index/?q=*&amp;authFullName_s=Aurélia Fraysse">Aurélia Fraysse</text:a><text:span>,</text:span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, and Signal Processing (ICASSP'08)</text:span><text:span>, 2008, Las Vegas, United States. pp.3753-3756,<text:s/></text:span><text:a xlink:type="simple" xlink:href="https://dx.doi.org/10.1109/ICASSP.2008.4518469">⟨10.1109/ICASSP.2008.4518469⟩</text:a></text:p>
              <text:p text:style-name="Normal"><text:span>Communication dans un congrès</text:span></text:p>
              <text:p text:style-name="Normal"><text:a xlink:type="simple" xlink:href="https://hal.science/hal-00621907v1">hal-0062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31v1">Une nouvelle approche du codage par descriptions multiples, utilisant des représentations linéaires creuses</text:a></text:p>
              <text:p text:style-name="Normal"><text:a xlink:type="simple" xlink:href="https://hal.science/search/index/?q=*&amp;authFullName_s=Claudia Teodora Petrisor">Claudia Teodora Petrisor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Jean-Christophe Pesquet">Jean-Christophe Pesquet</text:a></text:p>
              <text:p text:style-name="Normal"><text:span>GRETSI</text:span><text:span>, 2007, Troyes, France</text:span></text:p>
              <text:p text:style-name="Normal"><text:span>Communication dans un congrès</text:span></text:p>
              <text:p text:style-name="Normal"><text:a xlink:type="simple" xlink:href="https://hal.science/hal-01119931v1">hal-0111993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f3abf4" table:style-name="f3abf4">
          <table:table-column table:style-name="f3abf4.0"/>
          <table:table-row>
            <table:table-cell office:value-type="string">
              <text:p text:style-name="Normal"><text:a xlink:type="simple" xlink:href="https://hal.univ-grenoble-alpes.fr/hal-01982489v1">Variational Bayesian Approach and Bi-Model for the Reconstruction-Separation of Astrophysics Components</text:a></text:p>
              <text:p text:style-name="Normal"><text:a xlink:type="simple" xlink:href="https://hal.science/search/index/?q=*&amp;authFullName_s=Thomas Rodet">Thomas Rodet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Hacheme Ayasso">Hacheme Ayasso</text:a></text:p>
              <text:p text:style-name="Normal"><text:span>J.-F. Giovannelli; J. Idie.<text:s/></text:span><text:span>Regularization and Bayesian Methods for Inverse Problems in Signal and Image Processing</text:span><text:span>, Wiley-ISTE, pp.225-249, 2015, 978-1-84821-637-2</text:span></text:p>
              <text:p text:style-name="Normal"><text:span>Chapitre d'ouvrage</text:span></text:p>
              <text:p text:style-name="Normal"><text:a xlink:type="simple" xlink:href="https://hal.univ-grenoble-alpes.fr/hal-01982489v1">hal-0198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92v1">Approche bayésienne variationnelle et bimodèle pour la reconstruction-séparation de composantes astrophysiques</text:a></text:p>
              <text:p text:style-name="Normal"><text:a xlink:type="simple" xlink:href="https://hal.science/search/index/?q=*&amp;authFullName_s=Thomas Rodet">Thomas Rodet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Hacheme Ayasso">Hacheme Ayasso</text:a></text:p>
              <text:p text:style-name="Normal"><text:span>Méthodes d'inversion appliquées au traitement du signal et de l'image</text:span><text:span>, Lavoisier, pp.249-273, 2013, Traité IC2, série Signal et image, 9782746245488</text:span></text:p>
              <text:p text:style-name="Normal"><text:span>Chapitre d'ouvrage</text:span></text:p>
              <text:p text:style-name="Normal"><text:a xlink:type="simple" xlink:href="https://hal.science/hal-00933592v1">hal-0093359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c95b4" table:style-name="2c95b4">
          <table:table-column table:style-name="2c95b4.0"/>
          <table:table-row>
            <table:table-cell office:value-type="string">
              <text:p text:style-name="Normal"><text:a xlink:type="simple" xlink:href="https://hal.science/hal-00731464v1">On the wavelet denoising of multifractal functions</text:a></text:p>
              <text:p text:style-name="Normal"><text:a xlink:type="simple" xlink:href="https://hal.science/search/index/?q=*&amp;authFullName_s=Aurélia Fraysse">Aurélia Frayss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1464v1">hal-0073146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d09dc" table:style-name="ed09dc">
          <table:table-column table:style-name="ed09dc.0"/>
          <table:table-row>
            <table:table-cell office:value-type="string">
              <text:p text:style-name="Normal"><text:a xlink:type="simple" xlink:href="https://theses.hal.science/tel-00012156v1">Résultats de généricité en analyse multifractale</text:a></text:p>
              <text:p text:style-name="Normal"><text:a xlink:type="simple" xlink:href="https://hal.science/search/index/?q=*&amp;authFullName_s=Aurélia Fraysse">Aurélia Fraysse</text:a></text:p>
              <text:p text:style-name="Normal"><text:span>Mathématiques [math]. Université Paris XII Val de Marn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156v1">tel-0001215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1f7ec1" table:style-name="1f7ec1">
          <table:table-column table:style-name="1f7ec1.0"/>
          <table:table-row>
            <table:table-cell office:value-type="string">
              <text:p text:style-name="Normal"><text:a xlink:type="simple" xlink:href="https://hal.science/tel-01658054v1">Apports méthodologiques basés sur la parcimonie pour les problèmes inverses</text:a></text:p>
              <text:p text:style-name="Normal"><text:a xlink:type="simple" xlink:href="https://hal.science/search/index/?q=*&amp;authFullName_s=Aurélia Fraysse">Aurélia Fraysse</text:a></text:p>
              <text:p text:style-name="Normal"><text:span>Mathématiques [math]. Université Paris Sud, 2017</text:span></text:p>
              <text:p text:style-name="Normal"><text:span>HDR</text:span></text:p>
              <text:p text:style-name="Normal"><text:a xlink:type="simple" xlink:href="https://hal.science/tel-01658054v1">tel-01658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a Fraysse</dc:title>
    <dc:subject/>
    <dc:description>CV</dc:description>
    <dc:creator/>
    <dc:date>2026-05-25T00:06:03.000</dc:date>
    <meta:generator>PHPWord</meta:generator>
    <meta:initial-creator>CCSD</meta:initial-creator>
    <meta:creation-date>2026-05-25T00:06:03.000</meta:creation-date>
    <meta:keyword/>
    <meta:user-defined meta:name="Category"/>
    <meta:user-defined meta:name="Company"/>
    <meta:user-defined meta:name="Manager"/>
  </office:meta>
</office:document-meta>
</file>