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414b" style:family="table">
      <style:table-properties style:rel-width="100" table:align="center"/>
    </style:style>
    <style:style style:name="f6414b.0" style:family="table-column">
      <style:table-column-properties style:column-width="0.00cm"/>
    </style:style>
    <style:style style:name="79c2bd" style:family="table">
      <style:table-properties style:rel-width="100" table:align="center"/>
    </style:style>
    <style:style style:name="79c2bd.0" style:family="table-column">
      <style:table-column-properties style:column-width="0.00cm"/>
    </style:style>
    <style:style style:name="57c388" style:family="table">
      <style:table-properties style:rel-width="100" table:align="center"/>
    </style:style>
    <style:style style:name="57c388.0" style:family="table-column">
      <style:table-column-properties style:column-width="0.00cm"/>
    </style:style>
    <style:style style:name="7b2416" style:family="table">
      <style:table-properties style:rel-width="100" table:align="center"/>
    </style:style>
    <style:style style:name="7b2416.0" style:family="table-column">
      <style:table-column-properties style:column-width="0.00cm"/>
    </style:style>
    <style:style style:name="6b2840" style:family="table">
      <style:table-properties style:rel-width="100" table:align="center"/>
    </style:style>
    <style:style style:name="6b28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a Heurteux<text:s/></text:span><text:span text:style-name="T2">Maîtresse de conférences, Université de Reims-Champagne-Arde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elia-heurteux">aurelia-heurte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601-2797">0000-0001-5601-279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f6414b" table:style-name="f6414b">
          <table:table-column table:style-name="f6414b.0"/>
          <table:table-row>
            <table:table-cell office:value-type="string">
              <text:p text:style-name="Normal"><text:a xlink:type="simple" xlink:href="https://hal.science/hal-02059890v1">Le développement durable : vers un nouveau mode de pilotage des politiques territoriales ? Le cas de la métropole Nice Côte d’Azur</text:a></text:p>
              <text:p text:style-name="Normal"><text:a xlink:type="simple" xlink:href="https://hal.science/search/index/?q=*&amp;authFullName_s=Aurélia Heurteux">Aurélia Heurteux</text:a></text:p>
              <text:p text:style-name="Normal"><text:span>Gestion et management public</text:span><text:span>, 2017, 5/3 (1), pp.27-42.<text:s/></text:span><text:a xlink:type="simple" xlink:href="https://dx.doi.org/10.3917/gmp.053.0027">⟨10.3917/gmp.053.0027⟩</text:a></text:p>
              <text:p text:style-name="Normal"><text:span>Article dans une revue</text:span></text:p>
              <text:p text:style-name="Normal"><text:a xlink:type="simple" xlink:href="https://hal.science/hal-02059890v1">hal-02059890v1</text:a></text:p>
            </table:table-cell>
          </table:table-row>
        </table:table>
        <text:p text:style-name="P17"/>
        <text:p text:style-name="Heading2"><text:span text:style-name="T8">Communication dans un congrès (26)</text:span></text:p>
        <text:p text:style-name="P19"/>
        <table:table table:name="79c2bd" table:style-name="79c2bd">
          <table:table-column table:style-name="79c2bd.0"/>
          <table:table-row>
            <table:table-cell office:value-type="string">
              <text:p text:style-name="Normal"><text:a xlink:type="simple" xlink:href="https://hal.science/hal-04395711v1">La RSO au sein des collectivités territoriales de la Région Grand-Est: une réponse aux crises climatiques et sociétaires?</text:a></text:p>
              <text:p text:style-name="Normal"><text:a xlink:type="simple" xlink:href="https://hal.science/search/index/?q=*&amp;authFullName_s=Aurélia Heurteux">Aurélia Heurteux</text:a></text:p>
              <text:p text:style-name="Normal"><text:span>7th French Conference on Social and Environmental Accounting Research</text:span><text:span>, Jun 2023, Montpellier, France</text:span></text:p>
              <text:p text:style-name="Normal"><text:span>Communication dans un congrès</text:span></text:p>
              <text:p text:style-name="Normal"><text:a xlink:type="simple" xlink:href="https://hal.science/hal-04395711v1">hal-0439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465v1">La RSO au sein des collectivités territoriales de la Région du Grand-Est: une réponse aux crises climatiques et sociétales?</text:a></text:p>
              <text:p text:style-name="Normal"><text:a xlink:type="simple" xlink:href="https://hal.science/search/index/?q=*&amp;authFullName_s=Aurélia Heurteux">Aurélia Heurteux</text:a></text:p>
              <text:p text:style-name="Normal"><text:span>12ème colloque de l'AIRMAP: "Management Public, crises et post-crises: la permanence dans le changement"</text:span><text:span>, May 2023, Dijon, France</text:span></text:p>
              <text:p text:style-name="Normal"><text:span>Communication dans un congrès</text:span></text:p>
              <text:p text:style-name="Normal"><text:a xlink:type="simple" xlink:href="https://hal.science/hal-04394465v1">hal-0439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558v1">Sustainability in public administration: governance and accountability in french metropolitan area</text:a></text:p>
              <text:p text:style-name="Normal"><text:a xlink:type="simple" xlink:href="https://hal.science/search/index/?q=*&amp;authFullName_s=Aurélia Heurteux">Aurélia Heurteux</text:a></text:p>
              <text:p text:style-name="Normal"><text:span>Inter-Continental Conversation about Organizing (IC2O) workshop</text:span><text:span>, Jun 2022, New-York, United States</text:span></text:p>
              <text:p text:style-name="Normal"><text:span>Communication dans un congrès</text:span></text:p>
              <text:p text:style-name="Normal"><text:a xlink:type="simple" xlink:href="https://hal.science/hal-04005558v1">hal-0400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547v1">La prise en compte des critères extra-financiers dans la cotation des entreprises : vers une régulation du système économique par la Banque de France</text:a></text:p>
              <text:p text:style-name="Normal"><text:a xlink:type="simple" xlink:href="https://hal.science/search/index/?q=*&amp;authFullName_s=Aurélia Heurteux">Aurélia Heurteux</text:a></text:p>
              <text:p text:style-name="Normal"><text:span>11ème colloque AIRMAP</text:span><text:span>, Jun 2022, Rabat, Maroc</text:span></text:p>
              <text:p text:style-name="Normal"><text:span>Communication dans un congrès</text:span></text:p>
              <text:p text:style-name="Normal"><text:a xlink:type="simple" xlink:href="https://hal.science/hal-04005547v1">hal-0400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692v1">Covid19 et enseignement : la mutation vers le virtuel</text:a></text:p>
              <text:p text:style-name="Normal"><text:a xlink:type="simple" xlink:href="https://hal.science/search/index/?q=*&amp;authFullName_s=Aurélia Heurteux">Aurélia Heurteux</text:a></text:p>
              <text:p text:style-name="Normal"><text:span>17ème congrès de l'ADERSE</text:span><text:span>, May 2021, Evry, France</text:span></text:p>
              <text:p text:style-name="Normal"><text:span>Communication dans un congrès</text:span></text:p>
              <text:p text:style-name="Normal"><text:a xlink:type="simple" xlink:href="https://hal.science/hal-03545692v1">hal-0354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723v1">Sustainability in public administration: governance and accountability in French metropolitan area</text:a></text:p>
              <text:p text:style-name="Normal"><text:a xlink:type="simple" xlink:href="https://hal.science/search/index/?q=*&amp;authFullName_s=Aurélia Heurteux">Aurélia Heurteux</text:a></text:p>
              <text:p text:style-name="Normal"><text:span>9th International Conference on Emerging Challenge: Business Transformation and Circular Economy</text:span><text:span>, Nov 2021, Ninh Binh, Vietnam</text:span></text:p>
              <text:p text:style-name="Normal"><text:span>Communication dans un congrès</text:span></text:p>
              <text:p text:style-name="Normal"><text:a xlink:type="simple" xlink:href="https://hal.science/hal-03545723v1">hal-0354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486v1">La relation entre le territoire et les apprentis : les prises de décision au sein d'un CFA horticole, quid du Covid19</text:a></text:p>
              <text:p text:style-name="Normal"><text:a xlink:type="simple" xlink:href="https://hal.science/search/index/?q=*&amp;authFullName_s=Aurélia Heurteux">Aurélia Heurteux</text:a></text:p>
              <text:p text:style-name="Normal"><text:span>10ème colloque AIRMAP</text:span><text:span>, May 2021, Clermont-Ferrand, France</text:span></text:p>
              <text:p text:style-name="Normal"><text:span>Communication dans un congrès</text:span></text:p>
              <text:p text:style-name="Normal"><text:a xlink:type="simple" xlink:href="https://hal.science/hal-03545486v1">hal-0354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679v1">Covid19 et risque pour l’enseignement : la mutation vers le virtuel.</text:a></text:p>
              <text:p text:style-name="Normal"><text:a xlink:type="simple" xlink:href="https://hal.science/search/index/?q=*&amp;authFullName_s=Aurélia Heurteux">Aurélia Heurteux</text:a></text:p>
              <text:p text:style-name="Normal"><text:span>19ème colloque francophone sur le risque Oriane</text:span><text:span>, Sep 2021, Bayonne, France</text:span></text:p>
              <text:p text:style-name="Normal"><text:span>Communication dans un congrès</text:span></text:p>
              <text:p text:style-name="Normal"><text:a xlink:type="simple" xlink:href="https://hal.science/hal-03545679v1">hal-0354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698v1">La remise en question du NPM à l’aube de la transition écologique : de nouveaux enjeux pour le contrôle de gestion dans les collectivités territoriales</text:a></text:p>
              <text:p text:style-name="Normal"><text:a xlink:type="simple" xlink:href="https://hal.science/search/index/?q=*&amp;authFullName_s=Aurélia Heurteux">Aurélia Heurteux</text:a></text:p>
              <text:p text:style-name="Normal"><text:span>7ème Workshop "Contrôle de gestion et Management Public"</text:span><text:span>, Mar 2021, Dijon, France</text:span></text:p>
              <text:p text:style-name="Normal"><text:span>Communication dans un congrès</text:span></text:p>
              <text:p text:style-name="Normal"><text:a xlink:type="simple" xlink:href="https://hal.science/hal-03545698v1">hal-0354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617v1">La co-construction des politiques publiques locales : un enjeu majeur pour un territoire plus durable au XXIème siècle</text:a></text:p>
              <text:p text:style-name="Normal"><text:a xlink:type="simple" xlink:href="https://hal.science/search/index/?q=*&amp;authFullName_s=Aurélia Heurteux">Aurélia Heurteux</text:a></text:p>
              <text:p text:style-name="Normal"><text:span>9ème congrès annuel de l'Association Internationale de Recherche en Management Public</text:span><text:span>, Oct 2020, Montpellier, France</text:span></text:p>
              <text:p text:style-name="Normal"><text:span>Communication dans un congrès</text:span></text:p>
              <text:p text:style-name="Normal"><text:a xlink:type="simple" xlink:href="https://hal.science/hal-03127617v1">hal-0312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748v1">Des outils mis à disposition des collectivités territoriales pour assurer le pilotage de la performance globale : quelles utilisations et quelles limites ?</text:a></text:p>
              <text:p text:style-name="Normal"><text:a xlink:type="simple" xlink:href="https://hal.science/search/index/?q=*&amp;authFullName_s=Aurélia Heurteux">Aurélia Heurteux</text:a></text:p>
              <text:p text:style-name="Normal"><text:span>5ème Workshop « Contrôle de Gestion et Management Public »</text:span><text:span>, Mar 2019, Dijon, France</text:span></text:p>
              <text:p text:style-name="Normal"><text:span>Communication dans un congrès</text:span></text:p>
              <text:p text:style-name="Normal"><text:a xlink:type="simple" xlink:href="https://hal.science/hal-03545748v1">hal-0354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786v1">Sustainability in public administration: governance and accountability in french metropolitan area.</text:a></text:p>
              <text:p text:style-name="Normal"><text:a xlink:type="simple" xlink:href="https://hal.science/search/index/?q=*&amp;authFullName_s=Aurélia Heurteux">Aurélia Heurteux</text:a></text:p>
              <text:p text:style-name="Normal"><text:span>23rd IPMN Conference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3545786v1">hal-0354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765v1">La prise en compte du développement durable dans les métropoles françaises : vers de nouveaux outils de pilotage et de gouvernance ?</text:a></text:p>
              <text:p text:style-name="Normal"><text:a xlink:type="simple" xlink:href="https://hal.science/search/index/?q=*&amp;authFullName_s=Aurélia Heurteux">Aurélia Heurteux</text:a></text:p>
              <text:p text:style-name="Normal"><text:span>8ème colloque AIRMAP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3545765v1">hal-0354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781v1">Managing global performance in local authorities: the case study of the metropolis of Nantes.</text:a></text:p>
              <text:p text:style-name="Normal"><text:a xlink:type="simple" xlink:href="https://hal.science/search/index/?q=*&amp;authFullName_s=Aurélia Heurteux">Aurélia Heurteux</text:a></text:p>
              <text:p text:style-name="Normal"><text:span>10th International Research Meeting in Business and Management</text:span><text:span>, Jul 2019, Nice, France</text:span></text:p>
              <text:p text:style-name="Normal"><text:span>Communication dans un congrès</text:span></text:p>
              <text:p text:style-name="Normal"><text:a xlink:type="simple" xlink:href="https://hal.science/hal-03545781v1">hal-0354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763v1">Le pilotage de la performance globale au sein des collectivités territoriales : le cas de la métropole de Nantes.</text:a></text:p>
              <text:p text:style-name="Normal"><text:a xlink:type="simple" xlink:href="https://hal.science/search/index/?q=*&amp;authFullName_s=Aurélia Heurteux">Aurélia Heurteux</text:a></text:p>
              <text:p text:style-name="Normal"><text:span>40ème congrès de l’AFC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3545763v1">hal-0354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755v1">Gouvernance et pilotage des projets de développement durable : Enseignements d’une étude qualitative menée auprès de la métropole du Grand-Lyon.</text:a></text:p>
              <text:p text:style-name="Normal"><text:a xlink:type="simple" xlink:href="https://hal.science/search/index/?q=*&amp;authFullName_s=Aurélia Heurteux">Aurélia Heurteux</text:a><text:span>,</text:span><text:a xlink:type="simple" xlink:href="https://hal.science/search/index/?q=*&amp;authFullName_s=Jimmy Feige">Jimmy Feige</text:a></text:p>
              <text:p text:style-name="Normal"><text:span>16ème Congrès de l’ADERSE</text:span><text:span>, Mar 2019, Aix-en-Provence, France</text:span></text:p>
              <text:p text:style-name="Normal"><text:span>Communication dans un congrès</text:span></text:p>
              <text:p text:style-name="Normal"><text:a xlink:type="simple" xlink:href="https://hal.science/hal-03545755v1">hal-0354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775v1">Métropoles françaises, développement durable et dynamique responsable : Enseignements d’une étude qualitative.</text:a></text:p>
              <text:p text:style-name="Normal"><text:a xlink:type="simple" xlink:href="https://hal.science/search/index/?q=*&amp;authFullName_s=Aurélia Heurteux">Aurélia Heurteux</text:a><text:span>,</text:span><text:a xlink:type="simple" xlink:href="https://hal.science/search/index/?q=*&amp;authFullName_s=Jimmy Feige">Jimmy Feige</text:a></text:p>
              <text:p text:style-name="Normal"><text:span>8ème Colloque ISEOR en partenariat avec la Division Management Consulting (MCD) de l’Academy Of Management (États-Unis)</text:span><text:span>, Jun 2019, Lyon, France</text:span></text:p>
              <text:p text:style-name="Normal"><text:span>Communication dans un congrès</text:span></text:p>
              <text:p text:style-name="Normal"><text:a xlink:type="simple" xlink:href="https://hal.science/hal-03545775v1">hal-0354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767v1">La prise en compte du développement durable dans les métropoles françaises : vers un nouveau mode de pilotage et de gouvernance des politiques publiques.</text:a></text:p>
              <text:p text:style-name="Normal"><text:a xlink:type="simple" xlink:href="https://hal.science/search/index/?q=*&amp;authFullName_s=Aurélia Heurteux">Aurélia Heurteux</text:a></text:p>
              <text:p text:style-name="Normal"><text:span>5ème congrès CSEAR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3545767v1">hal-0354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668v1">Le développement durable : un facteur clé de l’innovation publique. Vers de nouveaux outils de pilotage</text:a></text:p>
              <text:p text:style-name="Normal"><text:a xlink:type="simple" xlink:href="https://hal.science/search/index/?q=*&amp;authFullName_s=Aurélia Heurteux">Aurélia Heurteux</text:a></text:p>
              <text:p text:style-name="Normal"><text:span>7ème Colloque AIRMAP</text:span><text:span>, May 2018, Biarritz, France</text:span></text:p>
              <text:p text:style-name="Normal"><text:span>Communication dans un congrès</text:span></text:p>
              <text:p text:style-name="Normal"><text:a xlink:type="simple" xlink:href="https://hal.science/hal-02083668v1">hal-0208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672v1">Le développement durable : un facteur clé de l’innovation publique. Vers de nouveaux outils de pilotage</text:a></text:p>
              <text:p text:style-name="Normal"><text:a xlink:type="simple" xlink:href="https://hal.science/search/index/?q=*&amp;authFullName_s=Aurélia Heurteux">Aurélia Heurteux</text:a></text:p>
              <text:p text:style-name="Normal"><text:span>Congrès de l’ADERSE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2083672v1">hal-0208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001v1">Le développement durable : de nouveaux enjeux pour les métropoles. Entre obligation règlementaire et volonté de pilotage.</text:a></text:p>
              <text:p text:style-name="Normal"><text:a xlink:type="simple" xlink:href="https://hal.science/search/index/?q=*&amp;authFullName_s=Aurélia Heurteux">Aurélia Heurteux</text:a></text:p>
              <text:p text:style-name="Normal"><text:span>6ème colloque AIRMAP</text:span><text:span>, Jun 2017, Nice, France</text:span></text:p>
              <text:p text:style-name="Normal"><text:span>Communication dans un congrès</text:span></text:p>
              <text:p text:style-name="Normal"><text:a xlink:type="simple" xlink:href="https://hal.science/hal-02093001v1">hal-0209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263v1">Le développement durable : de nouveaux enjeux pour les métropoles. Entre obligation règlementaire et volonté de pilotage.</text:a></text:p>
              <text:p text:style-name="Normal"><text:a xlink:type="simple" xlink:href="https://hal.science/search/index/?q=*&amp;authFullName_s=Aurélia Heurteux">Aurélia Heurteux</text:a></text:p>
              <text:p text:style-name="Normal"><text:span>Congrès CSEAR</text:span><text:span>, May 2017, Toulouse, France</text:span></text:p>
              <text:p text:style-name="Normal"><text:span>Communication dans un congrès</text:span></text:p>
              <text:p text:style-name="Normal"><text:a xlink:type="simple" xlink:href="https://hal.science/hal-02069263v1">hal-0206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040v1">Le développement durable : un nouveau mode de pilotage des politiques territoriales. Le cas de la métropole Nice-Côte d'Azur</text:a></text:p>
              <text:p text:style-name="Normal"><text:a xlink:type="simple" xlink:href="https://hal.science/search/index/?q=*&amp;authFullName_s=Aurélia Heurteux">Aurélia Heurteux</text:a></text:p>
              <text:p text:style-name="Normal"><text:span>Workshop « contrôle de gestion et collectivités territoriales »</text:span><text:span>, 2015, Dijon, France</text:span></text:p>
              <text:p text:style-name="Normal"><text:span>Communication dans un congrès</text:span></text:p>
              <text:p text:style-name="Normal"><text:a xlink:type="simple" xlink:href="https://hal.science/hal-02130040v1">hal-0213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035v1">Le développement durable : un nouveau mode de pilotage des politiques territoriales. Le cas de la métropole Nice-Côte d'Azur</text:a></text:p>
              <text:p text:style-name="Normal"><text:a xlink:type="simple" xlink:href="https://hal.science/search/index/?q=*&amp;authFullName_s=Aurélia Heurteux">Aurélia Heurteux</text:a></text:p>
              <text:p text:style-name="Normal"><text:span>Colloque AIRMAP</text:span><text:span>, 2015, Lyon, France</text:span></text:p>
              <text:p text:style-name="Normal"><text:span>Communication dans un congrès</text:span></text:p>
              <text:p text:style-name="Normal"><text:a xlink:type="simple" xlink:href="https://hal.science/hal-02130035v1">hal-0213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027v1">Le développement durable entre communication et action : le cas d'une commune littorale</text:a></text:p>
              <text:p text:style-name="Normal"><text:a xlink:type="simple" xlink:href="https://hal.science/search/index/?q=*&amp;authFullName_s=David Huron">David Huron</text:a><text:span>,</text:span><text:a xlink:type="simple" xlink:href="https://hal.science/search/index/?q=*&amp;authFullName_s=Aurélia Heurteux">Aurélia Heurteux</text:a></text:p>
              <text:p text:style-name="Normal"><text:span>Colloque AIRMAP</text:span><text:span>, May 2014, Aix-en-provence, France</text:span></text:p>
              <text:p text:style-name="Normal"><text:span>Communication dans un congrès</text:span></text:p>
              <text:p text:style-name="Normal"><text:a xlink:type="simple" xlink:href="https://hal.science/hal-02130027v1">hal-0213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935v1">Le développement durable dans une commune littorale : entre communication et actions</text:a></text:p>
              <text:p text:style-name="Normal"><text:a xlink:type="simple" xlink:href="https://hal.science/search/index/?q=*&amp;authFullName_s=Aurélia Heurteux">Aurélia Heurteux</text:a><text:span>,</text:span><text:a xlink:type="simple" xlink:href="https://hal.science/search/index/?q=*&amp;authFullName_s=David Huron">David Huron</text:a></text:p>
              <text:p text:style-name="Normal"><text:span>3ème colloque AIRMAP</text:span><text:span>, May 2014, Aix-en-Provence, France</text:span></text:p>
              <text:p text:style-name="Normal"><text:span>Communication dans un congrès</text:span></text:p>
              <text:p text:style-name="Normal"><text:a xlink:type="simple" xlink:href="https://hal.science/hal-02012935v1">hal-02012935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57c388" table:style-name="57c388">
          <table:table-column table:style-name="57c388.0"/>
          <table:table-row>
            <table:table-cell office:value-type="string">
              <text:p text:style-name="Normal"><text:a xlink:type="simple" xlink:href="https://hal.science/hal-03545714v1">Le développement durable dans les métropoles françaises: entre pilotage et hypocrisie organisationnelle.</text:a></text:p>
              <text:p text:style-name="Normal"><text:a xlink:type="simple" xlink:href="https://hal.science/search/index/?q=*&amp;authFullName_s=Aurélia Heurteux">Aurélia Heurteux</text:a></text:p>
              <text:p text:style-name="Normal"><text:span>Atelier de recherche "aborder les problèmes d’environnement comme des situations de gestion ?"</text:span><text:span>, Dec 2016, Strasbourg, France</text:span></text:p>
              <text:p text:style-name="Normal"><text:span>Poster de conférence</text:span></text:p>
              <text:p text:style-name="Normal"><text:a xlink:type="simple" xlink:href="https://hal.science/hal-03545714v1">hal-03545714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7b2416" table:style-name="7b2416">
          <table:table-column table:style-name="7b2416.0"/>
          <table:table-row>
            <table:table-cell office:value-type="string">
              <text:p text:style-name="Normal"><text:a xlink:type="simple" xlink:href="https://hal.science/hal-04005532v1">Sustainability in public administration: governance and accountability in French metropolitan area</text:a></text:p>
              <text:p text:style-name="Normal"><text:a xlink:type="simple" xlink:href="https://hal.science/search/index/?q=*&amp;authFullName_s=Aurélia Heurteux">Aurélia Heurteux</text:a></text:p>
              <text:p text:style-name="Normal"><text:span>Zaheer Allam; Didier Chabaud; Catherine Gall; Florent Pratlong; Carlos Moreno.<text:s/></text:span><text:span>Resilient and sustainable cities: research, policy and practice</text:span><text:span>, Elsevier, 2022, 978-0-323-91718-6.<text:s/></text:span><text:a xlink:type="simple" xlink:href="https://dx.doi.org/10.1016/C2021-0-00415-6">⟨10.1016/C2021-0-00415-6⟩</text:a></text:p>
              <text:p text:style-name="Normal"><text:span>Chapitre d'ouvrage</text:span></text:p>
              <text:p text:style-name="Normal"><text:a xlink:type="simple" xlink:href="https://hal.science/hal-04005532v1">hal-04005532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6b2840" table:style-name="6b2840">
          <table:table-column table:style-name="6b2840.0"/>
          <table:table-row>
            <table:table-cell office:value-type="string">
              <text:p text:style-name="Normal"><text:a xlink:type="simple" xlink:href="https://theses.hal.science/tel-02444122v1">Le développement durable dans les métropoles françaises : entre pilotage et hypocrisie organisationnelle</text:a></text:p>
              <text:p text:style-name="Normal"><text:a xlink:type="simple" xlink:href="https://hal.science/search/index/?q=*&amp;authFullName_s=Aurélia Heurteux">Aurélia Heurteux</text:a></text:p>
              <text:p text:style-name="Normal"><text:span>Gestion et management. COMUE Université Côte d'Azur (2015 - 2019), 2019. Français.<text:s/></text:span><text:a xlink:type="simple" xlink:href="https://www.theses.fr/2019AZUR0034">⟨NNT : 2019AZUR0034⟩</text:a></text:p>
              <text:p text:style-name="Normal"><text:span>Thèse</text:span></text:p>
              <text:p text:style-name="Normal"><text:a xlink:type="simple" xlink:href="https://theses.hal.science/tel-02444122v1">tel-024441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a Heurteux</dc:title>
    <dc:subject/>
    <dc:description>CV</dc:description>
    <dc:creator/>
    <dc:date>2026-05-06T10:13:14.000</dc:date>
    <meta:generator>PHPWord</meta:generator>
    <meta:initial-creator>CCSD</meta:initial-creator>
    <meta:creation-date>2026-05-06T10:13:14.000</meta:creation-date>
    <meta:keyword/>
    <meta:user-defined meta:name="Category"/>
    <meta:user-defined meta:name="Company"/>
    <meta:user-defined meta:name="Manager"/>
  </office:meta>
</office:document-meta>
</file>