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41ee" style:family="table">
      <style:table-properties style:rel-width="100" table:align="center"/>
    </style:style>
    <style:style style:name="2841ee.0" style:family="table-column">
      <style:table-column-properties style:column-width="0.00cm"/>
    </style:style>
    <style:style style:name="92b890" style:family="table">
      <style:table-properties style:rel-width="100" table:align="center"/>
    </style:style>
    <style:style style:name="92b890.0" style:family="table-column">
      <style:table-column-properties style:column-width="0.00cm"/>
    </style:style>
    <style:style style:name="a44a96" style:family="table">
      <style:table-properties style:rel-width="100" table:align="center"/>
    </style:style>
    <style:style style:name="a44a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a Lami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841ee" table:style-name="2841ee">
          <table:table-column table:style-name="2841ee.0"/>
          <table:table-row>
            <table:table-cell office:value-type="string">
              <text:p text:style-name="Normal"><text:a xlink:type="simple" xlink:href="https://hal.science/hal-04429956v1">L’intérêt de nouveaux concepts philosophiques dans la protection des droits humains en Europe: l’exemple du concept de &amp;quot;personne vulnérable</text:a></text:p>
              <text:p text:style-name="Normal"><text:a xlink:type="simple" xlink:href="https://hal.science/search/index/?q=*&amp;authFullName_s=Aurélia Lamiroy">Aurélia Lamiroy</text:a></text:p>
              <text:p text:style-name="Normal"><text:span>Implications philosophiques</text:span><text:span>, 2022</text:span></text:p>
              <text:p text:style-name="Normal"><text:span>Article dans une revue</text:span></text:p>
              <text:p text:style-name="Normal"><text:a xlink:type="simple" xlink:href="https://hal.science/hal-04429956v1">hal-0442995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2b890" table:style-name="92b890">
          <table:table-column table:style-name="92b890.0"/>
          <table:table-row>
            <table:table-cell office:value-type="string">
              <text:p text:style-name="Normal"><text:a xlink:type="simple" xlink:href="https://hal.science/hal-04429800v1">La prise en compte de l'âge avançant en droit de la consommation de l'Union européenne</text:a></text:p>
              <text:p text:style-name="Normal"><text:a xlink:type="simple" xlink:href="https://hal.science/search/index/?q=*&amp;authFullName_s=Aurélia Lamiroy">Aurélia Lamiroy</text:a></text:p>
              <text:p text:style-name="Normal"><text:span>Age et droit : quelles dialectiques ?</text:span><text:span>, Université d'Artois, Dec 2021, Douais, France</text:span></text:p>
              <text:p text:style-name="Normal"><text:span>Communication dans un congrès</text:span></text:p>
              <text:p text:style-name="Normal"><text:a xlink:type="simple" xlink:href="https://hal.science/hal-04429800v1">hal-0442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69v1">L'accès à la justice pénale pour les personnes étrangères</text:a></text:p>
              <text:p text:style-name="Normal"><text:a xlink:type="simple" xlink:href="https://hal.science/search/index/?q=*&amp;authFullName_s=Aurélia Lamiroy">Aurélia Lamiroy</text:a></text:p>
              <text:p text:style-name="Normal"><text:span>Droit Pénal et Immigration</text:span><text:span>, Mar 2024, Lille, France</text:span></text:p>
              <text:p text:style-name="Normal"><text:span>Communication dans un congrès</text:span></text:p>
              <text:p text:style-name="Normal"><text:a xlink:type="simple" xlink:href="https://hal.science/hal-04533769v1">hal-0453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26v1">L’adaptation des conditions de travail pour les personnes vulnérables : l’exemple de l’emploi des personnes détenues tel que conçu par la CEDH</text:a></text:p>
              <text:p text:style-name="Normal"><text:a xlink:type="simple" xlink:href="https://hal.science/search/index/?q=*&amp;authFullName_s=Aurélia Lamiroy">Aurélia Lamiroy</text:a></text:p>
              <text:p text:style-name="Normal"><text:span>Les vulnérabilités au travail, regards croisés des sciences sociales en Europe</text:span><text:span>, Centre Durkheim, Cérep, Université de Bordeaux, CNRS, Jun 2021, Bordeaux, France</text:span></text:p>
              <text:p text:style-name="Normal"><text:span>Communication dans un congrès</text:span></text:p>
              <text:p text:style-name="Normal"><text:a xlink:type="simple" xlink:href="https://hal.science/hal-04429826v1">hal-0442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90v1">A call for a right to housing toward the most vulnerable</text:a></text:p>
              <text:p text:style-name="Normal"><text:a xlink:type="simple" xlink:href="https://hal.science/search/index/?q=*&amp;authFullName_s=Aurélia Lamiroy">Aurélia Lamiroy</text:a></text:p>
              <text:p text:style-name="Normal"><text:span>Icon·s Conference, the International society of Public law</text:span><text:span>, Icon·s Conference, Jun 2022, Wroclaw, Poland, Poland</text:span></text:p>
              <text:p text:style-name="Normal"><text:span>Communication dans un congrès</text:span></text:p>
              <text:p text:style-name="Normal"><text:a xlink:type="simple" xlink:href="https://hal.science/hal-04429790v1">hal-0442979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44a96" table:style-name="a44a96">
          <table:table-column table:style-name="a44a96.0"/>
          <table:table-row>
            <table:table-cell office:value-type="string">
              <text:p text:style-name="Normal"><text:a xlink:type="simple" xlink:href="https://hal.science/hal-04429950v1">L’adaptation des conditions de travail pour les personnes vulnérables : l’exemple de l’emploi des personnes détenues tel que conçu par la CEDH</text:a></text:p>
              <text:p text:style-name="Normal"><text:a xlink:type="simple" xlink:href="https://hal.science/search/index/?q=*&amp;authFullName_s=Aurélia Lamiroy">Aurélia Lamiroy</text:a></text:p>
              <text:p text:style-name="Normal"><text:span>Face à la vulnérabilisation au travail (dirigé par Samuel Julhe)</text:span><text:span>, Le Geste, 2023</text:span></text:p>
              <text:p text:style-name="Normal"><text:span>Chapitre d'ouvrage</text:span></text:p>
              <text:p text:style-name="Normal"><text:a xlink:type="simple" xlink:href="https://hal.science/hal-04429950v1">hal-0442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43v1">Une protection renforcée des personnes vulnérables devant la Cour européenne des droits de l’Homme</text:a></text:p>
              <text:p text:style-name="Normal"><text:a xlink:type="simple" xlink:href="https://hal.science/search/index/?q=*&amp;authFullName_s=Aurélia Lamiroy">Aurélia Lamiroy</text:a></text:p>
              <text:p text:style-name="Normal"><text:span>Vulnérabilité et accès au juge (dirigé par Romain Laulier et Blandine Mallevaey)</text:span><text:span>, Institut francophone pour la justice et la démocratie, 2023</text:span></text:p>
              <text:p text:style-name="Normal"><text:span>Chapitre d'ouvrage</text:span></text:p>
              <text:p text:style-name="Normal"><text:a xlink:type="simple" xlink:href="https://hal.science/hal-04429943v1">hal-04429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a Lamiroy</dc:title>
    <dc:subject/>
    <dc:description>CV</dc:description>
    <dc:creator/>
    <dc:date>2026-05-25T18:01:12.000</dc:date>
    <meta:generator>PHPWord</meta:generator>
    <meta:initial-creator>CCSD</meta:initial-creator>
    <meta:creation-date>2026-05-25T18:01:12.000</meta:creation-date>
    <meta:keyword/>
    <meta:user-defined meta:name="Category"/>
    <meta:user-defined meta:name="Company"/>
    <meta:user-defined meta:name="Manager"/>
  </office:meta>
</office:document-meta>
</file>