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7e2b1" style:family="table">
      <style:table-properties style:rel-width="100" table:align="center"/>
    </style:style>
    <style:style style:name="c7e2b1.0" style:family="table-column">
      <style:table-column-properties style:column-width="0.00cm"/>
    </style:style>
    <style:style style:name="08e70f" style:family="table">
      <style:table-properties style:rel-width="100" table:align="center"/>
    </style:style>
    <style:style style:name="08e70f.0" style:family="table-column">
      <style:table-column-properties style:column-width="0.00cm"/>
    </style:style>
    <style:style style:name="f96ed0" style:family="table">
      <style:table-properties style:rel-width="100" table:align="center"/>
    </style:style>
    <style:style style:name="f96ed0.0" style:family="table-column">
      <style:table-column-properties style:column-width="0.00cm"/>
    </style:style>
    <style:style style:name="70b704" style:family="table">
      <style:table-properties style:rel-width="100" table:align="center"/>
    </style:style>
    <style:style style:name="70b7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ELIA PIACITELLI-GUEDJ<text:s/></text:span><text:span text:style-name="T2">Maître de conférences en Droit privé et sciences criminelles Université Paris-SaclayProfesseur Adjoint - Iéseg School of ManagementChercheur au CERDI (Université Paris-Saclay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1)</text:span></text:p>
        <text:p text:style-name="P10"/>
        <table:table table:name="c7e2b1" table:style-name="c7e2b1">
          <table:table-column table:style-name="c7e2b1.0"/>
          <table:table-row>
            <table:table-cell office:value-type="string">
              <text:p text:style-name="Normal"><text:a xlink:type="simple" xlink:href="https://hal.science/hal-05146778v1">Amélie Poulain déguisée en Zorro ou comment questionner l'originalité d'un personnage ordinaire</text:a></text:p>
              <text:p text:style-name="Normal"><text:a xlink:type="simple" xlink:href="https://hal.science/search/index/?q=*&amp;authFullName_s=Aurelia Guedj">Aurelia Guedj</text:a></text:p>
              <text:p text:style-name="Normal"><text:span>Revue Lamy Droit de l'immatériel</text:span><text:span>, 2025, 224</text:span></text:p>
              <text:p text:style-name="Normal"><text:span>Article dans une revue</text:span></text:p>
              <text:p text:style-name="Normal"><text:a xlink:type="simple" xlink:href="https://hal.science/hal-05146778v1">hal-051467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46498v1">L'apport de la loi SREN en matière de deepfake : une obsolescence annoncée ?</text:a></text:p>
              <text:p text:style-name="Normal"><text:a xlink:type="simple" xlink:href="https://hal.science/search/index/?q=*&amp;authFullName_s=Aurélia Guedj">Aurélia Guedj</text:a></text:p>
              <text:p text:style-name="Normal"><text:span>Dalloz IP/IT : droit de la propriété intellectuelle et du numérique</text:span><text:span>, 2024, 7, pp.391</text:span></text:p>
              <text:p text:style-name="Normal"><text:span>Article dans une revue</text:span></text:p>
              <text:p text:style-name="Normal"><text:a xlink:type="simple" xlink:href="https://shs.hal.science/halshs-04646498v1">halshs-04646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990v1">Synchronisation d'une œuvre musicale : vers un affaiblissement du droit moral de l'auteur ?</text:a></text:p>
              <text:p text:style-name="Normal"><text:a xlink:type="simple" xlink:href="https://hal.science/search/index/?q=*&amp;authFullName_s=Aurelia Guedj">Aurelia Guedj</text:a></text:p>
              <text:p text:style-name="Normal"><text:span>Revue Lamy Droit de l'immatériel</text:span><text:span>, 2024, 214</text:span></text:p>
              <text:p text:style-name="Normal"><text:span>Article dans une revue</text:span></text:p>
              <text:p text:style-name="Normal"><text:a xlink:type="simple" xlink:href="https://hal.science/hal-04576990v1">hal-04576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2547v1">Bandes - annonces d'œuvres cinématographiques : création artistique ou publicité soumise à la règlementation des pratiques commerciales trompeuses ?</text:a></text:p>
              <text:p text:style-name="Normal"><text:a xlink:type="simple" xlink:href="https://hal.science/search/index/?q=*&amp;authFullName_s=Aurelia Guedj">Aurelia Guedj</text:a></text:p>
              <text:p text:style-name="Normal"><text:span>Revue Lamy Droit de l'immatériel</text:span><text:span>, 2023, 203</text:span></text:p>
              <text:p text:style-name="Normal"><text:span>Article dans une revue</text:span></text:p>
              <text:p text:style-name="Normal"><text:a xlink:type="simple" xlink:href="https://hal.science/hal-04152547v1">hal-041525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2904v1">Non-fungible tokens et droit d'auteur : la responsabilité des plateformes NFT – Aspects de droit interne et international</text:a></text:p>
              <text:p text:style-name="Normal"><text:a xlink:type="simple" xlink:href="https://hal.science/search/index/?q=*&amp;authFullName_s=Aurelia Guedj">Aurelia Guedj</text:a></text:p>
              <text:p text:style-name="Normal"><text:span>Dalloz IP/IT : droit de la propriété intellectuelle et du numérique</text:span><text:span>, 2023, 02, pp.97</text:span></text:p>
              <text:p text:style-name="Normal"><text:span>Article dans une revue</text:span></text:p>
              <text:p text:style-name="Normal"><text:a xlink:type="simple" xlink:href="https://shs.hal.science/halshs-03982904v1">halshs-03982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2513v1">La personnalisation des prix à l'ère des Big data ou comment protéger le consommateur des nouveaux risques liés au numérique</text:a></text:p>
              <text:p text:style-name="Normal"><text:a xlink:type="simple" xlink:href="https://hal.science/search/index/?q=*&amp;authFullName_s=Aurelia Guedj">Aurelia Guedj</text:a></text:p>
              <text:p text:style-name="Normal"><text:span>Communication - Commerce électronique</text:span><text:span>, 2022, 9, étude 16</text:span></text:p>
              <text:p text:style-name="Normal"><text:span>Article dans une revue</text:span></text:p>
              <text:p text:style-name="Normal"><text:a xlink:type="simple" xlink:href="https://hal.science/hal-04152513v1">hal-04152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2576v1">L'office du juge de l'exequatur face au contrôle de l'ordre public procédural et aux demandes reconventionnelles</text:a></text:p>
              <text:p text:style-name="Normal"><text:a xlink:type="simple" xlink:href="https://hal.science/search/index/?q=*&amp;authFullName_s=Aurelia Guedj">Aurelia Guedj</text:a></text:p>
              <text:p text:style-name="Normal"><text:span>La Semaine juridique. Édition générale</text:span><text:span>, 2020</text:span></text:p>
              <text:p text:style-name="Normal"><text:span>Article dans une revue</text:span></text:p>
              <text:p text:style-name="Normal"><text:a xlink:type="simple" xlink:href="https://hal.science/hal-04152576v1">hal-04152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939v1">Les prestataires de service de référencement payant sur Internet à l'épreuve du droit des marques : analyse comparée des droits européen et américain</text:a></text:p>
              <text:p text:style-name="Normal"><text:a xlink:type="simple" xlink:href="https://hal.science/search/index/?q=*&amp;authFullName_s=Aurelia Guedj">Aurelia Guedj</text:a></text:p>
              <text:p text:style-name="Normal"><text:span>Propriété industrielle</text:span><text:span>, 2014</text:span></text:p>
              <text:p text:style-name="Normal"><text:span>Article dans une revue</text:span></text:p>
              <text:p text:style-name="Normal"><text:a xlink:type="simple" xlink:href="https://hal.science/hal-04352939v1">hal-04352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902v1">Des précisions apportées aux règles européennes de compétence juridictionnelle en matière de contrat de travail</text:a></text:p>
              <text:p text:style-name="Normal"><text:a xlink:type="simple" xlink:href="https://hal.science/search/index/?q=*&amp;authFullName_s=Aurelia Guedj">Aurelia Guedj</text:a></text:p>
              <text:p text:style-name="Normal"><text:span>La Semaine juridique. Social</text:span><text:span>, 2014</text:span></text:p>
              <text:p text:style-name="Normal"><text:span>Article dans une revue</text:span></text:p>
              <text:p text:style-name="Normal"><text:a xlink:type="simple" xlink:href="https://hal.science/hal-04352902v1">hal-04352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891v1">L'opposabilité d'une clause attributive de juridiction dans une chaîne européenne de contrats</text:a></text:p>
              <text:p text:style-name="Normal"><text:a xlink:type="simple" xlink:href="https://hal.science/search/index/?q=*&amp;authFullName_s=Aurelia Guedj">Aurelia Guedj</text:a></text:p>
              <text:p text:style-name="Normal"><text:span>La Semaine juridique. Entreprise et affaires</text:span><text:span>, 2014</text:span></text:p>
              <text:p text:style-name="Normal"><text:span>Article dans une revue</text:span></text:p>
              <text:p text:style-name="Normal"><text:a xlink:type="simple" xlink:href="https://hal.science/hal-04352891v1">hal-04352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885v1">Valeur d'une décision interprétative et exigence de motivation défaillante d'une décision étrangère soumise à exequatur</text:a></text:p>
              <text:p text:style-name="Normal"><text:a xlink:type="simple" xlink:href="https://hal.science/search/index/?q=*&amp;authFullName_s=Aurelia Guedj">Aurelia Guedj</text:a></text:p>
              <text:p text:style-name="Normal"><text:span>La Semaine juridique. Édition générale</text:span><text:span>, 2013</text:span></text:p>
              <text:p text:style-name="Normal"><text:span>Article dans une revue</text:span></text:p>
              <text:p text:style-name="Normal"><text:a xlink:type="simple" xlink:href="https://hal.science/hal-04352885v1">hal-04352885v1</text:a></text:p>
            </table:table-cell>
          </table:table-row>
        </table:table>
        <text:p text:style-name="P11"/>
        <text:p text:style-name="Heading2"><text:span text:style-name="T5">Communication dans un congrès (5)</text:span></text:p>
        <text:p text:style-name="P13"/>
        <table:table table:name="08e70f" table:style-name="08e70f">
          <table:table-column table:style-name="08e70f.0"/>
          <table:table-row>
            <table:table-cell office:value-type="string">
              <text:p text:style-name="Normal"><text:a xlink:type="simple" xlink:href="https://hal.science/hal-05146785v1">Private law liability regarding space activities</text:a></text:p>
              <text:p text:style-name="Normal"><text:a xlink:type="simple" xlink:href="https://hal.science/search/index/?q=*&amp;authFullName_s=Aurelia Guedj">Aurelia Guedj</text:a></text:p>
              <text:p text:style-name="Normal"><text:span>ESA/ECSL Summer Course on Space Law and Policy for university students and young professionals</text:span><text:span>, European Space Agency, Aug 2024, Athens (Greece), Greece</text:span></text:p>
              <text:p text:style-name="Normal"><text:span>Communication dans un congrès</text:span></text:p>
              <text:p text:style-name="Normal"><text:a xlink:type="simple" xlink:href="https://hal.science/hal-05146785v1">hal-05146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783v1">Application of private law concepts to outer space activities</text:a></text:p>
              <text:p text:style-name="Normal"><text:a xlink:type="simple" xlink:href="https://hal.science/search/index/?q=*&amp;authFullName_s=Aurelia Guedj">Aurelia Guedj</text:a></text:p>
              <text:p text:style-name="Normal"><text:span>ESA/ECSL Summer Course on Space Law and Policy for university students and young professionals</text:span><text:span>, European Space Agency, Aug 2024, Athens (Greece), Greece</text:span></text:p>
              <text:p text:style-name="Normal"><text:span>Communication dans un congrès</text:span></text:p>
              <text:p text:style-name="Normal"><text:a xlink:type="simple" xlink:href="https://hal.science/hal-05146783v1">hal-05146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774v1">Les interfaces déceptives ou l‘art de maintenir l‘internaute dans l‘ignorance</text:a></text:p>
              <text:p text:style-name="Normal"><text:a xlink:type="simple" xlink:href="https://hal.science/search/index/?q=*&amp;authFullName_s=Aurelia Guedj">Aurelia Guedj</text:a></text:p>
              <text:p text:style-name="Normal"><text:span>L'ignorance, les sciences et le droit</text:span><text:span>, Faculté de Droit et de Sciences politiques - Aix en Provence, Jan 2024, Aix en Provence, France</text:span></text:p>
              <text:p text:style-name="Normal"><text:span>Communication dans un congrès</text:span></text:p>
              <text:p text:style-name="Normal"><text:a xlink:type="simple" xlink:href="https://hal.science/hal-05146774v1">hal-05146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816v1">Rôle et responsabilité liés à l'utilisation des données d'origine spatiale</text:a></text:p>
              <text:p text:style-name="Normal"><text:a xlink:type="simple" xlink:href="https://hal.science/search/index/?q=*&amp;authFullName_s=Aurelia Guedj">Aurelia Guedj</text:a></text:p>
              <text:p text:style-name="Normal"><text:span>Espace, protection de l'environnement et durabilité, Colloque CNES-IDEST</text:span><text:span>, Colloque CNES-IDEST, Nov 2023, Paris, France</text:span></text:p>
              <text:p text:style-name="Normal"><text:span>Communication dans un congrès</text:span></text:p>
              <text:p text:style-name="Normal"><text:a xlink:type="simple" xlink:href="https://hal.science/hal-04352816v1">hal-04352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2594v1">Regard comparatiste de la vaccination</text:a></text:p>
              <text:p text:style-name="Normal"><text:a xlink:type="simple" xlink:href="https://hal.science/search/index/?q=*&amp;authFullName_s=Aurelia Guedj">Aurelia Guedj</text:a></text:p>
              <text:p text:style-name="Normal"><text:span>La vaccination : entre protection et contrainte</text:span><text:span>, Collectif Sciences et conscience - Université d'Orléans, Nov 2021, Orléans, France</text:span></text:p>
              <text:p text:style-name="Normal"><text:span>Communication dans un congrès</text:span></text:p>
              <text:p text:style-name="Normal"><text:a xlink:type="simple" xlink:href="https://hal.science/hal-04152594v1">hal-04152594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f96ed0" table:style-name="f96ed0">
          <table:table-column table:style-name="f96ed0.0"/>
          <table:table-row>
            <table:table-cell office:value-type="string">
              <text:p text:style-name="Normal"><text:a xlink:type="simple" xlink:href="https://hal.science/hal-04152565v1">La vaccination</text:a></text:p>
              <text:p text:style-name="Normal"><text:a xlink:type="simple" xlink:href="https://hal.science/search/index/?q=*&amp;authFullName_s=Aurelia Piacitelli-guedj">Aurelia Piacitelli-guedj</text:a></text:p>
              <text:p text:style-name="Normal"><text:span>Dictionnaire thématique de la Convention européenne des Droits de l'Homme, sous la direction de Carine Laurent-Boutot, Yannick Lécuyer, Delphine Tharaud</text:span><text:span>, A.Pedone, 2022</text:span></text:p>
              <text:p text:style-name="Normal"><text:span>Chapitre d'ouvrage</text:span></text:p>
              <text:p text:style-name="Normal"><text:a xlink:type="simple" xlink:href="https://hal.science/hal-04152565v1">hal-04152565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70b704" table:style-name="70b704">
          <table:table-column table:style-name="70b704.0"/>
          <table:table-row>
            <table:table-cell office:value-type="string">
              <text:p text:style-name="Normal"><text:a xlink:type="simple" xlink:href="https://hal.science/tel-03630990v1">Le Droit international privé des négociations précontractuelles</text:a></text:p>
              <text:p text:style-name="Normal"><text:a xlink:type="simple" xlink:href="https://hal.science/search/index/?q=*&amp;authFullName_s=Aurelia Guedj">Aurelia Guedj</text:a></text:p>
              <text:p text:style-name="Normal"><text:span>Droit. Université Paris 11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630990v1">tel-036309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ELIA PIACITELLI-GUEDJ</dc:title>
    <dc:subject/>
    <dc:description>CV</dc:description>
    <dc:creator/>
    <dc:date>2026-05-19T11:33:48.000</dc:date>
    <meta:generator>PHPWord</meta:generator>
    <meta:initial-creator>CCSD</meta:initial-creator>
    <meta:creation-date>2026-05-19T11:33:48.000</meta:creation-date>
    <meta:keyword/>
    <meta:user-defined meta:name="Category"/>
    <meta:user-defined meta:name="Company"/>
    <meta:user-defined meta:name="Manager"/>
  </office:meta>
</office:document-meta>
</file>