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7e71" style:family="table">
      <style:table-properties style:rel-width="100" table:align="center"/>
    </style:style>
    <style:style style:name="687e71.0" style:family="table-column">
      <style:table-column-properties style:column-width="0.00cm"/>
    </style:style>
    <style:style style:name="9b3057" style:family="table">
      <style:table-properties style:rel-width="100" table:align="center"/>
    </style:style>
    <style:style style:name="9b3057.0" style:family="table-column">
      <style:table-column-properties style:column-width="0.00cm"/>
    </style:style>
    <style:style style:name="bc60c9" style:family="table">
      <style:table-properties style:rel-width="100" table:align="center"/>
    </style:style>
    <style:style style:name="bc60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PRIET<text:s/></text:span><text:span text:style-name="T2">Gestionnaire Centre de ressources Biologique (CRB)<text:s text:c="2"/>Prairies collection Espèces Fourragères et à Gaz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a-priet">aurelia-pri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946-9602">0009-0004-8946-96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687e71" table:style-name="687e71">
          <table:table-column table:style-name="687e71.0"/>
          <table:table-row>
            <table:table-cell office:value-type="string">
              <text:p text:style-name="Normal"><text:a xlink:type="simple" xlink:href="https://hal.inrae.fr/hal-04991624v1">The INRAE Prairies genebank for ex situ conservation of forage and turf species in France</text:a></text:p>
              <text:p text:style-name="Normal"><text:a xlink:type="simple" xlink:href="https://hal.science/search/index/?q=*&amp;authFullName_s=Jean-Paul Paul Sampoux">Jean-Paul Paul Sampoux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Marc Ghesquière">Marc Ghesquière</text:a><text:span>,</text:span><text:a xlink:type="simple" xlink:href="https://hal.science/search/index/?q=*&amp;authFullName_s=Bernadette Julier">Bernadette Julier</text:a><text:span>et al.</text:span></text:p>
              <text:p text:style-name="Normal"><text:span>Genetic Resources</text:span><text:span>, 2025, S2, pp.106-118.<text:s/></text:span><text:a xlink:type="simple" xlink:href="https://dx.doi.org/10.46265/genresj.CWLJ2580">⟨10.46265/genresj.CWLJ2580⟩</text:a></text:p>
              <text:p text:style-name="Normal"><text:span>Article dans une revue</text:span></text:p>
              <text:p text:style-name="Normal"><text:a xlink:type="simple" xlink:href="https://hal.inrae.fr/hal-04991624v1">hal-049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099v1">Organization of plant Biological Resource Centers for research in France: History, evolution and current statu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Anne Delaunay">Anne Delaunay</text:a><text:span>,</text:span><text:a xlink:type="simple" xlink:href="https://hal.science/search/index/?q=*&amp;authFullName_s=Jérôme Duminil">Jérôme Duminil</text:a><text:span>et al.</text:span></text:p>
              <text:p text:style-name="Normal"><text:span>Genetic Resources</text:span><text:span>, 2025, S2, pp.78-90.<text:s/></text:span><text:a xlink:type="simple" xlink:href="https://dx.doi.org/10.46265/genresj.ASZO2413">⟨10.46265/genresj.ASZO2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1099v1">hal-04991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14v1">Meiotic recombination analyses in pigs carrying different balanced structural chromosomal rearrangements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Aurélia A. Priet">Aurélia A. Priet</text:a><text:span>,</text:span><text:a xlink:type="simple" xlink:href="https://hal.science/search/index/?q=*&amp;authFullName_s=Anne Calgaro">Anne Calgaro</text:a><text:span>et al.</text:span></text:p>
              <text:p text:style-name="Normal"><text:span>PLoS ONE</text:span><text:span>, 2016, 11 (4), Non paginé.<text:s/></text:span><text:a xlink:type="simple" xlink:href="https://dx.doi.org/10.1371/journal.pone.0154635">⟨10.1371/journal.pone.0154635⟩</text:a></text:p>
              <text:p text:style-name="Normal"><text:span>Article dans une revue</text:span></text:p>
              <text:p text:style-name="Normal"><text:a xlink:type="simple" xlink:href="https://hal.inrae.fr/hal-02636514v1">hal-02636514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9b3057" table:style-name="9b3057">
          <table:table-column table:style-name="9b3057.0"/>
          <table:table-row>
            <table:table-cell office:value-type="string">
              <text:p text:style-name="Normal"><text:a xlink:type="simple" xlink:href="https://hal.inrae.fr/hal-02743427v1">Meiotic recombination analyses in pigs carrying different balanced structural chromosomal rearrangements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Aurélia Priet">Aurélia Priet</text:a><text:span>,</text:span><text:a xlink:type="simple" xlink:href="https://hal.science/search/index/?q=*&amp;authFullName_s=Anne Calgaro">Anne Calgaro</text:a><text:span>et al.</text:span></text:p>
              <text:p text:style-name="Normal"><text:span>22. International Colloquium on Animal Cytogenetics and Genomics (ICACG)</text:span><text:span>, Jul 2016, Toulouse, France. 116 p</text:span></text:p>
              <text:p text:style-name="Normal"><text:span>Communication dans un congrès</text:span></text:p>
              <text:p text:style-name="Normal"><text:a xlink:type="simple" xlink:href="https://hal.inrae.fr/hal-02743427v1">hal-027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2v1">Sélection divergente sur la consommation moyenne journalière résiduelle chez le porc en croissance : caractéristiques phénotypiques de l'activité physique et comportementale des porcs en fonction de la lignée et du sexe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Carole C. Guerin">Carole C. Guerin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Aurélia A. Priet">Aurélia A. Priet</text:a><text:span>,</text:span><text:a xlink:type="simple" xlink:href="https://hal.science/search/index/?q=*&amp;authFullName_s=Pierre P. Sellier">Pierre P. Sellier</text:a><text:span>et al.</text:span></text:p>
              <text:p text:style-name="Normal"><text:span>43. Journées de la Recherche Porcine</text:span><text:span>, Feb 2011, Paris, France. pp.181-182</text:span></text:p>
              <text:p text:style-name="Normal"><text:span>Communication dans un congrès</text:span></text:p>
              <text:p text:style-name="Normal"><text:a xlink:type="simple" xlink:href="https://hal.science/hal-01000462v1">hal-01000462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c60c9" table:style-name="bc60c9">
          <table:table-column table:style-name="bc60c9.0"/>
          <table:table-row>
            <table:table-cell office:value-type="string">
              <text:p text:style-name="Normal"><text:a xlink:type="simple" xlink:href="https://hal.science/hal-04878800v1">BRC4Plants: coordination inter-instituts des CRB plantes</text:a></text:p>
              <text:p text:style-name="Normal"><text:a xlink:type="simple" xlink:href="https://hal.science/search/index/?q=*&amp;authFullName_s=Valerie Bergheaud">Valerie Bergheaud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Aurélia Priet">Aurélia Priet</text:a></text:p>
              <text:p text:style-name="Normal"><text:span>journées scientifiques du Dép. BAP</text:span><text:span>, Sep 2024, 27130 Verneuil-sur-Avre, France.<text:s/></text:span><text:a xlink:type="simple" xlink:href="https://dx.doi.org/10.17180/WN42-3J20">⟨10.17180/WN42-3J20⟩</text:a></text:p>
              <text:p text:style-name="Normal"><text:span>Poster de conférence</text:span></text:p>
              <text:p text:style-name="Normal"><text:a xlink:type="simple" xlink:href="https://hal.science/hal-04878800v1">hal-048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538v1">Response to a high level fibers diet in pigs divergently selected for residual feed intake</text:a></text:p>
              <text:p text:style-name="Normal"><text:a xlink:type="simple" xlink:href="https://hal.science/search/index/?q=*&amp;authFullName_s=L. Hauptli">L. Hauptli</text:a><text:span>,</text:span><text:a xlink:type="simple" xlink:href="https://hal.science/search/index/?q=*&amp;authFullName_s=Aurélia Priet">Aurélia Pri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ucile Montagne">Lucile Montagne</text:a></text:p>
              <text:p text:style-name="Normal"><text:span>64. Annual Meeting of the European Federation of Animal Science (EAAP)</text:span><text:span>, Aug 2013, Nantes, France.<text:s/></text:span><text:a xlink:type="simple" xlink:href="https://archives-publications.inrae.fr/254932.pdf">Wageningen Academic Publishers</text:a><text:span>, Annual Meeting of the European Association for Animal Production, 19, 2013, Annual Meeting of the European Association for Animal Production</text:span></text:p>
              <text:p text:style-name="Normal"><text:span>Poster de conférence</text:span></text:p>
              <text:p text:style-name="Normal"><text:a xlink:type="simple" xlink:href="https://hal.science/hal-01210538v1">hal-01210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PRIET</dc:title>
    <dc:subject/>
    <dc:description>CV</dc:description>
    <dc:creator/>
    <dc:date>2026-05-17T21:24:02.000</dc:date>
    <meta:generator>PHPWord</meta:generator>
    <meta:initial-creator>CCSD</meta:initial-creator>
    <meta:creation-date>2026-05-17T21:24:02.000</meta:creation-date>
    <meta:keyword/>
    <meta:user-defined meta:name="Category"/>
    <meta:user-defined meta:name="Company"/>
    <meta:user-defined meta:name="Manager"/>
  </office:meta>
</office:document-meta>
</file>