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5adc" style:family="table">
      <style:table-properties style:rel-width="100" table:align="center"/>
    </style:style>
    <style:style style:name="f45adc.0" style:family="table-column">
      <style:table-column-properties style:column-width="0.00cm"/>
    </style:style>
    <style:style style:name="261afa" style:family="table">
      <style:table-properties style:rel-width="100" table:align="center"/>
    </style:style>
    <style:style style:name="261afa.0" style:family="table-column">
      <style:table-column-properties style:column-width="0.00cm"/>
    </style:style>
    <style:style style:name="347f98" style:family="table">
      <style:table-properties style:rel-width="100" table:align="center"/>
    </style:style>
    <style:style style:name="347f98.0" style:family="table-column">
      <style:table-column-properties style:column-width="0.00cm"/>
    </style:style>
    <style:style style:name="c61905" style:family="table">
      <style:table-properties style:rel-width="100" table:align="center"/>
    </style:style>
    <style:style style:name="c619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a Schahmaneche<text:s/></text:span><text:span text:style-name="T2">* Professeure des universités - Agrégée de droit public - Faculté de droit Julie-Victoire Daubié - Université Lumière Lyon 2* Vice-doyenne en charge des Masters* Responsable du Master 1 Droit public* Co-directrice du M2 Droits de l’homme* Co-responsable de l’axe « Droits fondamentaux » de l’Unité de Recherche « Transversales »* Membre du Conseil d’administration de l’Université Lumière Lyon 2 (collège A)* Représentante de l’Université Lumière Lyon 2 au sein de la Chaire lyonnaise des droits humains et environnementaux* Membre du Conseil scientifique de l’Institut international des droits de l’homme* Membre du Comité scientifique du Concours René Cassi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6)</text:span></text:p>
        <text:p text:style-name="P10"/>
        <table:table table:name="f45adc" table:style-name="f45adc">
          <table:table-column table:style-name="f45adc.0"/>
          <table:table-row>
            <table:table-cell office:value-type="string">
              <text:p text:style-name="Normal"><text:a xlink:type="simple" xlink:href="https://hal.science/hal-04856712v1">Chronique &amp;quot;Droit de la Convention européenne des droits de l'homme</text:a></text:p>
              <text:p text:style-name="Normal"><text:a xlink:type="simple" xlink:href="https://hal.science/search/index/?q=*&amp;authFullName_s=Aurélia Schahmaneche">Aurélia Schahmaneche</text:a><text:span>,</text:span><text:a xlink:type="simple" xlink:href="https://hal.science/search/index/?q=*&amp;authFullName_s=Frédéric Sudre">Frédéric Sudre</text:a><text:span>,</text:span><text:a xlink:type="simple" xlink:href="https://hal.science/search/index/?q=*&amp;authFullName_s=Béatrice Pastre-Belda">Béatrice Pastre-Belda</text:a><text:span>,</text:span><text:a xlink:type="simple" xlink:href="https://hal.science/search/index/?q=*&amp;authFullName_s=Laure Laganier Milano">Laure Laganier Milano</text:a></text:p>
              <text:p text:style-name="Normal"><text:span>La Semaine juridique. Édition générale</text:span><text:span>, 2024, n° 1, p. 33</text:span></text:p>
              <text:p text:style-name="Normal"><text:span>Article dans une revue</text:span></text:p>
              <text:p text:style-name="Normal"><text:a xlink:type="simple" xlink:href="https://hal.science/hal-04856712v1">hal-0485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10v1">Chronique &amp;quot;Droit de la Convention européenne des droits de l'homme</text:a></text:p>
              <text:p text:style-name="Normal"><text:a xlink:type="simple" xlink:href="https://hal.science/search/index/?q=*&amp;authFullName_s=Aurélia Schahmaneche">Aurélia Schahmaneche</text:a><text:span>,</text:span><text:a xlink:type="simple" xlink:href="https://hal.science/search/index/?q=*&amp;authFullName_s=Frédéric Sudre">Frédéric Sudre</text:a><text:span>,</text:span><text:a xlink:type="simple" xlink:href="https://hal.science/search/index/?q=*&amp;authFullName_s=Béatrice Pastre-Belda">Béatrice Pastre-Belda</text:a><text:span>,</text:span><text:a xlink:type="simple" xlink:href="https://hal.science/search/index/?q=*&amp;authFullName_s=Laure Laganier Milano">Laure Laganier Milano</text:a></text:p>
              <text:p text:style-name="Normal"><text:span>La Semaine juridique. Édition générale</text:span><text:span>, 2024, n° 26, p. 858</text:span></text:p>
              <text:p text:style-name="Normal"><text:span>Article dans une revue</text:span></text:p>
              <text:p text:style-name="Normal"><text:a xlink:type="simple" xlink:href="https://hal.science/hal-04856710v1">hal-0485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73v1">Dénonciation de faits de harcèlement moral et sexuel au travail » (obs. sous CEDH, 18 janv. 2024, n° 20725/20, Allée c/ France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4, n° 5, p. 166</text:span></text:p>
              <text:p text:style-name="Normal"><text:span>Article dans une revue</text:span></text:p>
              <text:p text:style-name="Normal"><text:a xlink:type="simple" xlink:href="https://hal.science/hal-04856673v1">hal-0485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68v1">Discrimination fondée sur l’âge, (obs. sous CEDH, 20 juin 2024, Spisak c/ Rép. Tchèque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4, n° 27, p. 895</text:span></text:p>
              <text:p text:style-name="Normal"><text:span>Article dans une revue</text:span></text:p>
              <text:p text:style-name="Normal"><text:a xlink:type="simple" xlink:href="https://hal.science/hal-04856668v1">hal-0485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66v1">Extension nouvelle du champ de protection des lanceurs d’alerte, (obs. sous CEDH, 27 août 2024, n° 15028/16, Hrachya Harutyunyan c/ Arménie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4, n° 35, p. 585</text:span></text:p>
              <text:p text:style-name="Normal"><text:span>Article dans une revue</text:span></text:p>
              <text:p text:style-name="Normal"><text:a xlink:type="simple" xlink:href="https://hal.science/hal-04856666v1">hal-0485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69v1">Contrôle au faciès (obs. sous CEDH, 20 févr. 2024, n° 43868/18, Wa Baile c/ Suisse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4, n° 10, p. 306</text:span></text:p>
              <text:p text:style-name="Normal"><text:span>Article dans une revue</text:span></text:p>
              <text:p text:style-name="Normal"><text:a xlink:type="simple" xlink:href="https://hal.science/hal-04856669v1">hal-0485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63v1">Législation russe sur les agents étrangers : et ça continue encore et encore…, (obs. sous CEDH, 22 oct. 2024, n° 39446/16, Kobaliya et a. c/ Russie),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4, n° 45, p. 1326</text:span></text:p>
              <text:p text:style-name="Normal"><text:span>Article dans une revue</text:span></text:p>
              <text:p text:style-name="Normal"><text:a xlink:type="simple" xlink:href="https://hal.science/hal-04856663v1">hal-04856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5494v1">Jurisprudence de la Cour européenne des droits de l'homme et droit administratif</text:a></text:p>
              <text:p text:style-name="Normal"><text:a xlink:type="simple" xlink:href="https://hal.science/search/index/?q=*&amp;authFullName_s=Henri Labayle">Henri Labayle</text:a><text:span>,</text:span><text:a xlink:type="simple" xlink:href="https://hal.science/search/index/?q=*&amp;authFullName_s=Aurélia Schahmaneche">Aurélia Schahmaneche</text:a></text:p>
              <text:p text:style-name="Normal"><text:span>Revue française de droit administratif</text:span><text:span>, 2024, 04, pp.743</text:span></text:p>
              <text:p text:style-name="Normal"><text:span>Article dans une revue</text:span></text:p>
              <text:p text:style-name="Normal"><text:a xlink:type="simple" xlink:href="https://shs.hal.science/halshs-04695494v1">halshs-0469549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69904v1">Restriction justifiée à la liberté d’expression d’Éric Z., zoom (obs. sous CEDH. 20 déc. 2022 n°63539/9705, Z. c/ France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3, 66/67</text:span></text:p>
              <text:p text:style-name="Normal"><text:span>Article dans une revue</text:span></text:p>
              <text:p text:style-name="Normal"><text:a xlink:type="simple" xlink:href="https://hal.univ-lyon2.fr/hal-03969904v1">hal-0396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85v1">Nouvel arrêt de principe sur la protection des lanceurs d’alerte » (obs. sous CEDH, GC, 14 fév. 2023, n° 21884/18, Halet c/ Luxembourg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3, n° 4, p. 20</text:span></text:p>
              <text:p text:style-name="Normal"><text:span>Article dans une revue</text:span></text:p>
              <text:p text:style-name="Normal"><text:a xlink:type="simple" xlink:href="https://hal.science/hal-04856685v1">hal-0485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51v1">Quand l’affaire Halet permet finalement à la Cour européenne des droits de l’homme de renforcer la protection des lanceurs d’alerte, (obs. sous CEDH, GC, 14 fév. 2023, n° 21884/18, Halet c/ Luxembourg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3, n° 13, pp. 426 et s</text:span></text:p>
              <text:p text:style-name="Normal"><text:span>Article dans une revue</text:span></text:p>
              <text:p text:style-name="Normal"><text:a xlink:type="simple" xlink:href="https://hal.science/hal-04856651v1">hal-0485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83v1">De la liberté d’un candidat de s’exprimer dans une langue non officielle pendant sa campagne électorale » (obs. sous CEDH, 2 mai 2023, n° 24108/15, Mestan c/ Bulgarie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3, n° 20, p. 615</text:span></text:p>
              <text:p text:style-name="Normal"><text:span>Article dans une revue</text:span></text:p>
              <text:p text:style-name="Normal"><text:a xlink:type="simple" xlink:href="https://hal.science/hal-04856683v1">hal-0485668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69978v1">Chronique de la jurisprudence de la Cour européenne des droits de l’homme</text:a></text:p>
              <text:p text:style-name="Normal"><text:a xlink:type="simple" xlink:href="https://hal.science/search/index/?q=*&amp;authFullName_s=Frédéric Sudre">Frédéric Sudre</text:a><text:span>,</text:span><text:a xlink:type="simple" xlink:href="https://hal.science/search/index/?q=*&amp;authFullName_s=Béatrice Pastre-Belda">Béatrice Pastre-Belda</text:a><text:span>,</text:span><text:a xlink:type="simple" xlink:href="https://hal.science/search/index/?q=*&amp;authFullName_s=Laure Milano">Laure Milano</text:a><text:span>,</text:span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3, 1, pp.37</text:span></text:p>
              <text:p text:style-name="Normal"><text:span>Article dans une revue</text:span></text:p>
              <text:p text:style-name="Normal"><text:a xlink:type="simple" xlink:href="https://hal.univ-lyon2.fr/hal-03969978v1">hal-0396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81v1">Qui dit contentieux spécifique des archives de presse numérique, dit adaptation nécessaire des critères Von hannover n° 2 » (obs. sous CEDH, GC, 4 juill. 2023, n° 57292/19, Hurbain c/ Belgique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3, n°30-34, p. 936</text:span></text:p>
              <text:p text:style-name="Normal"><text:span>Article dans une revue</text:span></text:p>
              <text:p text:style-name="Normal"><text:a xlink:type="simple" xlink:href="https://hal.science/hal-04856681v1">hal-04856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170v1">Jurisprudence de la Cour européenne des droits de l'homme et droit administratif</text:a></text:p>
              <text:p text:style-name="Normal"><text:a xlink:type="simple" xlink:href="https://hal.science/search/index/?q=*&amp;authFullName_s=Henri Labayle">Henri Labayle</text:a><text:span>,</text:span><text:a xlink:type="simple" xlink:href="https://hal.science/search/index/?q=*&amp;authFullName_s=Aurélia Schahmaneche">Aurélia Schahmaneche</text:a></text:p>
              <text:p text:style-name="Normal"><text:span>Revue française de droit administratif</text:span><text:span>, 2023, 04, pp.725</text:span></text:p>
              <text:p text:style-name="Normal"><text:span>Article dans une revue</text:span></text:p>
              <text:p text:style-name="Normal"><text:a xlink:type="simple" xlink:href="https://shs.hal.science/halshs-04209170v1">halshs-0420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97v1">Chronique &amp;quot;Droit de la Convention européenne des droits de l'homme</text:a></text:p>
              <text:p text:style-name="Normal"><text:a xlink:type="simple" xlink:href="https://hal.science/search/index/?q=*&amp;authFullName_s=Aurélia Schahmaneche">Aurélia Schahmaneche</text:a><text:span>,</text:span><text:a xlink:type="simple" xlink:href="https://hal.science/search/index/?q=*&amp;authFullName_s=Frédéric Sudre">Frédéric Sudre</text:a><text:span>,</text:span><text:a xlink:type="simple" xlink:href="https://hal.science/search/index/?q=*&amp;authFullName_s=Béatrice Pastre-Belda">Béatrice Pastre-Belda</text:a><text:span>,</text:span><text:a xlink:type="simple" xlink:href="https://hal.science/search/index/?q=*&amp;authFullName_s=Laure Laganier Milano">Laure Laganier Milano</text:a></text:p>
              <text:p text:style-name="Normal"><text:span>La Semaine juridique. Édition générale</text:span><text:span>, 2023, n° 26, p. 819</text:span></text:p>
              <text:p text:style-name="Normal"><text:span>Article dans une revue</text:span></text:p>
              <text:p text:style-name="Normal"><text:a xlink:type="simple" xlink:href="https://hal.science/hal-04856697v1">hal-0485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88v1">Revers strasbourgeois pour la société C8 (obs. sous CEDH, 9 févr. 2023, n° 58951/19 et a., C8 (Canal 8) c/ France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3, n° 8-9, p. 290</text:span></text:p>
              <text:p text:style-name="Normal"><text:span>Article dans une revue</text:span></text:p>
              <text:p text:style-name="Normal"><text:a xlink:type="simple" xlink:href="https://hal.science/hal-04856688v1">hal-0485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92v1">Il était une fois… un recueil de contes mettant en scène des mariages entre personnes de même sexe » (obs. sous CEDH, GC, 23 janv. 2023, n° 61435/19, Macaté c/ Lituanie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3, n° 6, p. 214</text:span></text:p>
              <text:p text:style-name="Normal"><text:span>Article dans une revue</text:span></text:p>
              <text:p text:style-name="Normal"><text:a xlink:type="simple" xlink:href="https://hal.science/hal-04856692v1">hal-0485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76v1">Délégation de service public et biens retours : France 1 – Requérant 0, (obs. sous CEDH, 5 oct. 2023, n° 24300/20, SARL Couttolenc Frères c/ France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3, n° 42, p. 1206</text:span></text:p>
              <text:p text:style-name="Normal"><text:span>Article dans une revue</text:span></text:p>
              <text:p text:style-name="Normal"><text:a xlink:type="simple" xlink:href="https://hal.science/hal-04856676v1">hal-0485667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70078v1">Chronique de la jurisprudence de la Cour européenne des droits de l’homme</text:a></text:p>
              <text:p text:style-name="Normal"><text:a xlink:type="simple" xlink:href="https://hal.science/search/index/?q=*&amp;authFullName_s=Frédéric Sudre">Frédéric Sudre</text:a><text:span>,</text:span><text:a xlink:type="simple" xlink:href="https://hal.science/search/index/?q=*&amp;authFullName_s=Béatrice Pastre-Belda">Béatrice Pastre-Belda</text:a><text:span>,</text:span><text:a xlink:type="simple" xlink:href="https://hal.science/search/index/?q=*&amp;authFullName_s=Laure Milano">Laure Milano</text:a><text:span>,</text:span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2, 39</text:span></text:p>
              <text:p text:style-name="Normal"><text:span>Article dans une revue</text:span></text:p>
              <text:p text:style-name="Normal"><text:a xlink:type="simple" xlink:href="https://hal.univ-lyon2.fr/hal-03970078v1">hal-0397007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70066v1">Du nouveau revers essuyé par la Bulgarie en matière de surveillance secrète, zoom (obs. sous CEDH, 11 janv. 2022, n° 70078/12, Ekimdzhiev et al. c/ Bulgarie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2, 3</text:span></text:p>
              <text:p text:style-name="Normal"><text:span>Article dans une revue</text:span></text:p>
              <text:p text:style-name="Normal"><text:a xlink:type="simple" xlink:href="https://hal.univ-lyon2.fr/hal-03970066v1">hal-03970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2888v1">1. Jurisprudence de la Cour européenne des droits de l'homme et droit administratif</text:a></text:p>
              <text:p text:style-name="Normal"><text:a xlink:type="simple" xlink:href="https://hal.science/search/index/?q=*&amp;authFullName_s=Henri Labayle">Henri Labayle</text:a><text:span>,</text:span><text:a xlink:type="simple" xlink:href="https://hal.science/search/index/?q=*&amp;authFullName_s=Aurélia Schahmaneche">Aurélia Schahmaneche</text:a></text:p>
              <text:p text:style-name="Normal"><text:span>Revue française de droit administratif</text:span><text:span>, 2022, 04, pp.699</text:span></text:p>
              <text:p text:style-name="Normal"><text:span>Article dans une revue</text:span></text:p>
              <text:p text:style-name="Normal"><text:a xlink:type="simple" xlink:href="https://shs.hal.science/halshs-03772888v1">halshs-0377288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69451v1">Suite du feuilleton relatif à l’application dans le temps du dispositif législatif anti-Perruche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2, 12, pp.401</text:span></text:p>
              <text:p text:style-name="Normal"><text:span>Article dans une revue</text:span></text:p>
              <text:p text:style-name="Normal"><text:a xlink:type="simple" xlink:href="https://hal.univ-lyon2.fr/hal-03969451v1">hal-0396945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70050v1">Chronique de la jurisprudence de la Cour européenne des droits de l’homme</text:a></text:p>
              <text:p text:style-name="Normal"><text:a xlink:type="simple" xlink:href="https://hal.science/search/index/?q=*&amp;authFullName_s=Frédéric Sudre">Frédéric Sudre</text:a><text:span>,</text:span><text:a xlink:type="simple" xlink:href="https://hal.science/search/index/?q=*&amp;authFullName_s=Béatrice Pastre-Belda">Béatrice Pastre-Belda</text:a><text:span>,</text:span><text:a xlink:type="simple" xlink:href="https://hal.science/search/index/?q=*&amp;authFullName_s=Laure Milano">Laure Milano</text:a><text:span>,</text:span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2, 26</text:span></text:p>
              <text:p text:style-name="Normal"><text:span>Article dans une revue</text:span></text:p>
              <text:p text:style-name="Normal"><text:a xlink:type="simple" xlink:href="https://hal.univ-lyon2.fr/hal-03970050v1">hal-0397005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70037v1">Disproportion de la peine infligée au cofondateur d’Action directe pour complicité d’apologie du terrorisme », veille (obs. sous CEDH, 23 juin 2022, n° 28000/19, R. c/ France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2, 27</text:span></text:p>
              <text:p text:style-name="Normal"><text:span>Article dans une revue</text:span></text:p>
              <text:p text:style-name="Normal"><text:a xlink:type="simple" xlink:href="https://hal.univ-lyon2.fr/hal-03970037v1">hal-0397003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69989v1">Du manquement des autorités internes à faire respecter la clause de neutralité religieuse imposée à une famille d’accueil, zoom (obs. sous CEDH, 3 nov. 2022, n° 59227/12, L. c/ France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2, 46</text:span></text:p>
              <text:p text:style-name="Normal"><text:span>Article dans une revue</text:span></text:p>
              <text:p text:style-name="Normal"><text:a xlink:type="simple" xlink:href="https://hal.univ-lyon2.fr/hal-03969989v1">hal-0396998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70003v1">Inconventionnalité de la condamnation d’une Femen pour exhibition sexuelle, zoom (obs. sous CEDH, 15 oct. 2022, n° 22636/19, B. France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2, 43/44</text:span></text:p>
              <text:p text:style-name="Normal"><text:span>Article dans une revue</text:span></text:p>
              <text:p text:style-name="Normal"><text:a xlink:type="simple" xlink:href="https://hal.univ-lyon2.fr/hal-03970003v1">hal-0397000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69171v1">Le rôle du justiciable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Civitas Europa</text:span><text:span>, 2022, Faire vivre la Convention : quels acteurs ?, Numéro Spécial</text:span></text:p>
              <text:p text:style-name="Normal"><text:span>Article dans une revue</text:span></text:p>
              <text:p text:style-name="Normal"><text:a xlink:type="simple" xlink:href="https://hal.univ-lyon2.fr/hal-03969171v1">hal-0396917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70056v1">Révocation justifiée de la licence d’une chaine de télévision pour des raisons de pluralisme interne, zoom (obs. sous CEDH, GC, 5 avr. 2022, n° 28470/12, Nit SRL c/ Rép. De Moldova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2, 16</text:span></text:p>
              <text:p text:style-name="Normal"><text:span>Article dans une revue</text:span></text:p>
              <text:p text:style-name="Normal"><text:a xlink:type="simple" xlink:href="https://hal.univ-lyon2.fr/hal-03970056v1">hal-0397005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70242v1">Parce que le droit au respect de la vie privée le vaut bien, zoom (obs. sous CEDH, 14 janv. 2021, n°281/15 et 34445/15, Société éditrice de Médiapart et al. c/ France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1, 5, pp.125</text:span></text:p>
              <text:p text:style-name="Normal"><text:span>Article dans une revue</text:span></text:p>
              <text:p text:style-name="Normal"><text:a xlink:type="simple" xlink:href="https://hal.univ-lyon2.fr/hal-03970242v1">hal-0397024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70186v1">Nouvelles précisions sur le droit à l’oubli, veille (obs. sous CEDH, 25 nov. 2021, n° 77419/16, Biancardi c/ Italie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1, 50, pp.1333</text:span></text:p>
              <text:p text:style-name="Normal"><text:span>Article dans une revue</text:span></text:p>
              <text:p text:style-name="Normal"><text:a xlink:type="simple" xlink:href="https://hal.univ-lyon2.fr/hal-03970186v1">hal-0397018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70204v1">Inconventionnalité de la condamnation pénale d’un ancien politique basque indépendantiste pour apologie de terrorisme, zoom (obs. sous CEDH, 22 juin 2021, n° 5869/17, Erkizia Almandoz c/ Espagne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1, 29, pp.811</text:span></text:p>
              <text:p text:style-name="Normal"><text:span>Article dans une revue</text:span></text:p>
              <text:p text:style-name="Normal"><text:a xlink:type="simple" xlink:href="https://hal.univ-lyon2.fr/hal-03970204v1">hal-0397020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70198v1">Le droit à l’humour ne permet pas tout, zoom (obs. sous CEDH, 2 sept. 2021, n° 46883/15, Z.B c/ France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1, 39, pp.996</text:span></text:p>
              <text:p text:style-name="Normal"><text:span>Article dans une revue</text:span></text:p>
              <text:p text:style-name="Normal"><text:a xlink:type="simple" xlink:href="https://hal.univ-lyon2.fr/hal-03970198v1">hal-0397019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70215v1">Chronique de la jurisprudence de la Cour européenne des droits de l’homme</text:a></text:p>
              <text:p text:style-name="Normal"><text:a xlink:type="simple" xlink:href="https://hal.science/search/index/?q=*&amp;authFullName_s=Frédéric Sudre">Frédéric Sudre</text:a><text:span>,</text:span><text:a xlink:type="simple" xlink:href="https://hal.science/search/index/?q=*&amp;authFullName_s=Béatrice Pastre-Belda">Béatrice Pastre-Belda</text:a><text:span>,</text:span><text:a xlink:type="simple" xlink:href="https://hal.science/search/index/?q=*&amp;authFullName_s=Laure Milano">Laure Milano</text:a><text:span>,</text:span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1, 697</text:span></text:p>
              <text:p text:style-name="Normal"><text:span>Article dans une revue</text:span></text:p>
              <text:p text:style-name="Normal"><text:a xlink:type="simple" xlink:href="https://hal.univ-lyon2.fr/hal-03970215v1">hal-0397021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70221v1">De la conventionnalité de l’amende infligée à un lanceur d’alerte, veille (obs. sous CEDH, 11 mai 2021, n° 21884/18, Halet c/ Luxembourg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1, 1, pp.553</text:span></text:p>
              <text:p text:style-name="Normal"><text:span>Article dans une revue</text:span></text:p>
              <text:p text:style-name="Normal"><text:a xlink:type="simple" xlink:href="https://hal.univ-lyon2.fr/hal-03970221v1">hal-03970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7868v1">1. Jurisprudence de la Cour européenne des droits de l'homme et droit administratif</text:a></text:p>
              <text:p text:style-name="Normal"><text:a xlink:type="simple" xlink:href="https://hal.science/search/index/?q=*&amp;authFullName_s=Henri Labayle">Henri Labayle</text:a><text:span>,</text:span><text:a xlink:type="simple" xlink:href="https://hal.science/search/index/?q=*&amp;authFullName_s=Aurélia Schahmaneche">Aurélia Schahmaneche</text:a></text:p>
              <text:p text:style-name="Normal"><text:span>Revue française de droit administratif</text:span><text:span>, 2021, 04, pp.730</text:span></text:p>
              <text:p text:style-name="Normal"><text:span>Article dans une revue</text:span></text:p>
              <text:p text:style-name="Normal"><text:a xlink:type="simple" xlink:href="https://shs.hal.science/halshs-03337868v1">halshs-0333786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70253v1">Imprévisibilité de la loi fondant la sanction d’un parti politique auteur d’une application mobile, zoom (obs. sous arrêt CEDH, CEDH, GC, 20 janv. 2020, n°201/17, Magyar Kétfarkù Kutya Párt c/ Hongrie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20, 6, pp.168</text:span></text:p>
              <text:p text:style-name="Normal"><text:span>Article dans une revue</text:span></text:p>
              <text:p text:style-name="Normal"><text:a xlink:type="simple" xlink:href="https://hal.univ-lyon2.fr/hal-03970253v1">hal-03970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7021v1">Recension de l’ouvrage de L. BURGOGUE-LARSEN, &amp;quot;Les 3 Cours régionales in context, La justice qui n’allait pas de soi&amp;quot;, Pedone, 2020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Revue des droits et libertés fondamentaux</text:span><text:span>, 2020</text:span></text:p>
              <text:p text:style-name="Normal"><text:span>Article dans une revue</text:span></text:p>
              <text:p text:style-name="Normal"><text:a xlink:type="simple" xlink:href="https://shs.hal.science/halshs-03977021v1">halshs-03977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8949v1">Jurisprudence de la Cour européenne des droits de l'homme et droit administratif</text:a></text:p>
              <text:p text:style-name="Normal"><text:a xlink:type="simple" xlink:href="https://hal.science/search/index/?q=*&amp;authFullName_s=Henri Labayle">Henri Labayle</text:a><text:span>,</text:span><text:a xlink:type="simple" xlink:href="https://hal.science/search/index/?q=*&amp;authFullName_s=Aurélia Schahmaneche">Aurélia Schahmaneche</text:a><text:span>,</text:span><text:a xlink:type="simple" xlink:href="https://hal.science/search/index/?q=*&amp;authFullName_s=Frédéric Sudre">Frédéric Sudre</text:a></text:p>
              <text:p text:style-name="Normal"><text:span>Revue française de droit administratif</text:span><text:span>, 2020, 04, pp.732</text:span></text:p>
              <text:p text:style-name="Normal"><text:span>Article dans une revue</text:span></text:p>
              <text:p text:style-name="Normal"><text:a xlink:type="simple" xlink:href="https://shs.hal.science/halshs-02938949v1">halshs-0293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920v1">La convergence des standards constitutionnel et européen(s) de protection des données personnelles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Politeia [Les Cahiers de l'Association française des auditeurs de l'Académie internationale de droit constitutionnel]</text:span><text:span>, A paraître</text:span></text:p>
              <text:p text:style-name="Normal"><text:span>Article dans une revue</text:span></text:p>
              <text:p text:style-name="Normal"><text:a xlink:type="simple" xlink:href="https://hal.science/hal-02079920v1">hal-0207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822v1">Chronique de jurisprudence de la Cour européenne des droits de l’homme – année 2018</text:a></text:p>
              <text:p text:style-name="Normal"><text:a xlink:type="simple" xlink:href="https://hal.science/search/index/?q=*&amp;authFullName_s=Aurélia Schahmaneche">Aurélia Schahmaneche</text:a><text:span>,</text:span><text:a xlink:type="simple" xlink:href="https://hal.science/search/index/?q=*&amp;authFullName_s=Henri Labayle">Henri Labayle</text:a><text:span>,</text:span><text:a xlink:type="simple" xlink:href="https://hal.science/search/index/?q=*&amp;authFullName_s=Frédéric Sudre">Frédéric Sudre</text:a></text:p>
              <text:p text:style-name="Normal"><text:span>Revue française de droit administratif</text:span><text:span>, A paraître</text:span></text:p>
              <text:p text:style-name="Normal"><text:span>Article dans une revue</text:span></text:p>
              <text:p text:style-name="Normal"><text:a xlink:type="simple" xlink:href="https://hal.science/hal-02079822v1">hal-0207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789v1">Jurisprudence de la Cour européenne des droits de l'homme et droit administratif</text:a></text:p>
              <text:p text:style-name="Normal"><text:a xlink:type="simple" xlink:href="https://hal.science/search/index/?q=*&amp;authFullName_s=Henri Labayle">Henri Labayle</text:a><text:span>,</text:span><text:a xlink:type="simple" xlink:href="https://hal.science/search/index/?q=*&amp;authFullName_s=Aurélia Schahmaneche">Aurélia Schahmaneche</text:a><text:span>,</text:span><text:a xlink:type="simple" xlink:href="https://hal.science/search/index/?q=*&amp;authFullName_s=Frédéric Sudre">Frédéric Sudre</text:a></text:p>
              <text:p text:style-name="Normal"><text:span>Revue française de droit administratif</text:span><text:span>, 2019, 04, pp.731-739</text:span></text:p>
              <text:p text:style-name="Normal"><text:span>Article dans une revue</text:span></text:p>
              <text:p text:style-name="Normal"><text:a xlink:type="simple" xlink:href="https://hal.science/hal-02361789v1">hal-0236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077v1">« Systèmes britanniques de surveillance de masse », (sous CEDH, 13 sept. 2018, n°58170/13, 62322/14 et 24960/15, Big Brothers Watch et al. c/ Royaume-Uni),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18, 39</text:span></text:p>
              <text:p text:style-name="Normal"><text:span>Article dans une revue</text:span></text:p>
              <text:p text:style-name="Normal"><text:a xlink:type="simple" xlink:href="https://hal.science/hal-02075077v1">hal-02075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440v1">Le contrôle de l'exécution des arrêts de la Cour européenne des droits de l'homme</text:a></text:p>
              <text:p text:style-name="Normal"><text:a xlink:type="simple" xlink:href="https://hal.science/search/index/?q=*&amp;authFullName_s=Mustapha Afroukh">Mustapha Afroukh</text:a><text:span>,</text:span><text:a xlink:type="simple" xlink:href="https://hal.science/search/index/?q=*&amp;authFullName_s=Aurélia Schahmaneche">Aurélia Schahmaneche</text:a></text:p>
              <text:p text:style-name="Normal"><text:span>Revue française de droit administratif</text:span><text:span>, 2014, 05, pp.935</text:span></text:p>
              <text:p text:style-name="Normal"><text:span>Article dans une revue</text:span></text:p>
              <text:p text:style-name="Normal"><text:a xlink:type="simple" xlink:href="https://shs.hal.science/halshs-02243440v1">halshs-02243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944v1">Le refus d'accorder l'allocation de reconnaissance à un rapatrié de souche européenne n'est pas discriminatoire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14, 6, pp.175</text:span></text:p>
              <text:p text:style-name="Normal"><text:span>Article dans une revue</text:span></text:p>
              <text:p text:style-name="Normal"><text:a xlink:type="simple" xlink:href="https://shs.hal.science/halshs-00944944v1">halshs-00944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695v1">Impossibilité pour une transsexuelle d'officialiser son changement de sexe sans modifier son statut marital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a Semaine juridique. Édition générale</text:span><text:span>, 2014, 39, pp.971</text:span></text:p>
              <text:p text:style-name="Normal"><text:span>Article dans une revue</text:span></text:p>
              <text:p text:style-name="Normal"><text:a xlink:type="simple" xlink:href="https://shs.hal.science/halshs-01233695v1">halshs-01233695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261afa" table:style-name="261afa">
          <table:table-column table:style-name="261afa.0"/>
          <table:table-row>
            <table:table-cell office:value-type="string">
              <text:p text:style-name="Normal"><text:a xlink:type="simple" xlink:href="https://hal.science/hal-04856720v1">Le recours aux experts et au amici curiae devant la Cour européenne des droits de l’homme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Retour d’expérience des juridictions pénales internationales intéressant l’office du juge national</text:span><text:span>, Muriel Ubeda-Saillard, Dec 2024, Paris Cour de cassation, France</text:span></text:p>
              <text:p text:style-name="Normal"><text:span>Communication dans un congrès</text:span></text:p>
              <text:p text:style-name="Normal"><text:a xlink:type="simple" xlink:href="https://hal.science/hal-04856720v1">hal-0485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01v1">Les libertés économiques en droit de la Convention européenne des droits de l’homme</text:a></text:p>
              <text:p text:style-name="Normal"><text:a xlink:type="simple" xlink:href="https://hal.science/search/index/?q=*&amp;authFullName_s=Aurélia Schahmaneche">Aurélia Schahmaneche</text:a><text:span>,</text:span><text:a xlink:type="simple" xlink:href="https://hal.science/search/index/?q=*&amp;authFullName_s=Xavier Souvignet">Xavier Souvignet</text:a></text:p>
              <text:p text:style-name="Normal"><text:span>Les libertés économiques</text:span><text:span>, V. Goesel-Le Bihan et J. Heymann, Nov 2024, Lyon 2 université, France</text:span></text:p>
              <text:p text:style-name="Normal"><text:span>Communication dans un congrès</text:span></text:p>
              <text:p text:style-name="Normal"><text:a xlink:type="simple" xlink:href="https://hal.science/hal-04856601v1">hal-0485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25v1">Quelle place pour la recherche en droit dans le monde de la science, des options normatives et de la critique sociale ?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1e école internationale d’innovation juridique, La recherche contemporaine en droit : défis et pratiques</text:span><text:span>, May 2023, Lyon Université Lyon 2, France</text:span></text:p>
              <text:p text:style-name="Normal"><text:span>Communication dans un congrès</text:span></text:p>
              <text:p text:style-name="Normal"><text:a xlink:type="simple" xlink:href="https://hal.science/hal-04856725v1">hal-0485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29v1">Julie-Victoire Daubié, les droits de l’enfant et la Convention européenne des droits de l’homme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es combats juridiques de Julie-Victoire Daubié</text:span><text:span>, Sep 2022, Lyon Université Lyon 2, France</text:span></text:p>
              <text:p text:style-name="Normal"><text:span>Communication dans un congrès</text:span></text:p>
              <text:p text:style-name="Normal"><text:a xlink:type="simple" xlink:href="https://hal.science/hal-04856729v1">hal-04856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7029v1">Les femmes, le droit d’asile et la CEDH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Femmes et droit d’asile</text:span><text:span>, Université Lumière Lyon 2, Apr 2022, Lyon, France</text:span></text:p>
              <text:p text:style-name="Normal"><text:span>Communication dans un congrès</text:span></text:p>
              <text:p text:style-name="Normal"><text:a xlink:type="simple" xlink:href="https://shs.hal.science/halshs-03977029v1">halshs-03977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7033v1">Le droit au respect de la vie familiale dans la jurisprudence de la Cour EDH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e droit des personnes étrangères à une vie familiale</text:span><text:span>, Université Lumière Lyon 2, May 2019, Lyon, France</text:span></text:p>
              <text:p text:style-name="Normal"><text:span>Communication dans un congrès</text:span></text:p>
              <text:p text:style-name="Normal"><text:a xlink:type="simple" xlink:href="https://shs.hal.science/halshs-03977033v1">halshs-03977033v1</text:a></text:p>
            </table:table-cell>
          </table:table-row>
        </table:table>
        <text:p text:style-name="P14"/>
        <text:p text:style-name="Heading2"><text:span text:style-name="T6">Ouvrages (7)</text:span></text:p>
        <text:p text:style-name="P16"/>
        <table:table table:name="347f98" table:style-name="347f98">
          <table:table-column table:style-name="347f98.0"/>
          <table:table-row>
            <table:table-cell office:value-type="string">
              <text:p text:style-name="Normal"><text:a xlink:type="simple" xlink:href="https://hal.science/hal-04856741v1">Droit européen et international des droits de l'homme</text:a></text:p>
              <text:p text:style-name="Normal"><text:a xlink:type="simple" xlink:href="https://hal.science/search/index/?q=*&amp;authFullName_s=Aurélia Schahmaneche">Aurélia Schahmaneche</text:a><text:span>,</text:span><text:a xlink:type="simple" xlink:href="https://hal.science/search/index/?q=*&amp;authFullName_s=Frédéric Sudre">Frédéric Sudre</text:a><text:span>,</text:span><text:a xlink:type="simple" xlink:href="https://hal.science/search/index/?q=*&amp;authFullName_s=Béatrice Pastre-Belda">Béatrice Pastre-Belda</text:a><text:span>,</text:span><text:a xlink:type="simple" xlink:href="https://hal.science/search/index/?q=*&amp;authFullName_s=Laure Laganier Milano">Laure Laganier Milano</text:a></text:p>
              <text:p text:style-name="Normal"><text:span>F. Sudre; B. Pastre-Belda; L. Milano; A. Schahmaneche. PUF, 17e éd., 2025</text:span></text:p>
              <text:p text:style-name="Normal"><text:span>Ouvrages</text:span></text:p>
              <text:p text:style-name="Normal"><text:a xlink:type="simple" xlink:href="https://hal.science/hal-04856741v1">hal-0485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31v1">Les régressions jurisprudentielles de la Cour européenne des droits de l’homme : de quoi parle-t-on exactement ?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A. Schahmaneche. Pedone, A paraître</text:span></text:p>
              <text:p text:style-name="Normal"><text:span>Ouvrages</text:span></text:p>
              <text:p text:style-name="Normal"><text:a xlink:type="simple" xlink:href="https://hal.science/hal-04856731v1">hal-04856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7041v1">Le droit de la Convention européenne en pratique</text:a></text:p>
              <text:p text:style-name="Normal"><text:a xlink:type="simple" xlink:href="https://hal.science/search/index/?q=*&amp;authFullName_s=Mustapha Afroukh">Mustapha Afroukh</text:a><text:span>,</text:span><text:a xlink:type="simple" xlink:href="https://hal.science/search/index/?q=*&amp;authFullName_s=Aurélia Schahmaneche">Aurélia Schahmaneche</text:a></text:p>
              <text:p text:style-name="Normal"><text:span>Larcier, A paraître</text:span></text:p>
              <text:p text:style-name="Normal"><text:span>Ouvrages</text:span></text:p>
              <text:p text:style-name="Normal"><text:a xlink:type="simple" xlink:href="https://shs.hal.science/halshs-03977041v1">halshs-0397704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69110v1">Droit international et européen des droits de l’homme</text:a></text:p>
              <text:p text:style-name="Normal"><text:a xlink:type="simple" xlink:href="https://hal.science/search/index/?q=*&amp;authFullName_s=Frédéric Sudre">Frédéric Sudre</text:a><text:span>,</text:span><text:a xlink:type="simple" xlink:href="https://hal.science/search/index/?q=*&amp;authFullName_s=Béatrice Pastre-Belda">Béatrice Pastre-Belda</text:a><text:span>,</text:span><text:a xlink:type="simple" xlink:href="https://hal.science/search/index/?q=*&amp;authFullName_s=Laure Milano">Laure Milano</text:a><text:span>,</text:span><text:a xlink:type="simple" xlink:href="https://hal.science/search/index/?q=*&amp;authFullName_s=Aurélia Schahmaneche">Aurélia Schahmaneche</text:a></text:p>
              <text:p text:style-name="Normal"><text:span>Frédéric Sudre.<text:s/></text:span><text:a xlink:type="simple" xlink:href="https://www.puf.com/content/Droit_europ%C3%A9en_et_international_des_droits_de_lhomme">PUF</text:a><text:span>, 16e édition, pp.1044, 2023, 978-2-13-083286-7</text:span></text:p>
              <text:p text:style-name="Normal"><text:span>Ouvrages</text:span></text:p>
              <text:p text:style-name="Normal"><text:a xlink:type="simple" xlink:href="https://hal.univ-lyon2.fr/hal-03969110v1">hal-0396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382v1">Les grands arrêts de la Cour européenne des droits de l'homme</text:a></text:p>
              <text:p text:style-name="Normal"><text:a xlink:type="simple" xlink:href="https://hal.science/search/index/?q=*&amp;authFullName_s=Fabien Marchadier">Fabien Marchadier</text:a><text:span>,</text:span><text:a xlink:type="simple" xlink:href="https://hal.science/search/index/?q=*&amp;authFullName_s=Frédéric Sudre">Frédéric Sudre</text:a><text:span>,</text:span><text:a xlink:type="simple" xlink:href="https://hal.science/search/index/?q=*&amp;authFullName_s=Gérard Gonzalez">Gérard Gonzalez</text:a><text:span>,</text:span><text:a xlink:type="simple" xlink:href="https://hal.science/search/index/?q=*&amp;authFullName_s=Laure Milano-Laganier">Laure Milano-Laganier</text:a><text:span>,</text:span><text:a xlink:type="simple" xlink:href="https://hal.science/search/index/?q=*&amp;authFullName_s=Joël Andriantsimbazovina">Joël Andriantsimbazovina</text:a><text:span>et al.</text:span></text:p>
              <text:p text:style-name="Normal"><text:a xlink:type="simple" xlink:href="https://www.puf.com/content/Les_grands_arr%C3%AAts_de_la_Cour_europ%C3%A9enne_des_droits_de_lhomme">PUF</text:a><text:span>, 1000 p., 2022, Thémis, 978-2-13-083027-6</text:span></text:p>
              <text:p text:style-name="Normal"><text:span>Ouvrages</text:span></text:p>
              <text:p text:style-name="Normal"><text:a xlink:type="simple" xlink:href="https://hal.science/hal-04041382v1">hal-0404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933v1">Les grands arrêts de la Cour européenne des droits de l'homme.</text:a></text:p>
              <text:p text:style-name="Normal"><text:a xlink:type="simple" xlink:href="https://hal.science/search/index/?q=*&amp;authFullName_s=Joël Andriantsimbazovina">Joël Andriantsimbazovina</text:a><text:span>,</text:span><text:a xlink:type="simple" xlink:href="https://hal.science/search/index/?q=*&amp;authFullName_s=Gérard Gonzalez">Gérard Gonzalez</text:a><text:span>,</text:span><text:a xlink:type="simple" xlink:href="https://hal.science/search/index/?q=*&amp;authFullName_s=Adeline Gouttenoire">Adeline Gouttenoire</text:a><text:span>,</text:span><text:a xlink:type="simple" xlink:href="https://hal.science/search/index/?q=*&amp;authFullName_s=Fabien Marchadier">Fabien Marchadier</text:a><text:span>,</text:span><text:a xlink:type="simple" xlink:href="https://hal.science/search/index/?q=*&amp;authFullName_s=Laure Milano">Laure Milano</text:a><text:span>et al.</text:span></text:p>
              <text:p text:style-name="Normal"><text:span>Presses universitaires de France, 2022, 9782130830276</text:span></text:p>
              <text:p text:style-name="Normal"><text:span>Ouvrages</text:span></text:p>
              <text:p text:style-name="Normal"><text:a xlink:type="simple" xlink:href="https://hal.science/hal-03669933v1">hal-0366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596v1">La motivation des décisions de la Cour européenne des droits de l'homme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Pedone, 794 p., 2014, Publication de l'Institut international des droits de l'homme</text:span></text:p>
              <text:p text:style-name="Normal"><text:span>Ouvrages</text:span></text:p>
              <text:p text:style-name="Normal"><text:a xlink:type="simple" xlink:href="https://hal.science/hal-03927596v1">hal-03927596v1</text:a></text:p>
            </table:table-cell>
          </table:table-row>
        </table:table>
        <text:p text:style-name="P17"/>
        <text:p text:style-name="Heading2"><text:span text:style-name="T7">Chapitre d'ouvrage (35)</text:span></text:p>
        <text:p text:style-name="P19"/>
        <table:table table:name="c61905" table:style-name="c61905">
          <table:table-column table:style-name="c61905.0"/>
          <table:table-row>
            <table:table-cell office:value-type="string">
              <text:p text:style-name="Normal"><text:a xlink:type="simple" xlink:href="https://hal.science/hal-04856734v1">Rapport introductif. Colloque &amp;quot;Les régressions jurisprudentielles de la Cour européenne des droits de l'homme : de quoi parle-t-on exactement ?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A. Schahmaneche.<text:s/></text:span><text:span>Les régressions jurisprudentielles de la Cour européenne des droits de l’homme : de quoi parle-t-on exactement ?</text:span><text:span>, Pedone, A paraître</text:span></text:p>
              <text:p text:style-name="Normal"><text:span>Chapitre d'ouvrage</text:span></text:p>
              <text:p text:style-name="Normal"><text:a xlink:type="simple" xlink:href="https://hal.science/hal-04856734v1">hal-0485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20v1">Le droit à l’autonomie personnelle » (obs. sous CEDH, Pretty c/ Royaume-Uni, no 2346/02, 29 avril 2002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F. Sudre; J. Andrianstimbazovina; G. Gonzalez; F. Marchadier; L. Milano; A. Schahmaneche; D. Szymczak.<text:s/></text:span><text:span>Les grands arrêts de la Cour européenne des droits de l’homme</text:span><text:span>, 11e éd., PUF, A paraître</text:span></text:p>
              <text:p text:style-name="Normal"><text:span>Chapitre d'ouvrage</text:span></text:p>
              <text:p text:style-name="Normal"><text:a xlink:type="simple" xlink:href="https://hal.science/hal-04856620v1">hal-0485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33v1">L'arrêt Beeler c/ Suisse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M. Afroukh; M. Levinet; J-P Marguénaud.<text:s/></text:span><text:span>Les beaux arrêts de la Cour européenne des droits de l'homme</text:span><text:span>, Lexis-Nexis, A paraître</text:span></text:p>
              <text:p text:style-name="Normal"><text:span>Chapitre d'ouvrage</text:span></text:p>
              <text:p text:style-name="Normal"><text:a xlink:type="simple" xlink:href="https://hal.science/hal-04856733v1">hal-0485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49v1">Liberté d’expression des fonctionnaires, (obs. CEDH, Vogt c/ Allemagne, n° 17851/91, 26 sept. 1995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F. Sudre; J. Andrianstimbazovina; G. Gonzalez; F. Marchadier; L. Milano; A. Gouttenoire; A. Schahmaneche; D. Szymczak.<text:s/></text:span><text:span>Les grands arrêts de la Cour européenne des droits de l’homme</text:span><text:span>, 11e éd., PUF, A paraître</text:span></text:p>
              <text:p text:style-name="Normal"><text:span>Chapitre d'ouvrage</text:span></text:p>
              <text:p text:style-name="Normal"><text:a xlink:type="simple" xlink:href="https://hal.science/hal-04856649v1">hal-0485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35v1">Notions autonomes, (obs. sous CEDH, Engel et al. c/ Pays-Bas, no 5100/71, 8 juin 1976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F. Sudre; G. Gonzalez; A. Gouttenoire; F. Marchadier; L. Milano; A. Schahmaneche; D. Szymczak.<text:s/></text:span><text:span>Les grands arrêts de la Cour européenne des droits de l’homme</text:span><text:span>, 11e éd., PUF, In press</text:span></text:p>
              <text:p text:style-name="Normal"><text:span>Chapitre d'ouvrage</text:span></text:p>
              <text:p text:style-name="Normal"><text:a xlink:type="simple" xlink:href="https://hal.science/hal-04856635v1">hal-0485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07v1">Le style de motivation des arrêts de la Cour européenne des droits de l’homme : trop c’est trop… ?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M. Afroukh (dir.).<text:s/></text:span><text:span>En finir avec les idées reçues sur la Convention européenne des droits de l’homme</text:span><text:span>, Mare et Martin, pp. 227 et s., 2024</text:span></text:p>
              <text:p text:style-name="Normal"><text:span>Chapitre d'ouvrage</text:span></text:p>
              <text:p text:style-name="Normal"><text:a xlink:type="simple" xlink:href="https://hal.science/hal-04856607v1">hal-0485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24v1">Les obligations positives (obs. sous CEDH, Airey c/ Irlande, n° 628973, 9 oct. 1979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F. Sudre; J. Andriantsimbazovina; G. Gonzalez; F. Marchadier; L. Milano; A. Schahmaneche; D. Szymczak.<text:s/></text:span><text:span>Les grands arrêts de la Cour européenne des droits de l’homme</text:span><text:span>, 11e éd., PUF, A paraître</text:span></text:p>
              <text:p text:style-name="Normal"><text:span>Chapitre d'ouvrage</text:span></text:p>
              <text:p text:style-name="Normal"><text:a xlink:type="simple" xlink:href="https://hal.science/hal-04856624v1">hal-0485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37v1">La non-discrimination, (obs. sous CEDH, Affaire linguistique belge c/ Belgique, 23 juill. 1968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F. Sudre; G. Gonzalez; A. Gouttenoire; F. Marchadier; L. Milano; A. Schahmaneche; D. Szymczak.<text:s/></text:span><text:span>Les grands arrêts de la Cour européenne des droits de l’homme</text:span><text:span>, 11e éd., PUF, In press</text:span></text:p>
              <text:p text:style-name="Normal"><text:span>Chapitre d'ouvrage</text:span></text:p>
              <text:p text:style-name="Normal"><text:a xlink:type="simple" xlink:href="https://hal.science/hal-04856637v1">hal-0485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33v1">Prévue par la loi, (obs. sous CEDH, Kruslin c/ France, no 11801/85, 24 avril 1990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F. Sudre; J. Andrianstimbazovina; G. Gonzalez; F. Marchadier; L. Milano; A. Gouttenoire; A. Schahmaneche; D. Szymczak.<text:s/></text:span><text:span>Les grands arrêts de la Cour européenne des droits de l’homme</text:span><text:span>, 11e éd., PUF, A paraître</text:span></text:p>
              <text:p text:style-name="Normal"><text:span>Chapitre d'ouvrage</text:span></text:p>
              <text:p text:style-name="Normal"><text:a xlink:type="simple" xlink:href="https://hal.science/hal-04856633v1">hal-0485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44v1">Liberté de la presse, (obs. sous CEDH, GC, Stoll c/ Suisse, n° 69698/01, 10 déc. 2007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F. Sudre; G. Gonzalez; A. Gouttenoire; F. Marchadier; L. Milano; A. Schahmaneche; J. Andrianstimbazovina; D. Szymczak.<text:s/></text:span><text:span>Les grands arrêts de la Cour européenne des droits de l’homme,</text:span><text:span>, 11e éd., PUF, A paraître</text:span></text:p>
              <text:p text:style-name="Normal"><text:span>Chapitre d'ouvrage</text:span></text:p>
              <text:p text:style-name="Normal"><text:a xlink:type="simple" xlink:href="https://hal.science/hal-04856644v1">hal-0485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38v1">Le droit des étrangers au respect de la vie familiale, (obs. sous CEDH, GC, Uner c/ Pays-Bas, n° 46410/99, 18 oct. 2006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F. Sudre; G. Gonzalez; A. Gouttenoire; F. Marchadier; L. Milano; A. Schahmaneche; G. Szymczak.<text:s/></text:span><text:span>Les grands arrêts de la Cour européenne des droits de l’homme</text:span><text:span>, 11e éd., PUF, A paraître</text:span></text:p>
              <text:p text:style-name="Normal"><text:span>Chapitre d'ouvrage</text:span></text:p>
              <text:p text:style-name="Normal"><text:a xlink:type="simple" xlink:href="https://hal.science/hal-04856638v1">hal-0485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04v1">La promotion du droit de changer de religion et ses conséquences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G. Gonzalez (dir.).<text:s/></text:span><text:span>30 ans après l’arrêt Kokkinakis c/ Grèce, la construction prétorienne d’un droit européen des religions</text:span><text:span>, Mare et Martin, 2024</text:span></text:p>
              <text:p text:style-name="Normal"><text:span>Chapitre d'ouvrage</text:span></text:p>
              <text:p text:style-name="Normal"><text:a xlink:type="simple" xlink:href="https://hal.science/hal-04856604v1">hal-0485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41v1">La liberté d’information, (obs. sous CEDH, Müller c/ Suisse, n° 10737/84, 24 mai 1988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F. Sudre; G. Gonzalez; A. Gouttenoire; F. Marchadier; L. Milano; A. Schahmaneche; D. Szymczak.<text:s/></text:span><text:span>Les grands arrêts de la Cour européenne des droits de l’homme</text:span><text:span>, 11e éd., PUF, A paraître</text:span></text:p>
              <text:p text:style-name="Normal"><text:span>Chapitre d'ouvrage</text:span></text:p>
              <text:p text:style-name="Normal"><text:a xlink:type="simple" xlink:href="https://hal.science/hal-04856641v1">hal-04856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7044v1">La double dissidence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Y. Lecuyer; M. Beulay.<text:s/></text:span><text:span>La pratique des opinions séparées à la Cour européenne des droits de l’homme</text:span><text:span>, Editions A. Pedone, pp. 155-177, 2024</text:span></text:p>
              <text:p text:style-name="Normal"><text:span>Chapitre d'ouvrage</text:span></text:p>
              <text:p text:style-name="Normal"><text:a xlink:type="simple" xlink:href="https://shs.hal.science/halshs-03977044v1">halshs-0397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12v1">L’argument scientifique dans la jurisprudence de la Cour européenne des droits de l’homme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Ph. Calvez, C. Gilles, J. Meyrieu, M. Talon, F. Youta, A. Oumedjkane (dir.).<text:s/></text:span><text:span>L’argument scientifique en droit public</text:span><text:span>, 2, Revue de droit public - Lextenso, pp. 374 et s., 2023</text:span></text:p>
              <text:p text:style-name="Normal"><text:span>Chapitre d'ouvrage</text:span></text:p>
              <text:p text:style-name="Normal"><text:a xlink:type="simple" xlink:href="https://hal.science/hal-04856612v1">hal-0485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61v1">Julie-Victoire Daubie, le droit de la famille et la CEDH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V. Goesel-Le Bihan.<text:s/></text:span><text:span>Les combats juridiques de Julie-Victoire Daubie</text:span><text:span>, , A paraître</text:span></text:p>
              <text:p text:style-name="Normal"><text:span>Chapitre d'ouvrage</text:span></text:p>
              <text:p text:style-name="Normal"><text:a xlink:type="simple" xlink:href="https://hal.science/hal-03977161v1">hal-0397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409v1">Les libertés économiques et la CEDH</text:a></text:p>
              <text:p text:style-name="Normal"><text:a xlink:type="simple" xlink:href="https://hal.science/search/index/?q=*&amp;authFullName_s=Xavier Souvignet">Xavier Souvignet</text:a><text:span>,</text:span><text:a xlink:type="simple" xlink:href="https://hal.science/search/index/?q=*&amp;authFullName_s=Aurélia Schahmaneche">Aurélia Schahmaneche</text:a></text:p>
              <text:p text:style-name="Normal"><text:span>Les libertés économiques face aux défis du XXIe siècle. Quel équilibre jurisprudentiel ? Actes du colloque en ligne</text:span><text:span>, 2023</text:span></text:p>
              <text:p text:style-name="Normal"><text:span>Chapitre d'ouvrage</text:span></text:p>
              <text:p text:style-name="Normal"><text:a xlink:type="simple" xlink:href="https://hal.science/hal-04876409v1">hal-0487640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69403v1">Notions autonomes (obs. sous CEDH, Engel et al. c/ Pays-Bas, no 5100/71, 8 juin 1976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Frédéric Sudre.<text:s/></text:span><text:span>Les grands arrêts de la Cour européenne des droits de l’homme</text:span><text:span>, 10e édition,<text:s/></text:span><text:a xlink:type="simple" xlink:href="https://www.puf.com/content/Les_grands_arr%C3%AAts_de_la_Cour_europ%C3%A9enne_des_droits_de_lhomme">PUF</text:a><text:span>, 2022, 978-2-13-083027-6</text:span></text:p>
              <text:p text:style-name="Normal"><text:span>Chapitre d'ouvrage</text:span></text:p>
              <text:p text:style-name="Normal"><text:a xlink:type="simple" xlink:href="https://hal.univ-lyon2.fr/hal-03969403v1">hal-0396940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69415v1">Le droit des étrangers au respect de la vie familiale (obs. sous CEDH, GC, Uner c/ Pays-Bas, n° 46410/99, 18 oct. 2006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Frédéric Sudre.<text:s/></text:span><text:span>Les grands arrêts de la Cour européenne des droits de l’homme</text:span><text:span>, 10e édition,<text:s/></text:span><text:a xlink:type="simple" xlink:href="https://www.puf.com/content/Les_grands_arr%C3%AAts_de_la_Cour_europ%C3%A9enne_des_droits_de_lhomme">PUF</text:a><text:span>, 2022, 978-2-13-083027-6</text:span></text:p>
              <text:p text:style-name="Normal"><text:span>Chapitre d'ouvrage</text:span></text:p>
              <text:p text:style-name="Normal"><text:a xlink:type="simple" xlink:href="https://hal.univ-lyon2.fr/hal-03969415v1">hal-0396941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69400v1">Prévue par la loi (obs. sous CEDH, Kruslin c/ France, no 11801/85, 24 avril 1990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Frédéric Sudre.<text:s/></text:span><text:span>Les grands arrêts de la Cour européenne des droits de l’homme</text:span><text:span>, 10e édition,<text:s/></text:span><text:a xlink:type="simple" xlink:href="https://www.puf.com/content/Les_grands_arr%C3%AAts_de_la_Cour_europ%C3%A9enne_des_droits_de_lhomme">PUF</text:a><text:span>, 2022, 978-2-13-083027-6</text:span></text:p>
              <text:p text:style-name="Normal"><text:span>Chapitre d'ouvrage</text:span></text:p>
              <text:p text:style-name="Normal"><text:a xlink:type="simple" xlink:href="https://hal.univ-lyon2.fr/hal-03969400v1">hal-0396940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69418v1">Liberté de la presse (obs. sous CEDH, GC, Stoll c/ Suisse, n° 69698/01, 10 déc. 2007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Frédéric Sudre.<text:s/></text:span><text:span>Les grands arrêts de la Cour européenne des droits de l’homme</text:span><text:span>, 10e édition,<text:s/></text:span><text:a xlink:type="simple" xlink:href="https://www.puf.com/content/Les_grands_arr%C3%AAts_de_la_Cour_europ%C3%A9enne_des_droits_de_lhomme">PUF</text:a><text:span>, 2022, 978-2-13-083027-6</text:span></text:p>
              <text:p text:style-name="Normal"><text:span>Chapitre d'ouvrage</text:span></text:p>
              <text:p text:style-name="Normal"><text:a xlink:type="simple" xlink:href="https://hal.univ-lyon2.fr/hal-03969418v1">hal-0396941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69386v1">Le droit à l’autonomie personnelle (obs. sous CEDH, Pretty c/ Royaume-Uni, no 2346/02, 29 avril 2002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Frédéric Sudre.<text:s/></text:span><text:span>Les grands arrêts de la Cour européenne des droits de l’homme</text:span><text:span>, 10e édition,<text:s/></text:span><text:a xlink:type="simple" xlink:href="https://www.puf.com/content/Les_grands_arr%C3%AAts_de_la_Cour_europ%C3%A9enne_des_droits_de_lhomme">PUF</text:a><text:span>, 2022, 978-2-13-083027-6</text:span></text:p>
              <text:p text:style-name="Normal"><text:span>Chapitre d'ouvrage</text:span></text:p>
              <text:p text:style-name="Normal"><text:a xlink:type="simple" xlink:href="https://hal.univ-lyon2.fr/hal-03969386v1">hal-0396938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69416v1">La liberté d’information (obs. sous CEDH, Müller c/ Suisse, n° 10737/84, 24 mai 1988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Frédéric Sudre.<text:s/></text:span><text:span>Les grands arrêts de la Cour européenne des droits de l’homme</text:span><text:span>, 10e édition,<text:s/></text:span><text:a xlink:type="simple" xlink:href="https://www.puf.com/content/Les_grands_arr%C3%AAts_de_la_Cour_europ%C3%A9enne_des_droits_de_lhomme">PUF</text:a><text:span>, 2022, 978-2-13-083027-6</text:span></text:p>
              <text:p text:style-name="Normal"><text:span>Chapitre d'ouvrage</text:span></text:p>
              <text:p text:style-name="Normal"><text:a xlink:type="simple" xlink:href="https://hal.univ-lyon2.fr/hal-03969416v1">hal-0396941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69420v1">Liberté d’expression des fonctionnaires (obs. CEDH, Vogt c/ Allemagne, n° 17851/91, 26 sept. 1995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Frédéric Sudre.<text:s/></text:span><text:span>Les grands arrêts de la Cour européenne des droits de l’homme</text:span><text:span>, 10e édition,<text:s/></text:span><text:a xlink:type="simple" xlink:href="https://www.puf.com/content/Les_grands_arr%C3%AAts_de_la_Cour_europ%C3%A9enne_des_droits_de_lhomme">PUF</text:a><text:span>, 2022, 978-2-13-083027-6</text:span></text:p>
              <text:p text:style-name="Normal"><text:span>Chapitre d'ouvrage</text:span></text:p>
              <text:p text:style-name="Normal"><text:a xlink:type="simple" xlink:href="https://hal.univ-lyon2.fr/hal-03969420v1">hal-0396942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69276v1">La substance des droits entre convergence et spécificité : l’exemple du droit de la personne et de la famille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Mustapha Afroukh; Julien Bonnet.<text:s/></text:span><text:span>La Cour européenne des droits de l’homme et le Conseil constitutionnel : vers un nouvel équilibre</text:span><text:span>, Anthemis, 2021, Droit &amp; Justice, 978-2-8072-0787-5</text:span></text:p>
              <text:p text:style-name="Normal"><text:span>Chapitre d'ouvrage</text:span></text:p>
              <text:p text:style-name="Normal"><text:a xlink:type="simple" xlink:href="https://hal.univ-lyon2.fr/hal-03969276v1">hal-0396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225v1">Quels défis, quelles évolutions pour la motivation de la Cour européenne des droits l’homme dans les années à venir ?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L. Milano; K. Blay-Grabarczyk.<text:s/></text:span><text:span>Les 70 ans de la Cour européenne des droits de l’homme</text:span><text:span>, Editions A. Pedone, pp.63-82, 2021</text:span></text:p>
              <text:p text:style-name="Normal"><text:span>Chapitre d'ouvrage</text:span></text:p>
              <text:p text:style-name="Normal"><text:a xlink:type="simple" xlink:href="https://hal.science/hal-03977225v1">hal-0397722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69370v1">L’appel éloquent du juge Pinto de Albuquerque à la protection des étrangers vulnérables</text:a></text:p>
              <text:p text:style-name="Normal"><text:a xlink:type="simple" xlink:href="https://hal.science/search/index/?q=*&amp;authFullName_s=Aurélia Schahmaneche">Aurélia Schahmaneche</text:a><text:span>,</text:span><text:a xlink:type="simple" xlink:href="https://hal.science/search/index/?q=*&amp;authFullName_s=Mustapha Afroukh">Mustapha Afroukh</text:a></text:p>
              <text:p text:style-name="Normal"><text:span>P. Pinto de Albuquerque.<text:s/></text:span><text:span>Droits de l’homme : les opinions séparées vue par la doctrine</text:span><text:span>, Lexis Nexis, 2020, 978-2-7110-3394-2</text:span></text:p>
              <text:p text:style-name="Normal"><text:span>Chapitre d'ouvrage</text:span></text:p>
              <text:p text:style-name="Normal"><text:a xlink:type="simple" xlink:href="https://hal.univ-lyon2.fr/hal-03969370v1">hal-0396937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69344v1">La fonction consultative des autres cours supranationales de protection des droits de l’homme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M. Afroukh; J.-P. Marguénaud.<text:s/></text:span><text:span>Le Protocole N°16 à la Convention européenne des droits de l’homme</text:span><text:span>, 43, Editions A. Pedone, pp.33-72, 2020, Publications de l'Institut International des Droits de l'Homme</text:span></text:p>
              <text:p text:style-name="Normal"><text:span>Chapitre d'ouvrage</text:span></text:p>
              <text:p text:style-name="Normal"><text:a xlink:type="simple" xlink:href="https://hal.univ-lyon2.fr/hal-03969344v1">hal-03969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8566v1">L’appel éloquent du juge Pinto De Albuquerque à la protection des étrangers vulnérables</text:a></text:p>
              <text:p text:style-name="Normal"><text:a xlink:type="simple" xlink:href="https://hal.science/search/index/?q=*&amp;authFullName_s=Mustapha Afroukh">Mustapha Afroukh</text:a><text:span>,</text:span><text:a xlink:type="simple" xlink:href="https://hal.science/search/index/?q=*&amp;authFullName_s=Aurélia Schahmaneche">Aurélia Schahmaneche</text:a></text:p>
              <text:p text:style-name="Normal"><text:span>P. De Albuquerque.<text:s/></text:span><text:span>Droits de l’homme. Les opinions séparées vues par la doctrine,</text:span><text:span>, Lexisnexis, pp. 663-667., 2020</text:span></text:p>
              <text:p text:style-name="Normal"><text:span>Chapitre d'ouvrage</text:span></text:p>
              <text:p text:style-name="Normal"><text:a xlink:type="simple" xlink:href="https://shs.hal.science/halshs-04858566v1">halshs-04858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8558v1">La fonction consultative des autres Cours supranationales protectrices des droits de l’homme</text:a></text:p>
              <text:p text:style-name="Normal"><text:a xlink:type="simple" xlink:href="https://hal.science/search/index/?q=*&amp;authFullName_s=Mustapha Afroukh">Mustapha Afroukh</text:a><text:span>,</text:span><text:a xlink:type="simple" xlink:href="https://hal.science/search/index/?q=*&amp;authFullName_s=Aurélia Schahmaneche">Aurélia Schahmaneche</text:a></text:p>
              <text:p text:style-name="Normal"><text:span>M. Afroukh et J.-P. Marguénaud.<text:s/></text:span><text:span>Le Protocole n° 16 à la Convention européenne des droits de l’homme</text:span><text:span>, Pedone, pp. 33-71, 2020</text:span></text:p>
              <text:p text:style-name="Normal"><text:span>Chapitre d'ouvrage</text:span></text:p>
              <text:p text:style-name="Normal"><text:a xlink:type="simple" xlink:href="https://shs.hal.science/halshs-04858558v1">halshs-0485855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69398v1">Prévue par la loi (obs. sous CEDH, Kruslin c/ France, no 11801/85, 24 avril 1990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Frédéric Sudre.<text:s/></text:span><text:span>Les grands arrêts de la Cour européenne des droits de l’homme</text:span><text:span>, 9e édition,<text:s/></text:span><text:a xlink:type="simple" xlink:href="https://www.puf.com/content/Les_grands_arr%C3%AAts_de_la_Cour_europ%C3%A9enne_des_droits_de_lhomme">PUF</text:a><text:span>, 2019, 978-2-13-083027-6</text:span></text:p>
              <text:p text:style-name="Normal"><text:span>Chapitre d'ouvrage</text:span></text:p>
              <text:p text:style-name="Normal"><text:a xlink:type="simple" xlink:href="https://hal.univ-lyon2.fr/hal-03969398v1">hal-0396939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69389v1">Le droit à l’autonomie personnelle (obs. sous CEDH, Pretty c/ Royaume-Uni, no 2346/02, 29 avril 2002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Frédéric Sudre.<text:s/></text:span><text:span>Les grands arrêts de la Cour européenne des droits de l’homme</text:span><text:span>, 9e édition,<text:s/></text:span><text:a xlink:type="simple" xlink:href="https://www.puf.com/content/Les_grands_arr%C3%AAts_de_la_Cour_europ%C3%A9enne_des_droits_de_lhomme">PUF</text:a><text:span>, 2019, 978-2-13-083027-6</text:span></text:p>
              <text:p text:style-name="Normal"><text:span>Chapitre d'ouvrage</text:span></text:p>
              <text:p text:style-name="Normal"><text:a xlink:type="simple" xlink:href="https://hal.univ-lyon2.fr/hal-03969389v1">hal-0396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202v1">La motivation de la Cour européenne des droits de l’homme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V. Goesel-Le Bihan.<text:s/></text:span><text:span>Comment sont motivées les décisions de justice ?</text:span><text:span>, , 2019</text:span></text:p>
              <text:p text:style-name="Normal"><text:span>Chapitre d'ouvrage</text:span></text:p>
              <text:p text:style-name="Normal"><text:a xlink:type="simple" xlink:href="https://hal.science/hal-03977202v1">hal-0397720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69409v1">Notions autonomes (obs. sous CEDH, Engel et al. c/ Pays-Bas, no 5100/71, 8 juin 1976)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Frédéric Sudre.<text:s/></text:span><text:span>Les grands arrêts de la Cour européenne des droits de l’homme</text:span><text:span>, 9e édition,<text:s/></text:span><text:a xlink:type="simple" xlink:href="https://www.puf.com/content/Les_grands_arr%C3%AAts_de_la_Cour_europ%C3%A9enne_des_droits_de_lhomme">PUF</text:a><text:span>, 2019, 978-2-13-083027-6</text:span></text:p>
              <text:p text:style-name="Normal"><text:span>Chapitre d'ouvrage</text:span></text:p>
              <text:p text:style-name="Normal"><text:a xlink:type="simple" xlink:href="https://hal.univ-lyon2.fr/hal-03969409v1">hal-0396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351v1">La dialectique des sources dans la caractérisation de la vulnérabilité en droit européen des droits de l’homme</text:a></text:p>
              <text:p text:style-name="Normal"><text:a xlink:type="simple" xlink:href="https://hal.science/search/index/?q=*&amp;authFullName_s=Aurélia Schahmaneche">Aurélia Schahmaneche</text:a></text:p>
              <text:p text:style-name="Normal"><text:span>Caroline Boiteux-Picheral.<text:s/></text:span><text:span>La vulnérabilité en droit européen des droits de l’homme</text:span><text:span>, Anthemis, 2019, 978-2-8072-0514-7</text:span></text:p>
              <text:p text:style-name="Normal"><text:span>Chapitre d'ouvrage</text:span></text:p>
              <text:p text:style-name="Normal"><text:a xlink:type="simple" xlink:href="https://hal.science/hal-02072351v1">hal-02072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a Schahmaneche</dc:title>
    <dc:subject/>
    <dc:description>CV</dc:description>
    <dc:creator/>
    <dc:date>2026-05-23T11:52:19.000</dc:date>
    <meta:generator>PHPWord</meta:generator>
    <meta:initial-creator>CCSD</meta:initial-creator>
    <meta:creation-date>2026-05-23T11:52:19.000</meta:creation-date>
    <meta:keyword/>
    <meta:user-defined meta:name="Category"/>
    <meta:user-defined meta:name="Company"/>
    <meta:user-defined meta:name="Manager"/>
  </office:meta>
</office:document-meta>
</file>