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98a" style:family="table">
      <style:table-properties style:rel-width="100" table:align="center"/>
    </style:style>
    <style:style style:name="ba198a.0" style:family="table-column">
      <style:table-column-properties style:column-width="0.00cm"/>
    </style:style>
    <style:style style:name="f4aa92" style:family="table">
      <style:table-properties style:rel-width="100" table:align="center"/>
    </style:style>
    <style:style style:name="f4aa92.0" style:family="table-column">
      <style:table-column-properties style:column-width="0.00cm"/>
    </style:style>
    <style:style style:name="83e289" style:family="table">
      <style:table-properties style:rel-width="100" table:align="center"/>
    </style:style>
    <style:style style:name="83e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DUMAS<text:s/></text:span><text:span text:style-name="T2">Aurélia DUMAS, Maître de Conférences en Sciences de l'Information et de la Communication (SIC), Laboratoire ComSocs, Université Clermont Auver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ba198a" table:style-name="ba198a">
          <table:table-column table:style-name="ba198a.0"/>
          <table:table-row>
            <table:table-cell office:value-type="string">
              <text:p text:style-name="Normal"><text:a xlink:type="simple" xlink:href="https://hal.science/hal-04125959v1">Dévoiler le travail émotionnel : le consentement en question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Fabienne Martin-Juchat">Fabienne Martin-Juchat</text:a></text:p>
              <text:p text:style-name="Normal"><text:span>Perspectives Interdisciplinaires sur le Travail et la Santé</text:span><text:span>, 2024, Culture &amp; Communication, 26-1,<text:s/></text:span><text:a xlink:type="simple" xlink:href="https://dx.doi.org/10.4000/12fux">⟨10.4000/12fux⟩</text:a></text:p>
              <text:p text:style-name="Normal"><text:span>Article dans une revue</text:span></text:p>
              <text:p text:style-name="Normal"><text:a xlink:type="simple" xlink:href="https://hal.science/hal-04125959v1">hal-041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71v1">Le tournant affectif dans les études en communication organisationnelle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Fabienne Martin-Juchat">Fabienne Martin-Juchat</text:a></text:p>
              <text:p text:style-name="Normal"><text:span>Communication &amp; Organisation</text:span><text:span>, 2022, 62, pp.75-93.<text:s/></text:span><text:a xlink:type="simple" xlink:href="https://dx.doi.org/10.4000/communicationorganisation.11561">⟨10.4000/communicationorganisation.11561⟩</text:a></text:p>
              <text:p text:style-name="Normal"><text:span>Article dans une revue</text:span></text:p>
              <text:p text:style-name="Normal"><text:a xlink:type="simple" xlink:href="https://hal.science/hal-04644271v1">hal-046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35v1">Rationalisations des affects en organisation hospitalière : les dispositifs de prévention en santé au travail comme voie d’émancipation ?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Julie Pavillet">Julie Pavillet</text:a></text:p>
              <text:p text:style-name="Normal"><text:span>Approches Théoriques en Information-Communication</text:span><text:span>, 2021, N° 3 (2), pp.35-52.<text:s/></text:span><text:a xlink:type="simple" xlink:href="https://dx.doi.org/10.3917/atic.003.0035">⟨10.3917/atic.003.0035⟩</text:a></text:p>
              <text:p text:style-name="Normal"><text:span>Article dans une revue</text:span></text:p>
              <text:p text:style-name="Normal"><text:a xlink:type="simple" xlink:href="https://hal.science/hal-04125935v1">hal-041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36v1">Approche communicationnelle des dispositifs de prévention de la santé au travail et étude des dynamiques affectives : le cas d'une grande entreprise française</text:a></text:p>
              <text:p text:style-name="Normal"><text:a xlink:type="simple" xlink:href="https://hal.science/search/index/?q=*&amp;authFullName_s=Aurélia Dumas">Aurélia Dumas</text:a></text:p>
              <text:p text:style-name="Normal"><text:span>Sciences de la société : Les cahiers du LERASS</text:span><text:span>, 2020, 106,<text:s/></text:span><text:a xlink:type="simple" xlink:href="https://dx.doi.org/10.4000/sds.12350">⟨10.4000/sds.12350⟩</text:a></text:p>
              <text:p text:style-name="Normal"><text:span>Article dans une revue</text:span></text:p>
              <text:p text:style-name="Normal"><text:a xlink:type="simple" xlink:href="https://hal.science/hal-04125936v1">hal-04125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5596v1">La prévention en santé et sécurité au travail comme dispositif de médiation de pratiques collaboratives : enjeux et limites</text:a></text:p>
              <text:p text:style-name="Normal"><text:a xlink:type="simple" xlink:href="https://hal.science/search/index/?q=*&amp;authFullName_s=Aurélia Dumas">Aurélia Dumas</text:a></text:p>
              <text:p text:style-name="Normal"><text:span>Communication &amp; Organisation</text:span><text:span>, 2019, 55, pp.105-122.<text:s/></text:span><text:a xlink:type="simple" xlink:href="https://dx.doi.org/10.4000/communicationorganisation.7824">⟨10.4000/communicationorganisation.7824⟩</text:a></text:p>
              <text:p text:style-name="Normal"><text:span>Article dans une revue</text:span></text:p>
              <text:p text:style-name="Normal"><text:a xlink:type="simple" xlink:href="https://inria.hal.science/hal-04125596v1">hal-041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94v1">« Des compétences communicationnelles à la régulation des émotions au travail : les rationalisations organisationnelles que révèle l'étude des dispositifs de prévention de la santé en entreprise »</text:a></text:p>
              <text:p text:style-name="Normal"><text:a xlink:type="simple" xlink:href="https://hal.science/search/index/?q=*&amp;authFullName_s=Aurélia Dumas">Aurélia Dumas</text:a></text:p>
              <text:p text:style-name="Normal"><text:span>Communication et Management : Revue internationale des sciences commerciales</text:span><text:span>, 2019</text:span></text:p>
              <text:p text:style-name="Normal"><text:span>Article dans une revue</text:span></text:p>
              <text:p text:style-name="Normal"><text:a xlink:type="simple" xlink:href="https://hal.science/hal-02153894v1">hal-021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0v1">« Le métier de surveillant de prison : jeux et enjeux des discours et contre-discours en ligne »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Mylène Costes">Mylène Costes</text:a></text:p>
              <text:p text:style-name="Normal"><text:span>Semen - Revue de sémio-linguistique des textes et discours</text:span><text:span>, 2019, 46,<text:s/></text:span><text:a xlink:type="simple" xlink:href="https://dx.doi.org/10.4000/semen.11937">⟨10.4000/semen.11937⟩</text:a></text:p>
              <text:p text:style-name="Normal"><text:span>Article dans une revue</text:span></text:p>
              <text:p text:style-name="Normal"><text:a xlink:type="simple" xlink:href="https://api.istex.fr/ark:/67375/G14-W2PTQ34B-K/fulltext.pdf?sid=hal">istex</text:a></text:p>
              <text:p text:style-name="Normal"><text:a xlink:type="simple" xlink:href="https://hal.science/hal-02122590v1">hal-021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77v1">« Prévention de la santé au travail et politiques d’information et de communication des entreprises : le transfert de responsabilité et mutations de l’espace public »</text:a></text:p>
              <text:p text:style-name="Normal"><text:a xlink:type="simple" xlink:href="https://hal.science/search/index/?q=*&amp;authFullName_s=Aurélia Dumas">Aurélia Dumas</text:a></text:p>
              <text:p text:style-name="Normal"><text:span>Les Enjeux de l'information et de la communication</text:span><text:span>, 2018, n°19/3A, p.81-95</text:span></text:p>
              <text:p text:style-name="Normal"><text:span>Article dans une revue</text:span></text:p>
              <text:p text:style-name="Normal"><text:a xlink:type="simple" xlink:href="https://hal.science/hal-02122577v1">hal-021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90v1">« Santé mentale et schizophrénie. Quelles perceptions de leur traitement médiatique par les malades et leur famille ? »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Mylène Costes">Mylène Costes</text:a></text:p>
              <text:p text:style-name="Normal"><text:span>Communication [Information Médias Théories] : revue québécoise des recherches et des pratiques en communication et information</text:span><text:span>, 2018, vol 35/2</text:span></text:p>
              <text:p text:style-name="Normal"><text:span>Article dans une revue</text:span></text:p>
              <text:p text:style-name="Normal"><text:a xlink:type="simple" xlink:href="https://hal.science/hal-02121690v1">hal-021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30v1">« Méthode visuelle et dynamiques affectives des cadres de santé autour de l’hôpital d’aujourd’hui et de demain »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Julie Pavillet">Julie Pavillet</text:a></text:p>
              <text:p text:style-name="Normal"><text:span>Revue française des sciences de l'information et de la communication</text:span><text:span>, 2018</text:span></text:p>
              <text:p text:style-name="Normal"><text:span>Article dans une revue</text:span></text:p>
              <text:p text:style-name="Normal"><text:a xlink:type="simple" xlink:href="https://hal.science/hal-02153930v1">hal-021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80v1">Étudier les dispositifs de prévention au prisme de la communication affective</text:a></text:p>
              <text:p text:style-name="Normal"><text:a xlink:type="simple" xlink:href="https://hal.science/search/index/?q=*&amp;authFullName_s=Aurélia Dumas">Aurélia Dumas</text:a></text:p>
              <text:p text:style-name="Normal"><text:span>Revue française des sciences de l'information et de la communication</text:span><text:span>, 2018, n°12</text:span></text:p>
              <text:p text:style-name="Normal"><text:span>Article dans une revue</text:span></text:p>
              <text:p text:style-name="Normal"><text:a xlink:type="simple" xlink:href="https://hal.science/hal-01901780v1">hal-019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32v1">Injonctions à la promotion numérique de soi et recrutement interne : logiques de responsabilisation du salarié et enjeux organisationnels</text:a></text:p>
              <text:p text:style-name="Normal"><text:a xlink:type="simple" xlink:href="https://hal.science/search/index/?q=*&amp;authFullName_s=Aurélia Dumas">Aurélia Dumas</text:a></text:p>
              <text:p text:style-name="Normal"><text:span>Communication &amp; Organisation</text:span><text:span>, 2018, Digitalisation et recrutement : perspectives informationnelles et communicationnelles, 53, pp.91-103.<text:s/></text:span><text:a xlink:type="simple" xlink:href="https://dx.doi.org/10.4000/communicationorganisation.6112">⟨10.4000/communicationorganisation.6112⟩</text:a></text:p>
              <text:p text:style-name="Normal"><text:span>Article dans une revue</text:span></text:p>
              <text:p text:style-name="Normal"><text:a xlink:type="simple" xlink:href="https://hal.science/hal-01905232v1">hal-019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34v1">Étudier les dispositifs de prévention au prisme de la communication affective</text:a></text:p>
              <text:p text:style-name="Normal"><text:a xlink:type="simple" xlink:href="https://hal.science/search/index/?q=*&amp;authFullName_s=Aurélia Dumas">Aurélia Dumas</text:a></text:p>
              <text:p text:style-name="Normal"><text:span>Revue française des sciences de l'information et de la communication</text:span><text:span>, 2018, 12,<text:s/></text:span><text:a xlink:type="simple" xlink:href="https://dx.doi.org/10.4000/rfsic.3484">⟨10.4000/rfsic.3484⟩</text:a></text:p>
              <text:p text:style-name="Normal"><text:span>Article dans une revue</text:span></text:p>
              <text:p text:style-name="Normal"><text:a xlink:type="simple" xlink:href="https://hal.science/hal-04125934v1">hal-041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64v1">Méthode visuelle et dynamiques affectives des cadres de santé autour de l’hôpital d’aujourd’hui et de demain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Julie Pavillet">Julie Pavillet</text:a></text:p>
              <text:p text:style-name="Normal"><text:span>Revue française des sciences de l'information et de la communication</text:span><text:span>, 2018, 14,<text:s/></text:span><text:a xlink:type="simple" xlink:href="https://dx.doi.org/10.4000/rfsic.4029">⟨10.4000/rfsic.4029⟩</text:a></text:p>
              <text:p text:style-name="Normal"><text:span>Article dans une revue</text:span></text:p>
              <text:p text:style-name="Normal"><text:a xlink:type="simple" xlink:href="https://hal.science/hal-04109464v1">hal-041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18v1">Les cadres et le numérique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Julien Pierre">Julien Pierre</text:a></text:p>
              <text:p text:style-name="Normal"><text:span>Communication &amp; Organisation</text:span><text:span>, 2017, 51, pp.55-66</text:span></text:p>
              <text:p text:style-name="Normal"><text:span>Article dans une revue</text:span></text:p>
              <text:p text:style-name="Normal"><text:a xlink:type="simple" xlink:href="https://hal.science/hal-01991818v1">hal-0199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561v1">Les cadres et le numérique. Cultures informationnelles et sentiment d’efficacité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text:span>,</text:span><text:a xlink:type="simple" xlink:href="https://hal.science/search/index/?q=*&amp;authFullName_s=Julien Pierre">Julien Pierre</text:a></text:p>
              <text:p text:style-name="Normal"><text:span>Communication &amp; Organisation</text:span><text:span>, 2017, 51, pp.55 - 66.<text:s/></text:span><text:a xlink:type="simple" xlink:href="https://dx.doi.org/10.4000/communicationorganisation.5520">⟨10.4000/communicationorganisation.5520⟩</text:a></text:p>
              <text:p text:style-name="Normal"><text:span>Article dans une revue</text:span></text:p>
              <text:p text:style-name="Normal"><text:a xlink:type="simple" xlink:href="https://shs.hal.science/halshs-01674561v1">halshs-016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29v1">Approche communicationnelle des émotions dans les organisations : questionnements et implications méthodologiques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Fabienne Martin-Juchat">Fabienne Martin-Juchat</text:a></text:p>
              <text:p text:style-name="Normal"><text:span>Revue française des sciences de l'information et de la communication</text:span><text:span>, 2016, 9</text:span></text:p>
              <text:p text:style-name="Normal"><text:span>Article dans une revue</text:span></text:p>
              <text:p text:style-name="Normal"><text:a xlink:type="simple" xlink:href="https://hal.science/hal-01991829v1">hal-019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85v1">Distraction and Boredom: Students Faced to Digital Economy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Studies in Media and Communication</text:span><text:span>, 2015, 3 (1), pp.134-143.<text:s/></text:span><text:a xlink:type="simple" xlink:href="https://dx.doi.org/10.11114/smc.v3i1.845">⟨10.11114/smc.v3i1.845⟩</text:a></text:p>
              <text:p text:style-name="Normal"><text:span>Article dans une revue</text:span></text:p>
              <text:p text:style-name="Normal"><text:a xlink:type="simple" xlink:href="https://hal.science/hal-01333985v1">hal-01333985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f4aa92" table:style-name="f4aa92">
          <table:table-column table:style-name="f4aa92.0"/>
          <table:table-row>
            <table:table-cell office:value-type="string">
              <text:p text:style-name="Normal"><text:a xlink:type="simple" xlink:href="https://hal.science/hal-04125964v1">Accompagner dans la mort : quel dialogue avec les soignants ?</text:a></text:p>
              <text:p text:style-name="Normal"><text:a xlink:type="simple" xlink:href="https://hal.science/search/index/?q=*&amp;authFullName_s=Agnès Bernard">Agnès Bernard</text:a><text:span>,</text:span><text:a xlink:type="simple" xlink:href="https://hal.science/search/index/?q=*&amp;authFullName_s=Aurélia Dumas">Aurélia Dumas</text:a><text:span>,</text:span><text:a xlink:type="simple" xlink:href="https://hal.science/search/index/?q=*&amp;authFullName_s=Olivia Salmon-Monviola">Olivia Salmon-Monviola</text:a></text:p>
              <text:p text:style-name="Normal"><text:span>La mort, et si on s'éduquait ?</text:span><text:span>, Auriac-Slusarczyk Emmanuèle, Broussais Justine, Ferdi Catherine, Gaudier Isabel, Moussay Sylvie, Roche Patricia, Jun 2023, Clermont-Ferrand, France</text:span></text:p>
              <text:p text:style-name="Normal"><text:span>Communication dans un congrès</text:span></text:p>
              <text:p text:style-name="Normal"><text:a xlink:type="simple" xlink:href="https://hal.science/hal-04125964v1">hal-041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91v1">Des compétences communicationnelles à la régulation des émotions au travail : les rationalisations organisationnelles que révèle l’étude des dispositifs de prévention de la santé en entreprise</text:a></text:p>
              <text:p text:style-name="Normal"><text:a xlink:type="simple" xlink:href="https://hal.science/search/index/?q=*&amp;authFullName_s=Aurélia Dumas">Aurélia Dumas</text:a></text:p>
              <text:p text:style-name="Normal"><text:span>Colloque international Développement / changement personnel - organisationnel, communication et management, LERASS-CERIC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13591v1">hal-019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06v1">De la communication organisationnelle à la communication affective : pour une analyse communicationnelle des dispositifs de prévention de la santé et de la sécurité au travail</text:a></text:p>
              <text:p text:style-name="Normal"><text:a xlink:type="simple" xlink:href="https://hal.science/search/index/?q=*&amp;authFullName_s=Aurélia Dumas">Aurélia Dumas</text:a></text:p>
              <text:p text:style-name="Normal"><text:span>Journées Doctorales de la SFSIC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916006v1">hal-019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90v1">La prévention de la santé et de la sécurité au travail comme dispositif de médiation de pratiques collaboratives en entreprise : enjeux et limites</text:a></text:p>
              <text:p text:style-name="Normal"><text:a xlink:type="simple" xlink:href="https://hal.science/search/index/?q=*&amp;authFullName_s=Aurélia Dumas">Aurélia Dumas</text:a></text:p>
              <text:p text:style-name="Normal"><text:span>85e Congrès de l’ACFAS, « Organisations collaboratives » : de l’analyse des pratiques sociales et professionnelles aux questionnements théoriques »,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913690v1">hal-019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10v1">Prévention de la santé au travail et politiques d’information et de communication des entreprises : entre transfert de responsabilité et mutations de l’espace public</text:a></text:p>
              <text:p text:style-name="Normal"><text:a xlink:type="simple" xlink:href="https://hal.science/search/index/?q=*&amp;authFullName_s=Aurélia Dumas">Aurélia Dumas</text:a></text:p>
              <text:p text:style-name="Normal"><text:span>Colloque international Information - communication publiques ET espaces publics sociétaux, GRESEC</text:span><text:span>, Oct 2017, Grenoble, France</text:span></text:p>
              <text:p text:style-name="Normal"><text:span>Communication dans un congrès</text:span></text:p>
              <text:p text:style-name="Normal"><text:a xlink:type="simple" xlink:href="https://hal.science/hal-01913610v1">hal-019136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86v1">Logiques affectives des usages non pédagogiques du numérique en temps de cours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9ème Colloque TICEMED</text:span><text:span>, I3M, SFSIC, Apr 2014, Toulon, France</text:span></text:p>
              <text:p text:style-name="Normal"><text:span>Communication dans un congrès</text:span></text:p>
              <text:p text:style-name="Normal"><text:a xlink:type="simple" xlink:href="https://hal.univ-grenoble-alpes.fr/hal-01191586v1">hal-01191586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83e289" table:style-name="83e289">
          <table:table-column table:style-name="83e289.0"/>
          <table:table-row>
            <table:table-cell office:value-type="string">
              <text:p text:style-name="Normal"><text:a xlink:type="simple" xlink:href="https://hal.science/hal-05424592v1">Esseulements et silences. L’inégale expérience dans l’accompagnement dans la mort</text:a></text:p>
              <text:p text:style-name="Normal"><text:a xlink:type="simple" xlink:href="https://hal.science/search/index/?q=*&amp;authFullName_s=Agnès Bernard">Agnès Bernard</text:a><text:span>,</text:span><text:a xlink:type="simple" xlink:href="https://hal.science/search/index/?q=*&amp;authFullName_s=Aurélia Dumas">Aurélia Dumas</text:a></text:p>
              <text:p text:style-name="Normal"><text:span>Editions des archives contemporaines.<text:s/></text:span><text:span>Mourir en société(s)</text:span><text:span>, 2025, 9782813005458.<text:s/></text:span><text:a xlink:type="simple" xlink:href="https://dx.doi.org/10.17184/eac.8965">⟨10.17184/eac.8965⟩</text:a></text:p>
              <text:p text:style-name="Normal"><text:span>Chapitre d'ouvrage</text:span></text:p>
              <text:p text:style-name="Normal"><text:a xlink:type="simple" xlink:href="https://hal.science/hal-05424592v1">hal-05424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1321v1">Le recours au jeu comme méthode de prévention innovante pour mettre en débat le travail</text:a></text:p>
              <text:p text:style-name="Normal"><text:a xlink:type="simple" xlink:href="https://hal.science/search/index/?q=*&amp;authFullName_s=Julie Pavillet">Julie Pavillet</text:a><text:span>,</text:span><text:a xlink:type="simple" xlink:href="https://hal.science/search/index/?q=*&amp;authFullName_s=Aurélia Dumas">Aurélia Dumas</text:a></text:p>
              <text:p text:style-name="Normal"><text:span>Patients, aidants et soignants. Dispositifs, enjeux et représentations</text:span><text:span>, ISTE Group; ISTE Group, 2023,<text:s/></text:span><text:a xlink:type="simple" xlink:href="https://dx.doi.org/10.51926/ISTE.9781784059514">⟨10.51926/ISTE.9781784059514⟩</text:a></text:p>
              <text:p text:style-name="Normal"><text:span>Chapitre d'ouvrage</text:span></text:p>
              <text:p text:style-name="Normal"><text:a xlink:type="simple" xlink:href="https://hal.univ-lorraine.fr/hal-04831321v1">hal-0483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93v1">The use of games as an innovative prevention method for discussing work with hospital health care staff</text:a></text:p>
              <text:p text:style-name="Normal"><text:a xlink:type="simple" xlink:href="https://hal.science/search/index/?q=*&amp;authFullName_s=Julie Pavillet">Julie Pavillet</text:a><text:span>,</text:span><text:a xlink:type="simple" xlink:href="https://hal.science/search/index/?q=*&amp;authFullName_s=Aurélia Dumas">Aurélia Dumas</text:a></text:p>
              <text:p text:style-name="Normal"><text:span>ISTE.<text:s/></text:span><text:span>Laurence Corroy; Christelle Chauzal-Larguier. Patients, Caregivers and Doctors:Devices, Issues ans Representations</text:span><text:span>, 1, 2023, 10.1002/9781394225644.<text:s/></text:span><text:a xlink:type="simple" xlink:href="https://dx.doi.org/10.1002/9781394225644">⟨10.1002/9781394225644⟩</text:a></text:p>
              <text:p text:style-name="Normal"><text:span>Chapitre d'ouvrage</text:span></text:p>
              <text:p text:style-name="Normal"><text:a xlink:type="simple" xlink:href="https://hal.science/hal-05424293v1">hal-054242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75560v1">L’alimentation à l’école et le rôle des parents dans les discours publics</text:a></text:p>
              <text:p text:style-name="Normal"><text:a xlink:type="simple" xlink:href="https://hal.science/search/index/?q=*&amp;authFullName_s=Mylène Costes">Mylène Costes</text:a><text:span>,</text:span><text:a xlink:type="simple" xlink:href="https://hal.science/search/index/?q=*&amp;authFullName_s=Aurélia Dumas">Aurélia Dumas</text:a></text:p>
              <text:p text:style-name="Normal"><text:span>Cantine et friandises : L'école et l'alimentation des enfants</text:span><text:span>,<text:s/></text:span><text:a xlink:type="simple" xlink:href="https://pufr-editions.fr/produit/cantine-et-friandises/">Presses universitaires François-Rabelais</text:a><text:span>, pp.33-53, 2021, 978-2-86906-767-7</text:span></text:p>
              <text:p text:style-name="Normal"><text:span>Chapitre d'ouvrage</text:span></text:p>
              <text:p text:style-name="Normal"><text:a xlink:type="simple" xlink:href="https://ut3-toulouseinp.hal.science/hal-03675560v1">hal-036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37v1">« Des problématiques info-communicationnelles des acteurs de santé en entreprise aux obstacles à l'instauration d'une relation de confiance »</text:a></text:p>
              <text:p text:style-name="Normal"><text:a xlink:type="simple" xlink:href="https://hal.science/search/index/?q=*&amp;authFullName_s=Aurélia Dumas">Aurélia Dumas</text:a></text:p>
              <text:p text:style-name="Normal"><text:span>ISTE Éditions.<text:s/></text:span><text:span>Confiance et légitimité dans le champ de la santé, Paganelli Céline (dir.)</text:span><text:span>, 1, p. 183-200, 2018, 9781784054328</text:span></text:p>
              <text:p text:style-name="Normal"><text:span>Chapitre d'ouvrage</text:span></text:p>
              <text:p text:style-name="Normal"><text:a xlink:type="simple" xlink:href="https://hal.science/hal-04125937v1">hal-04125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33v1">Logiques affectives des usages non pédagogiques du numérique en situation de cours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text:span>,</text:span><text:a xlink:type="simple" xlink:href="https://hal.science/search/index/?q=*&amp;authFullName_s=Julien Pierre">Julien Pierre</text:a></text:p>
              <text:p text:style-name="Normal"><text:span>Philippe Bonfils; Philippe Dumas; Luc Massou.<text:s/></text:span><text:span>Numérique et éducation : dispositifs, jeux, enjeux, hors jeux</text:span><text:span>, Editions universitaires de Lorraine, pp.211-226, 2016, 9782814302877</text:span></text:p>
              <text:p text:style-name="Normal"><text:span>Chapitre d'ouvrage</text:span></text:p>
              <text:p text:style-name="Normal"><text:a xlink:type="simple" xlink:href="https://hal.univ-grenoble-alpes.fr/hal-01151133v1">hal-011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1v1">Vers des bricolages stratégiques pour faire face à l'ambivalence affective du rapport au numérique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Meyronin B.<text:s/></text:span><text:span>La génération Y, le manager et l'entreprise</text:span><text:span>,<text:s/></text:span><text:a xlink:type="simple" xlink:href="http://www.pug.fr/produit/1211/9782706122200/La%20generation%20Y%20le%20manager%20et%20lentreprise">Presses universitaires de Grenoble</text:a><text:span>, pp.29-74, 2015</text:span></text:p>
              <text:p text:style-name="Normal"><text:span>Chapitre d'ouvrage</text:span></text:p>
              <text:p text:style-name="Normal"><text:a xlink:type="simple" xlink:href="https://hal.science/hal-01334011v1">hal-01334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DUMAS</dc:title>
    <dc:subject/>
    <dc:description>CV</dc:description>
    <dc:creator/>
    <dc:date>2026-05-01T02:24:48.000</dc:date>
    <meta:generator>PHPWord</meta:generator>
    <meta:initial-creator>CCSD</meta:initial-creator>
    <meta:creation-date>2026-05-01T02:24:48.000</meta:creation-date>
    <meta:keyword/>
    <meta:user-defined meta:name="Category"/>
    <meta:user-defined meta:name="Company"/>
    <meta:user-defined meta:name="Manager"/>
  </office:meta>
</office:document-meta>
</file>