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2896" style:family="table">
      <style:table-properties style:rel-width="100" table:align="center"/>
    </style:style>
    <style:style style:name="f52896.0" style:family="table-column">
      <style:table-column-properties style:column-width="0.00cm"/>
    </style:style>
    <style:style style:name="0e5ec0" style:family="table">
      <style:table-properties style:rel-width="100" table:align="center"/>
    </style:style>
    <style:style style:name="0e5ec0.0" style:family="table-column">
      <style:table-column-properties style:column-width="0.00cm"/>
    </style:style>
    <style:style style:name="d9795c" style:family="table">
      <style:table-properties style:rel-width="100" table:align="center"/>
    </style:style>
    <style:style style:name="d979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ELIA EL YACOUB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f52896" table:style-name="f52896">
          <table:table-column table:style-name="f52896.0"/>
          <table:table-row>
            <table:table-cell office:value-type="string">
              <text:p text:style-name="Normal"><text:a xlink:type="simple" xlink:href="https://hal.science/hal-05484826v1">MON TRAVAIL N’A PLUS DE SENS : LES PARADOXES DU SENS AU TRAVAIL DANS LES PARCOURS PROFESSIONNELS FRACTURES</text:a></text:p>
              <text:p text:style-name="Normal"><text:a xlink:type="simple" xlink:href="https://hal.science/search/index/?q=*&amp;authFullName_s=Aurélia El Yacoubi">Aurélia El Yacoubi</text:a><text:span>,</text:span><text:a xlink:type="simple" xlink:href="https://hal.science/search/index/?q=*&amp;authFullName_s=Sylvie Rascol-Boutard">Sylvie Rascol-Boutard</text:a></text:p>
              <text:p text:style-name="Normal"><text:span>Le sens au travail à l’épreuve des paradoxes</text:span><text:span>, Editions EMS, 2026</text:span></text:p>
              <text:p text:style-name="Normal"><text:span>Chapitre d'ouvrage</text:span></text:p>
              <text:p text:style-name="Normal"><text:a xlink:type="simple" xlink:href="https://hal.science/hal-05484826v1">hal-0548482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0e5ec0" table:style-name="0e5ec0">
          <table:table-column table:style-name="0e5ec0.0"/>
          <table:table-row>
            <table:table-cell office:value-type="string">
              <text:p text:style-name="Normal"><text:a xlink:type="simple" xlink:href="https://hal.science/hal-05483438v1">L'amont des reconversions professionnelles : comportements individuels et enjeux organisationnels</text:a></text:p>
              <text:p text:style-name="Normal"><text:a xlink:type="simple" xlink:href="https://hal.science/search/index/?q=*&amp;authFullName_s=Aurélia El Yacoubi">Aurélia El Yacoubi</text:a><text:span>,</text:span><text:a xlink:type="simple" xlink:href="https://hal.science/search/index/?q=*&amp;authFullName_s=Sylvie Rascol-Boutard">Sylvie Rascol-Boutard</text:a></text:p>
              <text:p text:style-name="Normal"><text:span>6ème Journée de Recherche de la Revue Internationale de Psychosociologie et de gestion des Comportements Organisationnels (RIPCO)</text:span><text:span>, May 2025, Paris, France</text:span></text:p>
              <text:p text:style-name="Normal"><text:span>Communication dans un congrès</text:span></text:p>
              <text:p text:style-name="Normal"><text:a xlink:type="simple" xlink:href="https://hal.science/hal-05483438v1">hal-0548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451v1">Les enjeux de l'accompagnement post-transition professionnelle pour un engagement durable</text:a></text:p>
              <text:p text:style-name="Normal"><text:a xlink:type="simple" xlink:href="https://hal.science/search/index/?q=*&amp;authFullName_s=Aurélia El Yacoubi">Aurélia El Yacoubi</text:a><text:span>,</text:span><text:a xlink:type="simple" xlink:href="https://hal.science/search/index/?q=*&amp;authFullName_s=Sylvie Rascol-Boutard">Sylvie Rascol-Boutard</text:a></text:p>
              <text:p text:style-name="Normal"><text:span>36ème congrès de l'AGRH, Association de Gestion des Ressources Humaines</text:span><text:span>, Oct 2025, Deauville, France</text:span></text:p>
              <text:p text:style-name="Normal"><text:span>Communication dans un congrès</text:span></text:p>
              <text:p text:style-name="Normal"><text:a xlink:type="simple" xlink:href="https://hal.science/hal-05483451v1">hal-0548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637v1">La démission silencieuse : une lecture amont du changement professionnel</text:a></text:p>
              <text:p text:style-name="Normal"><text:a xlink:type="simple" xlink:href="https://hal.science/search/index/?q=*&amp;authFullName_s=Aurelia El Yacoubi">Aurelia El Yacoubi</text:a><text:span>,</text:span><text:a xlink:type="simple" xlink:href="https://hal.science/search/index/?q=*&amp;authFullName_s=Sylvie Rascol-Boutard">Sylvie Rascol-Boutard</text:a></text:p>
              <text:p text:style-name="Normal"><text:span>34ème Congrès de l'AGRH</text:span><text:span>, Association de Gestion des Ressources Humaines, Oct 2023, Corté, France</text:span></text:p>
              <text:p text:style-name="Normal"><text:span>Communication dans un congrès</text:span></text:p>
              <text:p text:style-name="Normal"><text:a xlink:type="simple" xlink:href="https://hal.science/hal-04418637v1">hal-04418637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d9795c" table:style-name="d9795c">
          <table:table-column table:style-name="d9795c.0"/>
          <table:table-row>
            <table:table-cell office:value-type="string">
              <text:p text:style-name="Normal"><text:a xlink:type="simple" xlink:href="https://hal.science/hal-04727117v1">Les démissionnaires silencieux s'expriment sur TikTok</text:a></text:p>
              <text:p text:style-name="Normal"><text:a xlink:type="simple" xlink:href="https://hal.science/search/index/?q=*&amp;authFullName_s=Aurelia El Yacoubi">Aurelia El Yacoubi</text:a><text:span>,</text:span><text:a xlink:type="simple" xlink:href="https://hal.science/search/index/?q=*&amp;authFullName_s=Sylvie Rascol-Boutard">Sylvie Rascol-Boutard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27117v1">hal-047271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ELIA EL YACOUBI</dc:title>
    <dc:subject/>
    <dc:description>CV</dc:description>
    <dc:creator/>
    <dc:date>2026-04-12T13:28:02.000</dc:date>
    <meta:generator>PHPWord</meta:generator>
    <meta:initial-creator>CCSD</meta:initial-creator>
    <meta:creation-date>2026-04-12T13:28:02.000</meta:creation-date>
    <meta:keyword/>
    <meta:user-defined meta:name="Category"/>
    <meta:user-defined meta:name="Company"/>
    <meta:user-defined meta:name="Manager"/>
  </office:meta>
</office:document-meta>
</file>