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03e" style:family="table">
      <style:table-properties style:rel-width="100" table:align="center"/>
    </style:style>
    <style:style style:name="95f03e.0" style:family="table-column">
      <style:table-column-properties style:column-width="0.00cm"/>
    </style:style>
    <style:style style:name="dba447" style:family="table">
      <style:table-properties style:rel-width="100" table:align="center"/>
    </style:style>
    <style:style style:name="dba447.0" style:family="table-column">
      <style:table-column-properties style:column-width="0.00cm"/>
    </style:style>
    <style:style style:name="abf24e" style:family="table">
      <style:table-properties style:rel-width="100" table:align="center"/>
    </style:style>
    <style:style style:name="abf24e.0" style:family="table-column">
      <style:table-column-properties style:column-width="0.00cm"/>
    </style:style>
    <style:style style:name="c7be06" style:family="table">
      <style:table-properties style:rel-width="100" table:align="center"/>
    </style:style>
    <style:style style:name="c7be06.0" style:family="table-column">
      <style:table-column-properties style:column-width="0.00cm"/>
    </style:style>
    <style:style style:name="89dd5b" style:family="table">
      <style:table-properties style:rel-width="100" table:align="center"/>
    </style:style>
    <style:style style:name="89dd5b.0" style:family="table-column">
      <style:table-column-properties style:column-width="0.00cm"/>
    </style:style>
    <style:style style:name="36ccc7" style:family="table">
      <style:table-properties style:rel-width="100" table:align="center"/>
    </style:style>
    <style:style style:name="36ccc7.0" style:family="table-column">
      <style:table-column-properties style:column-width="0.00cm"/>
    </style:style>
    <style:style style:name="c5ceda" style:family="table">
      <style:table-properties style:rel-width="100" table:align="center"/>
    </style:style>
    <style:style style:name="c5ceda.0" style:family="table-column">
      <style:table-column-properties style:column-width="0.00cm"/>
    </style:style>
    <style:style style:name="4206a5" style:family="table">
      <style:table-properties style:rel-width="100" table:align="center"/>
    </style:style>
    <style:style style:name="4206a5.0" style:family="table-column">
      <style:table-column-properties style:column-width="0.00cm"/>
    </style:style>
    <style:style style:name="39fa29" style:family="table">
      <style:table-properties style:rel-width="100" table:align="center"/>
    </style:style>
    <style:style style:name="39f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an CRUNTEAN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an-crunteanu">aurelian-cruntean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48-5368">0000-0001-8648-53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472173">07047217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9241-2012">http://www.researcherid.com/rid/J-9241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0)</text:span></text:p>
        <text:p text:style-name="P19"/>
        <table:table table:name="95f03e" table:style-name="95f03e">
          <table:table-column table:style-name="95f03e.0"/>
          <table:table-row>
            <table:table-cell office:value-type="string">
              <text:p text:style-name="Normal"><text:a xlink:type="simple" xlink:href="https://hal.science/hal-05559160v1">Exploiting the insulator–metal transition of VO2 in photocatalytic methane conversion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Duc Manh Nguyen">Duc Manh Nguyen</text:a><text:span>,</text:span><text:a xlink:type="simple" xlink:href="https://hal.science/search/index/?q=*&amp;authFullName_s=Matthieu Kpessu Ahounou">Matthieu Kpessu Ahounou</text:a><text:span>,</text:span><text:a xlink:type="simple" xlink:href="https://hal.science/search/index/?q=*&amp;authFullName_s=Ernesto de la Torre Miranda">Ernesto de la Torre Miranda</text:a><text:span>,</text:span><text:a xlink:type="simple" xlink:href="https://hal.science/search/index/?q=*&amp;authFullName_s=Melissa Alzate Banguero">Melissa Alzate Banguero</text:a><text:span>et al.</text:span></text:p>
              <text:p text:style-name="Normal"><text:span>Nature Energy</text:span><text:span>, 2026,<text:s/></text:span><text:a xlink:type="simple" xlink:href="https://dx.doi.org/10.1038/s41560-026-02013-w">⟨10.1038/s41560-026-02013-w⟩</text:a></text:p>
              <text:p text:style-name="Normal"><text:span>Article dans une revue</text:span></text:p>
              <text:p text:style-name="Normal"><text:a xlink:type="simple" xlink:href="https://hal.science/hal-05559160v1">hal-055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650v1">High-frequency characterization of Limoges porcelain for advanced electronic applications</text:a></text:p>
              <text:p text:style-name="Normal"><text:a xlink:type="simple" xlink:href="https://hal.science/search/index/?q=*&amp;authFullName_s=Hugo Fosse">Hugo Fosse</text:a><text:span>,</text:span><text:a xlink:type="simple" xlink:href="https://hal.science/search/index/?q=*&amp;authFullName_s=Thom Moulinoux">Thom Moulinoux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Paul Danty">Paul Danty</text:a><text:span>et al.</text:span></text:p>
              <text:p text:style-name="Normal"><text:span>Materials Research Bulletin</text:span><text:span>, 2026, 202, pp.114177.<text:s/></text:span><text:a xlink:type="simple" xlink:href="https://dx.doi.org/10.1016/j.materresbull.2026.114177">⟨10.1016/j.materresbull.2026.114177⟩</text:a></text:p>
              <text:p text:style-name="Normal"><text:span>Article dans une revue</text:span></text:p>
              <text:p text:style-name="Normal"><text:a xlink:type="simple" xlink:href="https://hal.science/hal-05610650v1">hal-0561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73v1">Frequency Tunable Millimeter-Wave Patch Antenna Integrating Ferroelectric Capacitors</text:a></text:p>
              <text:p text:style-name="Normal"><text:a xlink:type="simple" xlink:href="https://hal.science/search/index/?q=*&amp;authFullName_s=V. Muzzupapa">V. Muzzupap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. Arnaud">E. Arnaud</text:a><text:span>,</text:span><text:a xlink:type="simple" xlink:href="https://hal.science/search/index/?q=*&amp;authFullName_s=D. Passerieux">D. Passerieux</text:a><text:span>,</text:span><text:a xlink:type="simple" xlink:href="https://hal.science/search/index/?q=*&amp;authFullName_s=C. Borderon">C. Borderon</text:a><text:span>et al.</text:span></text:p>
              <text:p text:style-name="Normal"><text:span>IEEE Access</text:span><text:span>, 2025,<text:s/></text:span><text:a xlink:type="simple" xlink:href="https://dx.doi.org/10.1109/ACCESS.2024.Doi">⟨10.1109/ACCESS.2024.Doi⟩</text:a></text:p>
              <text:p text:style-name="Normal"><text:span>Article dans une revue</text:span></text:p>
              <text:p text:style-name="Normal"><text:a xlink:type="simple" xlink:href="https://hal.science/hal-05219573v1">hal-052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04v1">Phase Change Material‐Driven Tunable Metasurface for Adaptive Terahertz Sensing and Communication in 6G Perceptive Networks</text:a></text:p>
              <text:p text:style-name="Normal"><text:a xlink:type="simple" xlink:href="https://hal.science/search/index/?q=*&amp;authFullName_s=Yat‐sing To">Yat‐sing To</text:a><text:span>,</text:span><text:a xlink:type="simple" xlink:href="https://hal.science/search/index/?q=*&amp;authFullName_s=Jiachen Du">Jiachen D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et al.</text:span></text:p>
              <text:p text:style-name="Normal"><text:span>Advanced Functional Materials</text:span><text:span>, In press,<text:s/></text:span><text:a xlink:type="simple" xlink:href="https://dx.doi.org/10.1002/adfm.202515085">⟨10.1002/adfm.202515085⟩</text:a></text:p>
              <text:p text:style-name="Normal"><text:span>Article dans une revue</text:span></text:p>
              <text:p text:style-name="Normal"><text:a xlink:type="simple" xlink:href="https://hal.science/hal-05263504v1">hal-0526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46v1">High-Harmonic Generation in an Optical Fiber Functionalized with Zinc Oxide Thin Films</text:a></text:p>
              <text:p text:style-name="Normal"><text:a xlink:type="simple" xlink:href="https://hal.science/search/index/?q=*&amp;authFullName_s=Idris Tiliouine">Idris Tiliouine</text:a><text:span>,</text:span><text:a xlink:type="simple" xlink:href="https://hal.science/search/index/?q=*&amp;authFullName_s=Yann Leventoux">Yann Leventoux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rie Froidevaux">Marie Froidevaux</text:a><text:span>et al.</text:span></text:p>
              <text:p text:style-name="Normal"><text:span>Photonics</text:span><text:span>, 2025, 12 (1), pp.82.<text:s/></text:span><text:a xlink:type="simple" xlink:href="https://dx.doi.org/10.3390/photonics12010082">⟨10.3390/photonics12010082⟩</text:a></text:p>
              <text:p text:style-name="Normal"><text:span>Article dans une revue</text:span></text:p>
              <text:p text:style-name="Normal"><text:a xlink:type="simple" xlink:href="https://hal.science/hal-05003746v1">hal-0500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12v1">Electrically activated W-doped VO 2 films for reliable, large-area, broadband THz waves modulators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Aurélien Debelle">Aurélien Debelle</text:a><text:span>et al.</text:span></text:p>
              <text:p text:style-name="Normal"><text:span>ACS Applied Materials &amp; Interfaces</text:span><text:span>, 2025, 17 (16), pp.24564-24577.<text:s/></text:span><text:a xlink:type="simple" xlink:href="https://dx.doi.org/10.1021/acsami.5c00777">⟨10.1021/acsami.5c00777⟩</text:a></text:p>
              <text:p text:style-name="Normal"><text:span>Article dans une revue</text:span></text:p>
              <text:p text:style-name="Normal"><text:a xlink:type="simple" xlink:href="https://hal.science/hal-05026912v1">hal-0502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25v1">Electrical activation of insulator-to-metal transition in vanadium dioxide single-crystal nanobeam and their high-frequency switching performances</text:a></text:p>
              <text:p text:style-name="Normal"><text:a xlink:type="simple" xlink:href="https://hal.science/search/index/?q=*&amp;authFullName_s=J.-C. Orlianges">J.-C. Orlianges</text:a><text:span>,</text:span><text:a xlink:type="simple" xlink:href="https://hal.science/search/index/?q=*&amp;authFullName_s=O. Allegret">O. Allegret</text:a><text:span>,</text:span><text:a xlink:type="simple" xlink:href="https://hal.science/search/index/?q=*&amp;authFullName_s=E.-N. Sirjita">E.-N. Sirjita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A. Boulle">A. Boulle</text:a><text:span>et al.</text:span></text:p>
              <text:p text:style-name="Normal"><text:span>Journal of Applied Physics</text:span><text:span>, 2024, 136 (6), pp.064502.<text:s/></text:span><text:a xlink:type="simple" xlink:href="https://dx.doi.org/10.1063/5.0221152">⟨10.1063/5.0221152⟩</text:a></text:p>
              <text:p text:style-name="Normal"><text:span>Article dans une revue</text:span></text:p>
              <text:p text:style-name="Normal"><text:a xlink:type="simple" xlink:href="https://hal.science/hal-04671425v1">hal-0467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76v1">Label-free biosensing with singular-phase-enhanced lateral position shift based on atomically thin plasmonic nanomaterials</text:a></text:p>
              <text:p text:style-name="Normal"><text:a xlink:type="simple" xlink:href="https://hal.science/search/index/?q=*&amp;authFullName_s=Shaodi Zhu">Shaodi Zhu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yrille Vézy">Cyrille Vézy</text:a><text:span>,</text:span><text:a xlink:type="simple" xlink:href="https://hal.science/search/index/?q=*&amp;authFullName_s=Sik-To Chan">Sik-To Chan</text:a><text:span>et al.</text:span></text:p>
              <text:p text:style-name="Normal"><text:span>Light: Science and Applications</text:span><text:span>, 2024, 13 (1), pp.2.<text:s/></text:span><text:a xlink:type="simple" xlink:href="https://dx.doi.org/10.1038/s41377-023-01345-6">⟨10.1038/s41377-023-01345-6⟩</text:a></text:p>
              <text:p text:style-name="Normal"><text:span>Article dans une revue</text:span></text:p>
              <text:p text:style-name="Normal"><text:a xlink:type="simple" xlink:href="https://hal.science/hal-04775576v1">hal-0477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16v1">Dielectric Properties of Phase Change Thin Films at Millimeter Waves</text:a></text:p>
              <text:p text:style-name="Normal"><text:a xlink:type="simple" xlink:href="https://hal.science/search/index/?q=*&amp;authFullName_s=Ricardo Carrizales-Juarez">Ricardo Carrizales-Juarez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riscillia Daquin">Priscillia Daquin</text:a><text:span>,</text:span><text:a xlink:type="simple" xlink:href="https://hal.science/search/index/?q=*&amp;authFullName_s=Aurelian Crunteanu">Aurelian Crunteanu</text:a></text:p>
              <text:p text:style-name="Normal"><text:span>IEEE Transactions on Microwave Theory and Techniques</text:span><text:span>, 2023, pp.1.<text:s/></text:span><text:a xlink:type="simple" xlink:href="https://dx.doi.org/10.1109/TMTT.2023.3252722">⟨10.1109/TMTT.2023.3252722⟩</text:a></text:p>
              <text:p text:style-name="Normal"><text:span>Article dans une revue</text:span></text:p>
              <text:p text:style-name="Normal"><text:a xlink:type="simple" xlink:href="https://hal.science/hal-04131616v1">hal-041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07v1">High-energy solitonic source of high harmonics</text:a></text:p>
              <text:p text:style-name="Normal"><text:a xlink:type="simple" xlink:href="https://hal.science/search/index/?q=*&amp;authFullName_s=Yann Leventoux">Yann Leventoux</text:a><text:span>,</text:span><text:a xlink:type="simple" xlink:href="https://hal.science/search/index/?q=*&amp;authFullName_s=Melek Jedidi">Melek Jedidi</text:a><text:span>,</text:span><text:a xlink:type="simple" xlink:href="https://hal.science/search/index/?q=*&amp;authFullName_s=Lamine Ferhat">Lamine Ferhat</text:a><text:span>,</text:span><text:a xlink:type="simple" xlink:href="https://hal.science/search/index/?q=*&amp;authFullName_s=Cristian Jimenez">Cristian Jimenez</text:a><text:span>,</text:span><text:a xlink:type="simple" xlink:href="https://hal.science/search/index/?q=*&amp;authFullName_s=Idris Tiliouine">Idris Tiliouine</text:a><text:span>et al.</text:span></text:p>
              <text:p text:style-name="Normal"><text:span>Proceedings of SPIE, the International Society for Optical Engineering</text:span><text:span>, 2023, pp.41.<text:s/></text:span><text:a xlink:type="simple" xlink:href="https://dx.doi.org/10.1117/12.2651261">⟨10.1117/12.2651261⟩</text:a></text:p>
              <text:p text:style-name="Normal"><text:span>Article dans une revue</text:span></text:p>
              <text:p text:style-name="Normal"><text:a xlink:type="simple" xlink:href="https://hal.science/hal-04181407v1">hal-041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10v2">Synthetic Photoconductive Antenna Array for Terahertz 3D Imaging and Spectroscopy</text:a></text:p>
              <text:p text:style-name="Normal"><text:a xlink:type="simple" xlink:href="https://hal.science/search/index/?q=*&amp;authFullName_s=M. Ait Assou">M. Ait Asso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Decroze">C. Decroze</text:a></text:p>
              <text:p text:style-name="Normal"><text:span>IEEE Transactions on Terahertz Science and Technology</text:span><text:span>, 2023, pp.1-8.<text:s/></text:span><text:a xlink:type="simple" xlink:href="https://dx.doi.org/10.1109/TTHZ.2023.3281771">⟨10.1109/TTHZ.2023.3281771⟩</text:a></text:p>
              <text:p text:style-name="Normal"><text:span>Article dans une revue</text:span></text:p>
              <text:p text:style-name="Normal"><text:a xlink:type="simple" xlink:href="https://hal.science/hal-04131610v2">hal-04131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80v1">Ultra-sensitive real-time detection of cancer-derived exosomes directly from cell supernatants by a large Goos-Hänchen signal generation on plasmonic sensing interface</text:a></text:p>
              <text:p text:style-name="Normal"><text:a xlink:type="simple" xlink:href="https://hal.science/search/index/?q=*&amp;authFullName_s=Manel Hedhly">Manel Hedhly</text:a><text:span>,</text:span><text:a xlink:type="simple" xlink:href="https://hal.science/search/index/?q=*&amp;authFullName_s=Yuye Wang">Yuye Wang</text:a><text:span>,</text:span><text:a xlink:type="simple" xlink:href="https://hal.science/search/index/?q=*&amp;authFullName_s=Aude Brunel">Aude Brunel</text:a><text:span>,</text:span><text:a xlink:type="simple" xlink:href="https://hal.science/search/index/?q=*&amp;authFullName_s=Flavien Beffara">Flavien Beffara</text:a><text:span>,</text:span><text:a xlink:type="simple" xlink:href="https://hal.science/search/index/?q=*&amp;authFullName_s=Hussein Akil">Hussein Akil</text:a><text:span>et al.</text:span></text:p>
              <text:p text:style-name="Normal"><text:span>Biosensors and Bioelectronics: X</text:span><text:span>, 2023, 15, pp.100391.<text:s/></text:span><text:a xlink:type="simple" xlink:href="https://dx.doi.org/10.1016/j.biosx.2023.100391">⟨10.1016/j.biosx.2023.100391⟩</text:a></text:p>
              <text:p text:style-name="Normal"><text:span>Article dans une revue</text:span></text:p>
              <text:p text:style-name="Normal"><text:a xlink:type="simple" xlink:href="https://hal.science/hal-04267880v1">hal-042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84v1">Highly Sensitive Plasmonic Biosensors with Precise Phase Singularity Coupling on the Metastructures</text:a></text:p>
              <text:p text:style-name="Normal"><text:a xlink:type="simple" xlink:href="https://hal.science/search/index/?q=*&amp;authFullName_s=Joelle Youssef">Joelle Youssef</text:a><text:span>,</text:span><text:a xlink:type="simple" xlink:href="https://hal.science/search/index/?q=*&amp;authFullName_s=Shaodi Zhu">Shaodi Zh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Ho-Pui Ho">Ho-Pui Ho</text:a><text:span>et al.</text:span></text:p>
              <text:p text:style-name="Normal"><text:span>Biosensors</text:span><text:span>, 2022, 12 (10), pp.866.<text:s/></text:span><text:a xlink:type="simple" xlink:href="https://dx.doi.org/10.3390/bios12100866">⟨10.3390/bios12100866⟩</text:a></text:p>
              <text:p text:style-name="Normal"><text:span>Article dans une revue</text:span></text:p>
              <text:p text:style-name="Normal"><text:a xlink:type="simple" xlink:href="https://hal.science/hal-04131584v1">hal-041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66v1">Highly Sensitive Plasmonic Biosensors with Precise Phase Singularity Coupling on the Metastructures</text:a></text:p>
              <text:p text:style-name="Normal"><text:a xlink:type="simple" xlink:href="https://hal.science/search/index/?q=*&amp;authFullName_s=Joelle Youssef">Joelle Youssef</text:a><text:span>,</text:span><text:a xlink:type="simple" xlink:href="https://hal.science/search/index/?q=*&amp;authFullName_s=Shaodi Zhu">Shaodi Zh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Ho-Pui Ho">Ho-Pui Ho</text:a><text:span>et al.</text:span></text:p>
              <text:p text:style-name="Normal"><text:span>Biosensors</text:span><text:span>, 2022, 12 (10), pp.866.<text:s/></text:span><text:a xlink:type="simple" xlink:href="https://dx.doi.org/10.3390/bios12100866">⟨10.3390/bios12100866⟩</text:a></text:p>
              <text:p text:style-name="Normal"><text:span>Article dans une revue</text:span></text:p>
              <text:p text:style-name="Normal"><text:a xlink:type="simple" xlink:href="https://hal.science/hal-04285766v1">hal-0428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19v1">Structural and electrical properties of high-performance vanadium dioxide thin layers obtained by reactive magnetron sputtering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Aurelian Crunteanu">Aurelian Crunteanu</text:a></text:p>
              <text:p text:style-name="Normal"><text:span>Thin Solid Films</text:span><text:span>, 2022, 759, pp.139461.<text:s/></text:span><text:a xlink:type="simple" xlink:href="https://dx.doi.org/10.1016/j.tsf.2022.139461">⟨10.1016/j.tsf.2022.139461⟩</text:a></text:p>
              <text:p text:style-name="Normal"><text:span>Article dans une revue</text:span></text:p>
              <text:p text:style-name="Normal"><text:a xlink:type="simple" xlink:href="https://hal.science/hal-03767719v1">hal-037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393v1">Terahertz Devices Using the Optical Activation of GeTe Phase Change Materials: Toward Fully Reconfigurable Functionalities</text:a></text:p>
              <text:p text:style-name="Normal"><text:a xlink:type="simple" xlink:href="https://hal.science/search/index/?q=*&amp;authFullName_s=Maxime Pinaud">Maxime Pinaud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ebastian Engelbrecht">Sebastian Engelbrecht</text:a><text:span>,</text:span><text:a xlink:type="simple" xlink:href="https://hal.science/search/index/?q=*&amp;authFullName_s=Lionel Merlat">Lionel Merlat</text:a><text:span>,</text:span><text:a xlink:type="simple" xlink:href="https://hal.science/search/index/?q=*&amp;authFullName_s=Bernd Fischer">Bernd Fischer</text:a><text:span>et al.</text:span></text:p>
              <text:p text:style-name="Normal"><text:span>ACS photonics</text:span><text:span>, In press,<text:s/></text:span><text:a xlink:type="simple" xlink:href="https://dx.doi.org/10.1021/acsphotonics.1c01086">⟨10.1021/acsphotonics.1c01086⟩</text:a></text:p>
              <text:p text:style-name="Normal"><text:span>Article dans une revue</text:span></text:p>
              <text:p text:style-name="Normal"><text:a xlink:type="simple" xlink:href="https://hal.science/hal-03412393v1">hal-034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08v1">Coding Metasurfaces with Reconfiguration Capabilities Based on Optical Activation of Phase‐Change Materials for Terahertz Beam Manipulations</text:a></text:p>
              <text:p text:style-name="Normal"><text:a xlink:type="simple" xlink:href="https://hal.science/search/index/?q=*&amp;authFullName_s=Quan‐wei Lin">Quan‐wei Lin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/text:p>
              <text:p text:style-name="Normal"><text:span>Advanced Optical Materials</text:span><text:span>, 2021, 10 (1), pp.2101699.<text:s/></text:span><text:a xlink:type="simple" xlink:href="https://dx.doi.org/10.1002/adom.202101699">⟨10.1002/adom.202101699⟩</text:a></text:p>
              <text:p text:style-name="Normal"><text:span>Article dans une revue</text:span></text:p>
              <text:p text:style-name="Normal"><text:a xlink:type="simple" xlink:href="https://hal.science/hal-03412408v1">hal-034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98v1">Terahertz Devices Using the Optical Activation of GeTe Phase Change Materials: Toward Fully Reconfigurable Functionalities</text:a></text:p>
              <text:p text:style-name="Normal"><text:a xlink:type="simple" xlink:href="https://hal.science/search/index/?q=*&amp;authFullName_s=Maxime Pinaud">Maxime Pinaud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ebastian Engelbrecht">Sebastian Engelbrecht</text:a><text:span>,</text:span><text:a xlink:type="simple" xlink:href="https://hal.science/search/index/?q=*&amp;authFullName_s=Lionel Merlat">Lionel Merlat</text:a><text:span>,</text:span><text:a xlink:type="simple" xlink:href="https://hal.science/search/index/?q=*&amp;authFullName_s=Bernd Fischer">Bernd Fischer</text:a><text:span>et al.</text:span></text:p>
              <text:p text:style-name="Normal"><text:span>ACS photonics</text:span><text:span>, 2021, 8 (11), pp.3272-3281.<text:s/></text:span><text:a xlink:type="simple" xlink:href="https://dx.doi.org/10.1021/acsphotonics.1c01086">⟨10.1021/acsphotonics.1c01086⟩</text:a></text:p>
              <text:p text:style-name="Normal"><text:span>Article dans une revue</text:span></text:p>
              <text:p text:style-name="Normal"><text:a xlink:type="simple" xlink:href="https://hal.science/hal-03874498v1">hal-038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81v1">Characterization and Performance Analysis of BST-Based Ferroelectric Varactors in the Millimeter-Wave Domai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Vincent Muzzupapa">Vincent Muzzupapa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Damien Passerieux">Damien Passerieux</text:a><text:span>et al.</text:span></text:p>
              <text:p text:style-name="Normal"><text:span>Crystals</text:span><text:span>, 2021, 11 (3), pp.277.<text:s/></text:span><text:a xlink:type="simple" xlink:href="https://dx.doi.org/10.3390/cryst11030277">⟨10.3390/cryst11030277⟩</text:a></text:p>
              <text:p text:style-name="Normal"><text:span>Article dans une revue</text:span></text:p>
              <text:p text:style-name="Normal"><text:a xlink:type="simple" xlink:href="https://hal.science/hal-03168081v1">hal-031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919v1">Targeted Sub-Attomole Cancer Biomarker Detection Based on Phase Singularity 2D Nanomaterial-Enhanced Plasmonic Biosensor</text:a></text:p>
              <text:p text:style-name="Normal"><text:a xlink:type="simple" xlink:href="https://hal.science/search/index/?q=*&amp;authFullName_s=Yuye Wang">Yuye Wang</text:a><text:span>,</text:span><text:a xlink:type="simple" xlink:href="https://hal.science/search/index/?q=*&amp;authFullName_s=Shuwen Zeng">Shuwen Zeng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Zhenming Xie">Zhenming Xie</text:a><text:span>,</text:span><text:a xlink:type="simple" xlink:href="https://hal.science/search/index/?q=*&amp;authFullName_s=Georges Humbert">Georges Humbert</text:a><text:span>et al.</text:span></text:p>
              <text:p text:style-name="Normal"><text:span>Nano-micro Letters</text:span><text:span>, 2021, 13 (1),<text:s/></text:span><text:a xlink:type="simple" xlink:href="https://dx.doi.org/10.1007/s40820-021-00613-7">⟨10.1007/s40820-021-00613-7⟩</text:a></text:p>
              <text:p text:style-name="Normal"><text:span>Article dans une revue</text:span></text:p>
              <text:p text:style-name="Normal"><text:a xlink:type="simple" xlink:href="https://hal.science/hal-03198919v1">hal-0319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04v1">Active meta polarizer for terahertz frequencies</text:a></text:p>
              <text:p text:style-name="Normal"><text:a xlink:type="simple" xlink:href="https://hal.science/search/index/?q=*&amp;authFullName_s=Hang Wong">Hang Wong</text:a><text:span>,</text:span><text:a xlink:type="simple" xlink:href="https://hal.science/search/index/?q=*&amp;authFullName_s=Kai Xu Wang">Kai Xu Wang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/text:p>
              <text:p text:style-name="Normal"><text:span>Scientific Reports</text:span><text:span>, 2020, 10 (1),<text:s/></text:span><text:a xlink:type="simple" xlink:href="https://dx.doi.org/10.1038/s41598-020-71990-z">⟨10.1038/s41598-020-71990-z⟩</text:a></text:p>
              <text:p text:style-name="Normal"><text:span>Article dans une revue</text:span></text:p>
              <text:p text:style-name="Normal"><text:a xlink:type="simple" xlink:href="https://hal.science/hal-02949104v1">hal-029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112v1">Fast optical activation of insulator-to-metal transition in vanadium dioxide (VO2) phase changed material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/text:p>
              <text:p text:style-name="Normal"><text:span>Proceedings of SPIE, the International Society for Optical Engineering</text:span><text:span>, 2020, pp.53.<text:s/></text:span><text:a xlink:type="simple" xlink:href="https://dx.doi.org/10.1117/12.2544767">⟨10.1117/12.2544767⟩</text:a></text:p>
              <text:p text:style-name="Normal"><text:span>Article dans une revue</text:span></text:p>
              <text:p text:style-name="Normal"><text:a xlink:type="simple" xlink:href="https://hal.science/hal-02504112v1">hal-025041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6123v2">Planar nonlinear metasurface optics and their applications</text:a></text:p>
              <text:p text:style-name="Normal"><text:a xlink:type="simple" xlink:href="https://hal.science/search/index/?q=*&amp;authFullName_s=Tianye Huang">Tianye Huang</text:a><text:span>,</text:span><text:a xlink:type="simple" xlink:href="https://hal.science/search/index/?q=*&amp;authFullName_s=Xiang Zhao">Xiang Zhao</text:a><text:span>,</text:span><text:a xlink:type="simple" xlink:href="https://hal.science/search/index/?q=*&amp;authFullName_s=Shuwen Zeng">Shuwen Zeng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erry Ping Shum">Perry Ping Shum</text:a><text:span>et al.</text:span></text:p>
              <text:p text:style-name="Normal"><text:span>Reports on Progress in Physics</text:span><text:span>, 2020, 83 (12), pp.126101.<text:s/></text:span><text:a xlink:type="simple" xlink:href="https://dx.doi.org/10.1088/1361-6633/abb56e">⟨10.1088/1361-6633/abb56e⟩</text:a></text:p>
              <text:p text:style-name="Normal"><text:span>Article dans une revue</text:span></text:p>
              <text:p text:style-name="Normal"><text:a xlink:type="simple" xlink:href="https://unilim.hal.science/hal-03016123v2">hal-03016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29v1">A Polarization Reconfigurable Patch Antenna in the Millimeter-Waves Domain Using Optical Control of Phase Change Materials</text:a></text:p>
              <text:p text:style-name="Normal"><text:a xlink:type="simple" xlink:href="https://hal.science/search/index/?q=*&amp;authFullName_s=Jehison Leon Valdes">Jehison Leon Valdes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/text:p>
              <text:p text:style-name="Normal"><text:span>IEEE Open Journal of Antennas and Propagation</text:span><text:span>, 2020, 1, pp.224-232.<text:s/></text:span><text:a xlink:type="simple" xlink:href="https://dx.doi.org/10.1109/OJAP.2020.2996767">⟨10.1109/OJAP.2020.2996767⟩</text:a></text:p>
              <text:p text:style-name="Normal"><text:span>Article dans une revue</text:span></text:p>
              <text:p text:style-name="Normal"><text:a xlink:type="simple" xlink:href="https://hal.science/hal-03025329v1">hal-030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11v1">Texture and interface characterization of iridium thin films grown on MgO substrates with different orientations</text:a></text:p>
              <text:p text:style-name="Normal"><text:a xlink:type="simple" xlink:href="https://hal.science/search/index/?q=*&amp;authFullName_s=Lucian Trupina">Lucian Trupina</text:a><text:span>,</text:span><text:a xlink:type="simple" xlink:href="https://hal.science/search/index/?q=*&amp;authFullName_s=Liviu Nedelcu">Liviu Nedelcu</text:a><text:span>,</text:span><text:a xlink:type="simple" xlink:href="https://hal.science/search/index/?q=*&amp;authFullName_s=Marian Gabriel Banciu">Marian Gabriel Banci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text:span>et al.</text:span></text:p>
              <text:p text:style-name="Normal"><text:span>Journal of Materials Science</text:span><text:span>, 2019,<text:s/></text:span><text:a xlink:type="simple" xlink:href="https://dx.doi.org/10.1007/s10853-019-04004-7">⟨10.1007/s10853-019-04004-7⟩</text:a></text:p>
              <text:p text:style-name="Normal"><text:span>Article dans une revue</text:span></text:p>
              <text:p text:style-name="Normal"><text:a xlink:type="simple" xlink:href="https://hal.science/hal-02289211v1">hal-0228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95v1">Invited Article: An active terahertz polarization converter employing vanadium dioxide and a metal wire grating in total internal reflection geometry</text:a></text:p>
              <text:p text:style-name="Normal"><text:a xlink:type="simple" xlink:href="https://hal.science/search/index/?q=*&amp;authFullName_s=Xudong Liu">Xudong Liu</text:a><text:span>,</text:span><text:a xlink:type="simple" xlink:href="https://hal.science/search/index/?q=*&amp;authFullName_s=Xuequan Chen">Xuequan Chen</text:a><text:span>,</text:span><text:a xlink:type="simple" xlink:href="https://hal.science/search/index/?q=*&amp;authFullName_s=Edward Parrott">Edward Parrott</text:a><text:span>,</text:span><text:a xlink:type="simple" xlink:href="https://hal.science/search/index/?q=*&amp;authFullName_s=Chunrui Han">Chunrui Han</text:a><text:span>,</text:span><text:a xlink:type="simple" xlink:href="https://hal.science/search/index/?q=*&amp;authFullName_s=Georges Humbert">Georges Humbert</text:a><text:span>et al.</text:span></text:p>
              <text:p text:style-name="Normal"><text:span>APL Photonics</text:span><text:span>, 2018, 3 (5),<text:s/></text:span><text:a xlink:type="simple" xlink:href="https://dx.doi.org/10.1063/1.5010940">⟨10.1063/1.5010940⟩</text:a></text:p>
              <text:p text:style-name="Normal"><text:span>Article dans une revue</text:span></text:p>
              <text:p text:style-name="Normal"><text:a xlink:type="simple" xlink:href="https://hal.science/hal-01724195v1">hal-017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47v1">Diffuse phase transition of BST thin films in the microwave domain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8, 112 (26), pp.262901.<text:s/></text:span><text:a xlink:type="simple" xlink:href="https://dx.doi.org/10.1063/1.5030485">⟨10.1063/1.5030485⟩</text:a></text:p>
              <text:p text:style-name="Normal"><text:span>Article dans une revue</text:span></text:p>
              <text:p text:style-name="Normal"><text:a xlink:type="simple" xlink:href="https://hal.science/hal-01823347v1">hal-01823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55047v1">Structural and electrical properties of large area epitaxial VO 2 films grown by electron beam evaporation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rnaud Beaumont">Arnaud Beaumont</text:a><text:span>et al.</text:span></text:p>
              <text:p text:style-name="Normal"><text:span>Journal of Applied Physics</text:span><text:span>, 2017, 121 (5), pp.055303.<text:s/></text:span><text:a xlink:type="simple" xlink:href="https://dx.doi.org/10.1063/1.4975117">⟨10.1063/1.4975117⟩</text:a></text:p>
              <text:p text:style-name="Normal"><text:span>Article dans une revue</text:span></text:p>
              <text:p text:style-name="Normal"><text:a xlink:type="simple" xlink:href="https://unilim.hal.science/hal-01455047v1">hal-014550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24699v1">Highly integrated VO2-based tunable antenna for millimeter-wave application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Eric Arnaud">Eric Arnaud</text:a></text:p>
              <text:p text:style-name="Normal"><text:span>Applied Physics Letters</text:span><text:span>, 2017, 110, pp.203501.<text:s/></text:span><text:a xlink:type="simple" xlink:href="https://dx.doi.org/10.1063/1.4983364">⟨10.1063/1.4983364⟩</text:a></text:p>
              <text:p text:style-name="Normal"><text:span>Article dans une revue</text:span></text:p>
              <text:p text:style-name="Normal"><text:a xlink:type="simple" xlink:href="https://unilim.hal.science/hal-01524699v1">hal-015246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6404v1">Enhanced piezoelectric properties of aluminium doped zinc oxide thin film for surface acoustic wave resonators on a CMOS platform</text:a></text:p>
              <text:p text:style-name="Normal"><text:a xlink:type="simple" xlink:href="https://hal.science/search/index/?q=*&amp;authFullName_s=A.A Ralib">A.A Ralib</text:a><text:span>,</text:span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Journal of Materials Science: Materials in Electronics</text:span><text:span>, 2017, 28 (12), pp.9132-9138</text:span></text:p>
              <text:p text:style-name="Normal"><text:span>Article dans une revue</text:span></text:p>
              <text:p text:style-name="Normal"><text:a xlink:type="simple" xlink:href="https://unilim.hal.science/hal-01566404v1">hal-015664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64985v1">Raman and XPS characterization of vanadium oxide thin films with temperature</text:a></text:p>
              <text:p text:style-name="Normal"><text:a xlink:type="simple" xlink:href="https://hal.science/search/index/?q=*&amp;authFullName_s=Ferran Ureña-Begara">Ferran Ureña-Begar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Pierre Raskin">Jean-Pierre Raskin</text:a></text:p>
              <text:p text:style-name="Normal"><text:span>Applied Surface Science</text:span><text:span>, 2017, 403, pp.717-727.<text:s/></text:span><text:a xlink:type="simple" xlink:href="https://dx.doi.org/10.1016/j.apsusc.2017.01.160">⟨10.1016/j.apsusc.2017.01.160⟩</text:a></text:p>
              <text:p text:style-name="Normal"><text:span>Article dans une revue</text:span></text:p>
              <text:p text:style-name="Normal"><text:a xlink:type="simple" xlink:href="https://unilim.hal.science/hal-01464985v1">hal-01464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71351v1">Analysis and optimization of acoustic wave micro-resonators integrating piezoelectric zinc oxide layers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Abedel Halim Zahr">Abedel Halim Zah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Journal of Applied Physics</text:span><text:span>, 2017, 121 (7), pp.074504.<text:s/></text:span><text:a xlink:type="simple" xlink:href="https://dx.doi.org/10.1063/1.4976063">⟨10.1063/1.4976063⟩</text:a></text:p>
              <text:p text:style-name="Normal"><text:span>Article dans une revue</text:span></text:p>
              <text:p text:style-name="Normal"><text:a xlink:type="simple" xlink:href="https://unilim.hal.science/hal-01471351v1">hal-014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86v1">Combined strain and composition-induced effects in the metal-insulator transition of epitaxial VO 2 films</text:a></text:p>
              <text:p text:style-name="Normal"><text:a xlink:type="simple" xlink:href="https://hal.science/search/index/?q=*&amp;authFullName_s=V. Théry">V.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. Orlianges">J. Orlianges</text:a></text:p>
              <text:p text:style-name="Normal"><text:span>Applied Physics Letters</text:span><text:span>, 2017, 111 (25), pp.251902.<text:s/></text:span><text:a xlink:type="simple" xlink:href="https://dx.doi.org/10.1063/1.5010147">⟨10.1063/1.5010147⟩</text:a></text:p>
              <text:p text:style-name="Normal"><text:span>Article dans une revue</text:span></text:p>
              <text:p text:style-name="Normal"><text:a xlink:type="simple" xlink:href="https://hal.science/hal-02193086v1">hal-021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19v1">Effect of the incident power on permittivity, losses and tunability of BaSrTiO&amp;lt;sub&amp;gt;3&amp;lt;/sub&amp;gt; thin films in the microwave frequency rang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7, 110 (21), pp.212902.<text:s/></text:span><text:a xlink:type="simple" xlink:href="https://dx.doi.org/10.1063/1.4984089">⟨10.1063/1.4984089⟩</text:a></text:p>
              <text:p text:style-name="Normal"><text:span>Article dans une revue</text:span></text:p>
              <text:p text:style-name="Normal"><text:a xlink:type="simple" xlink:href="https://hal.science/hal-01525619v1">hal-015256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78685v1">Tunable THz metamaterials based on phase-changed materials (VO2) triggered by thermal and electrical stimuli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Proceedings of SPIE, the International Society for Optical Engineering</text:span><text:span>, 2017, Proc. SPIE 10103, Terahertz, RF, Millimeter, and Submillimeter-Wave Technology and Applications X, pp.101031H.<text:s/></text:span><text:a xlink:type="simple" xlink:href="https://dx.doi.org/10.1117/12.2251823">⟨10.1117/12.2251823⟩</text:a></text:p>
              <text:p text:style-name="Normal"><text:span>Article dans une revue</text:span></text:p>
              <text:p text:style-name="Normal"><text:a xlink:type="simple" xlink:href="https://unilim.hal.science/hal-01478685v1">hal-014786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1516v1">Broadband modulation of terahertz waves through electrically driven hybrid bowtie antenna-VO2 devices</text:a></text:p>
              <text:p text:style-name="Normal"><text:a xlink:type="simple" xlink:href="https://hal.science/search/index/?q=*&amp;authFullName_s=Chunrui Han">Chunrui Han</text:a><text:span>,</text:span><text:a xlink:type="simple" xlink:href="https://hal.science/search/index/?q=*&amp;authFullName_s=Edward Parrott">Edward Parrott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mma Pickwell-Macpherson">Emma Pickwell-Macpherson</text:a></text:p>
              <text:p text:style-name="Normal"><text:span>Scientific Reports</text:span><text:span>, 2017, 7 (1),<text:s/></text:span><text:a xlink:type="simple" xlink:href="https://dx.doi.org/10.1038/s41598-017-13085-w">⟨10.1038/s41598-017-13085-w⟩</text:a></text:p>
              <text:p text:style-name="Normal"><text:span>Article dans une revue</text:span></text:p>
              <text:p text:style-name="Normal"><text:a xlink:type="simple" xlink:href="https://unilim.hal.science/hal-01611516v1">hal-01611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4847v1">Electrical transport properties and modelling of electrostrictive resonance phenomena in Ba 2/3 Sr 1/3 TiO 3 thin film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ucian Trupina">Lucian Trupina</text:a><text:span>et al.</text:span></text:p>
              <text:p text:style-name="Normal"><text:span>Journal of Applied Physics</text:span><text:span>, 2016, 120 (18), pp.184101-1-9.<text:s/></text:span><text:a xlink:type="simple" xlink:href="https://dx.doi.org/10.1063/1.4966942">⟨10.1063/1.4966942⟩</text:a></text:p>
              <text:p text:style-name="Normal"><text:span>Article dans une revue</text:span></text:p>
              <text:p text:style-name="Normal"><text:a xlink:type="simple" xlink:href="https://unilim.hal.science/hal-01394847v1">hal-0139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923v1">Domain wall motions in BST ferroelectric thin films in the microwave frequency rang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6, 109 (26), pp.262902.<text:s/></text:span><text:a xlink:type="simple" xlink:href="https://dx.doi.org/10.1063/1.4973451">⟨10.1063/1.4973451⟩</text:a></text:p>
              <text:p text:style-name="Normal"><text:span>Article dans une revue</text:span></text:p>
              <text:p text:style-name="Normal"><text:a xlink:type="simple" xlink:href="https://hal.science/hal-01424923v1">hal-014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90v1">Microwave dielectric properties of BNT-BT0.08 thin films prepared by sol-gel technique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rin Cernea">Marin Cerne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ucian Trupina">Lucian Trupina</text:a><text:span>,</text:span><text:a xlink:type="simple" xlink:href="https://hal.science/search/index/?q=*&amp;authFullName_s=Liviu Nedelcu">Liviu Nedelcu</text:a><text:span>et al.</text:span></text:p>
              <text:p text:style-name="Normal"><text:span>Journal of Applied Physics</text:span><text:span>, 2016, 119, pp.144103.<text:s/></text:span><text:a xlink:type="simple" xlink:href="https://dx.doi.org/10.1063/1.4945822">⟨10.1063/1.4945822⟩</text:a></text:p>
              <text:p text:style-name="Normal"><text:span>Article dans une revue</text:span></text:p>
              <text:p text:style-name="Normal"><text:a xlink:type="simple" xlink:href="https://hal.science/hal-01301290v1">hal-013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70v1">Role of thermal strain in the metal-insulator and structural phase transition of epitaxial VO 2 films</text:a></text:p>
              <text:p text:style-name="Normal"><text:a xlink:type="simple" xlink:href="https://hal.science/search/index/?q=*&amp;authFullName_s=V. Théry">V.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J. Orlianges">J. Orlianges</text:a><text:span>,</text:span><text:a xlink:type="simple" xlink:href="https://hal.science/search/index/?q=*&amp;authFullName_s=A. Beaumont">A. Beaumont</text:a><text:span>et al.</text:span></text:p>
              <text:p text:style-name="Normal"><text:span>Physical Review B: Condensed Matter and Materials Physics (1998-2015)</text:span><text:span>, 2016, 93 (18), pp.184106.<text:s/></text:span><text:a xlink:type="simple" xlink:href="https://dx.doi.org/10.1103/PhysRevB.93.184106">⟨10.1103/PhysRevB.93.184106⟩</text:a></text:p>
              <text:p text:style-name="Normal"><text:span>Article dans une revue</text:span></text:p>
              <text:p text:style-name="Normal"><text:a xlink:type="simple" xlink:href="https://hal.science/hal-02193170v1">hal-02193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12v1">Microwave dielectric properties of pure and Mn-doped lead-free Na0.5Bi0.5TiO3 epitaxial thin films grown on (001) LaAlO3 single crystals using pulsed laser deposition</text:a></text:p>
              <text:p text:style-name="Normal"><text:a xlink:type="simple" xlink:href="https://hal.science/search/index/?q=*&amp;authFullName_s=F. Jean">F. Jean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Alexandre Boulle">Alexandre Boulle</text:a><text:span>et al.</text:span></text:p>
              <text:p text:style-name="Normal"><text:span>Physica Status Solidi A (applications and materials science)</text:span><text:span>, 2016, 213 (12), pp.3221--3230.<text:s/></text:span><text:a xlink:type="simple" xlink:href="https://dx.doi.org/10.1002/pssa.201600209">⟨10.1002/pssa.201600209⟩</text:a></text:p>
              <text:p text:style-name="Normal"><text:span>Article dans une revue</text:span></text:p>
              <text:p text:style-name="Normal"><text:a xlink:type="simple" xlink:href="https://api.istex.fr/ark:/67375/WNG-343FR7KR-2/fulltext.pdf?sid=hal">istex</text:a></text:p>
              <text:p text:style-name="Normal"><text:a xlink:type="simple" xlink:href="https://univ-rennes.hal.science/hal-01438112v1">hal-014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34v1">Ultra-High tunability of Ba(2/3)Sr(1/3)TiO3-based Capacitors under Low Electric Field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IEEE Microwave and Wireless Components Letters</text:span><text:span>, 2016, 26 (7),<text:s/></text:span><text:a xlink:type="simple" xlink:href="https://dx.doi.org/10.1109/LMWC.2016.2576455">⟨10.1109/LMWC.2016.2576455⟩</text:a></text:p>
              <text:p text:style-name="Normal"><text:span>Article dans une revue</text:span></text:p>
              <text:p text:style-name="Normal"><text:a xlink:type="simple" xlink:href="https://hal.science/hal-01326534v1">hal-013265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64439v1">A study on controllable aluminum doped zinc oxide patterning by chemical etching for MEMS application</text:a></text:p>
              <text:p text:style-name="Normal"><text:a xlink:type="simple" xlink:href="https://hal.science/search/index/?q=*&amp;authFullName_s=A.A Ralib">A.A Ralib</text:a><text:span>,</text:span><text:a xlink:type="simple" xlink:href="https://hal.science/search/index/?q=*&amp;authFullName_s=A.N Nordin">A.N Nordin</text:a><text:span>,</text:span><text:a xlink:type="simple" xlink:href="https://hal.science/search/index/?q=*&amp;authFullName_s=N.A Malik">N.A Malik</text:a><text:span>,</text:span><text:a xlink:type="simple" xlink:href="https://hal.science/search/index/?q=*&amp;authFullName_s=R Othman">R Othman</text:a><text:span>,</text:span><text:a xlink:type="simple" xlink:href="https://hal.science/search/index/?q=*&amp;authFullName_s=A.H.M Zahirul Alam">A.H.M Zahirul Alam</text:a><text:span>et al.</text:span></text:p>
              <text:p text:style-name="Normal"><text:span>Microsystem Technologies</text:span><text:span>, 2016,<text:s/></text:span><text:a xlink:type="simple" xlink:href="https://dx.doi.org/10.1007/s00542-015-2783-1">⟨10.1007/s00542-015-2783-1⟩</text:a></text:p>
              <text:p text:style-name="Normal"><text:span>Article dans une revue</text:span></text:p>
              <text:p text:style-name="Normal"><text:a xlink:type="simple" xlink:href="https://unilim.hal.science/hal-01264439v1">hal-0126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77v1">Growth of highly textured iridium thin films and their stability at high temperature in oxygen atmosphere</text:a></text:p>
              <text:p text:style-name="Normal"><text:a xlink:type="simple" xlink:href="https://hal.science/search/index/?q=*&amp;authFullName_s=Lucian Trupina">Lucian Trupina</text:a><text:span>,</text:span><text:a xlink:type="simple" xlink:href="https://hal.science/search/index/?q=*&amp;authFullName_s=Liviu Nedelcu">Liviu Nedelcu</text:a><text:span>,</text:span><text:a xlink:type="simple" xlink:href="https://hal.science/search/index/?q=*&amp;authFullName_s=Constantin C. Negrila">Constantin C. Negrila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Laure Huitema">Laure Huitema</text:a><text:span>et al.</text:span></text:p>
              <text:p text:style-name="Normal"><text:span>Journal of Materials Science</text:span><text:span>, 2016,<text:s/></text:span><text:a xlink:type="simple" xlink:href="https://dx.doi.org/10.1007/s10853-016-0131-1">⟨10.1007/s10853-016-0131-1⟩</text:a></text:p>
              <text:p text:style-name="Normal"><text:span>Article dans une revue</text:span></text:p>
              <text:p text:style-name="Normal"><text:a xlink:type="simple" xlink:href="https://hal.science/hal-01333677v1">hal-0133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14v1">Vanadium dioxide devices for terahertz wave modulation: a study of wire grid structures</text:a></text:p>
              <text:p text:style-name="Normal"><text:a xlink:type="simple" xlink:href="https://hal.science/search/index/?q=*&amp;authFullName_s=Edward Parrott">Edward Parrott</text:a><text:span>,</text:span><text:a xlink:type="simple" xlink:href="https://hal.science/search/index/?q=*&amp;authFullName_s=Chunrui Han">Chunrui Han</text:a><text:span>,</text:span><text:a xlink:type="simple" xlink:href="https://hal.science/search/index/?q=*&amp;authFullName_s=Fei Yan">Fei Yan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nnie Bessaudou">Annie Bessaudou</text:a><text:span>et al.</text:span></text:p>
              <text:p text:style-name="Normal"><text:span>Nanotechnology</text:span><text:span>, 2016, 27 (20), pp.205206.<text:s/></text:span><text:a xlink:type="simple" xlink:href="https://dx.doi.org/10.1088/0957-4484/27/20/205206">⟨10.1088/0957-4484/27/20/205206⟩</text:a></text:p>
              <text:p text:style-name="Normal"><text:span>Article dans une revue</text:span></text:p>
              <text:p text:style-name="Normal"><text:a xlink:type="simple" xlink:href="https://hal.science/hal-01302314v1">hal-013023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5619v1">Electric field-assisted metal insulator transition in vanadium dioxide (VO2) thin films: optical switching behavior and anomalous far-infrared emissivity variatio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Proceedings SPIE 9364, Oxide-based Materials and Devices VI<text:s/></text:span><text:span>, 2015, Proc. SPIE 9364, Oxide-based Materials and Devices VI, 9364, pp.93640J1-J11.<text:s/></text:span><text:a xlink:type="simple" xlink:href="https://dx.doi.org/10.1117/12.2076260">⟨10.1117/12.2076260⟩</text:a></text:p>
              <text:p text:style-name="Normal"><text:span>Article dans une revue</text:span></text:p>
              <text:p text:style-name="Normal"><text:a xlink:type="simple" xlink:href="https://unilim.hal.science/hal-01155619v1">hal-0115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65v1">Lasing effects in new Nd3+-doped TeO2–Nb2O5–WO3 bulk glasses</text:a></text:p>
              <text:p text:style-name="Normal"><text:a xlink:type="simple" xlink:href="https://hal.science/search/index/?q=*&amp;authFullName_s=Julie Carreaud">Julie Carreaud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Hayat Dardar">Hayat Dardar</text:a><text:span>,</text:span><text:a xlink:type="simple" xlink:href="https://hal.science/search/index/?q=*&amp;authFullName_s=F. Moisy">F. Moisy</text:a><text:span>,</text:span><text:a xlink:type="simple" xlink:href="https://hal.science/search/index/?q=*&amp;authFullName_s=Jean-René Duclere">Jean-René Duclere</text:a><text:span>et al.</text:span></text:p>
              <text:p text:style-name="Normal"><text:span>Optical Materials</text:span><text:span>, 2015, 47, pp.99-107</text:span></text:p>
              <text:p text:style-name="Normal"><text:span>Article dans une revue</text:span></text:p>
              <text:p text:style-name="Normal"><text:a xlink:type="simple" xlink:href="https://hal.science/hal-01277665v1">hal-0127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2v1">Passive Beamforming Using Surface Acoustic Wave Filter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IEEE Antennas and Wireless Propagation Letters</text:span><text:span>, 2015, 14, pp.76-79.<text:s/></text:span><text:a xlink:type="simple" xlink:href="https://dx.doi.org/10.1109/LAWP.2014.2354838">⟨10.1109/LAWP.2014.2354838⟩</text:a></text:p>
              <text:p text:style-name="Normal"><text:span>Article dans une revue</text:span></text:p>
              <text:p text:style-name="Normal"><text:a xlink:type="simple" xlink:href="https://hal.science/hal-04706242v1">hal-047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15v1">Switchable THz Filter Based on a Vanadium Dioxide Layer Inside a Fabry–Pérot Cavity</text:a></text:p>
              <text:p text:style-name="Normal"><text:a xlink:type="simple" xlink:href="https://hal.science/search/index/?q=*&amp;authFullName_s=Norman Born">Norman Bor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Martin Koch">Martin Koch</text:a><text:span>et al.</text:span></text:p>
              <text:p text:style-name="Normal"><text:span>IEEE Transactions on Terahertz Science and Technology</text:span><text:span>, 2015, PP (99), pp.1-5.<text:s/></text:span><text:a xlink:type="simple" xlink:href="https://dx.doi.org/10.1109/TTHZ.2015.2478448">⟨10.1109/TTHZ.2015.2478448⟩</text:a></text:p>
              <text:p text:style-name="Normal"><text:span>Article dans une revue</text:span></text:p>
              <text:p text:style-name="Normal"><text:a xlink:type="simple" xlink:href="https://hal.science/hal-01223115v1">hal-01223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5620v1">AlN, ZnO thin films and AlN/ ZnO or ZnO/AlN multilayer structures deposited by PLD for surface acoustic wave devices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Corinne Champeaux">Corinne Champeaux</text:a></text:p>
              <text:p text:style-name="Normal"><text:span>Physica Status Solidi A (applications and materials science)</text:span><text:span>, 2015, Phys. Status Solidi A, 1–9 (2015), pp.1-9.<text:s/></text:span><text:a xlink:type="simple" xlink:href="https://dx.doi.org/10.1002/pssa.201431747">⟨10.1002/pssa.201431747⟩</text:a></text:p>
              <text:p text:style-name="Normal"><text:span>Article dans une revue</text:span></text:p>
              <text:p text:style-name="Normal"><text:a xlink:type="simple" xlink:href="https://api.istex.fr/ark:/67375/WNG-9Z5XW0VS-F/fulltext.pdf?sid=hal">istex</text:a></text:p>
              <text:p text:style-name="Normal"><text:a xlink:type="simple" xlink:href="https://unilim.hal.science/hal-01155620v1">hal-011556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5624v1">Current-induced electrical self-oscillations across out-of-plane threshold switches based on VO2 layers integrated in crossbars geometry</text:a></text:p>
              <text:p text:style-name="Normal"><text:a xlink:type="simple" xlink:href="https://hal.science/search/index/?q=*&amp;authFullName_s=Arnaud Beaumont">Arnaud Beaumont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Journal of Applied Physics</text:span><text:span>, 2014, 115, pp.154502.<text:s/></text:span><text:a xlink:type="simple" xlink:href="https://dx.doi.org/10.1063/1.4871543">⟨10.1063/1.4871543⟩</text:a></text:p>
              <text:p text:style-name="Normal"><text:span>Article dans une revue</text:span></text:p>
              <text:p text:style-name="Normal"><text:a xlink:type="simple" xlink:href="https://unilim.hal.science/hal-01155624v1">hal-011556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3467v1">Nanogap MEMS micro-replay with 70 ns switching speed</text:a></text:p>
              <text:p text:style-name="Normal"><text:a xlink:type="simple" xlink:href="https://hal.science/search/index/?q=*&amp;authFullName_s=A. Verger">A. Verger</text:a><text:span>,</text:span><text:a xlink:type="simple" xlink:href="https://hal.science/search/index/?q=*&amp;authFullName_s=A. Pothier">A. Pothier</text:a><text:span>,</text:span><text:a xlink:type="simple" xlink:href="https://hal.science/search/index/?q=*&amp;authFullName_s=C. Guines">C.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Micro Electro Mechanical Systems (MEMS), 2012 IEEE 25th International Conference on</text:span><text:span>, 2012, pp.717 - 720.<text:s/></text:span><text:a xlink:type="simple" xlink:href="https://dx.doi.org/10.1109/MEMSYS.2012.6170192">⟨10.1109/MEMSYS.2012.6170192⟩</text:a></text:p>
              <text:p text:style-name="Normal"><text:span>Article dans une revue</text:span></text:p>
              <text:p text:style-name="Normal"><text:a xlink:type="simple" xlink:href="https://unilim.hal.science/hal-00943467v1">hal-00943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376v1">Reconfigurable split rings based on MEMS switches and their application to tunable filte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iguel Duran-Sindreu">Miguel Duran-Sindre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et al.</text:span></text:p>
              <text:p text:style-name="Normal"><text:span>Journal of Optics</text:span><text:span>, 2012, Special issue: Reconfigurable and Switchable Metamaterials- vol14 (11), 114001 -9 p.<text:s/></text:span><text:a xlink:type="simple" xlink:href="https://dx.doi.org/10.1088/2040-8978/14/11/114001">⟨10.1088/2040-8978/14/11/114001⟩</text:a></text:p>
              <text:p text:style-name="Normal"><text:span>Article dans une revue</text:span></text:p>
              <text:p text:style-name="Normal"><text:a xlink:type="simple" xlink:href="https://api.istex.fr/ark:/67375/0T8-1RDGNC6V-B/fulltext.pdf?sid=hal">istex</text:a></text:p>
              <text:p text:style-name="Normal"><text:a xlink:type="simple" xlink:href="https://unilim.hal.science/hal-00787376v1">hal-0078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41v1">Generation of electrical self-oscillations in two-terminal switching devices based on the insulator-to-metal phase transition of V02 thin films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et al.</text:span></text:p>
              <text:p text:style-name="Normal"><text:span>International Journal of Microwave and Wireless Technologies</text:span><text:span>, 2012, 4 (01), pp.101-107.<text:s/></text:span><text:a xlink:type="simple" xlink:href="https://dx.doi.org/10.1017/S175907871100095X">⟨10.1017/S175907871100095X⟩</text:a></text:p>
              <text:p text:style-name="Normal"><text:span>Article dans une revue</text:span></text:p>
              <text:p text:style-name="Normal"><text:a xlink:type="simple" xlink:href="https://hal.science/hal-00682641v1">hal-0068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25v1">Structural, electrical and optical properties of thermochromic VO2 thin films obtained by reactive electron beam evaporation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urelian Crunteanu">Aurelian Crunteanu</text:a></text:p>
              <text:p text:style-name="Normal"><text:span>Thin Solid Films</text:span><text:span>, 2012, 520, pp.4823-4825.<text:s/></text:span><text:a xlink:type="simple" xlink:href="https://dx.doi.org/10.1016/j.tsf.2011.08.035">⟨10.1016/j.tsf.2011.08.035⟩</text:a></text:p>
              <text:p text:style-name="Normal"><text:span>Article dans une revue</text:span></text:p>
              <text:p text:style-name="Normal"><text:a xlink:type="simple" xlink:href="https://api.istex.fr/ark:/67375/6H6-JB3PZDNV-P/fulltext.pdf?sid=hal">istex</text:a></text:p>
              <text:p text:style-name="Normal"><text:a xlink:type="simple" xlink:href="https://hal.science/hal-00682625v1">hal-006826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6631v1">Picosecond pulse deneration in a Hybrid Q-switched laser source by using a micro-electromechanical mirror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Farid El Bassri">Farid El Bassri</text:a><text:span>et al.</text:span></text:p>
              <text:p text:style-name="Normal"><text:span>Optics Express</text:span><text:span>, 2012, 20 (5), pp.5524-5529.<text:s/></text:span><text:a xlink:type="simple" xlink:href="https://dx.doi.org/10.1364/OE.20.005524">⟨10.1364/OE.20.005524⟩</text:a></text:p>
              <text:p text:style-name="Normal"><text:span>Article dans une revue</text:span></text:p>
              <text:p text:style-name="Normal"><text:a xlink:type="simple" xlink:href="https://unilim.hal.science/hal-00746631v1">hal-007466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172v1">Temporal synchronization and spectral combining of pulses from fiber lasers Q-switched by independent MEMS micro-mirrors</text:a></text:p>
              <text:p text:style-name="Normal"><text:a xlink:type="simple" xlink:href="https://hal.science/search/index/?q=*&amp;authFullName_s=Marc Faber">Marc Faber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urelian Crunteanu">Aurelian Crunteanu</text:a></text:p>
              <text:p text:style-name="Normal"><text:span>Optics Express</text:span><text:span>, 2012, 20 (20), pp. 22895-22901.<text:s/></text:span><text:a xlink:type="simple" xlink:href="https://dx.doi.org/10.1364/OE.20.022895">⟨10.1364/OE.20.022895⟩</text:a></text:p>
              <text:p text:style-name="Normal"><text:span>Article dans une revue</text:span></text:p>
              <text:p text:style-name="Normal"><text:a xlink:type="simple" xlink:href="https://unilim.hal.science/hal-00787172v1">hal-007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01v1">Electrical and optical properties of vanadium dioxide containing gold nanoparticles deposited by pulsed laser deposition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Pierre Carles">Pierre Carles</text:a><text:span>et al.</text:span></text:p>
              <text:p text:style-name="Normal"><text:span>Applied Physics Letters</text:span><text:span>, 2012, 101, pp.133102-133102-4.<text:s/></text:span><text:a xlink:type="simple" xlink:href="https://dx.doi.org/10.1063/1.4754708">⟨10.1063/1.4754708⟩</text:a></text:p>
              <text:p text:style-name="Normal"><text:span>Article dans une revue</text:span></text:p>
              <text:p text:style-name="Normal"><text:a xlink:type="simple" xlink:href="https://hal.science/hal-00780301v1">hal-007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74v1">High speed metal insulator transition in vanadium dioxide films induced by an electrical pulsed voltage over nano gap electrodes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Corinne Champeaux">Corinne Champeaux</text:a><text:span>et al.</text:span></text:p>
              <text:p text:style-name="Normal"><text:span>Applied Physics Letters</text:span><text:span>, 2012, 100, pp.213507-1-213507-4.<text:s/></text:span><text:a xlink:type="simple" xlink:href="https://dx.doi.org/10.1063/1.4721520">⟨10.1063/1.4721520⟩</text:a></text:p>
              <text:p text:style-name="Normal"><text:span>Article dans une revue</text:span></text:p>
              <text:p text:style-name="Normal"><text:a xlink:type="simple" xlink:href="https://hal.science/hal-00720474v1">hal-0072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40v1">Titanium dioxide thin films deposited by pulsed laser deposition and integration in radio frequency devices: Study of structure, optical and dielectric properti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Pierre Blondy">Pierre Blondy</text:a><text:span>et al.</text:span></text:p>
              <text:p text:style-name="Normal"><text:span>Applied Surface Science</text:span><text:span>, 2012, 263, pp.111-114.<text:s/></text:span><text:a xlink:type="simple" xlink:href="https://dx.doi.org/10.1016/j.apsusc.2012.09.010">⟨10.1016/j.apsusc.2012.09.010⟩</text:a></text:p>
              <text:p text:style-name="Normal"><text:span>Article dans une revue</text:span></text:p>
              <text:p text:style-name="Normal"><text:a xlink:type="simple" xlink:href="https://api.istex.fr/ark:/67375/6H6-72GP1XLV-P/fulltext.pdf?sid=hal">istex</text:a></text:p>
              <text:p text:style-name="Normal"><text:a xlink:type="simple" xlink:href="https://hal.science/hal-00781840v1">hal-007818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939v1">Tunable terahertz metamaterials based on metal-insulator phase transition of VO2 layer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. Leroy">J. Leroy</text:a><text:span>,</text:span><text:a xlink:type="simple" xlink:href="https://hal.science/search/index/?q=*&amp;authFullName_s=G. Humbert">G. Humbert</text:a><text:span>,</text:span><text:a xlink:type="simple" xlink:href="https://hal.science/search/index/?q=*&amp;authFullName_s=D. Ferachou">D. Ferachou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Proceedings of the 2012 IEEE-MTT-S International Microwave Symposium - MTT 2012</text:span><text:span>, 2012, ISBN: 978-1-4673-1085-7, pp.1-3.<text:s/></text:span><text:a xlink:type="simple" xlink:href="https://dx.doi.org/10.1109/MWSYM.2012.6259429">⟨10.1109/MWSYM.2012.6259429⟩</text:a></text:p>
              <text:p text:style-name="Normal"><text:span>Article dans une revue</text:span></text:p>
              <text:p text:style-name="Normal"><text:a xlink:type="simple" xlink:href="https://unilim.hal.science/hal-00942939v1">hal-009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70v1">Actively mode-locked fiber laser using a deformable micromirror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Optics Letters</text:span><text:span>, 2011, 36 (12), pp. 2191-2193.<text:s/></text:span><text:a xlink:type="simple" xlink:href="https://dx.doi.org/10.1364/OL.36.002191">⟨10.1364/OL.36.002191⟩</text:a></text:p>
              <text:p text:style-name="Normal"><text:span>Article dans une revue</text:span></text:p>
              <text:p text:style-name="Normal"><text:a xlink:type="simple" xlink:href="https://hal.science/hal-00681870v1">hal-006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09v1">Split Ring Resonators (SRRs) Based on Micro-Electro-Mechanical Deflectable Cantilever-Type Rings: Application to Tunable Stopband Filte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Jordy Bonache">Jordy Bonach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et al.</text:span></text:p>
              <text:p text:style-name="Normal"><text:span>IEEE Microwave and Wireless Components Letters</text:span><text:span>, 2011, 21 (5), pp.243-245.<text:s/></text:span><text:a xlink:type="simple" xlink:href="https://dx.doi.org/10.1109/LMWC.2011.2124450">⟨10.1109/LMWC.2011.2124450⟩</text:a></text:p>
              <text:p text:style-name="Normal"><text:span>Article dans une revue</text:span></text:p>
              <text:p text:style-name="Normal"><text:a xlink:type="simple" xlink:href="https://hal.science/hal-00682609v1">hal-0068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18v1">Macroscopic and nanoscale electrical properties of pulsed laser deposited (100) epitaxial lead-free Na0.5Bi0.5TiO3 thin films</text:a></text:p>
              <text:p text:style-name="Normal"><text:a xlink:type="simple" xlink:href="https://hal.science/search/index/?q=*&amp;authFullName_s=M. Bousquet">M. Bousquet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Pascal Marchet">Pascal Marchet</text:a><text:span>et al.</text:span></text:p>
              <text:p text:style-name="Normal"><text:span>Journal of Applied Physics</text:span><text:span>, 2010, 107, pp.034102-1-034102-12.<text:s/></text:span><text:a xlink:type="simple" xlink:href="https://dx.doi.org/10.1063/1.3290956">⟨10.1063/1.3290956⟩</text:a></text:p>
              <text:p text:style-name="Normal"><text:span>Article dans une revue</text:span></text:p>
              <text:p text:style-name="Normal"><text:a xlink:type="simple" xlink:href="https://hal.science/hal-00470318v1">hal-004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666v1">Sub-hundred nanosecond electrostatic actuated RF MEMS switched capacitors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Journal of Micromechanics and Microengineering</text:span><text:span>, 2010, 20 (6), pp.064011-1-064011-7.<text:s/></text:span><text:a xlink:type="simple" xlink:href="https://dx.doi.org/10.1088/0960-1317/20/6/064011">⟨10.1088/0960-1317/20/6/064011⟩</text:a></text:p>
              <text:p text:style-name="Normal"><text:span>Article dans une revue</text:span></text:p>
              <text:p text:style-name="Normal"><text:a xlink:type="simple" xlink:href="https://api.istex.fr/ark:/67375/0T8-2DXKS5F6-S/fulltext.pdf?sid=hal">istex</text:a></text:p>
              <text:p text:style-name="Normal"><text:a xlink:type="simple" xlink:href="https://hal.science/hal-00567666v1">hal-005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62v1">Voltage and current-activated metal-insulator transition in VO2-based electrical switches : a lifetime operation analysi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Corinne Champeaux">Corinne Champeaux</text:a><text:span>et al.</text:span></text:p>
              <text:p text:style-name="Normal"><text:span>Science and Technology of Advanced Materials</text:span><text:span>, 2010, 11 (6), pp.065002-1-065002-6.<text:s/></text:span><text:a xlink:type="simple" xlink:href="https://dx.doi.org/10.1088/1468-6996/11/6/065002">⟨10.1088/1468-6996/11/6/065002⟩</text:a></text:p>
              <text:p text:style-name="Normal"><text:span>Article dans une revue</text:span></text:p>
              <text:p text:style-name="Normal"><text:a xlink:type="simple" xlink:href="https://hal.science/hal-00584162v1">hal-0058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04v1">Microwave Power Limiting Devices Based on the Semiconductor-Metal Transition in Vanadium-Dioxide Thin Films</text:a></text:p>
              <text:p text:style-name="Normal"><text:a xlink:type="simple" xlink:href="https://hal.science/search/index/?q=*&amp;authFullName_s=Julien Givernaud">Julien Givernaud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orinne Champeaux">Corinne Champeaux</text:a><text:span>et al.</text:span></text:p>
              <text:p text:style-name="Normal"><text:span>IEEE Transactions on Microwave Theory and Techniques</text:span><text:span>, 2010, 58, pp.2352-2361.<text:s/></text:span><text:a xlink:type="simple" xlink:href="https://dx.doi.org/10.1109/TMTT.2010.2057172">⟨10.1109/TMTT.2010.2057172⟩</text:a></text:p>
              <text:p text:style-name="Normal"><text:span>Article dans une revue</text:span></text:p>
              <text:p text:style-name="Normal"><text:a xlink:type="simple" xlink:href="https://hal.science/hal-00567204v1">hal-005672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58v1">Charging in dielectric less capacitive RF-MEMS switche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B. Vialle">B. Vialle</text:a><text:span>,</text:span><text:a xlink:type="simple" xlink:href="https://hal.science/search/index/?q=*&amp;authFullName_s=Pierre Blondy">Pierre Blondy</text:a></text:p>
              <text:p text:style-name="Normal"><text:span>IEEE Transactions on Microwave Theory and Techniques</text:span><text:span>, 2009, Vol.57 (Issue 1), pp.231-236.<text:s/></text:span><text:a xlink:type="simple" xlink:href="https://dx.doi.org/10.1109/TMTT.2008.2008965">⟨10.1109/TMTT.2008.2008965⟩</text:a></text:p>
              <text:p text:style-name="Normal"><text:span>Article dans une revue</text:span></text:p>
              <text:p text:style-name="Normal"><text:a xlink:type="simple" xlink:href="https://unilim.hal.science/hal-00437658v1">hal-004376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11v1">Tuning of superconducting filters with laser ablation technique</text:a></text:p>
              <text:p text:style-name="Normal"><text:a xlink:type="simple" xlink:href="https://hal.science/search/index/?q=*&amp;authFullName_s=Stanis Courrèges">Stanis Courrèges</text:a><text:span>,</text:span><text:a xlink:type="simple" xlink:href="https://hal.science/search/index/?q=*&amp;authFullName_s=Clément Thibon">Clément Thibon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IEEE Transactions on Applied Superconductivity</text:span><text:span>, 2009, 19 (5), pp.3715-3721.<text:s/></text:span><text:a xlink:type="simple" xlink:href="https://dx.doi.org/10.1109/TASC.2009.2021574">⟨10.1109/TASC.2009.2021574⟩</text:a></text:p>
              <text:p text:style-name="Normal"><text:span>Article dans une revue</text:span></text:p>
              <text:p text:style-name="Normal"><text:a xlink:type="simple" xlink:href="https://unilim.hal.science/hal-00437511v1">hal-004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74v1">A two-pole lumped-element programmable filter with MEMS pseudodigital capacitor banks</text:a></text:p>
              <text:p text:style-name="Normal"><text:a xlink:type="simple" xlink:href="https://hal.science/search/index/?q=*&amp;authFullName_s=C. Palego">C.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et al.</text:span></text:p>
              <text:p text:style-name="Normal"><text:span>IEEE Transactions on Microwave Theory and Techniques</text:span><text:span>, 2008, 56, pp.729-735.<text:s/></text:span><text:a xlink:type="simple" xlink:href="https://dx.doi.org/10.1109/TMTT.2008.916873">⟨10.1109/TMTT.2008.916873⟩</text:a></text:p>
              <text:p text:style-name="Normal"><text:span>Article dans une revue</text:span></text:p>
              <text:p text:style-name="Normal"><text:a xlink:type="simple" xlink:href="https://hal.science/hal-00291574v1">hal-0029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87v1">Discrete spectral selection and wavelength encoding from a visible continuum using optical MEMS.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eproux">Philippe Leproux</text:a><text:span>et al.</text:span></text:p>
              <text:p text:style-name="Normal"><text:span>Journal of Micromechanics and Microengineering</text:span><text:span>, 2008, Vol.18, 065010 (6pp)</text:span></text:p>
              <text:p text:style-name="Normal"><text:span>Article dans une revue</text:span></text:p>
              <text:p text:style-name="Normal"><text:a xlink:type="simple" xlink:href="https://hal.science/hal-00340187v1">hal-003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07v1">Synchronized Tunable Q-Switched Fiber Lasers Using Deformable Achromatic Microelectromechanical Mirror.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Pierre Blondy">Pierre Blondy</text:a></text:p>
              <text:p text:style-name="Normal"><text:span>IEEE Photonics Technology Letters</text:span><text:span>, 2008, Vol. 20 (N°. 12), pp. 991-993</text:span></text:p>
              <text:p text:style-name="Normal"><text:span>Article dans une revue</text:span></text:p>
              <text:p text:style-name="Normal"><text:a xlink:type="simple" xlink:href="https://hal.science/hal-00340207v1">hal-003402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860v1">Ytterbium-doped fibre laser Q-switched by a cantilever-type micro-mirror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et al.</text:span></text:p>
              <text:p text:style-name="Normal"><text:span>Optics Express</text:span><text:span>, 2008,<text:s/></text:span><text:a xlink:type="simple" xlink:href="https://dx.doi.org/10.1364/OE.16.022064">⟨10.1364/OE.16.022064⟩</text:a></text:p>
              <text:p text:style-name="Normal"><text:span>Article dans une revue</text:span></text:p>
              <text:p text:style-name="Normal"><text:a xlink:type="simple" xlink:href="https://unilim.hal.science/hal-01277860v1">hal-012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85v1">A novel packaging approach for RF MEMS switching functions on alumina substrate.</text:a></text:p>
              <text:p text:style-name="Normal"><text:a xlink:type="simple" xlink:href="https://hal.science/search/index/?q=*&amp;authFullName_s=Mohamad El Khatib">Mohamad El Khatib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icrosystem Technologies</text:span><text:span>, 2007, vol.13 (n°11), pp.1457-1461</text:span></text:p>
              <text:p text:style-name="Normal"><text:span>Article dans une revue</text:span></text:p>
              <text:p text:style-name="Normal"><text:a xlink:type="simple" xlink:href="https://hal.science/hal-00198585v1">hal-001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60v1">RF Microwave switches based on reversible semiconductor metal transition of VO2 thin films synthetized by pulsed laser deposition.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Applied Physics Letters</text:span><text:span>, 2007, 91 (22), pp.2235505.<text:s/></text:span><text:a xlink:type="simple" xlink:href="https://dx.doi.org/10.1063/1.2815927">⟨10.1063/1.2815927⟩</text:a></text:p>
              <text:p text:style-name="Normal"><text:span>Article dans une revue</text:span></text:p>
              <text:p text:style-name="Normal"><text:a xlink:type="simple" xlink:href="https://hal.science/hal-00198660v1">hal-0019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541v1">Electrical conduction mechanisms of metal nanoclusters embedded in an amorphous Al2O3 matrix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Pierre Blondy">Pierre Blondy</text:a></text:p>
              <text:p text:style-name="Normal"><text:span>Thin Solid Films</text:span><text:span>, 2007, 515 (16), pp.6324-6327.<text:s/></text:span><text:a xlink:type="simple" xlink:href="https://dx.doi.org/10.1016/j.tsf.2006.11.179">⟨10.1016/j.tsf.2006.11.179⟩</text:a></text:p>
              <text:p text:style-name="Normal"><text:span>Article dans une revue</text:span></text:p>
              <text:p text:style-name="Normal"><text:a xlink:type="simple" xlink:href="https://api.istex.fr/ark:/67375/6H6-MZ9DG95M-D/fulltext.pdf?sid=hal">istex</text:a></text:p>
              <text:p text:style-name="Normal"><text:a xlink:type="simple" xlink:href="https://hal.science/hal-00174541v1">hal-001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71v1">Integration of micro-electro-mechanical deformable mirrors in doped fiber amplifiers.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et al.</text:span></text:p>
              <text:p text:style-name="Normal"><text:span>Microsystem Technologies</text:span><text:span>, 2007, vol. 13 (no. 11), pp. 1607-1613</text:span></text:p>
              <text:p text:style-name="Normal"><text:span>Article dans une revue</text:span></text:p>
              <text:p text:style-name="Normal"><text:a xlink:type="simple" xlink:href="https://hal.science/hal-00158771v1">hal-0015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82v1">Sub-microsecond RF MEMS switched capacitors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Cibert">C. Ciber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IEEE Transactions on Microwave Theory and Techniques</text:span><text:span>, 2007, 55 (6), pp.1314-1321.<text:s/></text:span><text:a xlink:type="simple" xlink:href="https://dx.doi.org/10.1109/TMTT.2007.897760">⟨10.1109/TMTT.2007.897760⟩</text:a></text:p>
              <text:p text:style-name="Normal"><text:span>Article dans une revue</text:span></text:p>
              <text:p text:style-name="Normal"><text:a xlink:type="simple" xlink:href="https://hal.science/hal-00177182v1">hal-001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90v1">Gamma radiation effects on RF MEMS capacitive switch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et al.</text:span></text:p>
              <text:p text:style-name="Normal"><text:span>Microelectronics Reliability</text:span><text:span>, 2006, 46 (9-11), pp.1741-1746.<text:s/></text:span><text:a xlink:type="simple" xlink:href="https://dx.doi.org/10.1016/j.microrel.2006.07.065">⟨10.1016/j.microrel.2006.07.065⟩</text:a></text:p>
              <text:p text:style-name="Normal"><text:span>Article dans une revue</text:span></text:p>
              <text:p text:style-name="Normal"><text:a xlink:type="simple" xlink:href="https://api.istex.fr/ark:/67375/6H6-2RZL4M6G-6/fulltext.pdf?sid=hal">istex</text:a></text:p>
              <text:p text:style-name="Normal"><text:a xlink:type="simple" xlink:href="https://hal.science/hal-00091490v1">hal-0009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15v1">Novel active Q-Switched fiber laser based on electrostatically actuated micro-mirror system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urelian Crunteanu">Aurelian Crunteanu</text:a><text:span>et al.</text:span></text:p>
              <text:p text:style-name="Normal"><text:span>Optics Express</text:span><text:span>, 2006, Vol.14, n°9, pp.3917-3922</text:span></text:p>
              <text:p text:style-name="Normal"><text:span>Article dans une revue</text:span></text:p>
              <text:p text:style-name="Normal"><text:a xlink:type="simple" xlink:href="https://hal.science/hal-00068915v1">hal-000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05v1">High power reliability aspects on RF MEMS varactor design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icroelectronics Reliability</text:span><text:span>, 2006, 46 (9-11), pp.1705-1710</text:span></text:p>
              <text:p text:style-name="Normal"><text:span>Article dans une revue</text:span></text:p>
              <text:p text:style-name="Normal"><text:a xlink:type="simple" xlink:href="https://hal.science/hal-00582505v1">hal-0058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61v1">Deformable micro-electro-mechanical mirror integration in a fibre laser Q -switch system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et al.</text:span></text:p>
              <text:p text:style-name="Normal"><text:span>Journal of Optics A: Pure and Applied Optics</text:span><text:span>, 2006, 8 (7), pp.S347-S351.<text:s/></text:span><text:a xlink:type="simple" xlink:href="https://dx.doi.org/10.1088/1464-4258/8/7/S09">⟨10.1088/1464-4258/8/7/S09⟩</text:a></text:p>
              <text:p text:style-name="Normal"><text:span>Article dans une revue</text:span></text:p>
              <text:p text:style-name="Normal"><text:a xlink:type="simple" xlink:href="https://api.istex.fr/document/833D63348108B0E0273B12354E57927B1A310889/fulltext/pdf?sid=hal">istex</text:a></text:p>
              <text:p text:style-name="Normal"><text:a xlink:type="simple" xlink:href="https://hal.science/hal-02112361v1">hal-021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63v1">Deformable micro-electro-mechanical mirror integration in a fiber laser Q-switch system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et al.</text:span></text:p>
              <text:p text:style-name="Normal"><text:span>J. Opt. A: Pure Appl. Opt</text:span><text:span>, 2006, vol.8, n°7, pp.347-351</text:span></text:p>
              <text:p text:style-name="Normal"><text:span>Article dans une revue</text:span></text:p>
              <text:p text:style-name="Normal"><text:a xlink:type="simple" xlink:href="https://hal.science/hal-00126963v1">hal-0012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24v1">Filamentary iron nanostructures from laser-induced pyrolysis of iron pentacarbonyl and ethylene mixtures</text:a></text:p>
              <text:p text:style-name="Normal"><text:a xlink:type="simple" xlink:href="https://hal.science/search/index/?q=*&amp;authFullName_s=H. Hofmeister">H. Hofmeister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B. Kohn">B. Kohn</text:a><text:span>,</text:span><text:a xlink:type="simple" xlink:href="https://hal.science/search/index/?q=*&amp;authFullName_s=R. Alexandrescu">R. Alexandrescu</text:a><text:span>,</text:span><text:a xlink:type="simple" xlink:href="https://hal.science/search/index/?q=*&amp;authFullName_s=Costel Sorin Cojocaru">Costel Sorin Cojocaru</text:a><text:span>et al.</text:span></text:p>
              <text:p text:style-name="Normal"><text:span>Applied physics. A, Materials science &amp; processing</text:span><text:span>, 2001, 72, pp.7-11</text:span></text:p>
              <text:p text:style-name="Normal"><text:span>Article dans une revue</text:span></text:p>
              <text:p text:style-name="Normal"><text:a xlink:type="simple" xlink:href="https://hal.science/hal-00541124v1">hal-005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22v1">Production of iron-oxide nanoparticles by laser-induced pyrolysis of gaseous precursors</text:a></text:p>
              <text:p text:style-name="Normal"><text:a xlink:type="simple" xlink:href="https://hal.science/search/index/?q=*&amp;authFullName_s=S. Martelli">S. Martelli</text:a><text:span>,</text:span><text:a xlink:type="simple" xlink:href="https://hal.science/search/index/?q=*&amp;authFullName_s=A. Mancini">A. Mancini</text:a><text:span>,</text:span><text:a xlink:type="simple" xlink:href="https://hal.science/search/index/?q=*&amp;authFullName_s=R. Giorgi">R. Giorgi</text:a><text:span>,</text:span><text:a xlink:type="simple" xlink:href="https://hal.science/search/index/?q=*&amp;authFullName_s=R. Alexandrescu">R. Alexandrescu</text:a><text:span>,</text:span><text:a xlink:type="simple" xlink:href="https://hal.science/search/index/?q=*&amp;authFullName_s=Costel Sorin Cojocaru">Costel Sorin Cojocaru</text:a><text:span>et al.</text:span></text:p>
              <text:p text:style-name="Normal"><text:span>Applied Surface Science</text:span><text:span>, 2000, 154-155, pp.353-359</text:span></text:p>
              <text:p text:style-name="Normal"><text:span>Article dans une revue</text:span></text:p>
              <text:p text:style-name="Normal"><text:a xlink:type="simple" xlink:href="https://hal.science/hal-00541122v1">hal-0054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21v1">Carbon nitride thin films and nanopowders produced by CO2 laser pyrolysis</text:a></text:p>
              <text:p text:style-name="Normal"><text:a xlink:type="simple" xlink:href="https://hal.science/search/index/?q=*&amp;authFullName_s=Rodica Alexandrescu">Rodica Alexandrescu</text:a><text:span>,</text:span><text:a xlink:type="simple" xlink:href="https://hal.science/search/index/?q=*&amp;authFullName_s=Raluca Cireasa">Raluca Cireasa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I. Morjan">I. Morjan</text:a><text:span>et al.</text:span></text:p>
              <text:p text:style-name="Normal"><text:span>Surface Engineering</text:span><text:span>, 1999, 15 (3), pp.230-234</text:span></text:p>
              <text:p text:style-name="Normal"><text:span>Article dans une revue</text:span></text:p>
              <text:p text:style-name="Normal"><text:a xlink:type="simple" xlink:href="https://hal.science/hal-00541121v1">hal-0054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13v1">Silicon carbide nanoparticles produced by CO2 laser pyrolysis of SiH4/C2H2 gas mixtures in a flow reactor</text:a></text:p>
              <text:p text:style-name="Normal"><text:a xlink:type="simple" xlink:href="https://hal.science/search/index/?q=*&amp;authFullName_s=F. Huisken">F. Huisken</text:a><text:span>,</text:span><text:a xlink:type="simple" xlink:href="https://hal.science/search/index/?q=*&amp;authFullName_s=B. Kohn">B. Kohn</text:a><text:span>,</text:span><text:a xlink:type="simple" xlink:href="https://hal.science/search/index/?q=*&amp;authFullName_s=R. Alexandrescu">R. Alexandrescu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Aurelian Crunteanu">Aurelian Crunteanu</text:a><text:span>et al.</text:span></text:p>
              <text:p text:style-name="Normal"><text:span>Journal of Nanoparticle Research</text:span><text:span>, 1999, 1 (2), pp.293-303</text:span></text:p>
              <text:p text:style-name="Normal"><text:span>Article dans une revue</text:span></text:p>
              <text:p text:style-name="Normal"><text:a xlink:type="simple" xlink:href="https://hal.science/hal-00541113v1">hal-0054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11v1">Iron-oxide-based nanoparticles produced by pulsed infrared laser pyrolysis of Fe(CO)2</text:a></text:p>
              <text:p text:style-name="Normal"><text:a xlink:type="simple" xlink:href="https://hal.science/search/index/?q=*&amp;authFullName_s=R. Alexandrescu">R. Alexandrescu</text:a><text:span>,</text:span><text:a xlink:type="simple" xlink:href="https://hal.science/search/index/?q=*&amp;authFullName_s=I. Morjan">I. Morja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S. Petcu">S. Petcu</text:a><text:span>et al.</text:span></text:p>
              <text:p text:style-name="Normal"><text:span>Materials Chemistry and Physics</text:span><text:span>, 1998, 55, pp.115-121</text:span></text:p>
              <text:p text:style-name="Normal"><text:span>Article dans une revue</text:span></text:p>
              <text:p text:style-name="Normal"><text:a xlink:type="simple" xlink:href="https://hal.science/hal-00541111v1">hal-005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09v1">Laser pyrolysis of carbon-nitrogen gas-phase compounds: An attempted approach to carbon nitride formation</text:a></text:p>
              <text:p text:style-name="Normal"><text:a xlink:type="simple" xlink:href="https://hal.science/search/index/?q=*&amp;authFullName_s=R. Alexandrescu">R. Alexandrescu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. Petcu">S. Petcu</text:a><text:span>,</text:span><text:a xlink:type="simple" xlink:href="https://hal.science/search/index/?q=*&amp;authFullName_s=Raluca Cireasa">Raluca Cireasa</text:a><text:span>et al.</text:span></text:p>
              <text:p text:style-name="Normal"><text:span>Carbon</text:span><text:span>, 1998, 36, pp.795-800</text:span></text:p>
              <text:p text:style-name="Normal"><text:span>Article dans une revue</text:span></text:p>
              <text:p text:style-name="Normal"><text:a xlink:type="simple" xlink:href="https://hal.science/hal-00541109v1">hal-0054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58v1">Preparation of carbon nitride fine powder by laser induced gas-phase reactions</text:a></text:p>
              <text:p text:style-name="Normal"><text:a xlink:type="simple" xlink:href="https://hal.science/search/index/?q=*&amp;authFullName_s=R. Alexandrescu">R. Alexandrescu</text:a><text:span>,</text:span><text:a xlink:type="simple" xlink:href="https://hal.science/search/index/?q=*&amp;authFullName_s=F. Huisken">F. Huisken</text:a><text:span>,</text:span><text:a xlink:type="simple" xlink:href="https://hal.science/search/index/?q=*&amp;authFullName_s=G. Pugna">G. Pugn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. Petcu">S. Petcu</text:a><text:span>et al.</text:span></text:p>
              <text:p text:style-name="Normal"><text:span>Applied physics. A, Materials science &amp; processing</text:span><text:span>, 1997, 65, pp.207-213.<text:s/></text:span><text:a xlink:type="simple" xlink:href="https://dx.doi.org/10.1007/S003390050568">⟨10.1007/S003390050568⟩</text:a></text:p>
              <text:p text:style-name="Normal"><text:span>Article dans une revue</text:span></text:p>
              <text:p text:style-name="Normal"><text:a xlink:type="simple" xlink:href="https://api.istex.fr/ark:/67375/VQC-LFKNXKVM-5/fulltext.pdf?sid=hal">istex</text:a></text:p>
              <text:p text:style-name="Normal"><text:a xlink:type="simple" xlink:href="https://hal.science/hal-00540658v1">hal-00540658v1</text:a></text:p>
            </table:table-cell>
          </table:table-row>
        </table:table>
        <text:p text:style-name="P20"/>
        <text:p text:style-name="Heading2"><text:span text:style-name="T9">Proceedings/Recueil des communications (4)</text:span></text:p>
        <text:p text:style-name="P22"/>
        <table:table table:name="dba447" table:style-name="dba447">
          <table:table-column table:style-name="dba447.0"/>
          <table:table-row>
            <table:table-cell office:value-type="string">
              <text:p text:style-name="Normal"><text:a xlink:type="simple" xlink:href="https://hal.science/hal-05595438v1">Reconfigurable Sub-THz Focusing Transmit-Array Integrating Phase-Change Materials</text:a></text:p>
              <text:p text:style-name="Normal"><text:a xlink:type="simple" xlink:href="https://hal.science/search/index/?q=*&amp;authFullName_s=Wilfrid Renkanga Mbatchi">Wilfrid Renkanga Mbatch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/text:p>
              <text:p text:style-name="Normal"><text:span>2025 IEEE Conference on Antenna Measurements and Applications (CAMA)</text:span><text:span>, Nov 2025, Antibes Juan-les-Pins, France. IEEE, pp.1-3, 2026,<text:s/></text:span><text:a xlink:type="simple" xlink:href="https://dx.doi.org/10.1109/CAMA65664.2025.11335228">⟨10.1109/CAMA65664.2025.11335228⟩</text:a></text:p>
              <text:p text:style-name="Normal"><text:span>Proceedings/Recueil des communications</text:span></text:p>
              <text:p text:style-name="Normal"><text:a xlink:type="simple" xlink:href="https://hal.science/hal-05595438v1">hal-0559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54v1">Plasmonic refractive index sensor based on vanadium dioxide nanostructures-enhanced Goos–Hänchen effects</text:a></text:p>
              <text:p text:style-name="Normal"><text:a xlink:type="simple" xlink:href="https://hal.science/search/index/?q=*&amp;authFullName_s=Joelle Youssef">Joelle Youssef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lavien Beffara">Flavien Beffara</text:a><text:span>,</text:span><text:a xlink:type="simple" xlink:href="https://hal.science/search/index/?q=*&amp;authFullName_s=Sébastien Vergnole">Sébastien Vergnole</text:a><text:span>,</text:span><text:a xlink:type="simple" xlink:href="https://hal.science/search/index/?q=*&amp;authFullName_s=Georges Humbert">Georges Humbert</text:a><text:span>et al.</text:span></text:p>
              <text:p text:style-name="Normal"><text:span>SPIE Photonics Europe, Strasbourg, France, 7 - 11 April 2024, Optical Sensing and Detection VIII</text:span><text:span>,<text:s/></text:span><text:span>Proceedings of SPIE, the International Society for Optical Engineering</text:span><text:span>, SPIE, pp.27, 2024,<text:s/></text:span><text:a xlink:type="simple" xlink:href="https://dx.doi.org/10.1117/12.3016459">⟨10.1117/12.3016459⟩</text:a></text:p>
              <text:p text:style-name="Normal"><text:span>Proceedings/Recueil des communications</text:span></text:p>
              <text:p text:style-name="Normal"><text:a xlink:type="simple" xlink:href="https://hal.science/hal-04775554v1">hal-0477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58v1">Space-Frequency Imaging of a Terahertz Waveguide Using Synthetic Aperture Technique</text:a></text:p>
              <text:p text:style-name="Normal"><text:a xlink:type="simple" xlink:href="https://hal.science/search/index/?q=*&amp;authFullName_s=M. Ait Assou">M. Ait Assou</text:a><text:span>,</text:span><text:a xlink:type="simple" xlink:href="https://hal.science/search/index/?q=*&amp;authFullName_s=G. Humbert">G.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Decroze">C. Decroze</text:a></text:p>
              <text:p text:style-name="Normal"><text:span>2024 IEEE INC-USNC-URSI Radio Science Meeting (Joint with AP-S Symposium)</text:span><text:span>, IEEE, pp.229-230, 2024,<text:s/></text:span><text:a xlink:type="simple" xlink:href="https://dx.doi.org/10.23919/INC-USNC-URSI61303.2024.10632414">⟨10.23919/INC-USNC-URSI61303.2024.10632414⟩</text:a></text:p>
              <text:p text:style-name="Normal"><text:span>Proceedings/Recueil des communications</text:span></text:p>
              <text:p text:style-name="Normal"><text:a xlink:type="simple" xlink:href="https://hal.science/hal-04775558v1">hal-0477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21v1">Plasmonic biosensors based on singular phase-enhanced lateral position shift for real-time detection of RGD-binding Integrins (Conference Presentation)</text:a></text:p>
              <text:p text:style-name="Normal"><text:a xlink:type="simple" xlink:href="https://hal.science/search/index/?q=*&amp;authFullName_s=Shaodi Zhu">Shaodi Zhu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yrille Vézy">Cyrille Vézy</text:a><text:span>,</text:span><text:a xlink:type="simple" xlink:href="https://hal.science/search/index/?q=*&amp;authFullName_s=Ho-Pui Ho">Ho-Pui Ho</text:a><text:span>et al.</text:span></text:p>
              <text:p text:style-name="Normal"><text:span>SPIE, pp.10, 2023,<text:s/></text:span><text:a xlink:type="simple" xlink:href="https://dx.doi.org/10.1117/12.2646178">⟨10.1117/12.2646178⟩</text:a></text:p>
              <text:p text:style-name="Normal"><text:span>Proceedings/Recueil des communications</text:span></text:p>
              <text:p text:style-name="Normal"><text:a xlink:type="simple" xlink:href="https://hal.science/hal-04131621v1">hal-04131621v1</text:a></text:p>
            </table:table-cell>
          </table:table-row>
        </table:table>
        <text:p text:style-name="P23"/>
        <text:p text:style-name="Heading2"><text:span text:style-name="T10">Communication dans un congrès (312)</text:span></text:p>
        <text:p text:style-name="P25"/>
        <table:table table:name="abf24e" table:style-name="abf24e">
          <table:table-column table:style-name="abf24e.0"/>
          <table:table-row>
            <table:table-cell office:value-type="string">
              <text:p text:style-name="Normal"><text:a xlink:type="simple" xlink:href="https://cnrs.hal.science/hal-05113872v1">Physical properties of CdTe thin films obtained by pulsed laser deposition at room temperature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Jorge-Alejandro Guerrero-Rodriguez">Jorge-Alejandro Guerrero-Rodriguez</text:a><text:span>,</text:span><text:a xlink:type="simple" xlink:href="https://hal.science/search/index/?q=*&amp;authFullName_s=Sara Ait Abderrahmane">Sara Ait Abderrahmane</text:a><text:span>,</text:span><text:a xlink:type="simple" xlink:href="https://hal.science/search/index/?q=*&amp;authFullName_s=Rodsone Zogo">Rodsone Zogo</text:a><text:span>,</text:span><text:a xlink:type="simple" xlink:href="https://hal.science/search/index/?q=*&amp;authFullName_s=Aurelian Crunteanu">Aurelian Crunteanu</text:a><text:span>et al.</text:span></text:p>
              <text:p text:style-name="Normal"><text:span>ANM 2025 - 23rd International Conference on Advanced Nanomaterials</text:span><text:span>, Jul 2025, Aveiro, Portugal</text:span></text:p>
              <text:p text:style-name="Normal"><text:span>Communication dans un congrès</text:span></text:p>
              <text:p text:style-name="Normal"><text:a xlink:type="simple" xlink:href="https://cnrs.hal.science/hal-05113872v1">hal-0511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40v1">Matériaux à changement de phase (PCM): technologies de commutations uniques et défis d'intégration à grande échelle pour les applications hyperfréquences</text:a></text:p>
              <text:p text:style-name="Normal"><text:a xlink:type="simple" xlink:href="https://hal.science/search/index/?q=*&amp;authFullName_s=Aurelian Crunteanu">Aurelian Crunteanu</text:a></text:p>
              <text:p text:style-name="Normal"><text:span>18e édition des Journées de Caractérisation Microondes et Matériaux</text:span><text:span>, Mar 2025, St. Etienne, France, France</text:span></text:p>
              <text:p text:style-name="Normal"><text:span>Communication dans un congrès</text:span></text:p>
              <text:p text:style-name="Normal"><text:a xlink:type="simple" xlink:href="https://hal.science/hal-05293240v1">hal-05293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8803v1">High-frequency characterization of Limoges porcelain for advanced electronic applications</text:a></text:p>
              <text:p text:style-name="Normal"><text:a xlink:type="simple" xlink:href="https://hal.science/search/index/?q=*&amp;authFullName_s=Hugo Fosse">Hugo Fosse</text:a><text:span>,</text:span><text:a xlink:type="simple" xlink:href="https://hal.science/search/index/?q=*&amp;authFullName_s=Thom Moulinoux">Thom Moulinoux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Paul Danty">Paul Danty</text:a><text:span>et al.</text:span></text:p>
              <text:p text:style-name="Normal"><text:span>13th "Microwave Materials and their Applications" conference</text:span><text:span>, Sep 2025, Saint- Brieuc, Bretagne (Présentiel), France</text:span></text:p>
              <text:p text:style-name="Normal"><text:span>Communication dans un congrès</text:span></text:p>
              <text:p text:style-name="Normal"><text:a xlink:type="simple" xlink:href="https://cnrs.hal.science/hal-05248803v1">hal-05248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71839v1">Structural and electrical properties of tungsten implanted VO2 nanobeams</text:a></text:p>
              <text:p text:style-name="Normal"><text:a xlink:type="simple" xlink:href="https://hal.science/search/index/?q=*&amp;authFullName_s=Oihan Allegret">Oihan Allegr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A. Gentils">A. Gentils</text:a><text:span>et al.</text:span></text:p>
              <text:p text:style-name="Normal"><text:span>EMRS 2025 Spring Meeting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cnrs.hal.science/hal-05471839v1">hal-054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39v1">Micro-fabrication Additive 3D Métallique avec Résolution Micronique pour les Dispositifs Sub-Terahertz</text:a></text:p>
              <text:p text:style-name="Normal"><text:a xlink:type="simple" xlink:href="https://hal.science/search/index/?q=*&amp;authFullName_s=Cyril Guines">Cyril Guines</text:a><text:span>,</text:span><text:a xlink:type="simple" xlink:href="https://hal.science/search/index/?q=*&amp;authFullName_s=Hiba Lahlimi Alami">Hiba Lahlimi Alami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Nicolas Delhote">Nicolas Delhote</text:a><text:span>et al.</text:span></text:p>
              <text:p text:style-name="Normal"><text:span>2ème Journées Nationales du Packaging du PEPR Electronique</text:span><text:span>, May 2025, Besançon, France</text:span></text:p>
              <text:p text:style-name="Normal"><text:span>Communication dans un congrès</text:span></text:p>
              <text:p text:style-name="Normal"><text:a xlink:type="simple" xlink:href="https://hal.science/hal-05419439v1">hal-0541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36v1">Tungsten implantation of VO2 nanobeams for neuromorphic applications</text:a></text:p>
              <text:p text:style-name="Normal"><text:a xlink:type="simple" xlink:href="https://hal.science/search/index/?q=*&amp;authFullName_s=Oihan Allegret">Oihan Allegr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A. Gentils">A. Gentils</text:a><text:span>et al.</text:span></text:p>
              <text:p text:style-name="Normal"><text:span>23rd International Conference on Advanced Nanomaterials (ANM 2025)</text:span><text:span>, Jul 2025, Aveiro, Portugal</text:span></text:p>
              <text:p text:style-name="Normal"><text:span>Communication dans un congrès</text:span></text:p>
              <text:p text:style-name="Normal"><text:a xlink:type="simple" xlink:href="https://hal.science/hal-05293236v1">hal-0529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25v1">Large-area, thermal and electrical activation of metal-insulator transition in W-doped VO2 films for THz applications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Aurelien Debelle">Aurelien Debelle</text:a><text:span>et al.</text:span></text:p>
              <text:p text:style-name="Normal"><text:span>23rd International Conference on Advanced Nanomaterials (ANM 2025)</text:span><text:span>, Jul 2025, Aveiro (Portugal), Portugal</text:span></text:p>
              <text:p text:style-name="Normal"><text:span>Communication dans un congrès</text:span></text:p>
              <text:p text:style-name="Normal"><text:a xlink:type="simple" xlink:href="https://hal.science/hal-05293225v1">hal-052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63v1">Phase change materials for reconfigurable terahertz (meta) devices: integration and challeng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Wilfrid Renkanga Mbatchi">Wilfrid Renkanga Mbatch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lexandre Boulle">Alexandre Boulle</text:a></text:p>
              <text:p text:style-name="Normal"><text:span>10th Jubilee International Conference on Advanced Materials, ROCAM 2024", 15-18 July 2024</text:span><text:span>, Jul 2024, Bucarest (Roumanie), Romania</text:span></text:p>
              <text:p text:style-name="Normal"><text:span>Communication dans un congrès</text:span></text:p>
              <text:p text:style-name="Normal"><text:a xlink:type="simple" xlink:href="https://hal.science/hal-04775563v1">hal-047755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71763v1">Study of vanadium dioxide-based relaxation oscillators for neuromorphic applications</text:a></text:p>
              <text:p text:style-name="Normal"><text:a xlink:type="simple" xlink:href="https://hal.science/search/index/?q=*&amp;authFullName_s=Oihan Allegret">Oihan Allegre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Jean-Christophe Orlianges">Jean-Christophe Orlianges</text:a></text:p>
              <text:p text:style-name="Normal"><text:span>EMRS 2024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nrs.hal.science/hal-05471763v1">hal-0547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02v1">A 1-Bit Single Layer Transmitarray for Radiation Pattern Reconfiguration at 100 GHz Using Optical Control of Phase Change Materials</text:a></text:p>
              <text:p text:style-name="Normal"><text:a xlink:type="simple" xlink:href="https://hal.science/search/index/?q=*&amp;authFullName_s=Wilfrid Renkanga Mbatchi">Wilfrid Renkanga Mbatch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/text:p>
              <text:p text:style-name="Normal"><text:span>2024 IEEE Conference on Antenna Measurements and Applications (CAMA)</text:span><text:span>, Oct 2024, Da Nang, Vietnam. pp.1-5,<text:s/></text:span><text:a xlink:type="simple" xlink:href="https://dx.doi.org/10.1109/CAMA62287.2024.10986045">⟨10.1109/CAMA62287.2024.10986045⟩</text:a></text:p>
              <text:p text:style-name="Normal"><text:span>Communication dans un congrès</text:span></text:p>
              <text:p text:style-name="Normal"><text:a xlink:type="simple" xlink:href="https://hal.science/hal-05219602v1">hal-0521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48v1">Plasmonic biosensors based on singular phase-enhanced lateral position shift for real-time detection of RGD-binding Integrins</text:a></text:p>
              <text:p text:style-name="Normal"><text:a xlink:type="simple" xlink:href="https://hal.science/search/index/?q=*&amp;authFullName_s=Shaodi Zhu">Shaodi Zhu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yrille Vézy">Cyrille Vézy</text:a><text:span>,</text:span><text:a xlink:type="simple" xlink:href="https://hal.science/search/index/?q=*&amp;authFullName_s=Ho Pui Ho">Ho Pui Ho</text:a><text:span>et al.</text:span></text:p>
              <text:p text:style-name="Normal"><text:span>SPIE BiOS</text:span><text:span>, SPIE, Jan 2023, San Francisco, United States.<text:s/></text:span><text:a xlink:type="simple" xlink:href="https://dx.doi.org/10.1117/12.2646178">⟨10.1117/12.2646178⟩</text:a></text:p>
              <text:p text:style-name="Normal"><text:span>Communication dans un congrès</text:span></text:p>
              <text:p text:style-name="Normal"><text:a xlink:type="simple" xlink:href="https://hal.science/hal-04284948v1">hal-042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41v1">Propriétés électromagnétiques des couches minces amorphes de GeTe dans le domaine des ondes millimétriques</text:a></text:p>
              <text:p text:style-name="Normal"><text:a xlink:type="simple" xlink:href="https://hal.science/search/index/?q=*&amp;authFullName_s=Ricardo Carrizales-Juarez">Ricardo Carrizales-Juarez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riscillia Daquin">Priscillia Daquin</text:a><text:span>,</text:span><text:a xlink:type="simple" xlink:href="https://hal.science/search/index/?q=*&amp;authFullName_s=Aurelian Crunteanu">Aurelian Crunteanu</text:a></text:p>
              <text:p text:style-name="Normal"><text:span>17èmes Journées de Caractérisation Microondes et Matériaux, JCMM 2023,Tours, 3-5 Avril 2023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5219641v1">hal-052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86v1">Sparse Synthetic Antenna Array for 3D Imaging and Spectroscopy in the Terahertz range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yril Decroze">Cyril Decroze</text:a></text:p>
              <text:p text:style-name="Normal"><text:span>48th Conference on Infrared, Millimeter And Terahertz Waves, IRMMW-THz 2023, 17 -22 September 2023, Montreal, Quebec, Canada</text:span><text:span>, Sep 2023, Montreal, Canada</text:span></text:p>
              <text:p text:style-name="Normal"><text:span>Communication dans un congrès</text:span></text:p>
              <text:p text:style-name="Normal"><text:a xlink:type="simple" xlink:href="https://hal.science/hal-04267886v1">hal-042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62v1">Couches minces ferroélectriques de Ba 1-x Sr x TiO 3 accordables pour une antenne patch millimétrique reconfigurable en fréquenc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Vincent Muzzupapa">Vincent Muzzupapa</text:a><text:span>et al.</text:span></text:p>
              <text:p text:style-name="Normal"><text:span>GDR Oxyfun+</text:span><text:span>, GDR Oxyfun, Mar 2023, en ligne, France</text:span></text:p>
              <text:p text:style-name="Normal"><text:span>Communication dans un congrès</text:span></text:p>
              <text:p text:style-name="Normal"><text:a xlink:type="simple" xlink:href="https://hal.science/hal-04030162v1">hal-040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28v1">Antenne patch millimétrique reconfigurable en fréquence par l’intégration de condensateurs ferroélectriques inter-digités</text:a></text:p>
              <text:p text:style-name="Normal"><text:a xlink:type="simple" xlink:href="https://hal.science/search/index/?q=*&amp;authFullName_s=V. Muzzupapa">V. Muzzupap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aroline Borderon">Caroline Borderon</text:a><text:span>et al.</text:span></text:p>
              <text:p text:style-name="Normal"><text:span>17èmes Journées de Caractérisation Microondes et Matériaux, JCMM 2023,Tours, 3-5 Avril 2023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5219628v1">hal-0521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911v1">Frequency Reconfigurable Millimeter Wave Antenna Integrating Ferroelectric Interdigitated Capacitors</text:a></text:p>
              <text:p text:style-name="Normal"><text:a xlink:type="simple" xlink:href="https://hal.science/search/index/?q=*&amp;authFullName_s=V. Muzzupapa">V. Muzzupap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. Passerieux">D. Passerieux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et al.</text:span></text:p>
              <text:p text:style-name="Normal"><text:span>2023 17th European Conference on Antennas and Propagation (EuCAP)</text:span><text:span>, Mar 2023, Florence, Italy. pp.1-4,<text:s/></text:span><text:a xlink:type="simple" xlink:href="https://dx.doi.org/10.23919/EuCAP57121.2023.10133761">⟨10.23919/EuCAP57121.2023.10133761⟩</text:a></text:p>
              <text:p text:style-name="Normal"><text:span>Communication dans un congrès</text:span></text:p>
              <text:p text:style-name="Normal"><text:a xlink:type="simple" xlink:href="https://hal.science/hal-04267911v1">hal-042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84v1">Electromagnetic Properties of Phase Change Materials for Reconfigurable RF Systems in the Millimeter-Wave Frequency Band</text:a></text:p>
              <text:p text:style-name="Normal"><text:a xlink:type="simple" xlink:href="https://hal.science/search/index/?q=*&amp;authFullName_s=Ricardo Carrizales-Juarez">Ricardo Carrizales-Juarez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riscillia Daquin">Priscillia Daquin</text:a><text:span>,</text:span><text:a xlink:type="simple" xlink:href="https://hal.science/search/index/?q=*&amp;authFullName_s=Aurelian Crunteanu">Aurelian Crunteanu</text:a></text:p>
              <text:p text:style-name="Normal"><text:span>1st Space Microwave Week, 8th- 12th May 2023</text:span><text:span>, ESA/ESTEC, May 2023, Noordwijk, Netherlands</text:span></text:p>
              <text:p text:style-name="Normal"><text:span>Communication dans un congrès</text:span></text:p>
              <text:p text:style-name="Normal"><text:a xlink:type="simple" xlink:href="https://hal.science/hal-04168584v1">hal-041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73v1">Tungsten-doped VO2 films for large area modulation of THz waves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. Boulle">A.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11th International Conference on Materials for Advanced Technologies -ICMAT 2023, 26th- 30th June 2023, Singapore</text:span><text:span>, MRS Singapour, Jun 2023, Singapour, Singapore</text:span></text:p>
              <text:p text:style-name="Normal"><text:span>Communication dans un congrès</text:span></text:p>
              <text:p text:style-name="Normal"><text:a xlink:type="simple" xlink:href="https://hal.science/hal-04168573v1">hal-041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31v1">Integration of Chalcogenide Phase Change Materials for Reconfigurable Terahertz Devic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Georges Humbert">Georges Humbert</text:a></text:p>
              <text:p text:style-name="Normal"><text:span>11th International Conference on Materials for Advanced Technologies -ICMAT 2023, 26th- 30th June 2023, Singapore</text:span><text:span>, MRS Singapour, Jun 2023, Singapore (SG), Singapore</text:span></text:p>
              <text:p text:style-name="Normal"><text:span>Communication dans un congrès</text:span></text:p>
              <text:p text:style-name="Normal"><text:a xlink:type="simple" xlink:href="https://hal.science/hal-04168531v1">hal-0416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67v1">Simultaneous Optimization of a Right-handed and Left-handed Circular Polarizations of Antenna Arrays Using Genetic Algorithms</text:a></text:p>
              <text:p text:style-name="Normal"><text:a xlink:type="simple" xlink:href="https://hal.science/search/index/?q=*&amp;authFullName_s=Ricardo Carrizales-Juarez">Ricardo Carrizales-Juarez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Priscillia Daquin">Priscillia Daquin</text:a><text:span>,</text:span><text:a xlink:type="simple" xlink:href="https://hal.science/search/index/?q=*&amp;authFullName_s=Aurelian Crunteanu">Aurelian Crunteanu</text:a></text:p>
              <text:p text:style-name="Normal"><text:span>17th European Conference on Antennas and Propagation- EuCAP2023, 26 - 31 March 2023</text:span><text:span>, Mar 2023, Florence, Italy</text:span></text:p>
              <text:p text:style-name="Normal"><text:span>Communication dans un congrès</text:span></text:p>
              <text:p text:style-name="Normal"><text:a xlink:type="simple" xlink:href="https://hal.science/hal-04268367v1">hal-0426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83v1">Back to the perceptron - building a synthetic neuron from simple analog electronic component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Younes El Moustakime">Younes El Moustakim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Ricardo Carrizales-Juarez">Ricardo Carrizales-Juarez</text:a><text:span>,</text:span><text:a xlink:type="simple" xlink:href="https://hal.science/search/index/?q=*&amp;authFullName_s=Oihan Allegret">Oihan Allegret</text:a></text:p>
              <text:p text:style-name="Normal"><text:span>Les journées de l'interdisciplinarité 2023</text:span><text:span>, Jun 2023, Limoges, France.<text:s/></text:span><text:a xlink:type="simple" xlink:href="https://dx.doi.org/10.25965/lji.761">⟨10.25965/lji.761⟩</text:a></text:p>
              <text:p text:style-name="Normal"><text:span>Communication dans un congrès</text:span></text:p>
              <text:p text:style-name="Normal"><text:a xlink:type="simple" xlink:href="https://hal.science/hal-04775583v1">hal-04775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34202v1">Intégration de nanofils de dioxyde de vanadium monocristallins dans des composants pour l'électronique des hautes fréquenc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Eduard-Nicolae Sirjita">Eduard-Nicolae Sirjita</text:a><text:span>,</text:span><text:a xlink:type="simple" xlink:href="https://hal.science/search/index/?q=*&amp;authFullName_s=S. Tardif">S. Tardif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unilim.hal.science/hal-03934202v1">hal-0393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39v1">Atomically Thin Nanomaterials-Enhanced Plasmonic Sensors Operating in Near-Infrared</text:a></text:p>
              <text:p text:style-name="Normal"><text:a xlink:type="simple" xlink:href="https://hal.science/search/index/?q=*&amp;authFullName_s=Shaodi Zhu">Shaodi Zhu</text:a><text:span>,</text:span><text:a xlink:type="simple" xlink:href="https://hal.science/search/index/?q=*&amp;authFullName_s=Wu Yuan">Wu Yua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Ho-Pui Ho">Ho-Pui Ho</text:a><text:span>et al.</text:span></text:p>
              <text:p text:style-name="Normal"><text:span>TENCON 2022 - 2022 IEEE Region 10 Conference (TENCON)</text:span><text:span>, Nov 2022, Hong Kong, China. pp.1-4,<text:s/></text:span><text:a xlink:type="simple" xlink:href="https://dx.doi.org/10.1109/TENCON55691.2022.9977534">⟨10.1109/TENCON55691.2022.9977534⟩</text:a></text:p>
              <text:p text:style-name="Normal"><text:span>Communication dans un congrès</text:span></text:p>
              <text:p text:style-name="Normal"><text:a xlink:type="simple" xlink:href="https://hal.science/hal-04131539v1">hal-0413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72v1">Realisation des films d’oxydes de vanadium et de niobium (VO2, NbO2) et caracterisation de leurs transitions des phases isolant-metal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Conférence internationale MATERIAUX 2022, 24- 28 octobre 2022, Lille, Franc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131572v1">hal-0413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35v1">Ultrasensitive Plasmonic Biosensing Based on Critical Tuning of Phase Change Materials</text:a></text:p>
              <text:p text:style-name="Normal"><text:a xlink:type="simple" xlink:href="https://hal.science/search/index/?q=*&amp;authFullName_s=Yuye Wang">Yuye Wang</text:a><text:span>,</text:span><text:a xlink:type="simple" xlink:href="https://hal.science/search/index/?q=*&amp;authFullName_s=Yurui Hu">Yurui Hu</text:a><text:span>,</text:span><text:a xlink:type="simple" xlink:href="https://hal.science/search/index/?q=*&amp;authFullName_s=Shuwen Zeng">Shuwen Zeng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Yi Zhang">Yi Zhang</text:a><text:span>et al.</text:span></text:p>
              <text:p text:style-name="Normal"><text:span>2022 Asia Communications and Photonics Conference (ACP)</text:span><text:span>, Nov 2022, Shenzhen, China. pp.2069-2072,<text:s/></text:span><text:a xlink:type="simple" xlink:href="https://dx.doi.org/10.1109/ACP55869.2022.10088747">⟨10.1109/ACP55869.2022.10088747⟩</text:a></text:p>
              <text:p text:style-name="Normal"><text:span>Communication dans un congrès</text:span></text:p>
              <text:p text:style-name="Normal"><text:a xlink:type="simple" xlink:href="https://hal.science/hal-04131535v1">hal-041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76v1">Integration de nanofils de dioxyde de vanadium monocristallins dans des composants pour l’electronique des hautes frequenc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Eduard-Nicolae Sirjita">Eduard-Nicolae Sirjita</text:a><text:span>,</text:span><text:a xlink:type="simple" xlink:href="https://hal.science/search/index/?q=*&amp;authFullName_s=Anaïs Masson">Anaïs Masson</text:a><text:span>et al.</text:span></text:p>
              <text:p text:style-name="Normal"><text:span>Conférence internationale MATERIAUX 2022, 24- 28 octobre 2022, Lille, Franc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131576v1">hal-041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98v1">A Substrate Integrated Waveguide Frequency Switchable Filter using Vanadium Dioxide Tuners</text:a></text:p>
              <text:p text:style-name="Normal"><text:a xlink:type="simple" xlink:href="https://hal.science/search/index/?q=*&amp;authFullName_s=Maxime Agaty">Maxime Agat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52nd European Microwave Conference, EuMW 2022, Milan, Italy, 25-30 September 2022</text:span><text:span>, EuMA, Sep 2022, Milan, Italy</text:span></text:p>
              <text:p text:style-name="Normal"><text:span>Communication dans un congrès</text:span></text:p>
              <text:p text:style-name="Normal"><text:a xlink:type="simple" xlink:href="https://hal.science/hal-04131598v1">hal-0413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56v1">Etude de materiaux chalcogenures a changement de phase et leur integration pour la reconfiguration des dispositifs terahertz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Georges Humbert">Georges Humbert</text:a></text:p>
              <text:p text:style-name="Normal"><text:span>Conférence internationale MATERIAUX 2022, 24- 28 octobre 2022, Lille, Franc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131556v1">hal-0413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41v1">High-quality deposition of vanadium dioxide (VO2) films using magnetron sputtering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European Materials Research Society E-MRS Spring Meeting - Virtual Conference, May 30-June 3, 2022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hal.science/hal-03768641v1">hal-0376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54v1">Conception et réalisation d’un banc quasi optique de caractérisation des matériaux en bande millimétrique</text:a></text:p>
              <text:p text:style-name="Normal"><text:a xlink:type="simple" xlink:href="https://hal.science/search/index/?q=*&amp;authFullName_s=Sirine Guelmami">Sirine Guelmami</text:a><text:span>,</text:span><text:a xlink:type="simple" xlink:href="https://hal.science/search/index/?q=*&amp;authFullName_s=Steven Granet">Steven Granet</text:a><text:span>,</text:span><text:a xlink:type="simple" xlink:href="https://hal.science/search/index/?q=*&amp;authFullName_s=Emmanuelle Perrin">Emmanuelle Perri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ominique Cros">Dominique Cros</text:a><text:span>et al.</text:span></text:p>
              <text:p text:style-name="Normal"><text:span>XXIIèmes Journées Nationales Microondes, Limog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68654v1">hal-037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92v1">High-Energy Solitonic Source of High Harmonics</text:a></text:p>
              <text:p text:style-name="Normal"><text:a xlink:type="simple" xlink:href="https://hal.science/search/index/?q=*&amp;authFullName_s=Melek Jedidi">Melek Jedidi</text:a><text:span>,</text:span><text:a xlink:type="simple" xlink:href="https://hal.science/search/index/?q=*&amp;authFullName_s=Yann Leventoux">Yann Leventoux</text:a><text:span>,</text:span><text:a xlink:type="simple" xlink:href="https://hal.science/search/index/?q=*&amp;authFullName_s=L. Ferhat">L. Ferhat</text:a><text:span>,</text:span><text:a xlink:type="simple" xlink:href="https://hal.science/search/index/?q=*&amp;authFullName_s=Cristian Jimenez">Cristian Jimenez</text:a><text:span>,</text:span><text:a xlink:type="simple" xlink:href="https://hal.science/search/index/?q=*&amp;authFullName_s=Idris Tiliouine">Idris Tiliouine</text:a><text:span>et al.</text:span></text:p>
              <text:p text:style-name="Normal"><text:span>Advanced Solid State Lasers Conference</text:span><text:span>, Dec 2022, Barcelone, Spain. pp.ATu4A.8,<text:s/></text:span><text:a xlink:type="simple" xlink:href="https://dx.doi.org/10.1364/ASSL.2022.ATu4A.8">⟨10.1364/ASSL.2022.ATu4A.8⟩</text:a></text:p>
              <text:p text:style-name="Normal"><text:span>Communication dans un congrès</text:span></text:p>
              <text:p text:style-name="Normal"><text:a xlink:type="simple" xlink:href="https://hal.science/hal-04670692v1">hal-0467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78v1">High–quality, large area deposition of vanadium dioxide (VO2) using magnetron sputtering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Journées nationales 2022 du GDR OXYFUN, GDR CNRS 3660, Guéthary, 4-8 avril 2022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3768678v1">hal-0376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51v1">Synthèse d'ouverture en spectroscopie THz dans le domaine temporel pour l'imagerie 3D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/text:p>
              <text:p text:style-name="Normal"><text:span>XXIIèmes Journées Nationales Microondes, Limog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68651v1">hal-037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50v1">Intégration de condensateurs variables ferroélectriques dans une antenne reconfigurable en fréquence dans le domaine millimétrique</text:a></text:p>
              <text:p text:style-name="Normal"><text:a xlink:type="simple" xlink:href="https://hal.science/search/index/?q=*&amp;authFullName_s=V Muzzupapa">V Muzzupap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aroline Borderon">Caroline Borderon</text:a><text:span>et al.</text:span></text:p>
              <text:p text:style-name="Normal"><text:span>XXIIèmes Journées Nationales Microondes, Limog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68650v1">hal-037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77v1">Propriétés diélectriques des couches minces de GeTe à changement de phase dans le domaine des ondes millimétriques</text:a></text:p>
              <text:p text:style-name="Normal"><text:a xlink:type="simple" xlink:href="https://hal.science/search/index/?q=*&amp;authFullName_s=Ricardo Carrizales-Juarez">Ricardo Carrizales-Juarez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riscillia Daquin">Priscillia Daquin</text:a><text:span>,</text:span><text:a xlink:type="simple" xlink:href="https://hal.science/search/index/?q=*&amp;authFullName_s=Aurelian Crunteanu">Aurelian Crunteanu</text:a></text:p>
              <text:p text:style-name="Normal"><text:span>XXIIèmes Journées Nationales Microondes, Limog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68677v1">hal-037686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1160v1">EPIDOX : Workshop sur l'épitaxie des oxyd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 Boulle">A Boulle</text:a><text:span>,</text:span><text:a xlink:type="simple" xlink:href="https://hal.science/search/index/?q=*&amp;authFullName_s=R Mayet">R Mayet</text:a></text:p>
              <text:p text:style-name="Normal"><text:span>EPIDOX</text:span><text:span>, Nov 2021, online, France</text:span></text:p>
              <text:p text:style-name="Normal"><text:span>Communication dans un congrès</text:span></text:p>
              <text:p text:style-name="Normal"><text:a xlink:type="simple" xlink:href="https://unilim.hal.science/hal-03561160v1">hal-035611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0645v1">Fast Electrical and Optical Activation of RF Switches Integrating Vanadium Dioxide (VO2) Phase Change Material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Vinod V. K. Thalakkatukalathil">Vinod V. K. Thalakkatukalathil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/text:p>
              <text:p text:style-name="Normal"><text:span>EEE MTT-S IMWS-AMP 2021</text:span><text:span>, Nov 2021, National University of Singapore (NUS) Chongqing Research Institute, France</text:span></text:p>
              <text:p text:style-name="Normal"><text:span>Communication dans un congrès</text:span></text:p>
              <text:p text:style-name="Normal"><text:a xlink:type="simple" xlink:href="https://unilim.hal.science/hal-03560645v1">hal-0356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32v1">Propriétés diélectriques des couches minces de GeTe à changement de phase dans le domaine des ondes millimétriques</text:a></text:p>
              <text:p text:style-name="Normal"><text:a xlink:type="simple" xlink:href="https://hal.science/search/index/?q=*&amp;authFullName_s=Ricardo Carrizales-Juarez">Ricardo Carrizales-Juarez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riscillia Daquin">Priscillia Daquin</text:a><text:span>,</text:span><text:a xlink:type="simple" xlink:href="https://hal.science/search/index/?q=*&amp;authFullName_s=Aurelian Crunteanu">Aurelian Crunteanu</text:a></text:p>
              <text:p text:style-name="Normal"><text:span>Neuvième Conférence Plénière du GDR ONDES, Pôle évènementiel de LILLIAD, Université de Lille 30 novembre et 1er décembre 2021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769732v1">hal-037697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5150v1">Antenna array for real-time 3D imaging in terahertz domain”. 3rd edition of the Σ-Tech Days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/text:p>
              <text:p text:style-name="Normal"><text:span>Explore the world of biomaterials with advanced photonics and artificial intelligence</text:span><text:span>, Oct 2021, limoges, France</text:span></text:p>
              <text:p text:style-name="Normal"><text:span>Communication dans un congrès</text:span></text:p>
              <text:p text:style-name="Normal"><text:a xlink:type="simple" xlink:href="https://unilim.hal.science/hal-03555150v1">hal-035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07v1">Polarization Reconfiguration of a Millimeter-Waves Antenna using the Optical Control of Phase Change Materials</text:a></text:p>
              <text:p text:style-name="Normal"><text:a xlink:type="simple" xlink:href="https://hal.science/search/index/?q=*&amp;authFullName_s=Jehison Leon-Valdes">Jehison Leon-Valdes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/text:p>
              <text:p text:style-name="Normal"><text:span>2020 14th European Conference on Antennas and Propagation (EuCAP)</text:span><text:span>, Mar 2020, Copenhagen (on line), Denmark.<text:s/></text:span><text:a xlink:type="simple" xlink:href="https://dx.doi.org/10.23919/EuCAP48036.2020.9135811">⟨10.23919/EuCAP48036.2020.9135811⟩</text:a></text:p>
              <text:p text:style-name="Normal"><text:span>Communication dans un congrès</text:span></text:p>
              <text:p text:style-name="Normal"><text:a xlink:type="simple" xlink:href="https://hal.science/hal-03025507v1">hal-030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6v1">Conception d'un banc de caractérisation de matériaux en bande W</text:a></text:p>
              <text:p text:style-name="Normal"><text:a xlink:type="simple" xlink:href="https://hal.science/search/index/?q=*&amp;authFullName_s=Sirine Guelmami">Sirine Guelmami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Aurelian Crunteanu">Aurelian Crunteanu</text:a></text:p>
              <text:p text:style-name="Normal"><text:span>16èmes Journées de Caractérisation Microondes et Matériaux (JCMM), Toulouse, France, 30 mars – 1er avril 2020// en ligne 23-25 nov 2020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029546v1">hal-0302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22v1">Caractérisation et analyse des performances des capacités ferroélectriques à BST dans le domaine des ondes millimétriqu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et al.</text:span></text:p>
              <text:p text:style-name="Normal"><text:span>16èmes Journées de Caractérisation Microondes et Matériaux (JCMM), Toulouse, 30 mars – 1er avril 2020/ en ligne 23-25 nov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029522v1">hal-03029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15653v1">Highly-Enhanced Plasmonic Biosensors based on Atomically Thin Two-Dimensional Chalcogenide Phase-change Materials</text:a></text:p>
              <text:p text:style-name="Normal"><text:a xlink:type="simple" xlink:href="https://hal.science/search/index/?q=*&amp;authFullName_s=Yuye Wang">Yuye Wang</text:a><text:span>,</text:span><text:a xlink:type="simple" xlink:href="https://hal.science/search/index/?q=*&amp;authFullName_s=Shuwen Zeng">Shuwen Zeng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Yuanyuan Wei">Yuanyuan Wei</text:a><text:span>,</text:span><text:a xlink:type="simple" xlink:href="https://hal.science/search/index/?q=*&amp;authFullName_s=Georges Humbert">Georges Humbert</text:a><text:span>et al.</text:span></text:p>
              <text:p text:style-name="Normal"><text:span>CLEO: QELS_Fundamental Science</text:span><text:span>, May 2020, San Jose, United States</text:span></text:p>
              <text:p text:style-name="Normal"><text:span>Communication dans un congrès</text:span></text:p>
              <text:p text:style-name="Normal"><text:a xlink:type="simple" xlink:href="https://unilim.hal.science/hal-02915653v1">hal-029156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9752v1">Ultrasensitive and Label-free Plasmonic Detection based on Singular Phase Signal Changes</text:a></text:p>
              <text:p text:style-name="Normal"><text:a xlink:type="simple" xlink:href="https://hal.science/search/index/?q=*&amp;authFullName_s=Shuwen Zeng">Shuwen Zeng</text:a><text:span>,</text:span><text:a xlink:type="simple" xlink:href="https://hal.science/search/index/?q=*&amp;authFullName_s=Yuye Wang">Yuye Wang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25th Opto-Electronics and Communications Conference (OECC 2020), invited lecture</text:span><text:span>, Oct 2020, Taipei, Taiwan.<text:s/></text:span><text:a xlink:type="simple" xlink:href="https://dx.doi.org/10.1109/OECC48412.2020.9273707">⟨10.1109/OECC48412.2020.9273707⟩</text:a></text:p>
              <text:p text:style-name="Normal"><text:span>Communication dans un congrès</text:span></text:p>
              <text:p text:style-name="Normal"><text:a xlink:type="simple" xlink:href="https://unilim.hal.science/hal-03029752v1">hal-0302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38v1">Phase Change Materials with Tunable Optical and Electrical Properties for Photonics and THz Programmable (Meta)devic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lexandre Boulle">Alexandre Boulle</text:a></text:p>
              <text:p text:style-name="Normal"><text:span>25th Opto-Electronics and Communications Conference (OECC 2020), October 4th to 8th, 2020, Taipei</text:span><text:span>, Oct 2020, Taipei, Taiwan</text:span></text:p>
              <text:p text:style-name="Normal"><text:span>Communication dans un congrès</text:span></text:p>
              <text:p text:style-name="Normal"><text:a xlink:type="simple" xlink:href="https://hal.science/hal-03029538v1">hal-030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32v1">Active VO2 Integrated Polarizer for THz Frequency</text:a></text:p>
              <text:p text:style-name="Normal"><text:a xlink:type="simple" xlink:href="https://hal.science/search/index/?q=*&amp;authFullName_s=Kai Xu Wang">Kai Xu Wang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/text:p>
              <text:p text:style-name="Normal"><text:span>IEEE MTT-S International Microwave Workshop Series on Advanced Materials and Processes for RF and THz Applications (IMWS-AMP), July 29-31, 2020, Suzhou, China.</text:span><text:span>, Jul 2020, Suzhou, China</text:span></text:p>
              <text:p text:style-name="Normal"><text:span>Communication dans un congrès</text:span></text:p>
              <text:p text:style-name="Normal"><text:a xlink:type="simple" xlink:href="https://hal.science/hal-03029532v1">hal-0302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52v1">Active VO2 Integrated Polarizer for THz Frequency</text:a></text:p>
              <text:p text:style-name="Normal"><text:a xlink:type="simple" xlink:href="https://hal.science/search/index/?q=*&amp;authFullName_s=Kai Xu Wang">Kai Xu Wang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/text:p>
              <text:p text:style-name="Normal"><text:span>IEEE International Conference on Computational Electromagnetics (ICCEM), Pan Pacific Hotel, Singapore, 24-26 August 2020.</text:span><text:span>, Nov 2020, Singapour, Singapore</text:span></text:p>
              <text:p text:style-name="Normal"><text:span>Communication dans un congrès</text:span></text:p>
              <text:p text:style-name="Normal"><text:a xlink:type="simple" xlink:href="https://hal.science/hal-03029552v1">hal-0302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23v1">Propriétés diélectriques des couches minces de GeTe à changement de phase</text:a></text:p>
              <text:p text:style-name="Normal"><text:a xlink:type="simple" xlink:href="https://hal.science/search/index/?q=*&amp;authFullName_s=Vinod V K Thalakkatukalathil">Vinod V K Thalakkatukalathil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/text:p>
              <text:p text:style-name="Normal"><text:span>16èmes Journées de Caractérisation Microondes et Matériaux (JCMM),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029523v1">hal-030295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7173v1">Caractérisations RF et optique de commutateurs hyperfréquences ultra-rapides à base de VO2</text:a></text:p>
              <text:p text:style-name="Normal"><text:a xlink:type="simple" xlink:href="https://hal.science/search/index/?q=*&amp;authFullName_s=Mohammad-Nikhian N Sadiq">Mohammad-Nikhian 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Marie-Blandine Martin">Marie-Blandine Martin</text:a><text:span>,</text:span><text:a xlink:type="simple" xlink:href="https://hal.science/search/index/?q=*&amp;authFullName_s=Paul Laurent">Paul Laurent</text:a><text:span>et al.</text:span></text:p>
              <text:p text:style-name="Normal"><text:span>16 èmes Journées de Caractérisation Microondes et Matériaux 2020, Toulouse, France</text:span><text:span>, Mar 2020, Toulouse, France. pp.1-4</text:span></text:p>
              <text:p text:style-name="Normal"><text:span>Communication dans un congrès</text:span></text:p>
              <text:p text:style-name="Normal"><text:a xlink:type="simple" xlink:href="https://hal.univ-brest.fr/hal-02497173v1">hal-024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40v1">Phase Change Materials for reconfigurable Terahertz devices</text:a></text:p>
              <text:p text:style-name="Normal"><text:a xlink:type="simple" xlink:href="https://hal.science/search/index/?q=*&amp;authFullName_s=Maxime Pinaud">Maxime Pinaud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ebastian Engelbrecht">Sebastian Engelbrecht</text:a><text:span>,</text:span><text:a xlink:type="simple" xlink:href="https://hal.science/search/index/?q=*&amp;authFullName_s=Lionel Merlat">Lionel Merlat</text:a><text:span>et al.</text:span></text:p>
              <text:p text:style-name="Normal"><text:span>French-German THz Conference 2019, 02 to 05 April 2019, Kaiserslautern, Germany</text:span><text:span>, Apr 2019, Kaiserslautern, Germany</text:span></text:p>
              <text:p text:style-name="Normal"><text:span>Communication dans un congrès</text:span></text:p>
              <text:p text:style-name="Normal"><text:a xlink:type="simple" xlink:href="https://hal.science/hal-02267540v1">hal-0226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33v1">Activation optique des matériaux à changement de phase pour la réalisation de filtres accordables en bande millimétrique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267533v1">hal-0226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27v1">A MMW Reconfigurable Antenna For Sensing Applications</text:a></text:p>
              <text:p text:style-name="Normal"><text:a xlink:type="simple" xlink:href="https://hal.science/search/index/?q=*&amp;authFullName_s=Qingyi Guo">Qingyi Guo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Quanwei Lin">Quanwei Li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/text:p>
              <text:p text:style-name="Normal"><text:span>Asia-Pacific Microwave Conference (APMC), 10 - 13 December 2019, Sands Expo &amp; Convention Centre, Level 4 &amp; 5, Marina Bay Sands Singapore</text:span><text:span>, Dec 2019, Singapour, Singapore</text:span></text:p>
              <text:p text:style-name="Normal"><text:span>Communication dans un congrès</text:span></text:p>
              <text:p text:style-name="Normal"><text:a xlink:type="simple" xlink:href="https://hal.science/hal-02333527v1">hal-0233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60v1">Dielectric properties of BNT-BT ferroelectric thin films in microwaves and millimeter waves</text:a></text:p>
              <text:p text:style-name="Normal"><text:a xlink:type="simple" xlink:href="https://hal.science/search/index/?q=*&amp;authFullName_s=V. Stancu">V. Stancu</text:a><text:span>,</text:span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V. Mihalache">V. Mihalache</text:a><text:span>,</text:span><text:a xlink:type="simple" xlink:href="https://hal.science/search/index/?q=*&amp;authFullName_s=M. G. Banciu">M. G. Banciu</text:a><text:span>et al.</text:span></text:p>
              <text:p text:style-name="Normal"><text:span>Spring Meeting of the European Materials Research Society (E-MRS), May 27 to 31, 2019, Nice, Franc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267560v1">hal-022675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5908v1">Design and Characterisation of VO 2 Based Switches for Ultra-Fast Reconfigurable Devices</text:a></text:p>
              <text:p text:style-name="Normal"><text:a xlink:type="simple" xlink:href="https://hal.science/search/index/?q=*&amp;authFullName_s=Mohammad Nikhian Sadiq">Mohammad Nikhia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et al.</text:span></text:p>
              <text:p text:style-name="Normal"><text:span>International Microwave Workshop Series on Advanced Materials and Processes (IMWS-AMP 2019)</text:span><text:span>, Jul 2019, Bochum, Germany</text:span></text:p>
              <text:p text:style-name="Normal"><text:span>Communication dans un congrès</text:span></text:p>
              <text:p text:style-name="Normal"><text:a xlink:type="simple" xlink:href="https://hal.univ-brest.fr/hal-02135908v1">hal-021359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5583v1">Conception et caractérisation de commutateurs à base de VO2 pour des dispositifs reconfigurables</text:a></text:p>
              <text:p text:style-name="Normal"><text:a xlink:type="simple" xlink:href="https://hal.science/search/index/?q=*&amp;authFullName_s=Mohammad-Nikhian N Sadiq">Mohammad-Nikhian 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et al.</text:span></text:p>
              <text:p text:style-name="Normal"><text:span>21èmes Journées Nationales Microondes</text:span><text:span>, May 2019, Caen, France. pp.1-2</text:span></text:p>
              <text:p text:style-name="Normal"><text:span>Communication dans un congrès</text:span></text:p>
              <text:p text:style-name="Normal"><text:a xlink:type="simple" xlink:href="https://hal.univ-brest.fr/hal-02135583v1">hal-021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08v1">Double-Port Double-Throw (DPDT) Switch Matrix Based on Phase Change Material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Ines Betoumi">Ines Betoumi</text:a><text:span>,</text:span><text:a xlink:type="simple" xlink:href="https://hal.science/search/index/?q=*&amp;authFullName_s=Aurelian Crunteanu">Aurelian Crunteanu</text:a></text:p>
              <text:p text:style-name="Normal"><text:span>WM-02 (EuMC), “Phase Change Material for Microwave Applications”, European Microwave Week 2019, Paris Expo Porte de Versailles, 29th September - 4th October 2019, Paris, 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33508v1">hal-0233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36v1">Commutateurs RF rapides utilisant l'activation optique des films de dioxyde de vanadium (VO2)</text:a></text:p>
              <text:p text:style-name="Normal"><text:a xlink:type="simple" xlink:href="https://hal.science/search/index/?q=*&amp;authFullName_s=Vinod V. K. Thalakkatukalathil">Vinod V. K. Thalakkatukalathil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/text:p>
              <text:p text:style-name="Normal"><text:span>XXIèmes Journées Nationales Microondes,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267536v1">hal-022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50v1">A MMW Reconfigurable Antenna with Switched Beams using Functional Materials</text:a></text:p>
              <text:p text:style-name="Normal"><text:a xlink:type="simple" xlink:href="https://hal.science/search/index/?q=*&amp;authFullName_s=Hang Wong">Hang Wong</text:a><text:span>,</text:span><text:a xlink:type="simple" xlink:href="https://hal.science/search/index/?q=*&amp;authFullName_s=Q.-Y. Guo">Q.-Y. Gu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/text:p>
              <text:p text:style-name="Normal"><text:span>13th European Conference on Antennas and Propagation EuCAP 2019, 31 March -5 April 2019, Krakow, Poland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cience/hal-02267550v1">hal-022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97v1">Reconfigurable Antennas Based on Functional Material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/text:p>
              <text:p text:style-name="Normal"><text:span>Workshop WS-07 (EuMC) – “New materials and technologies for reconfigurable RF components”, European Microwave Week 2019, Paris Expo Porte de Versailles, 29th September - 4th October 2019, Paris, 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33497v1">hal-0233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19v1">Optical Reconfigurable Terahertz Devices using Phase Change Materials</text:a></text:p>
              <text:p text:style-name="Normal"><text:a xlink:type="simple" xlink:href="https://hal.science/search/index/?q=*&amp;authFullName_s=Maxime Pinaud">Maxime Pinaud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ebastian Engelbrecht">Sebastian Engelbrecht</text:a><text:span>,</text:span><text:a xlink:type="simple" xlink:href="https://hal.science/search/index/?q=*&amp;authFullName_s=Lionel Merlat">Lionel Merlat</text:a><text:span>,</text:span><text:a xlink:type="simple" xlink:href="https://hal.science/search/index/?q=*&amp;authFullName_s=Aurelian Crunteanu">Aurelian Crunteanu</text:a><text:span>et al.</text:span></text:p>
              <text:p text:style-name="Normal"><text:span>44th International Conference on Infrared, Millimeter and Terahertz Waves, IRMMW-THz 2019, 1-6 September 2019 - Paris, 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33519v1">hal-023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27v1">Antenne reconfigurable en polarisation dans la bande millimétrique en utilisant l'activation optique des matériaux à changement de phase</text:a></text:p>
              <text:p text:style-name="Normal"><text:a xlink:type="simple" xlink:href="https://hal.science/search/index/?q=*&amp;authFullName_s=Jehison Leon Valdes">Jehison Leon Valdes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267527v1">hal-0226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65v1">Epitaxial growth of iridium thin films: a comparison between plasma vs. laser processing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Laure Huitema">Laure Huitema</text:a><text:span>et al.</text:span></text:p>
              <text:p text:style-name="Normal"><text:span>Spring Meeting of the European Materials Research Society (E-MRS), May 27 to 31, 2019, Nice, Franc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267565v1">hal-022675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5559v1">Déphaseurs numériques à base de VO2 pour réseaux phasés</text:a></text:p>
              <text:p text:style-name="Normal"><text:a xlink:type="simple" xlink:href="https://hal.science/search/index/?q=*&amp;authFullName_s=Mohammad Nikhian Sadiq">Mohammad Nikhia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et al.</text:span></text:p>
              <text:p text:style-name="Normal"><text:span>21èmes Journées Nationales Microondes</text:span><text:span>, May 2019, Caen, France. pp.1-2</text:span></text:p>
              <text:p text:style-name="Normal"><text:span>Communication dans un congrès</text:span></text:p>
              <text:p text:style-name="Normal"><text:a xlink:type="simple" xlink:href="https://hal.univ-brest.fr/hal-02135559v1">hal-021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43v1">A 30 GHz Pattern Reconfigurable Antenna Using Phase-Change Material</text:a></text:p>
              <text:p text:style-name="Normal"><text:a xlink:type="simple" xlink:href="https://hal.science/search/index/?q=*&amp;authFullName_s=Hang Wong">Hang Wong</text:a><text:span>,</text:span><text:a xlink:type="simple" xlink:href="https://hal.science/search/index/?q=*&amp;authFullName_s=Q.-Y. Guo">Q.-Y. Gu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/text:p>
              <text:p text:style-name="Normal"><text:span>2019 International Conference on Microwave and Millimeter Wave Technology, (ICMMT) May 19-22, 2019, Guangzhou, China</text:span><text:span>, May 2019, Guangzhou, China</text:span></text:p>
              <text:p text:style-name="Normal"><text:span>Communication dans un congrès</text:span></text:p>
              <text:p text:style-name="Normal"><text:a xlink:type="simple" xlink:href="https://hal.science/hal-02267543v1">hal-0226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82v1">Reversible, Fast Optical Switching of Phase Change Materials for Active Control of High-Frequency Function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International Microwave Symposium, IMS 2018, 10-15 June 2018, Philadelphia, Pa, USA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1873382v1">hal-0187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15v1">Very Wide-Band and Compact VO2 Based Switches</text:a></text:p>
              <text:p text:style-name="Normal"><text:a xlink:type="simple" xlink:href="https://hal.science/search/index/?q=*&amp;authFullName_s=Ahmad Hariri">Ahmad Hariri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Damien Passerieux">Damien Passerieux</text:a><text:span>et al.</text:span></text:p>
              <text:p text:style-name="Normal"><text:span>IEEE MTT-S International Microwave Workshop Series on Advanced Materials and Processes for RF and THz Applications, IMWS-AMP 2018, July 16th – 18th, 2018, Ann Arbor, MI, USA</text:span><text:span>, Jul 2018, Ann Arbor, United States</text:span></text:p>
              <text:p text:style-name="Normal"><text:span>Communication dans un congrès</text:span></text:p>
              <text:p text:style-name="Normal"><text:a xlink:type="simple" xlink:href="https://hal.science/hal-01873415v1">hal-018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07v1">Pattern Reconfigurable Antenna Using a Functional Material for MMW Application</text:a></text:p>
              <text:p text:style-name="Normal"><text:a xlink:type="simple" xlink:href="https://hal.science/search/index/?q=*&amp;authFullName_s=Hang Wong">Hang Wong</text:a><text:span>,</text:span><text:a xlink:type="simple" xlink:href="https://hal.science/search/index/?q=*&amp;authFullName_s=Q.-Y. Guo">Q.-Y. Guo</text:a><text:span>,</text:span><text:a xlink:type="simple" xlink:href="https://hal.science/search/index/?q=*&amp;authFullName_s=Q.-W. Lin">Q.-W. Li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/text:p>
              <text:p text:style-name="Normal"><text:span>The International Conference on Antenna Measurement and Applications – 2018 IEEE CAMA, Västerås, Sweden, 3-6 September 2018</text:span><text:span>, Sep 2018, Västerås, Sweden</text:span></text:p>
              <text:p text:style-name="Normal"><text:span>Communication dans un congrès</text:span></text:p>
              <text:p text:style-name="Normal"><text:a xlink:type="simple" xlink:href="https://hal.science/hal-01873407v1">hal-018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03v1">Overview on Functional Materials for Frequency Tunable Antenna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Aurelian Crunteanu">Aurelian Crunteanu</text:a></text:p>
              <text:p text:style-name="Normal"><text:span>The International Conference on Antenna Measurement and Applications – 2018 IEEE CAMA, Västerås, Sweden, 3-6 September 2018</text:span><text:span>, Sep 2018, Västerås, Sweden</text:span></text:p>
              <text:p text:style-name="Normal"><text:span>Communication dans un congrès</text:span></text:p>
              <text:p text:style-name="Normal"><text:a xlink:type="simple" xlink:href="https://hal.science/hal-01873403v1">hal-018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90v1">Reconfigurable Terahertz Functions using Phase Change Materials</text:a></text:p>
              <text:p text:style-name="Normal"><text:a xlink:type="simple" xlink:href="https://hal.science/search/index/?q=*&amp;authFullName_s=Maxime Pinaud">Maxime Pinaud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Bernd H Fischer">Bernd H Fischer</text:a><text:span>,</text:span><text:a xlink:type="simple" xlink:href="https://hal.science/search/index/?q=*&amp;authFullName_s=Sebastian Engelbrecht">Sebastian Engelbrecht</text:a><text:span>,</text:span><text:a xlink:type="simple" xlink:href="https://hal.science/search/index/?q=*&amp;authFullName_s=Aurelian Crunteanu">Aurelian Crunteanu</text:a></text:p>
              <text:p text:style-name="Normal"><text:span>Journées du GDR NanoTeraMIR – Montpellier –May 29-31st, 2018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873490v1">hal-018734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9689v1">Influence of microstructure and Ba/Sr ratio on high tunability of (Ba,Sr)TiO3 thin film based-capacitors</text:a></text:p>
              <text:p text:style-name="Normal"><text:a xlink:type="simple" xlink:href="https://hal.science/search/index/?q=*&amp;authFullName_s=M. Gaudin">M. Gaudin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. Ghalem">A. Ghalem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29689v1">hal-0212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87v1">Optical Switching of GeTe Phase Change Material: Application to a Frequency Agile Millimeter-Waves Patch Antenna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Jehison Leon Valdes">Jehison Leon Valdes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Aurelian Crunteanu">Aurelian Crunteanu</text:a></text:p>
              <text:p text:style-name="Normal"><text:span>12th European Conference on Antennas and Propagation (EUCAP), 9-13 April 2018, London, UK</text:span><text:span>, Apr 2018, London, United Kingdom</text:span></text:p>
              <text:p text:style-name="Normal"><text:span>Communication dans un congrès</text:span></text:p>
              <text:p text:style-name="Normal"><text:a xlink:type="simple" xlink:href="https://hal.science/hal-01873387v1">hal-0187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81v1">Metal‐ insulator phase transition oxides for high‐frequency electronics, THz and optics application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Virginie Thery">Virginie The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nnie Bessaudou">Annie Bessaudou</text:a><text:span>et al.</text:span></text:p>
              <text:p text:style-name="Normal"><text:span>GDR Oxydes fonctionnels : des matériaux aux dispositifs OXYFUN, Journées Nationales 2018, VVF Villages, Piriac‐Sur‐Mer (44), 20 ‐ 23 Mars 2018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873481v1">hal-018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26v1">Caractérisation des matériaux à changement de phase (PCM) dans la bande millimétrique</text:a></text:p>
              <text:p text:style-name="Normal"><text:a xlink:type="simple" xlink:href="https://hal.science/search/index/?q=*&amp;authFullName_s=Jehison Leon Valdes">Jehison Leon Valdes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/text:p>
              <text:p text:style-name="Normal"><text:span>JCMM2018 - 15èmes Journées de Caractérisation Microondes et Matériaux - 19 au 21 mars 2018 – Paris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873426v1">hal-018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96v1">Double-Port Double-Throw (DPDT) Switch Matrix Based on Phase Change Material (PCM)</text:a></text:p>
              <text:p text:style-name="Normal"><text:a xlink:type="simple" xlink:href="https://hal.science/search/index/?q=*&amp;authFullName_s=Ahmad Hariri">Ahmad Hariri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Damien Passerieux">Damien Passerieux</text:a><text:span>et al.</text:span></text:p>
              <text:p text:style-name="Normal"><text:span>European Microwave Week, EuMW 2018, IFEMA - FERIA DE MADRID, Madrid, Spain, 23rd – 28th September 2018</text:span><text:span>, Sep 2018, Madrid, Spain</text:span></text:p>
              <text:p text:style-name="Normal"><text:span>Communication dans un congrès</text:span></text:p>
              <text:p text:style-name="Normal"><text:a xlink:type="simple" xlink:href="https://hal.science/hal-01873496v1">hal-018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777v1">Long-term actuation demonstration of RF-MEMS switches for space applications</text:a></text:p>
              <text:p text:style-name="Normal"><text:a xlink:type="simple" xlink:href="https://hal.science/search/index/?q=*&amp;authFullName_s=M. Agaty">M. Agaty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C. Dalmay">C. Dalmay</text:a><text:span>,</text:span><text:a xlink:type="simple" xlink:href="https://hal.science/search/index/?q=*&amp;authFullName_s=A.H. Zahr">A.H. Zahr</text:a><text:span>,</text:span><text:a xlink:type="simple" xlink:href="https://hal.science/search/index/?q=*&amp;authFullName_s=L.Y. Zhang">L.Y. Zhang</text:a><text:span>et al.</text:span></text:p>
              <text:p text:style-name="Normal"><text:span>2018 Symposium on Design, Test, Integration &amp; Packaging of MEMS and MOEMS (DTIP)</text:span><text:span>, May 2018, Roma, France. pp.1-4,<text:s/></text:span><text:a xlink:type="simple" xlink:href="https://dx.doi.org/10.1109/DTIP.2018.8394235">⟨10.1109/DTIP.2018.8394235⟩</text:a></text:p>
              <text:p text:style-name="Normal"><text:span>Communication dans un congrès</text:span></text:p>
              <text:p text:style-name="Normal"><text:a xlink:type="simple" xlink:href="https://hal.science/hal-02520777v1">hal-025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42v1">Filtre 2 pôles fort Q commutable à l’aide de disques de dioxyde de vanadium (VO2) en bande Ku</text:a></text:p>
              <text:p text:style-name="Normal"><text:a xlink:type="simple" xlink:href="https://hal.science/search/index/?q=*&amp;authFullName_s=Maxime Agaty">Maxime Agat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Pierre Blondy">Pierre Blondy</text:a></text:p>
              <text:p text:style-name="Normal"><text:span>Journées Nano, Micro et Optoélectronique, JNMO 2018, Cap Esterel- Agay (Var), 13 -15 juin 2018</text:span><text:span>, Jun 2018, Cap Esterel - Agay, France</text:span></text:p>
              <text:p text:style-name="Normal"><text:span>Communication dans un congrès</text:span></text:p>
              <text:p text:style-name="Normal"><text:a xlink:type="simple" xlink:href="https://hal.science/hal-01876342v1">hal-0187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23v1">Ku Band High-Q Tunable Cavity Filters using MEMS and Vanadium Dioxide (VO2) Tuners</text:a></text:p>
              <text:p text:style-name="Normal"><text:a xlink:type="simple" xlink:href="https://hal.science/search/index/?q=*&amp;authFullName_s=Maxime Agaty">Maxime Agat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Pierre Blondy">Pierre Blondy</text:a></text:p>
              <text:p text:style-name="Normal"><text:span>IEEE MTT-S International Microwave Workshop Series on Advanced Materials and Processes for RF and THz Applications, IMWS-AMP 2018, July 16th – 18th, 2018, Ann Arbor, MI, USA</text:span><text:span>, Jul 2018, Ann Arbor, United States</text:span></text:p>
              <text:p text:style-name="Normal"><text:span>Communication dans un congrès</text:span></text:p>
              <text:p text:style-name="Normal"><text:a xlink:type="simple" xlink:href="https://hal.science/hal-01873423v1">hal-018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99v1">Ku Band High-Q Switchable Cavity Filter using Vanadium Dioxide (VO2) Microwave Disk Shaped Switch</text:a></text:p>
              <text:p text:style-name="Normal"><text:a xlink:type="simple" xlink:href="https://hal.science/search/index/?q=*&amp;authFullName_s=Maxime Agaty">Maxime Agat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Pierre Blondy">Pierre Blondy</text:a></text:p>
              <text:p text:style-name="Normal"><text:span>European Microwave Week, EuMW 2018, IFEMA - FERIA DE MADRID, Madrid, Spain, 23rd – 28th September 2018</text:span><text:span>, Sep 2018, Madrid, Spain</text:span></text:p>
              <text:p text:style-name="Normal"><text:span>Communication dans un congrès</text:span></text:p>
              <text:p text:style-name="Normal"><text:a xlink:type="simple" xlink:href="https://hal.science/hal-01873499v1">hal-018734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9124v1">Etude de la microstructure et des transitions de phases électroniques et cristallines de couches épitaxiales de VO2 déposées sur différents substrats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Jean-Christophe Orlianges">Jean-Christophe Orlianges</text:a></text:p>
              <text:p text:style-name="Normal"><text:span>AFC2018 – Colloque de l’Association Française de Cristallographie</text:span><text:span>, Jul 2018, Lyon, France</text:span></text:p>
              <text:p text:style-name="Normal"><text:span>Communication dans un congrès</text:span></text:p>
              <text:p text:style-name="Normal"><text:a xlink:type="simple" xlink:href="https://unilim.hal.science/hal-02139124v1">hal-021391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1884v1">Influence de la puissance incidente sur les propriétés diélectriques d’une couche mince de BaSrTiO3 dans la gamme des fréquenc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.W. Gundel">H.W. Gundel</text:a><text:span>,</text:span><text:a xlink:type="simple" xlink:href="https://hal.science/search/index/?q=*&amp;authFullName_s=A. Ghalem">A. Ghalem</text:a><text:span>et al.</text:span></text:p>
              <text:p text:style-name="Normal"><text:span>JCMM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unilim.hal.science/hal-02141884v1">hal-021418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9397v1">BST thin film capacitors integrated within a frequency tunable antenna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eski Ghalem">Areski Ghalem</text:a></text:p>
              <text:p text:style-name="Normal"><text:span>The 5th Advanced Electromagnetics Symposium, AES17, Incheon, South Korea, 26 to 28 July 2017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unilim.hal.science/hal-01569397v1">hal-015693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586v1">Phase- transition and phase change materials integration for broadband, fast switching and agility at high frequency domains</text:a></text:p>
              <text:p text:style-name="Normal"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Laure Huitema">Laure Huitema</text:a><text:span>et al.</text:span></text:p>
              <text:p text:style-name="Normal"><text:span>THE 9th INTERNATIONAL CONFERENCE ON ADVANCED MATERIALS, ROCAM 2017, BUCHAREST, ROMANIA, 11-14 JULY 2017<text:s/>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568586v1">hal-015685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34v1">Commutation optique bistable des matériaux à changement de phase : démonstration d’une antenne agile dans le domaine millimétrique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Charles Alphonce Mjema">Charles Alphonce Mjema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68934v1">hal-015689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440v1">Ferroelectric varactors based on heteroepiataxialy grown (Ba,Sr)TiO3 thin films</text:a></text:p>
              <text:p text:style-name="Normal"><text:a xlink:type="simple" xlink:href="https://hal.science/search/index/?q=*&amp;authFullName_s=L. Trupina">L. Trupina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R. Radu">R. Radu</text:a><text:span>,</text:span><text:a xlink:type="simple" xlink:href="https://hal.science/search/index/?q=*&amp;authFullName_s=I. Pasuk">I. Pasuk</text:a><text:span>,</text:span><text:a xlink:type="simple" xlink:href="https://hal.science/search/index/?q=*&amp;authFullName_s=Mg. Banciu">Mg. Banciu</text:a><text:span>et al.</text:span></text:p>
              <text:p text:style-name="Normal"><text:span>ROCAM 2017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891440v1">hal-018914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491v1">Capacités ferroélectriques accordables pour la réalisation de dispositifs hyperfréquences reconfigurables</text:a></text:p>
              <text:p text:style-name="Normal"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L. Trupina">L. Trupina</text:a><text:span>et al.</text:span></text:p>
              <text:p text:style-name="Normal"><text:span>XXèmes Journées Nationales Micro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unilim.hal.science/hal-01893491v1">hal-018934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9404v1">Pulsed laser deposition of thin film capacitors with applications in highly tunable digital and analogic microwave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L. Huitema">L. Huitema</text:a><text:span>et al.</text:span></text:p>
              <text:p text:style-name="Normal"><text:span>ROCAM 2017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899404v1">hal-018994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40v1">Influence de la puissance incidente sur les propriétés diélectriques de couches minces de BaSrTiO3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68940v1">hal-01568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6490v1">Effet de l’inhomogénéité des films de ZnO sur les performances de micro-résonateurs piézoélectriques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/text:p>
              <text:p text:style-name="Normal"><text:span>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unilim.hal.science/hal-01566490v1">hal-015664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581v1">Strain and composition effects in the Metal-Insulator transition of VO2 films epitaxially grown on (001) TiO2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/text:p>
              <text:p text:style-name="Normal"><text:span>E-MRS 2017 Spring Meeting, Symposium T "Synthesis, processing and characterization of nanoscale multi functional oxide films VI", Strasbourg, France, 22-26 May 2017</text:span><text:span>, E-MRS, May 2017, Strasbourg, France</text:span></text:p>
              <text:p text:style-name="Normal"><text:span>Communication dans un congrès</text:span></text:p>
              <text:p text:style-name="Normal"><text:a xlink:type="simple" xlink:href="https://unilim.hal.science/hal-01568581v1">hal-01568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1518v1">Optical Switching of GeTe Phase Change Materials for High-Frequency Application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et al.</text:span></text:p>
              <text:p text:style-name="Normal"><text:span>IEEE MTT-S International Microwave Workshop Series on Advanced Materials and Processes (IMWS-AMP 2017), 20-22 September 2017, Pavia, Italy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611518v1">hal-01611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1519v1">Arrays of GeTe Electrically Activated RF Switche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Ahmad Hariri">Ahmad Harir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Laure Huitema">Laure Huitema</text:a><text:span>et al.</text:span></text:p>
              <text:p text:style-name="Normal"><text:span>IEEE MTT-S International Microwave Workshop Series on Advanced Materials and Processes (IMWS-AMP 2017), 20-22 September 2017, Pavia, Italy</text:span><text:span>, IEEE, Sep 2017, Pavia, Italy</text:span></text:p>
              <text:p text:style-name="Normal"><text:span>Communication dans un congrès</text:span></text:p>
              <text:p text:style-name="Normal"><text:a xlink:type="simple" xlink:href="https://unilim.hal.science/hal-01611519v1">hal-01611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229v1">Laser processing of para-/ferro-electric ceramics as thin films for highly-tunable microcapacitor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et al.</text:span></text:p>
              <text:p text:style-name="Normal"><text:span>CYSC 2017</text:span><text:span>, Oct 2017, Novi Sad, Serbia</text:span></text:p>
              <text:p text:style-name="Normal"><text:span>Communication dans un congrès</text:span></text:p>
              <text:p text:style-name="Normal"><text:a xlink:type="simple" xlink:href="https://unilim.hal.science/hal-01893229v1">hal-018932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423v1">Para-/ferro-electric films grown by pulsed laser deposition for various configurations of high frequency tunable microcapacitor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. Ghalem">A. Ghalem</text:a><text:span>et al.</text:span></text:p>
              <text:p text:style-name="Normal"><text:span>COLA 2017 International Conference on Laser Ablation</text:span><text:span>, Sep 2017, Marseille, France</text:span></text:p>
              <text:p text:style-name="Normal"><text:span>Communication dans un congrès</text:span></text:p>
              <text:p text:style-name="Normal"><text:a xlink:type="simple" xlink:href="https://unilim.hal.science/hal-01891423v1">hal-01891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594v1">High-frequency characterisation of ferroelectric thin film capacitors and their integration for frequency tunable antenna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Damien Passerieux">Damien Passerieux</text:a><text:span>et al.</text:span></text:p>
              <text:p text:style-name="Normal"><text:span>THE 9th INTERNATIONAL CONFERENCE ON ADVANCED MATERIALS, ROCAM 2017, BUCHAREST, ROMANIA, 11-14 JULY 2017<text:s/>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568594v1">hal-015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56v1">Strain effects in the metal-insulator and structural phase transition of epitaxial VO2 films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556v1">hal-013435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6651v1">High Q Piezoelectric Micro-Resonators for microwave filters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International conference on small science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unilim.hal.science/hal-01316651v1">hal-013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12v1">BNT-BT0.08 thin films for electrically-controlled microwave devices</text:a></text:p>
              <text:p text:style-name="Normal"><text:a xlink:type="simple" xlink:href="https://hal.science/search/index/?q=*&amp;authFullName_s=Marin Cernea">Marin Cernea</text:a><text:span>,</text:span><text:a xlink:type="simple" xlink:href="https://hal.science/search/index/?q=*&amp;authFullName_s=Liviu Nedelcu">Liviu Nedelcu</text:a><text:span>,</text:span><text:a xlink:type="simple" xlink:href="https://hal.science/search/index/?q=*&amp;authFullName_s=Lucian Trupina">Lucian Trupina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Laure Huitema">Laure Huitema</text:a><text:span>et al.</text:span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912v1">hal-0134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09v1">Characterization of Barium Strontium Titanate thin film capacitors in the microwave frequency band</text:a></text:p>
              <text:p text:style-name="Normal"><text:a xlink:type="simple" xlink:href="https://hal.science/search/index/?q=*&amp;authFullName_s=Mohamad Rammal">Mohamad Rammal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909v1">hal-0134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2v1">Étude des mouvements de parois de domaines sur BaSrTiO3 dans la gamme des fréquenc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Areski Ghalem">Areski Ghalem</text:a><text:span>et al.</text:span></text:p>
              <text:p text:style-name="Normal"><text:span>14èmes Journées de Caractérisation Microondes et Matériaux (JCMM20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6872v1">hal-012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44v1">Highly Integrated VO2- based Antenna for Frequency Tunability at Millimeter-Wave Frequencie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Hang Wong">Hang Wong</text:a></text:p>
              <text:p text:style-name="Normal"><text:span>International Workshop on Antenna Technology (iWAT) 2016</text:span><text:span>, Feb 2016, Hilton Cocoa Beach Oceanfront, FL, U.S.A., United States</text:span></text:p>
              <text:p text:style-name="Normal"><text:span>Communication dans un congrès</text:span></text:p>
              <text:p text:style-name="Normal"><text:a xlink:type="simple" xlink:href="https://hal.science/hal-01274344v1">hal-012743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9397v1">Optimization of High Q Piezoelectric Materials for Microwave Micro-Resonators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World Congress on Smart Materials</text:span><text:span>, Mar 2016, Singapour, Singapore</text:span></text:p>
              <text:p text:style-name="Normal"><text:span>Communication dans un congrès</text:span></text:p>
              <text:p text:style-name="Normal"><text:a xlink:type="simple" xlink:href="https://unilim.hal.science/hal-01279397v1">hal-012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69v1">Dispositifs à base de couches minces ferroelectriques hautement accordables sous champ faible</text:a></text:p>
              <text:p text:style-name="Normal"><text:a xlink:type="simple" xlink:href="https://hal.science/search/index/?q=*&amp;authFullName_s=Mohamad Rammal">Mohamad Rammal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et al.</text:span></text:p>
              <text:p text:style-name="Normal"><text:span>14èmes Journées de Caractérisation Microondes et Matériaux (JCMM20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6869v1">hal-012768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2008v1">Characterization of barium strontium titanate thin films capacitors in the microwave frequency band</text:a></text:p>
              <text:p text:style-name="Normal"><text:a xlink:type="simple" xlink:href="https://hal.science/search/index/?q=*&amp;authFullName_s=M. Rammal">M. Rammal</text:a><text:span>,</text:span><text:a xlink:type="simple" xlink:href="https://hal.science/search/index/?q=*&amp;authFullName_s=A. Ghalem">A. Ghalem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V. Madrangeas">V. Madrangeas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2008v1">hal-018520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850v1">Pulsed laser deposition (PLD) of Ba(2/3)Sr(1/3)TiO3 (BST) high permittivity thin films for highly-tunable capacitors with applications in radiofrequency/microwave (RF/MW)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et al.</text:span></text:p>
              <text:p text:style-name="Normal"><text:span>GDR Oxyfun 2016</text:span><text:span>, Mar 2016, Autrans, France</text:span></text:p>
              <text:p text:style-name="Normal"><text:span>Communication dans un congrès</text:span></text:p>
              <text:p text:style-name="Normal"><text:a xlink:type="simple" xlink:href="https://unilim.hal.science/hal-01851850v1">hal-018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10v1">Iridium bottom electrodes for tunable microwave components</text:a></text:p>
              <text:p text:style-name="Normal"><text:a xlink:type="simple" xlink:href="https://hal.science/search/index/?q=*&amp;authFullName_s=Lucian Trupina">Lucian Trupina</text:a><text:span>,</text:span><text:a xlink:type="simple" xlink:href="https://hal.science/search/index/?q=*&amp;authFullName_s=Liviu Nedelcu">Liviu Nedelcu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Constantin C. Negrila">Constantin C. Negrila</text:a><text:span>,</text:span><text:a xlink:type="simple" xlink:href="https://hal.science/search/index/?q=*&amp;authFullName_s=Mohamad Rammal">Mohamad Rammal</text:a><text:span>et al.</text:span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910v1">hal-0134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4v1">Reconfigurable multi-slot antenna for bio-medical application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Wei Lin">Wei Lin</text:a><text:span>,</text:span><text:a xlink:type="simple" xlink:href="https://hal.science/search/index/?q=*&amp;authFullName_s=Aurelian Crunteanu">Aurelian Crunteanu</text:a></text:p>
              <text:p text:style-name="Normal"><text:span>10th European Conference on Antennas and Propagation EuCAP2016</text:span><text:span>, European Association on Antennas and Propagation (EurAAP), Apr 2016, Davos, Switzerland</text:span></text:p>
              <text:p text:style-name="Normal"><text:span>Communication dans un congrès</text:span></text:p>
              <text:p text:style-name="Normal"><text:a xlink:type="simple" xlink:href="https://hal.science/hal-01276874v1">hal-012768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2005v1">Ba(2/3)Sr(1/3)TiO3-(BST) and and Na(1/2)Bi(1/2)TiO3 thin films gromw by pulsed laser deposition (PLD) for highly tunable capacitors with applications in radiofrequency (RF) and microwave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Rammal Mohamad">Rammal Mohamad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2005v1">hal-0185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57v1">BST thin film capacitors integrated within a frequency tunable antenna</text:a></text:p>
              <text:p text:style-name="Normal"><text:a xlink:type="simple" xlink:href="https://hal.science/search/index/?q=*&amp;authFullName_s=Rammal Mohamad">Rammal Mohamad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International Workshop on Antenna Technology (iWAT) 2016</text:span><text:span>, Feb 2016, Hilton Cocoa Beach Oceanfront, FL, U.S.A., United States</text:span></text:p>
              <text:p text:style-name="Normal"><text:span>Communication dans un congrès</text:span></text:p>
              <text:p text:style-name="Normal"><text:a xlink:type="simple" xlink:href="https://hal.science/hal-01274357v1">hal-012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78v1">INNOVATIVE SWITCHING TECHNOLOGIES FOR FUTURE TUNABLE WIRELESS COMMUNICATIONS SYST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mine Mennai">Amine Mennai</text:a></text:p>
              <text:p text:style-name="Normal"><text:span>Hilton Head - Solid-State sensors, actuators and microsystems workshop</text:span><text:span>, Jun 2016, Hilton Head Island, United States</text:span></text:p>
              <text:p text:style-name="Normal"><text:span>Communication dans un congrès</text:span></text:p>
              <text:p text:style-name="Normal"><text:a xlink:type="simple" xlink:href="https://hal.science/hal-01302678v1">hal-01302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6641v1">Elimination of spurious modes in Zinc oxide micro-resonators by optimizing structure parameters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EFTF - European Frequency and Time Forum</text:span><text:span>, Apr 2016, York, United Kingdom</text:span></text:p>
              <text:p text:style-name="Normal"><text:span>Communication dans un congrès</text:span></text:p>
              <text:p text:style-name="Normal"><text:a xlink:type="simple" xlink:href="https://unilim.hal.science/hal-01316641v1">hal-0131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59v1">Crystal Orientation in Aluminum Nitride Films on Molybdenum Electrodes for Acoustic Micro-resonators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559v1">hal-013435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687v1">Etude des mouvements de parois de domaines sur BaSrTiO3 dans la gamme des frequenci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w. Gundel">Hw. Gundel</text:a><text:span>,</text:span><text:a xlink:type="simple" xlink:href="https://hal.science/search/index/?q=*&amp;authFullName_s=A. Ghalem">A. Ghalem</text:a><text:span>et al.</text:span></text:p>
              <text:p text:style-name="Normal"><text:span>JCMM 2016</text:span><text:span>, Mar 2016, Calais, France</text:span></text:p>
              <text:p text:style-name="Normal"><text:span>Communication dans un congrès</text:span></text:p>
              <text:p text:style-name="Normal"><text:a xlink:type="simple" xlink:href="https://unilim.hal.science/hal-01851687v1">hal-018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65v1">PCM, PTM and MEMS switches for future microwave and millimeter wave applications</text:a></text:p>
              <text:p text:style-name="Normal"><text:a xlink:type="simple" xlink:href="https://hal.science/search/index/?q=*&amp;authFullName_s=Amine Mennai">Amine Mennai</text:a><text:span>,</text:span><text:a xlink:type="simple" xlink:href="https://hal.science/search/index/?q=*&amp;authFullName_s=Ahmad Hariri">Ahmad Hariri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17th International Symposium on RF-MEMS and RF-MICROSYSTEMS (MEMSWAVE 2016), Bucharest, Romania, July 4th – 6th 2016</text:span><text:span>, Jul 2016, Bucarest, Romania</text:span></text:p>
              <text:p text:style-name="Normal"><text:span>Communication dans un congrès</text:span></text:p>
              <text:p text:style-name="Normal"><text:a xlink:type="simple" xlink:href="https://hal.science/hal-01343565v1">hal-013435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0391v1">Nanosecond pulsed-laser ablation processes through the development of VO2 smart materials,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Michael Gaudin">Michael Gaudin</text:a><text:span>,</text:span><text:a xlink:type="simple" xlink:href="https://hal.science/search/index/?q=*&amp;authFullName_s=Rafika Zaabi">Rafika Zaabi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. Crunteanu">A. Crunteanu</text:a><text:span>et al.</text:span></text:p>
              <text:p text:style-name="Normal"><text:span>EMRS Fall Meeting 2016</text:span><text:span>, Sep 2016, Varsovie, Poland</text:span></text:p>
              <text:p text:style-name="Normal"><text:span>Communication dans un congrès</text:span></text:p>
              <text:p text:style-name="Normal"><text:a xlink:type="simple" xlink:href="https://unilim.hal.science/hal-01870391v1">hal-0187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13v1">Ba(2/3)Sr(1/3)TiO3 (BST) and Na(1/2)Bi(1/2)TiO3 (NBT) thin films grown by pulsed laser deposition (PLD) for highly-tunable capacitors with applications in radiofrequency (RF) and microwave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et al.</text:span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913v1">hal-013439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2257v1">Réalisation et optimisation d’un micro-résonateur piézoélectrique à très fort coefficient de qualité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2257v1">hal-012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22v1">Linear Wideband Tunable filters using MEMS, SoS and GeTe switche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Ghassen Chaabane">Ghassen Chaabane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et al.</text:span></text:p>
              <text:p text:style-name="Normal"><text:span>International Microwave Symposium (IMS) 2015 workshop : Technologies for Tunable Filters<text:s/>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hal.science/hal-01278122v1">hal-012781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2259v1">Filtres à ondes de surface appliqués au multiplexage passif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2259v1">hal-012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6v1">Ferroelectric thin films deposited by PLD for tunable capacitors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20th International Colloquim on Plasma Processes (CIP), June 1-5 2015, Saint –Etienne, France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226006v1">hal-012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0v1">GROWTH OF HIGHLY (110)-, (001)- AND (111)-TEXTURED IRIDIUM THIN FILMS ON MgO SINGLE-CRYSTAL SUBSTRATES</text:a></text:p>
              <text:p text:style-name="Normal"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The 15th International Balkan Workshop on Applied Physics and Materials Science, - IBWAP 2015, 2-4, July, 2015, Constanta, Romania</text:span><text:span>, Jul 2015, Constanta, Romania</text:span></text:p>
              <text:p text:style-name="Normal"><text:span>Communication dans un congrès</text:span></text:p>
              <text:p text:style-name="Normal"><text:a xlink:type="simple" xlink:href="https://hal.science/hal-01226000v1">hal-0122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6v1">Antenne fil-plaque accordable en fréquence par l’utilisation de matériaux ferroélectriques</text:a></text:p>
              <text:p text:style-name="Normal"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XIXèmes Journées Nationales Microondes, 3-4-5 Juin 2015 - Bordeaux, France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26176v1">hal-012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3v1">Electric field-assisted metal insulator transition in vanadium dioxide (VO2) thin films: optical switching behavior and anomalous far-infrared emissivity variatio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SPIE Photonics West 2015, 7 - 12 February 2015, The Moscone Center San Francisco, CA, USA</text:span><text:span>, SPIE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226173v1">hal-0122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8v1">High Cut-off Frequency RF Switches integrating a Metal-Insulator Transition Material</text:a></text:p>
              <text:p text:style-name="Normal"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et al.</text:span></text:p>
              <text:p text:style-name="Normal"><text:span>IEEE MTT-S International Microwave Symposium - IMS 2015, Phoenix, AZ, USA, May 17-22 May, 2015</text:span><text:span>, IEEE, May 2015, Phoenix, United States</text:span></text:p>
              <text:p text:style-name="Normal"><text:span>Communication dans un congrès</text:span></text:p>
              <text:p text:style-name="Normal"><text:a xlink:type="simple" xlink:href="https://hal.science/hal-01226178v1">hal-012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99v1">Thermal stability of highly textured iridium thin films grown on silicon substrates</text:a></text:p>
              <text:p text:style-name="Normal"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Constantin C. Negrila">Constantin C. Negrila</text:a><text:span>,</text:span><text:a xlink:type="simple" xlink:href="https://hal.science/search/index/?q=*&amp;authFullName_s=Corinne Champeaux">Corinne Champeaux</text:a><text:span>et al.</text:span></text:p>
              <text:p text:style-name="Normal"><text:span>THE 8th INTERNATIONAL CONFERENCE ON ADVANCED MATERIALS, ROCAM 2015 7-10 JULY 2015, BUCHAREST, ROMANIA</text:span><text:span>, Jul 2015, Bucarest, Romania</text:span></text:p>
              <text:p text:style-name="Normal"><text:span>Communication dans un congrès</text:span></text:p>
              <text:p text:style-name="Normal"><text:a xlink:type="simple" xlink:href="https://hal.science/hal-01225999v1">hal-012259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1798v1">Comparative properties of ZnO thin films deposited on Molybdenum and platinum electrodes for piezo-acoustic devices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/text:p>
              <text:p text:style-name="Normal"><text:span>8th INTERNATIONAL CONFERENCE ON ADVANCED MATERIALS, ROCAM 2015</text:span><text:span>, Jul 2015, BUCHAREST, Romania</text:span></text:p>
              <text:p text:style-name="Normal"><text:span>Communication dans un congrès</text:span></text:p>
              <text:p text:style-name="Normal"><text:a xlink:type="simple" xlink:href="https://unilim.hal.science/hal-01211798v1">hal-0121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68v1">Switchable terahertz metamaterials: Using the insulator-metal transition of vanadium dioxide to activate metamaterial properties</text:a></text:p>
              <text:p text:style-name="Normal"><text:a xlink:type="simple" xlink:href="https://hal.science/search/index/?q=*&amp;authFullName_s=Fei Yan">Fei Yan</text:a><text:span>,</text:span><text:a xlink:type="simple" xlink:href="https://hal.science/search/index/?q=*&amp;authFullName_s=E. Parrott">E. Parrott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mma Pickwell-Macpherson">Emma Pickwell-Macpherson</text:a></text:p>
              <text:p text:style-name="Normal"><text:span>40th International Conference on Infrared, Millimeter, and Terahertz waves (IRMMW-THz)</text:span><text:span>, Aug 2015, Hong Kong, China.<text:s/></text:span><text:a xlink:type="simple" xlink:href="https://dx.doi.org/10.1109/IRMMW-THz.2015.7327595">⟨10.1109/IRMMW-THz.2015.7327595⟩</text:a></text:p>
              <text:p text:style-name="Normal"><text:span>Communication dans un congrès</text:span></text:p>
              <text:p text:style-name="Normal"><text:a xlink:type="simple" xlink:href="https://hal.science/hal-01260268v1">hal-012602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2496v1">Study of inter-digitated transducers in Zinc Oxide micro-resonators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</text:span><text:span>, Jun 2015, Barcelone, Spain</text:span></text:p>
              <text:p text:style-name="Normal"><text:span>Communication dans un congrès</text:span></text:p>
              <text:p text:style-name="Normal"><text:a xlink:type="simple" xlink:href="https://unilim.hal.science/hal-01212496v1">hal-0121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0v1">Strain and thickness dependence of the metal-insulator transition in VO2 epitaxial films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et al.</text:span></text:p>
              <text:p text:style-name="Normal"><text:span>European Material Research Society (E-MRS) Spring Meeting (Symposium M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26170v1">hal-012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29v1">(Ba,Sr)TiO3 thin films integrated in miniature antenna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European Material Research Society (E-MRS) Spring Meeting, May 11-15, 2015, Lille, France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26129v1">hal-0122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80v1">Bistable RF Switches Using Ge2Sb2Te5 Phase Change Material</text:a></text:p>
              <text:p text:style-name="Normal"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Pierre Blondy">Pierre Blondy</text:a><text:span>et al.</text:span></text:p>
              <text:p text:style-name="Normal"><text:span>18th European Microwave Week EuMW 2015 -, Paris, France, 6-11 September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26180v1">hal-012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64v1">Agile THz Metamaterials and Switchable Fabry-Pérot cavity THz Filters Based on the Metal-Insulator Transition of Vanadium Dioxide Material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The 1st Meeting of the GDR NanoTeraMIR, 20th-23rd September 2015, Aussois, France</text:span><text:span>, GDR NanoTeraMIR, Sep 2015, Aussois, France</text:span></text:p>
              <text:p text:style-name="Normal"><text:span>Communication dans un congrès</text:span></text:p>
              <text:p text:style-name="Normal"><text:a xlink:type="simple" xlink:href="https://hal.science/hal-01226564v1">hal-012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4v1">Tunable thin films (Ba,Sr)TiO3 and multilayers for miniature antenna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14th International Conference, European Ceramic Society (ECERS), June 21 -25 2015, Toledo, Spain.</text:span><text:span>, Jun 2015, Toledo, Spain</text:span></text:p>
              <text:p text:style-name="Normal"><text:span>Communication dans un congrès</text:span></text:p>
              <text:p text:style-name="Normal"><text:a xlink:type="simple" xlink:href="https://hal.science/hal-01226004v1">hal-012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83v1">Etude et réalisation de commutateurs RF bistables intégrant des matériaux à changement de phase de type Ge2Sb2Te5</text:a></text:p>
              <text:p text:style-name="Normal"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et al.</text:span></text:p>
              <text:p text:style-name="Normal"><text:span>XIXèmes Journées Nationales Microondes 3-4-5 Juin 2015 - Bordeaux, France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26183v1">hal-0122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54v1">Vanadium Dioxide: Metal-Insulator Transition, Electrical Switching and Oscillations. A Review of State of the Art and Recent Progress</text:a></text:p>
              <text:p text:style-name="Normal"><text:a xlink:type="simple" xlink:href="https://hal.science/search/index/?q=*&amp;authFullName_s=Alexander Pergament">Alexander Pergamen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G. Stefanovich">G. Stefanovich</text:a></text:p>
              <text:p text:style-name="Normal"><text:span>EMN Meeting on Computation and Theory, Energy Materials and Nanotechnology, November 9 to 12, 2015, Istanbul, Turkey</text:span><text:span>, Nov 2015, Istanbul, Turkey</text:span></text:p>
              <text:p text:style-name="Normal"><text:span>Communication dans un congrès</text:span></text:p>
              <text:p text:style-name="Normal"><text:a xlink:type="simple" xlink:href="https://hal.science/hal-01226554v1">hal-0122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82v1">Commutateurs RF à base de matériaux à transition de phase isolant- métal</text:a></text:p>
              <text:p text:style-name="Normal"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Cyril Guines">Cyril Guines</text:a><text:span>et al.</text:span></text:p>
              <text:p text:style-name="Normal"><text:span>XIXèmes Journées Nationales Microondes 3-4-5 Juin 2015 - Bordeaux, France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26182v1">hal-012261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1792v1">Quality factor optimization of composite piezoelectric single cristal silicon micro-resonator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ichel Aubourg">Michel Aubourg</text:a><text:span>et al.</text:span></text:p>
              <text:p text:style-name="Normal"><text:span>International Microwave Symposium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unilim.hal.science/hal-01211792v1">hal-012117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4994v1">Simple Creep Parameters Extraction in Metal Contact RF-MEMS Switches</text:a></text:p>
              <text:p text:style-name="Normal"><text:a xlink:type="simple" xlink:href="https://hal.science/search/index/?q=*&amp;authFullName_s=Emilien Lemoine">Emilien Lemoin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Laurent Marchand">Laurent Marchand</text:a><text:span>et al.</text:span></text:p>
              <text:p text:style-name="Normal"><text:span>International Microwave Symposium (IMS) 2015</text:span><text:span>, IEEE MTT-S International, May 2015, Phoenix, United States.<text:s/></text:span><text:a xlink:type="simple" xlink:href="https://dx.doi.org/10.1109/MWSYM.2015.7167008">⟨10.1109/MWSYM.2015.7167008⟩</text:a></text:p>
              <text:p text:style-name="Normal"><text:span>Communication dans un congrès</text:span></text:p>
              <text:p text:style-name="Normal"><text:a xlink:type="simple" xlink:href="https://unilim.hal.science/hal-01244994v1">hal-0124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17v1">Tunable ferroelectric materials for RF- Microwave applications: high frequency properties and integration in frequency-agile device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THE 8th INTERNATIONAL CONFERENCE ON ADVANCED MATERIALS, ROCAM 2015</text:span><text:span>, Jul 2015, Bucarest, Romania</text:span></text:p>
              <text:p text:style-name="Normal"><text:span>Communication dans un congrès</text:span></text:p>
              <text:p text:style-name="Normal"><text:a xlink:type="simple" xlink:href="https://hal.science/hal-01223117v1">hal-0122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18v1">Tunable Terahertz metamaterials based on hybrid integration of the VO2 metal-insulator transition material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Pierre Blondy">Pierre Blondy</text:a><text:span>et al.</text:span></text:p>
              <text:p text:style-name="Normal"><text:span>THE 8th INTERNATIONAL CONFERENCE ON ADVANCED MATERIALS, ROCAM 2015</text:span><text:span>, Jul 2015, Bucarest, Romania</text:span></text:p>
              <text:p text:style-name="Normal"><text:span>Communication dans un congrès</text:span></text:p>
              <text:p text:style-name="Normal"><text:a xlink:type="simple" xlink:href="https://hal.science/hal-01223118v1">hal-012231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9107v1">A 767 MHz Thin-Film Piezoelectric-On-Substrate Micro-resonator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ichel Aubourg">Michel Aubourg</text:a><text:span>et al.</text:span></text:p>
              <text:p text:style-name="Normal"><text:span>MEMSWAVE</text:span><text:span>, Jun 2014, La Rochelle, France</text:span></text:p>
              <text:p text:style-name="Normal"><text:span>Communication dans un congrès</text:span></text:p>
              <text:p text:style-name="Normal"><text:a xlink:type="simple" xlink:href="https://unilim.hal.science/hal-01089107v1">hal-010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50v1">Novel Technique based on Monitoring contact resistance to assess creep in ohmic RF MEMS switches</text:a></text:p>
              <text:p text:style-name="Normal"><text:a xlink:type="simple" xlink:href="https://hal.science/search/index/?q=*&amp;authFullName_s=Emilien Lemoine">Emilien Lemoin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14</text:span><text:span>, Jun 2014, La Rochelle, France</text:span></text:p>
              <text:p text:style-name="Normal"><text:span>Communication dans un congrès</text:span></text:p>
              <text:p text:style-name="Normal"><text:a xlink:type="simple" xlink:href="https://hal.science/hal-01291050v1">hal-012910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1997v1">Caractéristiques électriques de dispositifs MIM intégrant un film mince de dioxyde de vanadium</text:a></text:p>
              <text:p text:style-name="Normal"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urelian Crunteanu">Aurelian Crunteanu</text:a></text:p>
              <text:p text:style-name="Normal"><text:span>JNRDM 2014. Journées Nationales du Réseau Doctoral en Micro-nanoélectronique</text:span><text:span>, May 2014, Lille, France. 4 p</text:span></text:p>
              <text:p text:style-name="Normal"><text:span>Communication dans un congrès</text:span></text:p>
              <text:p text:style-name="Normal"><text:a xlink:type="simple" xlink:href="https://unilim.hal.science/hal-01021997v1">hal-010219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6911v1">Out-of-Plane and Inline RF Switches based on Ge2Sb2Te5 Phase-Change Material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mine Mennai">Amine Menna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ierre Blondy">Pierre Blondy</text:a></text:p>
              <text:p text:style-name="Normal"><text:span>International Microwave Symposium 2014, IEEE-MTT</text:span><text:span>, Mar 2014, Tampa Bay, FL, United States. paper TU4A-2</text:span></text:p>
              <text:p text:style-name="Normal"><text:span>Communication dans un congrès</text:span></text:p>
              <text:p text:style-name="Normal"><text:a xlink:type="simple" xlink:href="https://unilim.hal.science/hal-00956911v1">hal-00956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8356v1">A Zinc Dioxide -on- Silicon MEMS Resonator for Narrowband Filtering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ichel Aubourg">Michel Aubourg</text:a><text:span>et al.</text:span></text:p>
              <text:p text:style-name="Normal"><text:span>IEEE ICECS</text:span><text:span>, Dec 2014, Marseille, France</text:span></text:p>
              <text:p text:style-name="Normal"><text:span>Communication dans un congrès</text:span></text:p>
              <text:p text:style-name="Normal"><text:a xlink:type="simple" xlink:href="https://unilim.hal.science/hal-01138356v1">hal-01138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6928v1">Commutateurs planaires RF/ micro-ondes à base de matériaux à changement de phase type Ge2Sb2Te5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mine Mennai">Amine Menna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ierre Blondy">Pierre Blondy</text:a></text:p>
              <text:p text:style-name="Normal"><text:span>Journées de Caractérisation Microondes et Matériaux (13èmes JCMM) 2014</text:span><text:span>, Mar 2014, Nantes, France</text:span></text:p>
              <text:p text:style-name="Normal"><text:span>Communication dans un congrès</text:span></text:p>
              <text:p text:style-name="Normal"><text:a xlink:type="simple" xlink:href="https://unilim.hal.science/hal-00956928v1">hal-009569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412v1">Spectroscopic Ellipsometry Study of Metal to Insulator Transition in Vanadium Dioxide Thin Film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Rafika Zaabi">Rafika Zaabi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urelian Crunteanu">Aurelian Crunteanu</text:a></text:p>
              <text:p text:style-name="Normal"><text:span>2013 Materials Research Society, MRS Spring Meeting</text:span><text:span>, Apr 2013, San Francisco, United States. poster presentation</text:span></text:p>
              <text:p text:style-name="Normal"><text:span>Communication dans un congrès</text:span></text:p>
              <text:p text:style-name="Normal"><text:a xlink:type="simple" xlink:href="https://unilim.hal.science/hal-00911412v1">hal-009114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349v1">Oxide thin films containing metal nanoparticles : monitoring the physical properti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Rafika Zaabi">Rafika Zaabi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Pierre Carles">Pierre Carles</text:a><text:span>et al.</text:span></text:p>
              <text:p text:style-name="Normal"><text:span>2013 Energy Materials Nanotechnology (EMN Spring)</text:span><text:span>, Apr 2013, Orlando, United States</text:span></text:p>
              <text:p text:style-name="Normal"><text:span>Communication dans un congrès</text:span></text:p>
              <text:p text:style-name="Normal"><text:a xlink:type="simple" xlink:href="https://unilim.hal.science/hal-00911349v1">hal-009113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96v1">Design and Characterization of Active THz Metamaterials based on Metal-Insulator Transition of VO2 Patterns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et al.</text:span></text:p>
              <text:p text:style-name="Normal"><text:span>7th International Congress on Advanced Electromagnetic Materials in Microwaves and Optics - Metamaterials 2013</text:span><text:span>, Sep 2013, Bordeaux, France. oral presentation</text:span></text:p>
              <text:p text:style-name="Normal"><text:span>Communication dans un congrès</text:span></text:p>
              <text:p text:style-name="Normal"><text:a xlink:type="simple" xlink:href="https://unilim.hal.science/hal-00911296v1">hal-009112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79v1">Caractérisation de la transition isolant/métal du dioxyde de vanadium du DC aux fréquences THz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18èmes Journées Nationales Microondes</text:span><text:span>, May 2013, Paris, France. papier J3-TM1-5</text:span></text:p>
              <text:p text:style-name="Normal"><text:span>Communication dans un congrès</text:span></text:p>
              <text:p text:style-name="Normal"><text:a xlink:type="simple" xlink:href="https://unilim.hal.science/hal-00911279v1">hal-009112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400v1">Easily scalable resonator based on hollow-core photonic band gap crystal cladding for extremely high frequencies</text:a></text:p>
              <text:p text:style-name="Normal"><text:a xlink:type="simple" xlink:href="https://hal.science/search/index/?q=*&amp;authFullName_s=Denis Férachou">Denis Féracho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.O. Hamouda">A.O. Hamouda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Aurelian Crunteanu">Aurelian Crunteanu</text:a><text:span>et al.</text:span></text:p>
              <text:p text:style-name="Normal"><text:span>38th International Conference on Infrared, Millimeter, and Terahertz Waves IRMMW-THz 2013</text:span><text:span>, Sep 2013, Mainz, Germany. poster presentation</text:span></text:p>
              <text:p text:style-name="Normal"><text:span>Communication dans un congrès</text:span></text:p>
              <text:p text:style-name="Normal"><text:a xlink:type="simple" xlink:href="https://unilim.hal.science/hal-00911400v1">hal-009114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55v1">Métamatériaux accordables pour les micro-ondes et le THz : intégration hybride avec des composants MEMS et matériaux à transition de phase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ierre Blondy">Pierre Blondy</text:a><text:span>et al.</text:span></text:p>
              <text:p text:style-name="Normal"><text:span>Colloque National Métamatériaux (CNM 2013)</text:span><text:span>, Oct 2013, Orsay, France</text:span></text:p>
              <text:p text:style-name="Normal"><text:span>Communication dans un congrès</text:span></text:p>
              <text:p text:style-name="Normal"><text:a xlink:type="simple" xlink:href="https://unilim.hal.science/hal-00911255v1">hal-009112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434v1">Métamatériaux dans le domaine THz basées sur la réponse non-linéaire des matériaux à transition de phase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/text:p>
              <text:p text:style-name="Normal"><text:span>Journée Envol Recherche de la Fondation d'entreprise EADS</text:span><text:span>, Feb 2013, Paris, France</text:span></text:p>
              <text:p text:style-name="Normal"><text:span>Communication dans un congrès</text:span></text:p>
              <text:p text:style-name="Normal"><text:a xlink:type="simple" xlink:href="https://unilim.hal.science/hal-00911434v1">hal-009114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337v1">Etude de la transition isolant-métal du dioxyde de vanadium du DC aux fréquences THz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Damien Passerieux">Damien Passerieux</text:a><text:span>et al.</text:span></text:p>
              <text:p text:style-name="Normal"><text:span>Le troisième colloque francophone PLUridisciplinaire sur les Matériaux, l'Environnement et l'Electronique, PLUMEE 2013</text:span><text:span>, May 2013, Bacau, Roumanie. présentation orale 2B-11</text:span></text:p>
              <text:p text:style-name="Normal"><text:span>Communication dans un congrès</text:span></text:p>
              <text:p text:style-name="Normal"><text:a xlink:type="simple" xlink:href="https://unilim.hal.science/hal-00911337v1">hal-009113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83v1">Métamatériaux dans le domaine térahertz accordables électriquement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et al.</text:span></text:p>
              <text:p text:style-name="Normal"><text:span>18èmes Journées Nationales Microondes</text:span><text:span>, May 2013, Paris, France. papier J1-TM-P4</text:span></text:p>
              <text:p text:style-name="Normal"><text:span>Communication dans un congrès</text:span></text:p>
              <text:p text:style-name="Normal"><text:a xlink:type="simple" xlink:href="https://unilim.hal.science/hal-00911283v1">hal-009112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66v1">Pulsed power operation of power limiters integrating a phase transition material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Emilien Lemoine">Emilien Lemoine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hilippe Lévêque">Philippe Lévêque</text:a><text:span>et al.</text:span></text:p>
              <text:p text:style-name="Normal"><text:span>IEEE MTT−S International Microwave Symposium</text:span><text:span>, Jun 2013, Seattle, United States. Paper ID: TH3G-6,<text:s/></text:span><text:a xlink:type="simple" xlink:href="https://dx.doi.org/10.1109/MWSYM.2013.6697605">⟨10.1109/MWSYM.2013.6697605⟩</text:a></text:p>
              <text:p text:style-name="Normal"><text:span>Communication dans un congrès</text:span></text:p>
              <text:p text:style-name="Normal"><text:a xlink:type="simple" xlink:href="https://unilim.hal.science/hal-00911266v1">hal-009112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15v1">High Power Tunable Filters using RF-M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/text:p>
              <text:p text:style-name="Normal"><text:span>RF/Microwave Multi-Function Filtering Devices workshop at IMS 2013 conference</text:span><text:span>, Jun 2013, Seatle, United States</text:span></text:p>
              <text:p text:style-name="Normal"><text:span>Communication dans un congrès</text:span></text:p>
              <text:p text:style-name="Normal"><text:a xlink:type="simple" xlink:href="https://unilim.hal.science/hal-00933615v1">hal-009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24v1">Electrical self oscillations across two end three terminal resistive switches based on VO2 layers integrated in crossbar circuit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2012 Spring Meeting</text:span><text:span>, Apr 2012, San franscisco - Californie, United States</text:span></text:p>
              <text:p text:style-name="Normal"><text:span>Communication dans un congrès</text:span></text:p>
              <text:p text:style-name="Normal"><text:a xlink:type="simple" xlink:href="https://hal.science/hal-00734824v1">hal-007348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46v1">MEMS Systems and components for Radio and microwave application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/text:p>
              <text:p text:style-name="Normal"><text:span>Journées du GDR Micro Nano Systèmes - Micro Nano Fluidique</text:span><text:span>, Jul 2012, Bordeaux, France</text:span></text:p>
              <text:p text:style-name="Normal"><text:span>Communication dans un congrès</text:span></text:p>
              <text:p text:style-name="Normal"><text:a xlink:type="simple" xlink:href="https://unilim.hal.science/hal-00933646v1">hal-009336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830v1">Métamatériaux accordables dans le domaine Térahertz à base des matériaux à transition isolant/métal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Denis Férachou">Denis Férachou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12èmes Journées de Caractérisation Micronondes et Matériaux</text:span><text:span>, Mar 2012, Chambéry, France.<text:s/></text:span><text:a xlink:type="simple" xlink:href="https://dx.doi.org/10.1109/ICTON.2011.5970843">⟨10.1109/ICTON.2011.5970843⟩</text:a></text:p>
              <text:p text:style-name="Normal"><text:span>Communication dans un congrès</text:span></text:p>
              <text:p text:style-name="Normal"><text:a xlink:type="simple" xlink:href="https://unilim.hal.science/hal-00733830v1">hal-007338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5210v1">A quasi bistable RF-MEMS switched capacitor</text:a></text:p>
              <text:p text:style-name="Normal"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EEE MTT-S International Microwave Symposium</text:span><text:span>, Jun 2012, Montréal - Quebec - Canada, United States. Paper TH2F-3 - Préssentation Orale,<text:s/></text:span><text:a xlink:type="simple" xlink:href="https://dx.doi.org/10.1109/MWSYM.2012.6259634">⟨10.1109/MWSYM.2012.6259634⟩</text:a></text:p>
              <text:p text:style-name="Normal"><text:span>Communication dans un congrès</text:span></text:p>
              <text:p text:style-name="Normal"><text:a xlink:type="simple" xlink:href="https://unilim.hal.science/hal-00735210v1">hal-0073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89v1">Integration of titanium dioxide thin films deposited by PLD in RF and microwave MEMS : study of structure and dielectric properties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Pierre Blondy">Pierre Blondy</text:a><text:span>et al.</text:span></text:p>
              <text:p text:style-name="Normal"><text:span>European Material Research Society (E-MRS)- Spring Meeting, Symposium V,</text:span><text:span>, May 2012, Strasbourg, France. Paper P1.43 - Présentation Poster</text:span></text:p>
              <text:p text:style-name="Normal"><text:span>Communication dans un congrès</text:span></text:p>
              <text:p text:style-name="Normal"><text:a xlink:type="simple" xlink:href="https://hal.science/hal-00735789v1">hal-007357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819v1">Tunable Terahertz Metamaterals based on Metal-Insulator Phase Transition of VO2 Layer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Denis Férachou">Denis Férachou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IEEE MTT-S International Microwave Symposium</text:span><text:span>, Jun 2012, Montréal - Quebec - Canada, United States. Papier TH2C-4</text:span></text:p>
              <text:p text:style-name="Normal"><text:span>Communication dans un congrès</text:span></text:p>
              <text:p text:style-name="Normal"><text:a xlink:type="simple" xlink:href="https://unilim.hal.science/hal-00733819v1">hal-0073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73v1">Advanced micro and nano-devices based on metal-insulator phase transition material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alérie Madrangeas">Valérie Madrangeas</text:a><text:span>et al.</text:span></text:p>
              <text:p text:style-name="Normal"><text:span>6th Japanese-French Frontiers of Science Symposium (JFFoS)</text:span><text:span>, Jan 2012, Nice, France</text:span></text:p>
              <text:p text:style-name="Normal"><text:span>Communication dans un congrès</text:span></text:p>
              <text:p text:style-name="Normal"><text:a xlink:type="simple" xlink:href="https://hal.science/hal-00735873v1">hal-007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93v1">AlN and ZnO thin films deposited by Pulsed Laser Deposition (PLD) for surface acoustic wave devices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nne Roemer">Anne Roemer</text:a><text:span>et al.</text:span></text:p>
              <text:p text:style-name="Normal"><text:span>European Material Research Society (E-MRS)</text:span><text:span>, May 2012, Strasbourg, France. Paper, P1.50</text:span></text:p>
              <text:p text:style-name="Normal"><text:span>Communication dans un congrès</text:span></text:p>
              <text:p text:style-name="Normal"><text:a xlink:type="simple" xlink:href="https://hal.science/hal-00735793v1">hal-007357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5189v1">High-speed mott-transition switches bases on VO2 layers</text:a></text:p>
              <text:p text:style-name="Normal"><text:a xlink:type="simple" xlink:href="https://hal.science/search/index/?q=*&amp;authFullName_s=Françoise Cosset">Françoise Cosse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Jonathan Leroy">Jonathan Leroy</text:a></text:p>
              <text:p text:style-name="Normal"><text:span>European Material Research Society (E-MRS) - Spring Meeting -Symposium L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nilim.hal.science/hal-00735189v1">hal-007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97v1">Nanogap MEMS micro-relay with 70 ns swithing speed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IEEE MEMS 2012 Conférence</text:span><text:span>, Jan 2012, Paris, France. pp.717 - 720,<text:s/></text:span><text:a xlink:type="simple" xlink:href="https://dx.doi.org/10.1109/MEMSYS.2012.6170192">⟨10.1109/MEMSYS.2012.6170192⟩</text:a></text:p>
              <text:p text:style-name="Normal"><text:span>Communication dans un congrès</text:span></text:p>
              <text:p text:style-name="Normal"><text:a xlink:type="simple" xlink:href="https://hal.science/hal-00734097v1">hal-007340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7223v1">TeO2-based glasses for nonlinear active optical waveguides</text:a></text:p>
              <text:p text:style-name="Normal"><text:a xlink:type="simple" xlink:href="https://hal.science/search/index/?q=*&amp;authFullName_s=Hayat Dardar">Hayat Dardar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urelian Crunteanu">Aurelian Crunteanu</text:a></text:p>
              <text:p text:style-name="Normal"><text:span>18th International Symposium on Non-Oxide and New Optical Glasses (ISNOG)</text:span><text:span>, Jul 2012, Saint Malo, France</text:span></text:p>
              <text:p text:style-name="Normal"><text:span>Communication dans un congrès</text:span></text:p>
              <text:p text:style-name="Normal"><text:a xlink:type="simple" xlink:href="https://unilim.hal.science/hal-00757223v1">hal-007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98v1">Réalisation d'une encapsulation faible température par film mince métallique pour les micro-commutateurs MEMS-RF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orale - 8B-3 - Papier n°332</text:span></text:p>
              <text:p text:style-name="Normal"><text:span>Communication dans un congrès</text:span></text:p>
              <text:p text:style-name="Normal"><text:a xlink:type="simple" xlink:href="https://hal.science/hal-00686398v1">hal-00686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094v1">Design of ohmic miniature MEMS components for fast reconfiguration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MEMSWAVE 2011, 12th International Symposium on RF MEMS and RF Microsystems</text:span><text:span>, Jun 2011, Athênes, Greece. pp.Présentation orale</text:span></text:p>
              <text:p text:style-name="Normal"><text:span>Communication dans un congrès</text:span></text:p>
              <text:p text:style-name="Normal"><text:a xlink:type="simple" xlink:href="https://unilim.hal.science/hal-00684094v1">hal-006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65v1">Réalisation d'un filtre passe bande accordable à MEMS RF ultra linéaire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abien Barrière">Fabien Barrière</text:a><text:span>et al.</text:span></text:p>
              <text:p text:style-name="Normal"><text:span>17èmes Journées Nationales Microondes, JNM 2011</text:span><text:span>, May 2011, Brest, France. Presentation orale - 3D-2 - Papier n°369</text:span></text:p>
              <text:p text:style-name="Normal"><text:span>Communication dans un congrès</text:span></text:p>
              <text:p text:style-name="Normal"><text:a xlink:type="simple" xlink:href="https://hal.science/hal-00684965v1">hal-0068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51v1">Design, Fabrication and Measurements of Reliable Low Voltage RF-MEMS Switched Varactors</text:a></text:p>
              <text:p text:style-name="Normal"><text:a xlink:type="simple" xlink:href="https://hal.science/search/index/?q=*&amp;authFullName_s=Jonathan Gauvin">Jonathan Gauv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Olivier Vendier">Olivier Vendier</text:a><text:span>et al.</text:span></text:p>
              <text:p text:style-name="Normal"><text:span>EuMW 2011, Manchester European Microwave Week 2011, Manchester Central</text:span><text:span>, Oct 2011, Manchester, France. pp.EuMIC Poster 02-28</text:span></text:p>
              <text:p text:style-name="Normal"><text:span>Communication dans un congrès</text:span></text:p>
              <text:p text:style-name="Normal"><text:a xlink:type="simple" xlink:href="https://hal.science/hal-00684151v1">hal-006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58v1">A 2 Pole 9.6-11.7 GHz Band Stop Filter Using Analog Tuning RF MEMS Varactor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icrowave Integrated Circuits Conference (EuMIC), 2011 European</text:span><text:span>, Oct 2011, Manchester, United Kingdom. pp.530-533</text:span></text:p>
              <text:p text:style-name="Normal"><text:span>Communication dans un congrès</text:span></text:p>
              <text:p text:style-name="Normal"><text:a xlink:type="simple" xlink:href="https://hal.science/hal-00684158v1">hal-0068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79v1">Performances de micro-commutateurs MEMS RF miniatures et ultra rapides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17èmes Journées Nationales Microondes, JNM 2011</text:span><text:span>, May 2011, Brest, France. Presentation orale - 6B-1 - Papier n°16</text:span></text:p>
              <text:p text:style-name="Normal"><text:span>Communication dans un congrès</text:span></text:p>
              <text:p text:style-name="Normal"><text:a xlink:type="simple" xlink:href="https://hal.science/hal-00684979v1">hal-006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21v1">A Zero-Level Packaged RF-MEMS Switch with Large Contact Force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/text:p>
              <text:p text:style-name="Normal"><text:span>EuMW 2011, Manchester European Microwave Week 2011, Manchester Central</text:span><text:span>, Oct 2011, Manchester, United Kingdom. pp.668-671</text:span></text:p>
              <text:p text:style-name="Normal"><text:span>Communication dans un congrès</text:span></text:p>
              <text:p text:style-name="Normal"><text:a xlink:type="simple" xlink:href="https://hal.science/hal-00684721v1">hal-006847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26v1">Structural, Electrical and Optical Properties of Au- Doped Vo2 Thin Films Performing a Metal-insulator Transition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Pierre Blondy">Pierre Blondy</text:a><text:span>et al.</text:span></text:p>
              <text:p text:style-name="Normal"><text:span>ICMAT-2011, Symposium A : Nanostructured Oxides, Interfaces, Heterostructures and Devices, SUNTEC</text:span><text:span>, Jun 2011, Singapour, Singapore. pp.Présentation orale</text:span></text:p>
              <text:p text:style-name="Normal"><text:span>Communication dans un congrès</text:span></text:p>
              <text:p text:style-name="Normal"><text:a xlink:type="simple" xlink:href="https://unilim.hal.science/hal-00684126v1">hal-006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90v1">Propriétés non-linéaires des dispositifs électriques à deux terminaux basées sur la transition isolant-métal du dioxyde de vanadium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Deuxième colloque francophone PLUridisciplinaire sur les Matériaux, l'Environnement et l'Electronique (PLUMEE 2011)</text:span><text:span>, May 2011, Limoges, France. Présentation poster- 1A-59-Plumee2011</text:span></text:p>
              <text:p text:style-name="Normal"><text:span>Communication dans un congrès</text:span></text:p>
              <text:p text:style-name="Normal"><text:a xlink:type="simple" xlink:href="https://hal.science/hal-00686490v1">hal-0068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48v1">Conception de micro-commutateurs MEMS RF miniatures à nanogap pour la reconfiguration ultra rapide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14ème édition des Journées Nationales du Réseau Doctoral en Micronanoélectronique (JNRDM)</text:span><text:span>, May 2011, Cachan, France. Présentation poster - Session :Micro-capteurs, microsystèmes et microdispositifs pour la biologie</text:span></text:p>
              <text:p text:style-name="Normal"><text:span>Communication dans un congrès</text:span></text:p>
              <text:p text:style-name="Normal"><text:a xlink:type="simple" xlink:href="https://hal.science/hal-00686448v1">hal-006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96v1">Verrouillage actif des modes longitudinaux d'un laser à fibre à l'aide d'un micro-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Journées Nationales d'Optique Guidée (JNOG), Optique Marseille 2011</text:span><text:span>, Jul 2011, Marseille, France. pp.Présentation Poster P159</text:span></text:p>
              <text:p text:style-name="Normal"><text:span>Communication dans un congrès</text:span></text:p>
              <text:p text:style-name="Normal"><text:a xlink:type="simple" xlink:href="https://hal.science/hal-00681896v1">hal-0068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01v1">Ultra linear MEMS switched capacitor array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41nd European Microwave Conference, Workshop on Applications of RF-MEMS</text:span><text:span>, Oct 2011, Manchester, United Kingdom</text:span></text:p>
              <text:p text:style-name="Normal"><text:span>Communication dans un congrès</text:span></text:p>
              <text:p text:style-name="Normal"><text:a xlink:type="simple" xlink:href="https://hal.science/hal-00683401v1">hal-006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96v1">Etude et réalisation d'une capacité commutée MEMS RF encapsulée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orale -Session 8B-1- Papier n°330</text:span></text:p>
              <text:p text:style-name="Normal"><text:span>Communication dans un congrès</text:span></text:p>
              <text:p text:style-name="Normal"><text:a xlink:type="simple" xlink:href="https://hal.science/hal-00686396v1">hal-006863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21v1">Current-driven Self-oscillations in Two-terminals Resistive Switches Induced by the Metal-insulator Transition in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et al.</text:span></text:p>
              <text:p text:style-name="Normal"><text:span>ICMAT-2011, Symposium A: Nanostructured Oxides, Interfaces, Heterostructures and Devices, SUNTEC</text:span><text:span>, Jun 2011, Singapour, Singapore. pp.Présentation orale</text:span></text:p>
              <text:p text:style-name="Normal"><text:span>Communication dans un congrès</text:span></text:p>
              <text:p text:style-name="Normal"><text:a xlink:type="simple" xlink:href="https://unilim.hal.science/hal-00684121v1">hal-006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22v1">Filtre réjecteur de bande elliptique accordable de 9 à 11,5 GHz à MEMS-RF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17èmes Journées Nationales Microondes, JNM 2011</text:span><text:span>, May 2011, Brest, France. Présentation poster - Session 4F-17 - Papier n°174</text:span></text:p>
              <text:p text:style-name="Normal"><text:span>Communication dans un congrès</text:span></text:p>
              <text:p text:style-name="Normal"><text:a xlink:type="simple" xlink:href="https://hal.science/hal-00686422v1">hal-00686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6066v1">Systèmes vitreux a base d'oxyde de tellure : application aux guides optiques actifs non-linéaires</text:a></text:p>
              <text:p text:style-name="Normal"><text:a xlink:type="simple" xlink:href="https://hal.science/search/index/?q=*&amp;authFullName_s=Hayat Dardar">Hayat Dardar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hilippe Thomas">Philippe Thomas</text:a></text:p>
              <text:p text:style-name="Normal"><text:span>Deuxième colloque francophone PLUridisciplinaire sur les Matériaux, l'Environnement et l'Electronique, poster 4C-38</text:span><text:span>, May 2011, Limoges, France. poster 4C-38</text:span></text:p>
              <text:p text:style-name="Normal"><text:span>Communication dans un congrès</text:span></text:p>
              <text:p text:style-name="Normal"><text:a xlink:type="simple" xlink:href="https://unilim.hal.science/hal-00646066v1">hal-006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84v1">Metal insulator transition in vanadium dioxide films : properties and applications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/text:p>
              <text:p text:style-name="Normal"><text:span>GDR NAMIS International Autumn School 2011, EPFL-IMT, CNRS/REMTO-ST</text:span><text:span>, Sep 2011, Neuchâtel, Switzerland</text:span></text:p>
              <text:p text:style-name="Normal"><text:span>Communication dans un congrès</text:span></text:p>
              <text:p text:style-name="Normal"><text:a xlink:type="simple" xlink:href="https://hal.science/hal-00710684v1">hal-007106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04v1">9.6-11.7 GHz Analogically Tuned Band Stop Filter based on RF-MEMS Varactor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11, 12th International Symposium on RF MEMS and RF Microsystems</text:span><text:span>, Jun 2011, Athênes, Greece. pp.Présentation orale</text:span></text:p>
              <text:p text:style-name="Normal"><text:span>Communication dans un congrès</text:span></text:p>
              <text:p text:style-name="Normal"><text:a xlink:type="simple" xlink:href="https://unilim.hal.science/hal-00684104v1">hal-006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94v1">Analyse de la durée de vie de commutateurs électriques basés sur la transition isolant-métal du dioxyde de vanadium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Corinne Champeaux">Corinne Champeaux</text:a><text:span>et al.</text:span></text:p>
              <text:p text:style-name="Normal"><text:span>17èmes Journées Nationales Microondes, JNM 2011</text:span><text:span>, May 2011, Brest, France. Présentation poster - Session 1E-1 - Papier n°26</text:span></text:p>
              <text:p text:style-name="Normal"><text:span>Communication dans un congrès</text:span></text:p>
              <text:p text:style-name="Normal"><text:a xlink:type="simple" xlink:href="https://hal.science/hal-00685994v1">hal-006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39v1">Génération d'auto-oscillations électriques dans des dispositifs à base de films de VO2 présentant une transition de phase isolant-métal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et al.</text:span></text:p>
              <text:p text:style-name="Normal"><text:span>17èmes Journées Nationales Microondes, JNM 2011</text:span><text:span>, May 2011, Brest, France. Presentation orale - 2B-1 - Papier n°24</text:span></text:p>
              <text:p text:style-name="Normal"><text:span>Communication dans un congrès</text:span></text:p>
              <text:p text:style-name="Normal"><text:a xlink:type="simple" xlink:href="https://hal.science/hal-00684939v1">hal-006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30v1">Déphaseur variable intégrant des capacités inter-digitées réalisées sur des matériaux composites ferroélectriques-diélectrique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poster - Session 7F-9 - Papier n°195</text:span></text:p>
              <text:p text:style-name="Normal"><text:span>Communication dans un congrès</text:span></text:p>
              <text:p text:style-name="Normal"><text:a xlink:type="simple" xlink:href="https://hal.science/hal-00686430v1">hal-006864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2154v1">Systèmes vitreux à base d'oxyde de tellure : application aux guides optiques actifs non-linéaires</text:a></text:p>
              <text:p text:style-name="Normal"><text:a xlink:type="simple" xlink:href="https://hal.science/search/index/?q=*&amp;authFullName_s=Hayat Dardar">Hayat Dardar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hilippe Thomas">Philippe Thomas</text:a></text:p>
              <text:p text:style-name="Normal"><text:span>GDR "Verres"</text:span><text:span>, Dec 2011, Rennes, France</text:span></text:p>
              <text:p text:style-name="Normal"><text:span>Communication dans un congrès</text:span></text:p>
              <text:p text:style-name="Normal"><text:a xlink:type="simple" xlink:href="https://unilim.hal.science/hal-00682154v1">hal-0068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88v1">Conception de MEMS RF capacitifs fiables à faible tension d'actionnement</text:a></text:p>
              <text:p text:style-name="Normal"><text:a xlink:type="simple" xlink:href="https://hal.science/search/index/?q=*&amp;authFullName_s=Jonathan Gauvin">Jonathan Gauv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orale Session -8B-5 -Papier n°359</text:span></text:p>
              <text:p text:style-name="Normal"><text:span>Communication dans un congrès</text:span></text:p>
              <text:p text:style-name="Normal"><text:a xlink:type="simple" xlink:href="https://hal.science/hal-00685988v1">hal-006859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425v1">Procédés d'ablation laser pour la synthèse de films minces, agrégats et composites nanostructurés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S. Rives">S. Rives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Journée de l'Association Arc Electrique</text:span><text:span>, Mar 2011, Limoges, France</text:span></text:p>
              <text:p text:style-name="Normal"><text:span>Communication dans un congrès</text:span></text:p>
              <text:p text:style-name="Normal"><text:a xlink:type="simple" xlink:href="https://unilim.hal.science/hal-00942425v1">hal-00942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086v1">An Analogically Tuned Capacitor with RF MEMS Structure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Fabien Barrière">Fabien Barrièr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11, 12th International Symposium on RF MEMS and RF Microsystems</text:span><text:span>, Jun 2011, Athênes, Greece. pp.Presentation orale</text:span></text:p>
              <text:p text:style-name="Normal"><text:span>Communication dans un congrès</text:span></text:p>
              <text:p text:style-name="Normal"><text:a xlink:type="simple" xlink:href="https://unilim.hal.science/hal-00684086v1">hal-006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96v1">Réalisation et caractérisation de films minces de dioxyde de vanadium par évaporation réactive au canon à électrons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urelian Crunteanu">Aurelian Crunteanu</text:a></text:p>
              <text:p text:style-name="Normal"><text:span>Deuxième colloque francophone PLUridisciplinaire sur les Matériaux, l'Environnement et l'Electronique (PLUMEE 2011)</text:span><text:span>, May 2011, Limoges, France. Présentation poster - 2C-26-Plumee2011</text:span></text:p>
              <text:p text:style-name="Normal"><text:span>Communication dans un congrès</text:span></text:p>
              <text:p text:style-name="Normal"><text:a xlink:type="simple" xlink:href="https://hal.science/hal-00686496v1">hal-0068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03v1">Intégration de composites ferroélectriques / diélectriques dans des dispositifs microondes accordable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et al.</text:span></text:p>
              <text:p text:style-name="Normal"><text:span>Deuxième colloque francophone PLUridisciplinaire sur les Matériaux, l'Environnement et l'Electronique (PLUMEE 2011)</text:span><text:span>, May 2011, Limoges, France. Présentation poster - 2B-06-Plumee2011</text:span></text:p>
              <text:p text:style-name="Normal"><text:span>Communication dans un congrès</text:span></text:p>
              <text:p text:style-name="Normal"><text:a xlink:type="simple" xlink:href="https://hal.science/hal-00686503v1">hal-0068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20v1">Applications of micro and nano technologies to reconfigurable microwave component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Guillaume Neveu">Guillaume Neveu</text:a><text:span>,</text:span><text:a xlink:type="simple" xlink:href="https://hal.science/search/index/?q=*&amp;authFullName_s=M. Dussauby">M. Dussauby</text:a><text:span>et al.</text:span></text:p>
              <text:p text:style-name="Normal"><text:span>The Asia Pacific Microwave Conference - APMC 2011</text:span><text:span>, Dec 2011, Melbourne Victoria, Australia. pp.Présentation invitée TU1S-01</text:span></text:p>
              <text:p text:style-name="Normal"><text:span>Communication dans un congrès</text:span></text:p>
              <text:p text:style-name="Normal"><text:a xlink:type="simple" xlink:href="https://hal.science/hal-00683420v1">hal-006834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2983v1">Dispositifs et systèmes accordables pour la microélectronique et l'optique en exploitant les propriétés fortement non-linéaires des matériaux à transition de phase isolant-métal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et al.</text:span></text:p>
              <text:p text:style-name="Normal"><text:span>deuxième colloque francophone PLUridisciplinaire sur les Matériaux, l'Environnement et l'Electronique (PLUMEE 2011)</text:span><text:span>, May 2011, Limoges, France</text:span></text:p>
              <text:p text:style-name="Normal"><text:span>Communication dans un congrès</text:span></text:p>
              <text:p text:style-name="Normal"><text:a xlink:type="simple" xlink:href="https://unilim.hal.science/hal-00682983v1">hal-006829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10v1">Microwave Phase Shifter Based On Ferroelectric Tunable Interdigitated Capacitor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et al.</text:span></text:p>
              <text:p text:style-name="Normal"><text:span>EMF2011, European Meeting on Ferroelectricity</text:span><text:span>, Jun 2011, Bordeaux, France. Poster présentation</text:span></text:p>
              <text:p text:style-name="Normal"><text:span>Communication dans un congrès</text:span></text:p>
              <text:p text:style-name="Normal"><text:a xlink:type="simple" xlink:href="https://unilim.hal.science/hal-00684110v1">hal-006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43v1">Electrical and optical properties of Vanadium Dioxide thin films obtained by reactive electron beam evaporation</text:a></text:p>
              <text:p text:style-name="Normal"><text:a xlink:type="simple" xlink:href="https://hal.science/search/index/?q=*&amp;authFullName_s=Jonathan Leroy">Jonathan Leroy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Françoise Cosset">Françoise Cosset</text:a><text:span>,</text:span><text:a xlink:type="simple" xlink:href="https://hal.science/search/index/?q=*&amp;authFullName_s=Aurelian Crunteanu">Aurelian Crunteanu</text:a></text:p>
              <text:p text:style-name="Normal"><text:span>European Material Research Society (E-MRS), Spring &amp; Bilateral Meeting, Symposium D, "Synthesis, Processing and Characterization of Nanoscale Multi Functional Oxide Films III",</text:span><text:span>, May 2011, Nice, France. Poster présentation</text:span></text:p>
              <text:p text:style-name="Normal"><text:span>Communication dans un congrès</text:span></text:p>
              <text:p text:style-name="Normal"><text:a xlink:type="simple" xlink:href="https://hal.science/hal-00683443v1">hal-0068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95v1">Capacités MIM Ferroélectriques : Intégration dans un filtre deux pôles reconfigurables en fréquence</text:a></text:p>
              <text:p text:style-name="Normal"><text:a xlink:type="simple" xlink:href="https://hal.science/search/index/?q=*&amp;authFullName_s=Fiffamen Houndonougbo">Fiffamen Houndonougbo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Ji Fan">Ji Fa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11èmes Journées de Caractérisation Microondes et Matériaux (JCMM),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19395v1">hal-006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65v1">Miniature RF MEMS Switches with 50 ns Switching Speed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11th International Symposium on RF Microsystems, MEMSWAVE 2010</text:span><text:span>, Jun 2010, Otranto, Italy</text:span></text:p>
              <text:p text:style-name="Normal"><text:span>Communication dans un congrès</text:span></text:p>
              <text:p text:style-name="Normal"><text:a xlink:type="simple" xlink:href="https://hal.science/hal-00619165v1">hal-0061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50v1">Picosecond pulse generation in a Q-Switched laser by using a micro-opto-electromechanical mirror</text:a></text:p>
              <text:p text:style-name="Normal"><text:a xlink:type="simple" xlink:href="https://hal.science/search/index/?q=*&amp;authFullName_s=Florent Doutre">Florent Dout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ominique Pagnoux">Dominique Pagnoux</text:a></text:p>
              <text:p text:style-name="Normal"><text:span>14th International Conference " Laser Optics 2010 ", WeR1-p78, Poster Presentation</text:span><text:span>, Jun 2010, St. Petersburg, Russia</text:span></text:p>
              <text:p text:style-name="Normal"><text:span>Communication dans un congrès</text:span></text:p>
              <text:p text:style-name="Normal"><text:a xlink:type="simple" xlink:href="https://hal.science/hal-00620650v1">hal-006206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33v1">Conduction Modes in Si3N4 Capacitive RF-M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et al.</text:span></text:p>
              <text:p text:style-name="Normal"><text:span>ESA Round Table on Micro and Nano Technology</text:span><text:span>, Sep 2010, Noordwijk, Netherlands</text:span></text:p>
              <text:p text:style-name="Normal"><text:span>Communication dans un congrès</text:span></text:p>
              <text:p text:style-name="Normal"><text:a xlink:type="simple" xlink:href="https://unilim.hal.science/hal-00933633v1">hal-009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59v1">Current-Induced oscillations in two-terminals electrical switches based on Metal-Insulator Transition of VO2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et al.</text:span></text:p>
              <text:p text:style-name="Normal"><text:span>French Symposium on Emerging Technologies for Micro-nanofabrication, JNTE 10 - Ecole politechnique</text:span><text:span>, Nov 2010, Palaiseau, France</text:span></text:p>
              <text:p text:style-name="Normal"><text:span>Communication dans un congrès</text:span></text:p>
              <text:p text:style-name="Normal"><text:a xlink:type="simple" xlink:href="https://hal.science/hal-00619959v1">hal-0061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48v1">AlN thin films deposited by pulsed laser deposition (PLD) for microelectronic devices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Matthieu Chatras">Matthieu Chatras</text:a><text:span>et al.</text:span></text:p>
              <text:p text:style-name="Normal"><text:span>EMRS Spring Meeting, Symposium R : Laser processing and diagnostics for micro and nano applications, Congress Center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619648v1">hal-006196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32v1">Miniature RF MEMS switched Capacitors using Nanogaps to achieve 50ns switching Speed Capabilitie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Aurélie Verger">Aurélie Verg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ESA Round Table on Micro and Nano Technology</text:span><text:span>, Sep 2010, Noordwijk, Netherlands</text:span></text:p>
              <text:p text:style-name="Normal"><text:span>Communication dans un congrès</text:span></text:p>
              <text:p text:style-name="Normal"><text:a xlink:type="simple" xlink:href="https://unilim.hal.science/hal-00933632v1">hal-009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27v1">A 380-420 MHz Two Pole tunable filter using new ferroelectric composite capacitors</text:a></text:p>
              <text:p text:style-name="Normal"><text:a xlink:type="simple" xlink:href="https://hal.science/search/index/?q=*&amp;authFullName_s=Fiffamen Houndonougbo">Fiffamen Houndonougbo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Ji Fan">Ji Fa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EuMW 2010, European Microwave Week</text:span><text:span>, Sep 2010, Paris, France. pp.1134 - 1137</text:span></text:p>
              <text:p text:style-name="Normal"><text:span>Communication dans un congrès</text:span></text:p>
              <text:p text:style-name="Normal"><text:a xlink:type="simple" xlink:href="https://hal.science/hal-00619327v1">hal-0061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64v1">Sub-Hundred nanosecond reconfiguration capabilities of Nanogap RF MEMS Switched capacitor</text:a></text:p>
              <text:p text:style-name="Normal"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et al.</text:span></text:p>
              <text:p text:style-name="Normal"><text:span>IEEE MTT-S International Microwave Symposium Digest, IMS 2010</text:span><text:span>, May 2010, Anaheim - Californie, United States. pp.Inconnu</text:span></text:p>
              <text:p text:style-name="Normal"><text:span>Communication dans un congrès</text:span></text:p>
              <text:p text:style-name="Normal"><text:a xlink:type="simple" xlink:href="https://hal.science/hal-00618664v1">hal-006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81v1">Optical and Telecom thin films deposited by laser ablation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Conférence Invitée à CIMTEC 2010, 12th International Ceramics Congres,</text:span><text:span>, Jun 2010, Montecatini Terme, Italy</text:span></text:p>
              <text:p text:style-name="Normal"><text:span>Communication dans un congrès</text:span></text:p>
              <text:p text:style-name="Normal"><text:a xlink:type="simple" xlink:href="https://hal.science/hal-00620781v1">hal-006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04v1">Reconfigurable 4 Pole Bandstop Filter based on RF-MEMS-loaded Split Ring Resonato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-Olivier Martin">Pierre-Olivier Martin</text:a><text:span>,</text:span><text:a xlink:type="simple" xlink:href="https://hal.science/search/index/?q=*&amp;authFullName_s=Pierre Blondy">Pierre Blondy</text:a><text:span>et al.</text:span></text:p>
              <text:p text:style-name="Normal"><text:span>IEEE MTT-S International Microwave Symposium Digest, IMS 2010</text:span><text:span>, May 2010, Anaheim - Californie, United States. pp.588.591,<text:s/></text:span><text:a xlink:type="simple" xlink:href="https://dx.doi.org/10.1109/MWSYM.2010.5517736">⟨10.1109/MWSYM.2010.5517736⟩</text:a></text:p>
              <text:p text:style-name="Normal"><text:span>Communication dans un congrès</text:span></text:p>
              <text:p text:style-name="Normal"><text:a xlink:type="simple" xlink:href="https://hal.science/hal-00618604v1">hal-0061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0v1">Génération d'impulsions picosecondes dans une cavité déclenchée grâce à un miroir électromécanique</text:a></text:p>
              <text:p text:style-name="Normal"><text:a xlink:type="simple" xlink:href="https://hal.science/search/index/?q=*&amp;authFullName_s=Florent Doutre">Florent Dout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ominique Pagnoux">Dominique Pagnoux</text:a></text:p>
              <text:p text:style-name="Normal"><text:span>Journées Nationales d'Optique Guidée (JNOG 2010),</text:span><text:span>, Oct 2010, Besançon, France. JNOG2010/63 - 3 p</text:span></text:p>
              <text:p text:style-name="Normal"><text:span>Communication dans un congrès</text:span></text:p>
              <text:p text:style-name="Normal"><text:a xlink:type="simple" xlink:href="https://hal.science/hal-00623330v1">hal-006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35v1">Intégration des films de VO2 à transitions de phase pour la réalisation d'un filtre accordable passe-bande en technologie SSR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Lise Catherinot">Lise Catherinot</text:a><text:span>et al.</text:span></text:p>
              <text:p text:style-name="Normal"><text:span>11èmes Journées de Caractérisation Microondes et Matériaux (JCMM),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19435v1">hal-006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32v1">Intégration de capacités planaires accordables réalisées sur céramiques BST dopées dans des déphaseur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11èmes Journées de Caractérisation Microondes et Matériaux (JCMM)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19432v1">hal-006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41v1">Evidence of Successive Fowler-Nordheim and Frenkel-Poole Conductions in Si3N4 Based RF-MEMS Capacitive Switches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et al.</text:span></text:p>
              <text:p text:style-name="Normal"><text:span>EuMW 2010, European Microwave Week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619341v1">hal-00619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28v1">Zero level metal thin film package for RF MEMS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Françoise Cosset">Françoise Cosset</text:a><text:span>et al.</text:span></text:p>
              <text:p text:style-name="Normal"><text:span>10th Topical Meeting on Silicon Monolithic Integrated Circuits in RF Systems</text:span><text:span>, Jan 2010, New Orleans, United States. pp.TU1B-4</text:span></text:p>
              <text:p text:style-name="Normal"><text:span>Communication dans un congrès</text:span></text:p>
              <text:p text:style-name="Normal"><text:a xlink:type="simple" xlink:href="https://unilim.hal.science/hal-00437628v1">hal-004376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31v1">A low value normally on RF-MEMS switched capacitor for high Q millimeter wave tuning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/text:p>
              <text:p text:style-name="Normal"><text:span>10th Topical Meeting on Silicon Monolithic Integrated Circuits in RF Systems</text:span><text:span>, Jan 2010, New Orleans, United States. pp.MO3D-16</text:span></text:p>
              <text:p text:style-name="Normal"><text:span>Communication dans un congrès</text:span></text:p>
              <text:p text:style-name="Normal"><text:a xlink:type="simple" xlink:href="https://unilim.hal.science/hal-00437631v1">hal-0043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71v1">Applications of Vanadium Dioxide (V02)-loaded Electrically Small Resonators in the Design of Tunable Filte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O. Massague">O. Massagu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et al.</text:span></text:p>
              <text:p text:style-name="Normal"><text:span>EuMW 2010, European Microwave Week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619371v1">hal-006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91v1">Films minces d'AIN pour résonateurs acoustiques à ondes de volume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. Bassam">A. Bassam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619491v1">hal-0061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45v1">Vis-IR Optical switching modulation based on the electrically activated phase transition of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onference on Lasers and Electro-Optics (CLEO) and the Quantum Electronics and Laser Science Conference (QELS) (Optical Society of America, Washington DC, 2010)</text:span><text:span>, May 2010, San José - CALIFORNIE, United States. 3 p</text:span></text:p>
              <text:p text:style-name="Normal"><text:span>Communication dans un congrès</text:span></text:p>
              <text:p text:style-name="Normal"><text:a xlink:type="simple" xlink:href="https://hal.science/hal-00620645v1">hal-006206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747v1">The effect of thermal annealing on the electrical and structural properties of pure and nickel-doped amprphous carbon thin films deposited by PLD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Thérèse Merle-Méjean">Thérèse Merle-Méjean</text:a><text:span>et al.</text:span></text:p>
              <text:p text:style-name="Normal"><text:span>E-MRS Spring Meeting 2009, Symposium Q : Laser and plasma processing for advanced materials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437747v1">hal-004377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91v1">Reliability of Dielectric Less RF-MEMS Switche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urelian Crunteanu">Aurelian Crunteanu</text:a></text:p>
              <text:p text:style-name="Normal"><text:span>Advances in RF-MEMS Reliability Workshop, 39nd European Microwave Conference (EuMC)</text:span><text:span>, Sep 2009, Rome, Italy</text:span></text:p>
              <text:p text:style-name="Normal"><text:span>Communication dans un congrès</text:span></text:p>
              <text:p text:style-name="Normal"><text:a xlink:type="simple" xlink:href="https://unilim.hal.science/hal-00437591v1">hal-004375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8v1">Apport de capacités commutées MEMS-RF miniatures pour la réalisation de fonctions de déphasage à faibles pertes et forte linéarité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urélie Verger">Aurélie Verge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16èmes Journées Nationales Microondes (JNM 2009)</text:span><text:span>, May 2009, Grenoble, France. pp.2B-3 Session Orale</text:span></text:p>
              <text:p text:style-name="Normal"><text:span>Communication dans un congrès</text:span></text:p>
              <text:p text:style-name="Normal"><text:a xlink:type="simple" xlink:href="https://unilim.hal.science/hal-00437198v1">hal-004371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745v1">Tuneable bandpass filter based on split ring resonators using semiconductor-to-metal transition of vanadium dioxide thin film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ierre Blondy">Pierre Blondy</text:a><text:span>et al.</text:span></text:p>
              <text:p text:style-name="Normal"><text:span>2009 CNES-ESA International Workshop on Microwave Filters, IWMF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745v1">hal-004377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7v1">Dispositifs limiteurs de puissance RF/microonde basés sur la transition semi-conducteur-métal du dioxyde de vanadium</text:a></text:p>
              <text:p text:style-name="Normal"><text:a xlink:type="simple" xlink:href="https://hal.science/search/index/?q=*&amp;authFullName_s=Julien Givernaud">Julien Givernaud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orinne Champeaux">Corinne Champeaux</text:a><text:span>et al.</text:span></text:p>
              <text:p text:style-name="Normal"><text:span>16èmes Journées Nationales Microondes (JNM 2009)</text:span><text:span>, May 2009, Grenoble, France. pp.1B-5 Session Orale</text:span></text:p>
              <text:p text:style-name="Normal"><text:span>Communication dans un congrès</text:span></text:p>
              <text:p text:style-name="Normal"><text:a xlink:type="simple" xlink:href="https://unilim.hal.science/hal-00437197v1">hal-004371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94v1">Clusters and nanostructured thin films by laser ablation for telecom or optic applications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E-MRS Spring Meeting 2009, Symposium Q : Laser and plasma processing for advanced materials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437694v1">hal-004376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6v1">Propriétés électriques des films minces de carbone amorphe dopé au nickel déposés par ablation laser : intégration dans des composants RF et microonde</text:a></text:p>
              <text:p text:style-name="Normal"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Vincent Laur">Vincent Laur</text:a><text:span>et al.</text:span></text:p>
              <text:p text:style-name="Normal"><text:span>16èmes Journées Nationales Microondes (JNM 2009)</text:span><text:span>, May 2009, Grenoble, France. pp.1B-1 Session Orale</text:span></text:p>
              <text:p text:style-name="Normal"><text:span>Communication dans un congrès</text:span></text:p>
              <text:p text:style-name="Normal"><text:a xlink:type="simple" xlink:href="https://unilim.hal.science/hal-00437196v1">hal-00437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305v1">Etude du chargement résiduel d'actionneurs électrostatiques sans diélectrique dans les commutateurs MEMS RF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16èmes Journées Nationales Microondes (JNM 2009)</text:span><text:span>, May 2009, Grenoble, France. pp.4F-1 Session Affiche</text:span></text:p>
              <text:p text:style-name="Normal"><text:span>Communication dans un congrès</text:span></text:p>
              <text:p text:style-name="Normal"><text:a xlink:type="simple" xlink:href="https://unilim.hal.science/hal-00436305v1">hal-004363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760v1">Réalisation de films piézoélectriques de nitrure d'aluminium par dépôt chimique en phase vapeur assisté par plasma</text:a></text:p>
              <text:p text:style-name="Normal"><text:a xlink:type="simple" xlink:href="https://hal.science/search/index/?q=*&amp;authFullName_s=Pascal Tristant">Pascal Tristant</text:a><text:span>,</text:span><text:a xlink:type="simple" xlink:href="https://hal.science/search/index/?q=*&amp;authFullName_s=G. Sanchez">G. Sanchez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. Bologna-Alles">A. Bologna-Alles</text:a><text:span>et al.</text:span></text:p>
              <text:p text:style-name="Normal"><text:span>Premier Colloque Francophone sur les Matériaux, les Procédés et l'Environnement</text:span><text:span>, May 2009, Busteni, Romania. pp.45-48</text:span></text:p>
              <text:p text:style-name="Normal"><text:span>Communication dans un congrès</text:span></text:p>
              <text:p text:style-name="Normal"><text:a xlink:type="simple" xlink:href="https://unilim.hal.science/hal-00437760v1">hal-00437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96v1">Résonateur piézoélectrique suspendu avec électrode flottante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bdallah Bassam">Abdallah Bassam</text:a><text:span>,</text:span><text:a xlink:type="simple" xlink:href="https://hal.science/search/index/?q=*&amp;authFullName_s=M. A. Djouadi">M. A. Djouadi</text:a><text:span>,</text:span><text:a xlink:type="simple" xlink:href="https://hal.science/search/index/?q=*&amp;authFullName_s=Aurelian Crunteanu">Aurelian Crunteanu</text:a><text:span>et al.</text:span></text:p>
              <text:p text:style-name="Normal"><text:span>16èmes Journées Nationales Microondes (JNM 2009)</text:span><text:span>, May 2009, Grenoble, France. pp.4F-4 Session Affiche</text:span></text:p>
              <text:p text:style-name="Normal"><text:span>Communication dans un congrès</text:span></text:p>
              <text:p text:style-name="Normal"><text:a xlink:type="simple" xlink:href="https://unilim.hal.science/hal-00436296v1">hal-0043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40v1">RF microwave switches based on reversible metal semiconductor transition properties of VO2 thin films : an attractive way to realise simple RF microelectronic device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Aurelian Crunteanu">Aurelian Crunteanu</text:a><text:span>et al.</text:span></text:p>
              <text:p text:style-name="Normal"><text:span>MRS Fall Meeting : Symposium V on Materials, Devices and Characterization for Smart Systems</text:span><text:span>, Dec 2008, Boston, United States. pp.275-286,<text:s/></text:span><text:a xlink:type="simple" xlink:href="https://dx.doi.org/10.1557/PROC-1129-V14-01">⟨10.1557/PROC-1129-V14-01⟩</text:a></text:p>
              <text:p text:style-name="Normal"><text:span>Communication dans un congrès</text:span></text:p>
              <text:p text:style-name="Normal"><text:a xlink:type="simple" xlink:href="https://hal.science/hal-00414040v1">hal-00414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4457v1">8 ns Pulses from a Compact Fibre Laser Q-Switched by MOEMS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Bouyge">David Bouyge</text:a><text:span>et al.</text:span></text:p>
              <text:p text:style-name="Normal"><text:span>Conference on Lasers and Electro-Optics 2009</text:span><text:span>, May 2009, Baltimore, United States</text:span></text:p>
              <text:p text:style-name="Normal"><text:span>Communication dans un congrès</text:span></text:p>
              <text:p text:style-name="Normal"><text:a xlink:type="simple" xlink:href="https://unilim.hal.science/hal-00464457v1">hal-004644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9395v1">Laser ablation : a way to synthesize clusters and nanostructured thin films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urelian Crunteanu">Aurelian Crunteanu</text:a></text:p>
              <text:p text:style-name="Normal"><text:span>Innovations in Thin Film Processing and Characterisation (ITFPC 09)</text:span><text:span>, Nov 2009, Nancy, France</text:span></text:p>
              <text:p text:style-name="Normal"><text:span>Communication dans un congrès</text:span></text:p>
              <text:p text:style-name="Normal"><text:a xlink:type="simple" xlink:href="https://unilim.hal.science/hal-00709395v1">hal-0070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71v1">Charging Acceleration in Dielectric Less RF MEMS Switched Varactors under CW Microwave Power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IEEE MTT-S International Microwave Symposium Digest, IMS 2009</text:span><text:span>, Jun 2009, Boston, United States. pp.1649 - 1652,<text:s/></text:span><text:a xlink:type="simple" xlink:href="https://dx.doi.org/10.1109/MWSYM.2009.5166030">⟨10.1109/MWSYM.2009.5166030⟩</text:a></text:p>
              <text:p text:style-name="Normal"><text:span>Communication dans un congrès</text:span></text:p>
              <text:p text:style-name="Normal"><text:a xlink:type="simple" xlink:href="https://hal.science/hal-00742571v1">hal-007425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06v1">CPW self-resetting power limiting devices based on microwave power induced semiconductor-metal transition in vanadium dioxide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IEEE MTT-S Int. Microwave Symposium 2009</text:span><text:span>, Jun 2009, Boston, United States. pp.109-112,<text:s/></text:span><text:a xlink:type="simple" xlink:href="https://dx.doi.org/10.1109/MWSYM.2009.5165644">⟨10.1109/MWSYM.2009.5165644⟩</text:a></text:p>
              <text:p text:style-name="Normal"><text:span>Communication dans un congrès</text:span></text:p>
              <text:p text:style-name="Normal"><text:a xlink:type="simple" xlink:href="https://unilim.hal.science/hal-00437606v1">hal-004376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738v1">Reconfigurable bandpass filter based on split ring resonators and vanadium dioxide (VO2) microwave switche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Corinne Champeaux">Corinne Champeaux</text:a><text:span>et al.</text:span></text:p>
              <text:p text:style-name="Normal"><text:span>Asia-Pacific Microwave Conference (APMC 2009)</text:span><text:span>, Dec 2009, Singapour, Singapore. pp.Présentation Orale</text:span></text:p>
              <text:p text:style-name="Normal"><text:span>Communication dans un congrès</text:span></text:p>
              <text:p text:style-name="Normal"><text:a xlink:type="simple" xlink:href="https://unilim.hal.science/hal-00437738v1">hal-00437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68v1">Impulsions courtes délivrées par un laser à fibre déclenché par un micro-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ierre Blondy">Pierre Blondy</text:a></text:p>
              <text:p text:style-name="Normal"><text:span>Réunion annuelle du GDR MNS (Micro- et nano- systèmes)</text:span><text:span>, Nov 2009, Besançon, France</text:span></text:p>
              <text:p text:style-name="Normal"><text:span>Communication dans un congrès</text:span></text:p>
              <text:p text:style-name="Normal"><text:a xlink:type="simple" xlink:href="https://unilim.hal.science/hal-00745468v1">hal-007454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25v1">Study of tuning innovative solution for the realization of high temperature superconducting IMUX filters</text:a></text:p>
              <text:p text:style-name="Normal"><text:a xlink:type="simple" xlink:href="https://hal.science/search/index/?q=*&amp;authFullName_s=Stanis Courrèges">Stanis Courrèges</text:a><text:span>,</text:span><text:a xlink:type="simple" xlink:href="https://hal.science/search/index/?q=*&amp;authFullName_s=Ji Fan">Ji Fa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M. Maignan">M. Maignan</text:a><text:span>et al.</text:span></text:p>
              <text:p text:style-name="Normal"><text:span>International Workshop on Microwave Filters, IWMF 2009</text:span><text:span>, Nov 2009, Toulouse, France</text:span></text:p>
              <text:p text:style-name="Normal"><text:span>Communication dans un congrès</text:span></text:p>
              <text:p text:style-name="Normal"><text:a xlink:type="simple" xlink:href="https://unilim.hal.science/hal-00437525v1">hal-004375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8295v1">Development of reliable and high power MEMS varactor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Romain Stefanini">Romain Stefanini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International Workshop on Microwave Filters</text:span><text:span>, Jun 2009, Saint-Petersbourg, Russia</text:span></text:p>
              <text:p text:style-name="Normal"><text:span>Communication dans un congrès</text:span></text:p>
              <text:p text:style-name="Normal"><text:a xlink:type="simple" xlink:href="https://unilim.hal.science/hal-00438295v1">hal-004382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618v1">Vanadium dioxide thin films showing a semiconductor-metal transition and their integration in advanced filtering devices in the RF/microwave domai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et al.</text:span></text:p>
              <text:p text:style-name="Normal"><text:span>E-MRS Spring Meeting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437618v1">hal-004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98v1">Dielectric less capacitive switches for RF and microwave application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avid Mardivirin">David Mardivirin</text:a><text:span>,</text:span><text:a xlink:type="simple" xlink:href="https://hal.science/search/index/?q=*&amp;authFullName_s=Aurelian Crunteanu">Aurelian Crunteanu</text:a></text:p>
              <text:p text:style-name="Normal"><text:span>MEMSWAVE 2008,9th International Symposium on RF-MEMS and RF Microsystems</text:span><text:span>, Jun 2008, Crète, Greece</text:span></text:p>
              <text:p text:style-name="Normal"><text:span>Communication dans un congrès</text:span></text:p>
              <text:p text:style-name="Normal"><text:a xlink:type="simple" xlink:href="https://hal.science/hal-00349198v1">hal-003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18v1">Reliability study of dielectric less electrostatic actuators : application to MEMS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Caneus MNT Reliability Workshop 2008.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0358118v1">hal-003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32v1">Fabrication of an on-wafer package for RF MEMS switches.</text:a></text:p>
              <text:p text:style-name="Normal"><text:a xlink:type="simple" xlink:href="https://hal.science/search/index/?q=*&amp;authFullName_s=Fabien Barrière">Fabien Barrièr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Françoise Cosset">Françoise Cosset</text:a><text:span>et al.</text:span></text:p>
              <text:p text:style-name="Normal"><text:span>MEMSWAVE 2008, 9th International Symposium on RF MEMS and RF Microsystems.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532v1">hal-0035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97v1">Low loss DMTL phase shifter based on fast miniature RF MEMS switched capacitor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08, 9th International Symposium on RF MEMS and RF Microsystems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497v1">hal-0035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52v1">Study of residual charging in dielectric less capacitive MEMS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/text:p>
              <text:p text:style-name="Normal"><text:span>IEEE MTT-S International Microwave Symposium Digest, IMS 2008.</text:span><text:span>, Jun 2008, Atlanta, United States. pp.TU3B-04</text:span></text:p>
              <text:p text:style-name="Normal"><text:span>Communication dans un congrès</text:span></text:p>
              <text:p text:style-name="Normal"><text:a xlink:type="simple" xlink:href="https://hal.science/hal-00358452v1">hal-003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65v1">Impulsions courtes délivrées par un laser à fibre déclanché par un micro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et al.</text:span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65v1">hal-0034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06v1">AlN thin film for bulk acoustic wave resonator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. Bassam">A. Bassam</text:a><text:span>,</text:span><text:a xlink:type="simple" xlink:href="https://hal.science/search/index/?q=*&amp;authFullName_s=Corinne Champeaux">Corinne Champeaux</text:a><text:span>et al.</text:span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406v1">hal-003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89v1">Continuum source and adaptive spectral selection for nonlinear imaging system and fluorescence analysis.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ierre Blondy">Pierre Blondy</text:a><text:span>et al.</text:span></text:p>
              <text:p text:style-name="Normal"><text:span>Optical Complex Systems, OCS 2008</text:span><text:span>, Mar 2008, CANNES, France</text:span></text:p>
              <text:p text:style-name="Normal"><text:span>Communication dans un congrès</text:span></text:p>
              <text:p text:style-name="Normal"><text:a xlink:type="simple" xlink:href="https://hal.science/hal-00259589v1">hal-002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58v1">Impact de la fiabilité de MOEMS sur les performances simulées des brasseurs optiques</text:a></text:p>
              <text:p text:style-name="Normal"><text:a xlink:type="simple" xlink:href="https://hal.science/search/index/?q=*&amp;authFullName_s=Maissa Jaafar-Belhouji">Maissa Jaafar-Belhouji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Michel Dumas">Jean-Michel Dumas</text:a></text:p>
              <text:p text:style-name="Normal"><text:span>12ème Journées Nano Micro et Optoélectronique (JNMO)</text:span><text:span>, Jun 2008, Oléron, France</text:span></text:p>
              <text:p text:style-name="Normal"><text:span>Communication dans un congrès</text:span></text:p>
              <text:p text:style-name="Normal"><text:a xlink:type="simple" xlink:href="https://hal.science/hal-00706758v1">hal-0070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2v1">Adaptative spectral selection of a super continuum source using optical MEMS for biomedical diagnosi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Conference on Lasers and Electro-Optics</text:span><text:span>, May 2008, San José, United States. Non spécifiée</text:span></text:p>
              <text:p text:style-name="Normal"><text:span>Communication dans un congrès</text:span></text:p>
              <text:p text:style-name="Normal"><text:a xlink:type="simple" xlink:href="https://hal.science/hal-00290162v1">hal-002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5v1">A1N thin film for bulk acoustic wave resonator.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. Bassam">A. Bassam</text:a><text:span>,</text:span><text:a xlink:type="simple" xlink:href="https://hal.science/search/index/?q=*&amp;authFullName_s=Et Al.">Et Al.</text:a></text:p>
              <text:p text:style-name="Normal"><text:span>international Workshop on Advanced Ceramic (IWAC03)</text:span><text:span>, Nov 2008, Limoges, France. pp.INCONNU</text:span></text:p>
              <text:p text:style-name="Normal"><text:span>Communication dans un congrès</text:span></text:p>
              <text:p text:style-name="Normal"><text:a xlink:type="simple" xlink:href="https://hal.science/hal-00358595v1">hal-003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13v1">Charging in dielectric less electrostatic actuator RF MEMS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MEMSWAVE 2008, 9th International Symposium on RF MEMS and RF Microsystems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513v1">hal-0035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89v1">Investigation of dielectric charging mechanisms in Al2O3 RF-MEMS capacitive switches.</text:a></text:p>
              <text:p text:style-name="Normal"><text:a xlink:type="simple" xlink:href="https://hal.science/search/index/?q=*&amp;authFullName_s=E. Papandreou">E. Papandreo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. Papaioannou">G. Papaioanno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MEMSWAVE 2008, 9th International Symposium on RF-MEMS and RF Microsystems</text:span><text:span>, Jun 2009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489v1">hal-0035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77v1">Tunable band stop filters based on metal-insulator transition in vanadium dioxide thin film</text:a></text:p>
              <text:p text:style-name="Normal"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et al.</text:span></text:p>
              <text:p text:style-name="Normal"><text:span>IEEE MTT-S International Microwave Symposium Digest, IMS 2008</text:span><text:span>, Jun 2008, Atlanta, United States. pp.1103-1106,<text:s/></text:span><text:a xlink:type="simple" xlink:href="https://dx.doi.org/10.1109/MWSYM.2008.4633249">⟨10.1109/MWSYM.2008.4633249⟩</text:a></text:p>
              <text:p text:style-name="Normal"><text:span>Communication dans un congrès</text:span></text:p>
              <text:p text:style-name="Normal"><text:a xlink:type="simple" xlink:href="https://hal.science/hal-00358377v1">hal-003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18v1">RF-MEMS Switched Varactors for Medium Power Applications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. Conseil">F. Conseil</text:a><text:span>,</text:span><text:a xlink:type="simple" xlink:href="https://hal.science/search/index/?q=*&amp;authFullName_s=Pierre Blondy">Pierre Blondy</text:a></text:p>
              <text:p text:style-name="Normal"><text:span>DTIP 2008</text:span><text:span>, Apr 2008, Nice, France. pp.251-253</text:span></text:p>
              <text:p text:style-name="Normal"><text:span>Communication dans un congrès</text:span></text:p>
              <text:p text:style-name="Normal"><text:a xlink:type="simple" xlink:href="https://hal.science/hal-00277718v1">hal-002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08v1">X band switched RF MEMS band reject filter.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/text:p>
              <text:p text:style-name="Normal"><text:span>MEMSWAVE 2008, 9th International Symposium on RF MEMS and RF Microsystems.</text:span><text:span>, Jun 2008, Héraklion, Greece. pp.INCONNU</text:span></text:p>
              <text:p text:style-name="Normal"><text:span>Communication dans un congrès</text:span></text:p>
              <text:p text:style-name="Normal"><text:a xlink:type="simple" xlink:href="https://hal.science/hal-00358508v1">hal-003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19v1">Integration of VO2 thin films presenting a semiconductor to metal phase transition for fabrication of microwave switches and tunable filter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JNTE'08 French Symposium on Emerging Technologies for Micro-Nanofabrication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0367419v1">hal-003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3v1">Reliability of dielectric less electrostatic actuators in RF-MEMS ohmic switches.</text:a></text:p>
              <text:p text:style-name="Normal"><text:a xlink:type="simple" xlink:href="https://hal.science/search/index/?q=*&amp;authFullName_s=David Mardivirin">David Mardivirin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ohamad El Khatib">Mohamad El Khatib</text:a><text:span>,</text:span><text:a xlink:type="simple" xlink:href="https://hal.science/search/index/?q=*&amp;authFullName_s=Pierre Blondy">Pierre Blondy</text:a><text:span>et al.</text:span></text:p>
              <text:p text:style-name="Normal"><text:span>European Microwave Week 2008 (EuMW)</text:span><text:span>, Oct 2008, Amsterdam, Netherlands. pp.EuMIC04-5</text:span></text:p>
              <text:p text:style-name="Normal"><text:span>Communication dans un congrès</text:span></text:p>
              <text:p text:style-name="Normal"><text:a xlink:type="simple" xlink:href="https://hal.science/hal-00358583v1">hal-0035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55v1">Couches minces piézoélectriques de nitrure d'aluminium pour application dans des dispositifs à ondes acoustiques.</text:a></text:p>
              <text:p text:style-name="Normal"><text:a xlink:type="simple" xlink:href="https://hal.science/search/index/?q=*&amp;authFullName_s=Gustavo Sanchez">Gustavo Sanchez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A. Bologna-Alles">A. Bologna-Alles</text:a><text:span>et al.</text:span></text:p>
              <text:p text:style-name="Normal"><text:span>10èmes Journées de Caractérisation Microondes et Matériaux, JCMM 2008</text:span><text:span>, Apr 2008, LIMOGES, France. pp.Session Orale 7 : 07-4</text:span></text:p>
              <text:p text:style-name="Normal"><text:span>Communication dans un congrès</text:span></text:p>
              <text:p text:style-name="Normal"><text:a xlink:type="simple" xlink:href="https://hal.science/hal-00358855v1">hal-003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16v1">A dual-band MEMS reconfigurable filter for a multi-standard radio front-end.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European Microwave Week 2008 (EuMW)</text:span><text:span>, Oct 2008, Amsterdam, Netherlands. pp.EuMC31-1</text:span></text:p>
              <text:p text:style-name="Normal"><text:span>Communication dans un congrès</text:span></text:p>
              <text:p text:style-name="Normal"><text:a xlink:type="simple" xlink:href="https://hal.science/hal-00358816v1">hal-0035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0v1">Phase shifter design based on fast RF MEMS switched capacitor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European Microwave Week 2008 (EuMW)</text:span><text:span>, Oct 2008, Amsterdam, Netherlands. pp.INCONNU</text:span></text:p>
              <text:p text:style-name="Normal"><text:span>Communication dans un congrès</text:span></text:p>
              <text:p text:style-name="Normal"><text:a xlink:type="simple" xlink:href="https://hal.science/hal-00358580v1">hal-003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80v1">A 2-pole digitally tunable filter using local one bit varactors.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IEEE MTT-S International Microwave Symposium Digest, IMS 2008</text:span><text:span>, Jun 2008, Atlanta, United States. pp.TU3B-05</text:span></text:p>
              <text:p text:style-name="Normal"><text:span>Communication dans un congrès</text:span></text:p>
              <text:p text:style-name="Normal"><text:a xlink:type="simple" xlink:href="https://hal.science/hal-00358380v1">hal-003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3v1">Synthesis of reversible metal-insulator VO2 thin films by PLD for application to RF microwave devices.</text:a></text:p>
              <text:p text:style-name="Normal"><text:a xlink:type="simple" xlink:href="https://hal.science/search/index/?q=*&amp;authFullName_s=Mariana Georgescu">Mariana Georgesc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Julien Givernaud">Julien Givernaud</text:a><text:span>et al.</text:span></text:p>
              <text:p text:style-name="Normal"><text:span>The 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58593v1">hal-0035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60v1">RF MEMS switched varactors for medium power applications.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. Conseil">F. Conseil</text:a></text:p>
              <text:p text:style-name="Normal"><text:span>DTIP 2008 - Design, Test, Integration and Packaging of MEMS/MOEMS Symposium.</text:span><text:span>, Apr 2008, Nice, France</text:span></text:p>
              <text:p text:style-name="Normal"><text:span>Communication dans un congrès</text:span></text:p>
              <text:p text:style-name="Normal"><text:a xlink:type="simple" xlink:href="https://hal.science/hal-00358060v1">hal-003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66v1">Baw filters synthesis by comparison of electric and acoustic impedances.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European Frequency and Time Forum, EFTF 2008</text:span><text:span>, Apr 2008, Toulouse, France</text:span></text:p>
              <text:p text:style-name="Normal"><text:span>Communication dans un congrès</text:span></text:p>
              <text:p text:style-name="Normal"><text:a xlink:type="simple" xlink:href="https://hal.science/hal-00358066v1">hal-003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81v1">Commutateurs RF-microondes basés sur la transition réversible semi-conducteur-métal de films de VO2 déposés par ablation laser.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10èmes Journées de Caractérisation Microondes et Matériaux, JCMM 2008.</text:span><text:span>, Apr 2008, LIMOGES, France. pp.Session Posters : P4</text:span></text:p>
              <text:p text:style-name="Normal"><text:span>Communication dans un congrès</text:span></text:p>
              <text:p text:style-name="Normal"><text:a xlink:type="simple" xlink:href="https://hal.science/hal-00358881v1">hal-003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71v1">Evaluation comportementale des MEMS RF dans un environnement mécanique hostile.</text:a></text:p>
              <text:p text:style-name="Normal"><text:a xlink:type="simple" xlink:href="https://hal.science/search/index/?q=*&amp;authFullName_s=Pierre Chauveau">Pierre Chauvea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. Fargeot">S. Fargeot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471v1">hal-0019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39v1">High power applications of RF-MEM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. Gasseling">A. Gasseling</text:a><text:span>et al.</text:span></text:p>
              <text:p text:style-name="Normal"><text:span>Topical Meeting on Silicon Monolithic Integrated Circuits in RF Systems, SiRF 2007</text:span><text:span>, Jan 2007, Long Beach, United States. pp.166-168,<text:s/></text:span><text:a xlink:type="simple" xlink:href="https://dx.doi.org/10.1109/SMIC.2007.322785">⟨10.1109/SMIC.2007.322785⟩</text:a></text:p>
              <text:p text:style-name="Normal"><text:span>Communication dans un congrès</text:span></text:p>
              <text:p text:style-name="Normal"><text:a xlink:type="simple" xlink:href="https://hal.science/hal-00258539v1">hal-002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90v1">Synthesis of vanadium dioxide using Pulsed Laser Deposition:an attractive Mott material to switch microwaves in RF devices.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lain Catherinot">Alain Catherinot</text:a></text:p>
              <text:p text:style-name="Normal"><text:span>EMRS Spring Meeting 2007, Symposium P: Laser Synthesis and processing of advanced materials.</text:span><text:span>, European Materials Research Society, May 2007, Strasbourg, France</text:span></text:p>
              <text:p text:style-name="Normal"><text:span>Communication dans un congrès</text:span></text:p>
              <text:p text:style-name="Normal"><text:a xlink:type="simple" xlink:href="https://hal.science/hal-00198690v1">hal-0019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13v1">Clusters and nanocomposite thin films : synthesis by LECBD/PLD and characterization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lain Catherinot">Alain Catherinot</text:a></text:p>
              <text:p text:style-name="Normal"><text:span>Clusters and nanocomposite thin films : synthesis by LECBD/PLD and characterizations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287313v1">hal-002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89v1">High power applications of RF-MEM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Tony Gasseling">Tony Gasseling</text:a><text:span>et al.</text:span></text:p>
              <text:p text:style-name="Normal"><text:span>Topical Meeting on Silicon Monolithic Integrated Circuits in RF systems SiRF2007.</text:span><text:span>, Jun 2007, Long Beach, United States. Digest of Papers 166-168</text:span></text:p>
              <text:p text:style-name="Normal"><text:span>Communication dans un congrès</text:span></text:p>
              <text:p text:style-name="Normal"><text:a xlink:type="simple" xlink:href="https://hal.science/hal-00198689v1">hal-0019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02v1">Conception de filters accordables à fort coefficient de qualité par integration de varactors MEMS RF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02v1">hal-002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62v1">Conception électromécanique de varactors MEMS appliquée à la commutation sous forte puissance.</text:a></text:p>
              <text:p text:style-name="Normal"><text:a xlink:type="simple" xlink:href="https://hal.science/search/index/?q=*&amp;authFullName_s=Fabien Maury">Fabien Maur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F. Conseil">F. Conseil</text:a><text:span>,</text:span><text:a xlink:type="simple" xlink:href="https://hal.science/search/index/?q=*&amp;authFullName_s=David Dubuc">David Dubuc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262v1">hal-001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99v1">Application de la technologie MEMS RF pour la synthèse de filtres multistandards.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199v1">hal-001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12v1">Surface and bulk micromachined RF MEMS capacative series switch for watt range hot switching operation.</text:a></text:p>
              <text:p text:style-name="Normal"><text:a xlink:type="simple" xlink:href="https://hal.science/search/index/?q=*&amp;authFullName_s=J.D. Martinez-Perez">J.D. Martinez-Perez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/text:p>
              <text:p text:style-name="Normal"><text:span>European Microwave Week 2007</text:span><text:span>, Oct 2007, Munich, Germany. paper EuMIC08-5</text:span></text:p>
              <text:p text:style-name="Normal"><text:span>Communication dans un congrès</text:span></text:p>
              <text:p text:style-name="Normal"><text:a xlink:type="simple" xlink:href="https://hal.science/hal-00199112v1">hal-001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37v1">All solid-state optical switches using reversible metal-insulator transition of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Vincent Couderc">Vincent Couderc</text:a><text:span>et al.</text:span></text:p>
              <text:p text:style-name="Normal"><text:span>2nd European Optical Society Meeting : Optical Microsystems</text:span><text:span>, Sep 2007, Capri, Italy</text:span></text:p>
              <text:p text:style-name="Normal"><text:span>Communication dans un congrès</text:span></text:p>
              <text:p text:style-name="Normal"><text:a xlink:type="simple" xlink:href="https://hal.science/hal-00287337v1">hal-002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65v1">Résonateurs en bande X à Q élevé acccordables par des varactors microélectromécaniques.</text:a></text:p>
              <text:p text:style-name="Normal"><text:a xlink:type="simple" xlink:href="https://hal.science/search/index/?q=*&amp;authFullName_s=C. Belkhiri">C. Belkhir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65v1">hal-001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98v1">Application de la technologie MEMS RF pour la synthèse de filtres multistandard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Pascal Tristant">Pascal Tristant</text:a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898v1">hal-002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03v1">Conception de filtres accordables à fort coefficient de qualité par intégration de varactors MEMS RF pour des applications spatiales.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03v1">hal-0019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09v1">Performances and Reliability of Dielectric Less Capacitive MEMS Switche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Mardivirin">David Mardivirin</text:a></text:p>
              <text:p text:style-name="Normal"><text:span>ESA Round Table on Micro et N and Technology</text:span><text:span>, Oct 2007, Noordwijk, Netherlands</text:span></text:p>
              <text:p text:style-name="Normal"><text:span>Communication dans un congrès</text:span></text:p>
              <text:p text:style-name="Normal"><text:a xlink:type="simple" xlink:href="https://hal.science/hal-00199609v1">hal-001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11v1">Réalisation de functions de commutation micro-ondes à base de couches minces de VO2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. Pothier">A. Pothier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11v1">hal-002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81v1">An improved reliability switching network design based on DC contact MEMS switches dedicated to switching matrix applications</text:a></text:p>
              <text:p text:style-name="Normal"><text:a xlink:type="simple" xlink:href="https://hal.science/search/index/?q=*&amp;authFullName_s=Mohamad El Khatib">Mohamad El Khatib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O. Vendier">O. Vendier</text:a><text:span>,</text:span><text:a xlink:type="simple" xlink:href="https://hal.science/search/index/?q=*&amp;authFullName_s=J.L. Cazaux">J.L. Cazaux</text:a><text:span>et al.</text:span></text:p>
              <text:p text:style-name="Normal"><text:span>8th International Symposium on RF MEMS and RF Microsystems, MEMSWAVE 2007.</text:span><text:span>, Jun 2007, Barcelona, Spain</text:span></text:p>
              <text:p text:style-name="Normal"><text:span>Communication dans un congrès</text:span></text:p>
              <text:p text:style-name="Normal"><text:a xlink:type="simple" xlink:href="https://hal.science/hal-00199081v1">hal-001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72v1">MEMS reconfigurable and tunable RF filters on ceramic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/text:p>
              <text:p text:style-name="Normal"><text:span>IEEE MTT-S International Microwave Symposium, Worskhop WME : High Q-RF-MEMS Tunable Filters.</text:span><text:span>, Jun 2007, Honolulu, Hawaii, United States</text:span></text:p>
              <text:p text:style-name="Normal"><text:span>Communication dans un congrès</text:span></text:p>
              <text:p text:style-name="Normal"><text:a xlink:type="simple" xlink:href="https://hal.science/hal-00199072v1">hal-001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04v1">Déphaseur MEMS 2 bits en bande Ka pour les applications de moyenne puissance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. Gasseling">T. Gasseling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04v1">hal-002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50v1">Synthesis of vanadium dioxide using pulsed laser deposition : an attractive Mott material to switch microwaves in RF device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lain Catherinot">Alain Catherinot</text:a></text:p>
              <text:p text:style-name="Normal"><text:span>E-MRS 2007 Spring Meeting, Symposium P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286350v1">hal-0028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08v1">Nouveau concept de capacités commutées MEMS RF ultra-rapide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208v1">hal-001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00v1">Design of a 2-pole digitally tunable RF MEMS Filter based on a hybrid simulation approach.</text:a></text:p>
              <text:p text:style-name="Normal"><text:a xlink:type="simple" xlink:href="https://hal.science/search/index/?q=*&amp;authFullName_s=Mohamad Houssini">Mohamad Houssin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/text:p>
              <text:p text:style-name="Normal"><text:span>8th International Symposium on FR MEMS and RF Microsystems, MEMSWAVE 2007</text:span><text:span>, Jun 2007, Barcelone, Spain. 5 p</text:span></text:p>
              <text:p text:style-name="Normal"><text:span>Communication dans un congrès</text:span></text:p>
              <text:p text:style-name="Normal"><text:a xlink:type="simple" xlink:href="https://hal.science/hal-00283700v1">hal-0028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73v1">Nouvelle technologie et fiabilité d'un commutateur MEMS capacitif sans diélectrique.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473v1">hal-0019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90v1">Réalisation de fonctions de commutation microondes à base de couches minces de V02.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190v1">hal-0019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08v1">Résonateurs en bande X à Q élevé accordables par des varactors microélectromécaniques</text:a></text:p>
              <text:p text:style-name="Normal"><text:a xlink:type="simple" xlink:href="https://hal.science/search/index/?q=*&amp;authFullName_s=C. Belkhiri">C. Belkhiri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. Pothier">A.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ascal Tristant">Pascal Tristant</text:a><text:span>et al.</text:span></text:p>
              <text:p text:style-name="Normal"><text:span>XV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285908v1">hal-002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53v1">Microwave switching functions using revesible metal-insulator transition (MIT) in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. Pothier">A. Pothier</text:a><text:span>et al.</text:span></text:p>
              <text:p text:style-name="Normal"><text:span>European Microwave Week 2007 : 37th European Microwave Conference (EuMC 2007)</text:span><text:span>, Oct 2007, Munich, Germany. pp.12-15</text:span></text:p>
              <text:p text:style-name="Normal"><text:span>Communication dans un congrès</text:span></text:p>
              <text:p text:style-name="Normal"><text:a xlink:type="simple" xlink:href="https://hal.science/hal-00287353v1">hal-0028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04v1">Effects of atmosphere on the reliability of RF-MEMS capacitive switches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Alain Catherinot">Alain Catherinot</text:a><text:span>et al.</text:span></text:p>
              <text:p text:style-name="Normal"><text:span>European Microwave Week 2007, EuMC.</text:span><text:span>, Oct 2007, Munich, Germany</text:span></text:p>
              <text:p text:style-name="Normal"><text:span>Communication dans un congrès</text:span></text:p>
              <text:p text:style-name="Normal"><text:a xlink:type="simple" xlink:href="https://hal.science/hal-00199104v1">hal-001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83v1">A novel structure of RF MEMS capacitive series switch for avoiding power induced stiction.</text:a></text:p>
              <text:p text:style-name="Normal"><text:a xlink:type="simple" xlink:href="https://hal.science/search/index/?q=*&amp;authFullName_s=J.D. Martinez">J.D. Martinez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et al.</text:span></text:p>
              <text:p text:style-name="Normal"><text:span>8th International Symposium on RF MEMS and RF Microsystems, MEMSWAVE 2007.</text:span><text:span>, Jun 2007, Barcelona, Spain</text:span></text:p>
              <text:p text:style-name="Normal"><text:span>Communication dans un congrès</text:span></text:p>
              <text:p text:style-name="Normal"><text:a xlink:type="simple" xlink:href="https://hal.science/hal-00199083v1">hal-0019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21v1">Microwave switching functions using revesible metal-insulator transition (MIT) in VO2 thin films.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rnaud Pothier">Arnaud Pothier</text:a><text:span>et al.</text:span></text:p>
              <text:p text:style-name="Normal"><text:span>37th European Microwave Conference (EuMC)</text:span><text:span>, European Microwave Association, Oct 2007, Munich, Germany. pp.12-15,<text:s/></text:span><text:a xlink:type="simple" xlink:href="https://dx.doi.org/10.1109/EUMC.2007.4405113">⟨10.1109/EUMC.2007.4405113⟩</text:a></text:p>
              <text:p text:style-name="Normal"><text:span>Communication dans un congrès</text:span></text:p>
              <text:p text:style-name="Normal"><text:a xlink:type="simple" xlink:href="https://hal.science/hal-00199121v1">hal-001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292v1">INTEGRATION OF MICRO-ELECTRO-MECHANICAL DEFORMABLE MIRRORS IN DOPED FIBER AMPLIFIER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et al.</text:span></text:p>
              <text:p text:style-name="Normal"><text:span>DTIP 2006</text:span><text:span>, Apr 2006, Stresa, Lago Maggiore, Italy. pp.6</text:span></text:p>
              <text:p text:style-name="Normal"><text:span>Communication dans un congrès</text:span></text:p>
              <text:p text:style-name="Normal"><text:a xlink:type="simple" xlink:href="https://hal.science/hal-00189292v1">hal-0018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31v1">CMOS compatible fast switching RF MEMS varactors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Cibert">C. Ciber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36th European Microwave Conference</text:span><text:span>, Sep 2006, Manchester, United Kingdom. pp.1720-1723,<text:s/></text:span><text:a xlink:type="simple" xlink:href="https://dx.doi.org/10.1109/EUMC.2006.281119">⟨10.1109/EUMC.2006.281119⟩</text:a></text:p>
              <text:p text:style-name="Normal"><text:span>Communication dans un congrès</text:span></text:p>
              <text:p text:style-name="Normal"><text:a xlink:type="simple" xlink:href="https://hal.science/hal-00418931v1">hal-004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2v1">Q-switched fiber laser based on deformable micro-electro-mechanical mirror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érôme Lhermite">Jérôme Lhermit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2v1">hal-000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88v1">RF-MEMS switched varactor for high power applications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ony Gasseling">Tony Gasseling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Cibert">C. Cibert</text:a><text:span>et al.</text:span></text:p>
              <text:p text:style-name="Normal"><text:span>IEEE MTT-S International Microwave Symposium</text:span><text:span>, Jun 2006, San Francisco, United States. pp.35-38</text:span></text:p>
              <text:p text:style-name="Normal"><text:span>Communication dans un congrès</text:span></text:p>
              <text:p text:style-name="Normal"><text:a xlink:type="simple" xlink:href="https://hal.science/hal-00418988v1">hal-004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3v1">Sum-frequency generation from a dual-wavelength-fiber Q-switched laser using deformable micro-electro-mechanical mirror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érôme Lhermite">Jérôme Lhermit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3v1">hal-000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00v1">Laser déclenché à fibre incluant des éléments électromécanique à commutation rapide de type MEOMS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Pierre Blondy">Pierre Blondy</text:a><text:span>et al.</text:span></text:p>
              <text:p text:style-name="Normal"><text:span>25èmes Journées Nationales d'Optique Guidée 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300v1">hal-001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85v1">Nanostructured composite materials deposited by LECBD/PLD : 3 nm clusters in ito matrix.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Gilles Trolliard">Gilles Trolliard</text:a><text:span>et al.</text:span></text:p>
              <text:p text:style-name="Normal"><text:span>E-MRS 2006 Spring Meeting, European Materials Research Society Conference.</text:span><text:span>, European Materials Research Society, 2006, Nice, France</text:span></text:p>
              <text:p text:style-name="Normal"><text:span>Communication dans un congrès</text:span></text:p>
              <text:p text:style-name="Normal"><text:a xlink:type="simple" xlink:href="https://hal.science/hal-00069385v1">hal-000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13v1">Système laser à fibre multilongueur d'onde à déclenchement électromécanique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ierre Blondy">Pierre Blondy</text:a><text:span>et al.</text:span></text:p>
              <text:p text:style-name="Normal"><text:span>25èmes Journées Nationales d'Optique Guidée 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313v1">hal-0012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430v1">High power reliability aspects on RF MEMS varactor design.</text:a></text:p>
              <text:p text:style-name="Normal"><text:a xlink:type="simple" xlink:href="https://hal.science/search/index/?q=*&amp;authFullName_s=Cristiano Palego">Cristiano Palego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17th European Symposium Reliability of Electron Devices, Failure Physics and Analysis ESREF 2006</text:span><text:span>, Oct 2006, Wuppertal, Germany. pp.INCONNU</text:span></text:p>
              <text:p text:style-name="Normal"><text:span>Communication dans un congrès</text:span></text:p>
              <text:p text:style-name="Normal"><text:a xlink:type="simple" xlink:href="https://hal.science/hal-00154430v1">hal-001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80v1">CMOS Compatible Fast Switching RF MEMS Varactors.</text:a></text:p>
              <text:p text:style-name="Normal"><text:a xlink:type="simple" xlink:href="https://hal.science/search/index/?q=*&amp;authFullName_s=Benjamin Lacroix">Benjamin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36nd European Microwave Conference (EuMC)</text:span><text:span>, Sep 2006, Manchester, United Kingdom. pp.INCONNU</text:span></text:p>
              <text:p text:style-name="Normal"><text:span>Communication dans un congrès</text:span></text:p>
              <text:p text:style-name="Normal"><text:a xlink:type="simple" xlink:href="https://hal.science/hal-00154080v1">hal-0015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83v1">Electrical conduction mechanisms of metal nanoclusters embedded in an amorphous Al203 matrix.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Pierre Blondy">Pierre Blondy</text:a><text:span>et al.</text:span></text:p>
              <text:p text:style-name="Normal"><text:span>E-MRS 2006 Spring Meeting, European Materials Research Society Conference</text:span><text:span>, European Materials Research Society 2006, Nice, France</text:span></text:p>
              <text:p text:style-name="Normal"><text:span>Communication dans un congrès</text:span></text:p>
              <text:p text:style-name="Normal"><text:a xlink:type="simple" xlink:href="https://hal.science/hal-00069383v1">hal-0006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26v1">Optical and electrical properties of metal nanoclusters embedded in a dielectric medium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S.S. Asad">S.S. Asad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Aurelian Crunteanu">Aurelian Crunteanu</text:a><text:span>et al.</text:span></text:p>
              <text:p text:style-name="Normal"><text:span>Symposium on Materials and Devices for Smart Systems - MRS Fall Meeting</text:span><text:span>, Nov 2005, Boston, United States. pp.125-130</text:span></text:p>
              <text:p text:style-name="Normal"><text:span>Communication dans un congrès</text:span></text:p>
              <text:p text:style-name="Normal"><text:a xlink:type="simple" xlink:href="https://hal.science/hal-00419026v1">hal-0041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8v1">A wide tuning range MEMS switched patch antenna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/text:p>
              <text:p text:style-name="Normal"><text:span>IEEE MTT 2006, International Microwave Symposium</text:span><text:span>, 2006, San Francisco, USA, United States</text:span></text:p>
              <text:p text:style-name="Normal"><text:span>Communication dans un congrès</text:span></text:p>
              <text:p text:style-name="Normal"><text:a xlink:type="simple" xlink:href="https://hal.science/hal-00023458v1">hal-000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95v1">Développement de micro miroirs déformables pour la génération d'impulsions nanosecondes en régime q-switch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ierre Blondy">Pierre Blondy</text:a><text:span>et al.</text:span></text:p>
              <text:p text:style-name="Normal"><text:span>25èmes Journées Nationales d'Optique Guidée 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095v1">hal-0012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82v1">RF-MEMS for Millimeter Waves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enis Mercier">Denis Mercier</text:a></text:p>
              <text:p text:style-name="Normal"><text:span>4th ESA Workshop on Millimeter Wave Technology and Applications; The 8th Topical Symposium on Millimeter Waves - TSMMW2006, The 7th MINT Millimeter-Wave International Symposium - MINT-MIS2006</text:span><text:span>, Feb 2006, Espoo, Finland</text:span></text:p>
              <text:p text:style-name="Normal"><text:span>Communication dans un congrès</text:span></text:p>
              <text:p text:style-name="Normal"><text:a xlink:type="simple" xlink:href="https://hal.science/hal-00153182v1">hal-001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68v1">Synthesis of Iron Carbide Based Nanopowders by Laser Photoinduced Reactions from Gaseous Precursors</text:a></text:p>
              <text:p text:style-name="Normal"><text:a xlink:type="simple" xlink:href="https://hal.science/search/index/?q=*&amp;authFullName_s=R. Alexandrescu">R. Alexandrescu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I. Morjan">I. Morjan</text:a><text:span>,</text:span><text:a xlink:type="simple" xlink:href="https://hal.science/search/index/?q=*&amp;authFullName_s=I. Voicu">I. Voicu</text:a><text:span>et al.</text:span></text:p>
              <text:p text:style-name="Normal"><text:span>ASM</text:span><text:span>, Feb 1999, United States. pp.463-470</text:span></text:p>
              <text:p text:style-name="Normal"><text:span>Communication dans un congrès</text:span></text:p>
              <text:p text:style-name="Normal"><text:a xlink:type="simple" xlink:href="https://hal.science/hal-00540768v1">hal-0054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31v1">Synthesis of Crystalline Structures of CNx Thin Films Deposited on Sapphire, Quartz and Alumina Substrates</text:a></text:p>
              <text:p text:style-name="Normal"><text:a xlink:type="simple" xlink:href="https://hal.science/search/index/?q=*&amp;authFullName_s=R. Alexandrescu">R. Alexandrescu</text:a><text:span>,</text:span><text:a xlink:type="simple" xlink:href="https://hal.science/search/index/?q=*&amp;authFullName_s=Raluca Cireasa">Raluca Cireas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I. Morjan">I. Morjan</text:a><text:span>et al.</text:span></text:p>
              <text:p text:style-name="Normal"><text:span>MRS Fall meeting</text:span><text:span>, 1998, United States. pp.413-418</text:span></text:p>
              <text:p text:style-name="Normal"><text:span>Communication dans un congrès</text:span></text:p>
              <text:p text:style-name="Normal"><text:a xlink:type="simple" xlink:href="https://hal.science/hal-00540831v1">hal-0054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60v1">Carbon Nitride Thin Films and Nanopowders Produced by CO2 Laser Pyrolysis</text:a></text:p>
              <text:p text:style-name="Normal"><text:a xlink:type="simple" xlink:href="https://hal.science/search/index/?q=*&amp;authFullName_s=R. Alexandrescu">R. Alexandrescu</text:a><text:span>,</text:span><text:a xlink:type="simple" xlink:href="https://hal.science/search/index/?q=*&amp;authFullName_s=R. Cireasa">R. Cireasa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I. Morjan">I. Morjan</text:a><text:span>et al.</text:span></text:p>
              <text:p text:style-name="Normal"><text:span>ASM</text:span><text:span>, Feb 1999, United States. pp.321-328</text:span></text:p>
              <text:p text:style-name="Normal"><text:span>Communication dans un congrès</text:span></text:p>
              <text:p text:style-name="Normal"><text:a xlink:type="simple" xlink:href="https://hal.science/hal-00540760v1">hal-0054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32v1">Carbon nitride thin films synthesised from the gas-phase by laser-induced reactions: a parametric study</text:a></text:p>
              <text:p text:style-name="Normal"><text:a xlink:type="simple" xlink:href="https://hal.science/search/index/?q=*&amp;authFullName_s=Rodica Alexandrescu">Rodica Alexandresc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R. Cireasa">R. Cireasa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I. Morjan">I. Morjan</text:a><text:span>et al.</text:span></text:p>
              <text:p text:style-name="Normal"><text:span>1998 TMS Annual Meeting in Texas</text:span><text:span>, Feb 1998, San Antonio, United States. pp.73-88</text:span></text:p>
              <text:p text:style-name="Normal"><text:span>Communication dans un congrès</text:span></text:p>
              <text:p text:style-name="Normal"><text:a xlink:type="simple" xlink:href="https://hal.science/hal-00540732v1">hal-0054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59v1">Deposition of carbon nitride thin films by IR-laser-induced reactions in carbon-nitrogen gas-phase compound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Rodica Alexandrescu">Rodica Alexandrescu</text:a><text:span>,</text:span><text:a xlink:type="simple" xlink:href="https://hal.science/search/index/?q=*&amp;authFullName_s=Raluca Cireasa">Raluca Cireasa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Ion G. Morjan">Ion G. Morjan</text:a><text:span>et al.</text:span></text:p>
              <text:p text:style-name="Normal"><text:span>ROMOPTO '97: Fifth Conference on Optics</text:span><text:span>, Jul 1997, Bucharest, Romania. pp.199-204</text:span></text:p>
              <text:p text:style-name="Normal"><text:span>Communication dans un congrès</text:span></text:p>
              <text:p text:style-name="Normal"><text:a xlink:type="simple" xlink:href="https://hal.science/hal-00540659v1">hal-00540659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c7be06" table:style-name="c7be06">
          <table:table-column table:style-name="c7be06.0"/>
          <table:table-row>
            <table:table-cell office:value-type="string">
              <text:p text:style-name="Normal"><text:a xlink:type="simple" xlink:href="https://hal.science/hal-05474499v1">EuMW 2024 special issue</text:a></text:p>
              <text:p text:style-name="Normal"><text:a xlink:type="simple" xlink:href="https://hal.science/search/index/?q=*&amp;authFullName_s=Jean-Christophe Nallatamby">Jean-Christophe Nallatamby</text:a><text:span>,</text:span><text:a xlink:type="simple" xlink:href="https://hal.science/search/index/?q=*&amp;authFullName_s=Joaquin Portilla">Joaquin Portilla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Olivier Latry">Olivier Latry</text:a><text:span>,</text:span><text:a xlink:type="simple" xlink:href="https://hal.science/search/index/?q=*&amp;authFullName_s=Simon Hemour">Simon Hemour</text:a><text:span>et al.</text:span></text:p>
              <text:p text:style-name="Normal"><text:span>International Journal of Microwave and Wireless Technologies</text:span><text:span>, pp.1 - 1, 2025,<text:s/></text:span><text:a xlink:type="simple" xlink:href="https://dx.doi.org/10.1017/s1759078725102791">⟨10.1017/s1759078725102791⟩</text:a></text:p>
              <text:p text:style-name="Normal"><text:span>N°spécial de revue/special issue</text:span></text:p>
              <text:p text:style-name="Normal"><text:a xlink:type="simple" xlink:href="https://hal.science/hal-05474499v1">hal-054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66v1">[Editorial] Welcome to the 27th European Microwave Week in Paris, France [Around the Globe]</text:a></text:p>
              <text:p text:style-name="Normal"><text:a xlink:type="simple" xlink:href="https://hal.science/search/index/?q=*&amp;authFullName_s=Guillaume Ducournau">Guillaume Ducournau</text:a><text:span>,</text:span><text:a xlink:type="simple" xlink:href="https://hal.science/search/index/?q=*&amp;authFullName_s=Aurelian Crunteanu">Aurelian Crunteanu</text:a></text:p>
              <text:p text:style-name="Normal"><text:span>IEEE Microwave Magazine</text:span><text:span>, 25 (7), pp.86-89, 2024,<text:s/></text:span><text:a xlink:type="simple" xlink:href="https://dx.doi.org/10.1109/MMM.2024.3387132">⟨10.1109/MMM.2024.3387132⟩</text:a></text:p>
              <text:p text:style-name="Normal"><text:span>N°spécial de revue/special issue</text:span></text:p>
              <text:p text:style-name="Normal"><text:a xlink:type="simple" xlink:href="https://hal.science/hal-04775566v1">hal-04775566v1</text:a></text:p>
            </table:table-cell>
          </table:table-row>
        </table:table>
        <text:p text:style-name="P29"/>
        <text:p text:style-name="Heading2"><text:span text:style-name="T12">Poster de conférence (24)</text:span></text:p>
        <text:p text:style-name="P31"/>
        <table:table table:name="89dd5b" table:style-name="89dd5b">
          <table:table-column table:style-name="89dd5b.0"/>
          <table:table-row>
            <table:table-cell office:value-type="string">
              <text:p text:style-name="Normal"><text:a xlink:type="simple" xlink:href="https://hal.science/hal-04168577v1">Structural and electrical characterization of niobium dioxide thin films presenting a metal-to-insulator transition</text:a></text:p>
              <text:p text:style-name="Normal"><text:a xlink:type="simple" xlink:href="https://hal.science/search/index/?q=*&amp;authFullName_s=Eduard-Nicolae Sirjita">Eduard-Nicolae Sirjita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11th International Conference on Materials for Advanced Technologies -ICMAT 2023, 26th- 30th June 2023, Singapore</text:span><text:span>, Jun 2023, Singapour, Singapore. Proceedings ICMAT 2023</text:span></text:p>
              <text:p text:style-name="Normal"><text:span>Poster de conférence</text:span></text:p>
              <text:p text:style-name="Normal"><text:a xlink:type="simple" xlink:href="https://hal.science/hal-04168577v1">hal-041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79v1">Functional Materials with Tunable Optical and Electrical Properties for Millimeter-Waves and THz Programmable (Meta)devic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lexandre Boulle">Alexandre Boulle</text:a><text:span>et al.</text:span></text:p>
              <text:p text:style-name="Normal"><text:span>Journée LABEX Sigma-Lim / Entreprises « Au-delà de la 5G : innovations technologiques et défis sociétaux », Limoges, 13 avril 2022</text:span><text:span>, Apr 2022, Limoges, France</text:span></text:p>
              <text:p text:style-name="Normal"><text:span>Poster de conférence</text:span></text:p>
              <text:p text:style-name="Normal"><text:a xlink:type="simple" xlink:href="https://hal.science/hal-03768679v1">hal-0376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24v1">Synthèse d’ouverture en spectroscopie THz dans le domaine Temporel pour l’imagerie 3D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/text:p>
              <text:p text:style-name="Normal"><text:span>, Neuvième Conférence Plénière du GDR ONDES, Pôle évènementiel de LILLIAD, Université de Lille 30 novembre et 1er décembre 2021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3769724v1">hal-037697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94141v1">Phase Change Materials with Tunable Optical and Electrical Properties for Photonics and THz Programmable (Meta) devic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lexandre Boulle">Alexandre Boulle</text:a></text:p>
              <text:p text:style-name="Normal"><text:span>2020 Opto-Electronics and Communications Conference (OECC)</text:span><text:span>, Oct 2020, Taipei, France. IEEE, pp.1-2,<text:s/></text:span><text:a xlink:type="simple" xlink:href="https://dx.doi.org/10.1109/OECC48412.2020.9273575">⟨10.1109/OECC48412.2020.9273575⟩</text:a></text:p>
              <text:p text:style-name="Normal"><text:span>Poster de conférence</text:span></text:p>
              <text:p text:style-name="Normal"><text:a xlink:type="simple" xlink:href="https://unilim.hal.science/hal-04894141v1">hal-04894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2770v1">Dielectric properties of BNT-BT ferroelectric thin films in microwaves and millimeter waves</text:a></text:p>
              <text:p text:style-name="Normal"><text:a xlink:type="simple" xlink:href="https://hal.science/search/index/?q=*&amp;authFullName_s=V. Stancu">V. Stancu</text:a><text:span>,</text:span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V. Mihalache">V. Mihalache</text:a><text:span>,</text:span><text:a xlink:type="simple" xlink:href="https://hal.science/search/index/?q=*&amp;authFullName_s=Mg. Banciu">Mg. Banciu</text:a><text:span>et al.</text:span></text:p>
              <text:p text:style-name="Normal"><text:span>E-MRS 2019</text:span><text:span>, May 2019, Nice, France</text:span></text:p>
              <text:p text:style-name="Normal"><text:span>Poster de conférence</text:span></text:p>
              <text:p text:style-name="Normal"><text:a xlink:type="simple" xlink:href="https://unilim.hal.science/hal-02452770v1">hal-024527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2641v1">Epitaxial growth of iridium thin films: a comparison between plasma vs. laser processing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L. Trupina">L. Trupina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Mg. Banciu">Mg. Banciu</text:a><text:span>,</text:span><text:a xlink:type="simple" xlink:href="https://hal.science/search/index/?q=*&amp;authFullName_s=Huitema Laure">Huitema Laure</text:a><text:span>et al.</text:span></text:p>
              <text:p text:style-name="Normal"><text:span>E-MRS 2019</text:span><text:span>, May 2019, Nice, France</text:span></text:p>
              <text:p text:style-name="Normal"><text:span>Poster de conférence</text:span></text:p>
              <text:p text:style-name="Normal"><text:a xlink:type="simple" xlink:href="https://unilim.hal.science/hal-02452641v1">hal-02452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38v1">Capacités ferroélectriques accordables pour la réalisation de dispositifs hyperfréquences reconfigurable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ucian Trupina">Lucian Trupina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Poster de conférence</text:span></text:p>
              <text:p text:style-name="Normal"><text:a xlink:type="simple" xlink:href="https://unilim.hal.science/hal-01568938v1">hal-015689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121v1">Ferroelectric varactor based on heteroepitaxialy grown (Ba,Sr) TiO3 thin films</text:a></text:p>
              <text:p text:style-name="Normal"><text:a xlink:type="simple" xlink:href="https://hal.science/search/index/?q=*&amp;authFullName_s=L. Trupina">L. Trupina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R. Radu">R. Radu</text:a><text:span>,</text:span><text:a xlink:type="simple" xlink:href="https://hal.science/search/index/?q=*&amp;authFullName_s=L. Pasuk">L. Pasuk</text:a><text:span>,</text:span><text:a xlink:type="simple" xlink:href="https://hal.science/search/index/?q=*&amp;authFullName_s=G. Banciu">G. Banciu</text:a><text:span>et al.</text:span></text:p>
              <text:p text:style-name="Normal"><text:span>ROCAM 2017</text:span><text:span>, Jul 2017, Bucarest, Romania</text:span></text:p>
              <text:p text:style-name="Normal"><text:span>Poster de conférence</text:span></text:p>
              <text:p text:style-name="Normal"><text:a xlink:type="simple" xlink:href="https://unilim.hal.science/hal-01885121v1">hal-01885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188v1">Microwave dielectric properties of (1-x)Bi0.5Na0.5TiO3 - (x)BaTiO3 thin film</text:a></text:p>
              <text:p text:style-name="Normal"><text:a xlink:type="simple" xlink:href="https://hal.science/search/index/?q=*&amp;authFullName_s=V. Stancu">V. Stancu</text:a><text:span>,</text:span><text:a xlink:type="simple" xlink:href="https://hal.science/search/index/?q=*&amp;authFullName_s=M. Cernea">M. Cernea</text:a><text:span>,</text:span><text:a xlink:type="simple" xlink:href="https://hal.science/search/index/?q=*&amp;authFullName_s=V. Mihalache">V. Mihalache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L. Trupina">L. Trupina</text:a><text:span>et al.</text:span></text:p>
              <text:p text:style-name="Normal"><text:span>ROCAM 2017</text:span><text:span>, Jul 2017, Bucarest, Romania</text:span></text:p>
              <text:p text:style-name="Normal"><text:span>Poster de conférence</text:span></text:p>
              <text:p text:style-name="Normal"><text:a xlink:type="simple" xlink:href="https://unilim.hal.science/hal-01885188v1">hal-018851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37v1">Réalisation et caractérisations hyperfréquences de commutateurs RF intégrant des matériaux à changement de phase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Ahmad Hariri">Ahmad Harir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Laure Huitema">Laure Huitema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Poster de conférence</text:span></text:p>
              <text:p text:style-name="Normal"><text:a xlink:type="simple" xlink:href="https://unilim.hal.science/hal-01568937v1">hal-01568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36v1">Antenne millimétrique accordable en fréquence par l’intégration de couches minces de VO2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Hang Wong">Hang Wong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mien Passerieux">Damien Passerieux</text:a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Poster de conférence</text:span></text:p>
              <text:p text:style-name="Normal"><text:a xlink:type="simple" xlink:href="https://unilim.hal.science/hal-01568936v1">hal-015689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35v1">Antenne fente reconfigurable en fréquence intégrant un condensateur ferroélectrique type MFM</text:a></text:p>
              <text:p text:style-name="Normal"><text:a xlink:type="simple" xlink:href="https://hal.science/search/index/?q=*&amp;authFullName_s=Rammal Mohamad">Rammal Mohama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atalin Constantinescu">Catalin Constantinescu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Poster de conférence</text:span></text:p>
              <text:p text:style-name="Normal"><text:a xlink:type="simple" xlink:href="https://unilim.hal.science/hal-01568935v1">hal-01568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8202v1">Role of interfacial defects and strain in the metal-insulator transition of epitaxial VO2 films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/text:p>
              <text:p text:style-name="Normal"><text:span>IWAC 07 : 7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8202v1">hal-018382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774v1">Ultra-High tenability of Ba(2/3)Sr(1/3)TiO3 thin films at High-frequency domains</text:a></text:p>
              <text:p text:style-name="Normal"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V. Madrangeas">V. Madrangeas</text:a><text:span>et al.</text:span></text:p>
              <text:p text:style-name="Normal"><text:span>GDR Oxyfun</text:span><text:span>, Mar 2016, Autrans, France</text:span></text:p>
              <text:p text:style-name="Normal"><text:span>Poster de conférence</text:span></text:p>
              <text:p text:style-name="Normal"><text:a xlink:type="simple" xlink:href="https://unilim.hal.science/hal-01840774v1">hal-01840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700v1">Ultra-high tunability of Ba(2/3)Sr(1/3)TiO3 thin films at high frequency domain</text:a></text:p>
              <text:p text:style-name="Normal"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V. Madrangeas">V. Madrangeas</text:a><text:span>et al.</text:span></text:p>
              <text:p text:style-name="Normal"><text:span>Colloque national du GDR Oxyfun</text:span><text:span>, Mar 2016, Autrans, France</text:span></text:p>
              <text:p text:style-name="Normal"><text:span>Poster de conférence</text:span></text:p>
              <text:p text:style-name="Normal"><text:a xlink:type="simple" xlink:href="https://unilim.hal.science/hal-01841700v1">hal-018417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739v1">Na0.5Bi0.5TiO3 (NBT) ferroelectric/paraelectric thin film tunable capacitors developed by pulsed laser deposition (PLD) for radiofrequency/microwave application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. Dutheil">P. Dutheil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et al.</text:span></text:p>
              <text:p text:style-name="Normal"><text:span>GDR Oxyfun</text:span><text:span>, Mar 2016, Autrans, France</text:span></text:p>
              <text:p text:style-name="Normal"><text:span>Poster de conférence</text:span></text:p>
              <text:p text:style-name="Normal"><text:a xlink:type="simple" xlink:href="https://unilim.hal.science/hal-01840739v1">hal-01840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715v1">Dispositifs à base de couches minces ferroélectriques hautement accordables sous champ faible</text:a></text:p>
              <text:p text:style-name="Normal"><text:a xlink:type="simple" xlink:href="https://hal.science/search/index/?q=*&amp;authFullName_s=M. Rammal">M. Rammal</text:a><text:span>,</text:span><text:a xlink:type="simple" xlink:href="https://hal.science/search/index/?q=*&amp;authFullName_s=A. Ghalem">A. Ghalem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D. Passerieux">D. Passerieux</text:a><text:span>et al.</text:span></text:p>
              <text:p text:style-name="Normal"><text:span>JCMM 2016</text:span><text:span>, Mar 2016, Calais, France</text:span></text:p>
              <text:p text:style-name="Normal"><text:span>Poster de conférence</text:span></text:p>
              <text:p text:style-name="Normal"><text:a xlink:type="simple" xlink:href="https://unilim.hal.science/hal-01840715v1">hal-018407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608v1">BNT-BT0.08 thin films for electrically-controlled microwave devices</text:a></text:p>
              <text:p text:style-name="Normal"><text:a xlink:type="simple" xlink:href="https://hal.science/search/index/?q=*&amp;authFullName_s=M. Cernea">M. Cernea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L. Trupina">L. Trupina</text:a><text:span>,</text:span><text:a xlink:type="simple" xlink:href="https://hal.science/search/index/?q=*&amp;authFullName_s=Mg. Banciu">Mg. Banciu</text:a><text:span>,</text:span><text:a xlink:type="simple" xlink:href="https://hal.science/search/index/?q=*&amp;authFullName_s=L. Huitema">L. Huitema</text:a><text:span>et al.</text:span></text:p>
              <text:p text:style-name="Normal"><text:span>Electroceramics XV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0608v1">hal-018406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1176v1">Highly-tunable capacitors at low electric field using Ba(2/3)Sr(1/3)TiO3 and Na(1/2)Bi(1/2)TiO3 thin films grown by PLD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et al.</text:span></text:p>
              <text:p text:style-name="Normal"><text:span>European Materials Research Society (ERMS) 2016 Spring Meeting</text:span><text:span>, May 2016, Lille, France.<text:s/></text:span></text:p>
              <text:p text:style-name="Normal"><text:span>Poster de conférence</text:span></text:p>
              <text:p text:style-name="Normal"><text:a xlink:type="simple" xlink:href="https://unilim.hal.science/hal-01831176v1">hal-0183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2v1">Metal-insulator transition materials for bioinspired functions implementation</text:a></text:p>
              <text:p text:style-name="Normal"><text:a xlink:type="simple" xlink:href="https://hal.science/search/index/?q=*&amp;authFullName_s=Arnaud Beaumont">Arnaud Beaumon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Samir Adly">Samir Adly</text:a><text:span>,</text:span><text:a xlink:type="simple" xlink:href="https://hal.science/search/index/?q=*&amp;authFullName_s=Arnaud Tonnelier">Arnaud Tonnelier</text:a><text:span>et al.</text:span></text:p>
              <text:p text:style-name="Normal"><text:span>Le premier colloque du GDR BioComp 4 au 8 octobre 2015 à Saint Paul de Vence, France</text:span><text:span>, Oct 2015, Saint Paul de Vence, France</text:span></text:p>
              <text:p text:style-name="Normal"><text:span>Poster de conférence</text:span></text:p>
              <text:p text:style-name="Normal"><text:a xlink:type="simple" xlink:href="https://hal.science/hal-01226172v1">hal-012261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2262v1">Performances de micro-résonateurs acoustiques intégrant des couches piézoélectriques de ZnO sur des électrodes de molybdène et de platine</text:a></text:p>
              <text:p text:style-name="Normal"><text:a xlink:type="simple" xlink:href="https://hal.science/search/index/?q=*&amp;authFullName_s=Oussama Mortada">Oussama Mortada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/text:p>
              <text:p text:style-name="Normal"><text:span>GDR Ondes</text:span><text:span>, Oct 2015, Lyon, France</text:span></text:p>
              <text:p text:style-name="Normal"><text:span>Poster de conférence</text:span></text:p>
              <text:p text:style-name="Normal"><text:a xlink:type="simple" xlink:href="https://unilim.hal.science/hal-01212262v1">hal-0121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88v1">Switching and oscillations in vanadium dioxide based devices for neuromorphic function implementation</text:a></text:p>
              <text:p text:style-name="Normal"><text:a xlink:type="simple" xlink:href="https://hal.science/search/index/?q=*&amp;authFullName_s=Arnaud Beaumont">Arnaud Beaumon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lexander Pergament">Alexander Pergament</text:a><text:span>,</text:span><text:a xlink:type="simple" xlink:href="https://hal.science/search/index/?q=*&amp;authFullName_s=Aurelian Crunteanu">Aurelian Crunteanu</text:a></text:p>
              <text:p text:style-name="Normal"><text:span>Workshop on Oxide Electronics, WOE 22, College de France, Paris - October 7-9, 2015</text:span><text:span>, Oct 2015, Paris, France</text:span></text:p>
              <text:p text:style-name="Normal"><text:span>Poster de conférence</text:span></text:p>
              <text:p text:style-name="Normal"><text:a xlink:type="simple" xlink:href="https://hal.science/hal-01226188v1">hal-012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60v1">Optical Switching and Anomalous Infrared Emissivity Variation in Vanadium Dioxide Thin Films Performing a Metal-Insulator Transitio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et al.</text:span></text:p>
              <text:p text:style-name="Normal"><text:span>The 1st Meeting of the GDR NanoTeraMIR, 20th-23rd September 2015, Aussois, France</text:span><text:span>, Sep 2015, Aussois, France</text:span></text:p>
              <text:p text:style-name="Normal"><text:span>Poster de conférence</text:span></text:p>
              <text:p text:style-name="Normal"><text:a xlink:type="simple" xlink:href="https://hal.science/hal-01226560v1">hal-012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1v1">Intégration de capacités ferroélectriques en couches minces pour des antennes fil-plaque, accordables en fréquence</text:a></text:p>
              <text:p text:style-name="Normal"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Réunion générale « Interférences d’ondes 2015 » du GDR Ondes, 19, 20 ,21 Octobre 2015, Ecole Centrale de Lyon, Ecully/ Lyon, France</text:span><text:span>, Oct 2015, Lyon, France</text:span></text:p>
              <text:p text:style-name="Normal"><text:span>Poster de conférence</text:span></text:p>
              <text:p text:style-name="Normal"><text:a xlink:type="simple" xlink:href="https://hal.science/hal-01226171v1">hal-01226171v1</text:a></text:p>
            </table:table-cell>
          </table:table-row>
        </table:table>
        <text:p text:style-name="P32"/>
        <text:p text:style-name="Heading2"><text:span text:style-name="T13">Autre publication scientifique (5)</text:span></text:p>
        <text:p text:style-name="P34"/>
        <table:table table:name="36ccc7" table:style-name="36ccc7">
          <table:table-column table:style-name="36ccc7.0"/>
          <table:table-row>
            <table:table-cell office:value-type="string">
              <text:p text:style-name="Normal"><text:a xlink:type="simple" xlink:href="https://unilim.hal.science/hal-01227263v1">Metal insulator transition in vanadium dioxide (VO2) thin films: optical switching behavior and far-infrared emissivity variation under electrical stimuli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nnie Bessaudou">Annie Bessaudou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lim.hal.science/hal-01227263v1">hal-012272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377v1">Demonstration of the Influence of the Operating Parameters of the Operation of Ohmic Contact Micro Switches</text:a></text:p>
              <text:p text:style-name="Normal"><text:a xlink:type="simple" xlink:href="https://hal.science/search/index/?q=*&amp;authFullName_s=Emilien Lemoine">Emilien Lemoin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lim.hal.science/hal-00787377v1">hal-0078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60v1">Advanced microwave and optical switching devices based on reversible Metal-Insulator Transition (MIT) in VO2 thin films</text:a></text:p>
              <text:p text:style-name="Normal"><text:a xlink:type="simple" xlink:href="https://hal.science/search/index/?q=*&amp;authFullName_s=Aurelian Crunteanu">Aurelian Cruntean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35860v1">hal-0073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29v1">Advanced microwave and optical switching devices based on reversible metal-insulator transition (MIT) in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Pierre Blondy">Pierre Blond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86629v1">hal-0068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99v1">Déphaseur MEMS 2 Bits en Bande Ka pour les Applications de Moyenne Puissance.</text:a></text:p>
              <text:p text:style-name="Normal"><text:a xlink:type="simple" xlink:href="https://hal.science/search/index/?q=*&amp;authFullName_s=Pierre Blondy">Pierre Blondy</text:a><text:span>,</text:span><text:a xlink:type="simple" xlink:href="https://hal.science/search/index/?q=*&amp;authFullName_s=Cristiano Palego">Cristiano Palego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Tony Gasseling">Tony Gasseling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99299v1">hal-00199299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c5ceda" table:style-name="c5ceda">
          <table:table-column table:style-name="c5ceda.0"/>
          <table:table-row>
            <table:table-cell office:value-type="string">
              <text:p text:style-name="Normal"><text:a xlink:type="simple" xlink:href="https://theses.hal.science/tel-01054499v1">Conception et développement de dispositifs et matériaux innovants pour la microélectronique et l'optique</text:a></text:p>
              <text:p text:style-name="Normal"><text:a xlink:type="simple" xlink:href="https://hal.science/search/index/?q=*&amp;authFullName_s=Aurelian Crunteanu">Aurelian Crunteanu</text:a></text:p>
              <text:p text:style-name="Normal"><text:span>Micro et nanotechnologies/Microélectronique. Université de Limoges, 2014</text:span></text:p>
              <text:p text:style-name="Normal"><text:span>HDR</text:span></text:p>
              <text:p text:style-name="Normal"><text:a xlink:type="simple" xlink:href="https://theses.hal.science/tel-01054499v1">tel-01054499v1</text:a></text:p>
            </table:table-cell>
          </table:table-row>
        </table:table>
        <text:p text:style-name="P38"/>
        <text:p text:style-name="Heading2"><text:span text:style-name="T15">Brevet (1)</text:span></text:p>
        <text:p text:style-name="P40"/>
        <table:table table:name="4206a5" table:style-name="4206a5">
          <table:table-column table:style-name="4206a5.0"/>
          <table:table-row>
            <table:table-cell office:value-type="string">
              <text:p text:style-name="Normal"><text:a xlink:type="simple" xlink:href="https://hal.science/hal-00687063v1">Method and device for characterizing microscopic elements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Laurent Lefort">Laurent Lefort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Christelle Lesvigne-Buy">Christelle Lesvigne-Buy</text:a><text:span>et al.</text:span></text:p>
              <text:p text:style-name="Normal"><text:span>United States, Patent n° : n°12/682 268. 2011, USA USPTO - N/Réf. 101378/PCT - 9p</text:span></text:p>
              <text:p text:style-name="Normal"><text:span>Brevet</text:span></text:p>
              <text:p text:style-name="Normal"><text:a xlink:type="simple" xlink:href="https://hal.science/hal-00687063v1">hal-00687063v1</text:a></text:p>
            </table:table-cell>
          </table:table-row>
        </table:table>
        <text:p text:style-name="P41"/>
        <text:p text:style-name="Heading2"><text:span text:style-name="T16">Chapitre d'ouvrage (1)</text:span></text:p>
        <text:p text:style-name="P43"/>
        <table:table table:name="39fa29" table:style-name="39fa29">
          <table:table-column table:style-name="39fa29.0"/>
          <table:table-row>
            <table:table-cell office:value-type="string">
              <text:p text:style-name="Normal"><text:a xlink:type="simple" xlink:href="https://hal.science/hal-00620195v1">Exploiting the semiconductor-metal phase transition of V02 materials : a novel direction towards tuneable devices and systmes for RF-microwave application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et al.</text:span></text:p>
              <text:p text:style-name="Normal"><text:span>Moumita Mukherjee.<text:s/></text:span><text:span>Advanced Microwave and Millimeter Wave Technologies Semiconductor Devices Circuits and Systems</text:span><text:span>, INTECH - ISBN 978-953-307-031-5, 22 p., 2010</text:span></text:p>
              <text:p text:style-name="Normal"><text:span>Chapitre d'ouvrage</text:span></text:p>
              <text:p text:style-name="Normal"><text:a xlink:type="simple" xlink:href="https://hal.science/hal-00620195v1">hal-00620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an CRUNTEANU</dc:title>
    <dc:subject/>
    <dc:description>CV</dc:description>
    <dc:creator/>
    <dc:date>2026-05-21T08:16:27.000</dc:date>
    <meta:generator>PHPWord</meta:generator>
    <meta:initial-creator>CCSD</meta:initial-creator>
    <meta:creation-date>2026-05-21T08:16:27.000</meta:creation-date>
    <meta:keyword/>
    <meta:user-defined meta:name="Category"/>
    <meta:user-defined meta:name="Company"/>
    <meta:user-defined meta:name="Manager"/>
  </office:meta>
</office:document-meta>
</file>