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9669" style:family="table">
      <style:table-properties style:rel-width="100" table:align="center"/>
    </style:style>
    <style:style style:name="6e9669.0" style:family="table-column">
      <style:table-column-properties style:column-width="0.00cm"/>
    </style:style>
    <style:style style:name="480913" style:family="table">
      <style:table-properties style:rel-width="100" table:align="center"/>
    </style:style>
    <style:style style:name="480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ne Baptiste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/>
        </text:list>
        <text:p text:style-name="P7"><text:span text:style-name="T3">Agrégée de Lettres modernes</text:span></text:p>
        <text:p text:style-name="P9"><text:span text:style-name="T4">Université Sorbonne Nouvelle-Paris 3</text:span><text:a xlink:type="simple" xlink:href="http://www.univ-paris3.fr/ea-2288-didactique-des-langues-des-textes-et-des-cultures-diltec--3451.kjsp?RH=1180965642044">EA 2288 - Didactique des langues, des textes et des cultures (DILTEC)</text:a><text:a xlink:type="simple" xlink:href="http://www.univ-paris3.fr/departement-didactique-du-francais-langue-etrangere-dfle--22792.kjsp?RH=1180965642044">Département : Didactique du Français Langue Etrangère (DFLE)</text:a></text:p>
        <text:p text:style-name="P11"/>
        <text:p text:style-name="Heading2"><text:span text:style-name="T5">Publications</text:span></text:p>
        <text:p text:style-name="P13"/>
        <text:p text:style-name="P14"/>
        <text:p text:style-name="Heading2"><text:span text:style-name="T6">Chapitre d'ouvrage (5)</text:span></text:p>
        <text:p text:style-name="P16"/>
        <table:table table:name="6e9669" table:style-name="6e9669">
          <table:table-column table:style-name="6e9669.0"/>
          <table:table-row>
            <table:table-cell office:value-type="string">
              <text:p text:style-name="Normal"><text:a xlink:type="simple" xlink:href="https://hal.science/hal-04252837v1">Une image pour évaluer la production écrite</text:a></text:p>
              <text:p text:style-name="Normal"><text:a xlink:type="simple" xlink:href="https://hal.science/search/index/?q=*&amp;authFullName_s=Auréliane Baptiste">Auréliane Baptiste</text:a></text:p>
              <text:p text:style-name="Normal"><text:span>Ferran, Florence &amp; Rollinat-Levasseur, Eve-Marie &amp; Vanoosthuyse, François.<text:s/></text:span><text:span>Image et enseignement: perspectives historiques et didactiques.</text:span><text:span>,<text:s/></text:span><text:a xlink:type="simple" xlink:href="https://www.honorechampion.com/fr/10459-book-08533440-9782745334404.html">Champion</text:a><text:span>, pp.285-310, 2017, Didactique des lettres et des cultures, 978-2-7453-3440-4</text:span></text:p>
              <text:p text:style-name="Normal"><text:span>Chapitre d'ouvrage</text:span></text:p>
              <text:p text:style-name="Normal"><text:a xlink:type="simple" xlink:href="https://hal.science/hal-04252837v1">hal-04252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90v1">Le rôle de la littérature dans les apprentissages langagiers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uréliane Baptiste">Auréliane Baptiste</text:a></text:p>
              <text:p text:style-name="Normal"><text:span>Anne Godard.<text:s/></text:span><text:span>La Littérature dans l’enseignement du FLE</text:span><text:span>, Didier, 2015</text:span></text:p>
              <text:p text:style-name="Normal"><text:span>Chapitre d'ouvrage</text:span></text:p>
              <text:p text:style-name="Normal"><text:a xlink:type="simple" xlink:href="https://shs.hal.science/halshs-01240190v1">halshs-012401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992v1">Chapitre 4. Le rôle de la littérature dans les apprentissages langagiers : de l’écriture créative à la conscience de la langue.</text:a></text:p>
              <text:p text:style-name="Normal"><text:a xlink:type="simple" xlink:href="https://hal.science/search/index/?q=*&amp;authFullName_s=Auréliane Baptiste">Auréliane Baptiste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Olivier Lumbroso">Olivier Lumbroso</text:a></text:p>
              <text:p text:style-name="Normal"><text:span>Anne Godard.<text:s/></text:span><text:span>La littérature dans l'enseignement du français langue étrangère</text:span><text:span>,<text:s/></text:span><text:a xlink:type="simple" xlink:href="http://www.editionsdidier.com/article/la-litterature-dans-l-enseignement-du-fle-livre/">Didier</text:a><text:span>, pp.169-219, 2015, Langues &amp; didactique, 978-2-278-07613-0</text:span></text:p>
              <text:p text:style-name="Normal"><text:span>Chapitre d'ouvrage</text:span></text:p>
              <text:p text:style-name="Normal"><text:a xlink:type="simple" xlink:href="https://univ-sorbonne-nouvelle.hal.science/hal-01464992v1">hal-014649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999v1">Conclusion</text:a></text:p>
              <text:p text:style-name="Normal"><text:a xlink:type="simple" xlink:href="https://hal.science/search/index/?q=*&amp;authFullName_s=Auréliane Baptiste">Auréliane Baptiste</text:a><text:span>,</text:span><text:a xlink:type="simple" xlink:href="https://hal.science/search/index/?q=*&amp;authFullName_s=Anne Godard">Anne Godard</text:a><text:span>,</text:span><text:a xlink:type="simple" xlink:href="https://hal.science/search/index/?q=*&amp;authFullName_s=Anne-Marie Havard">Anne-Marie Havard</text:a><text:span>,</text:span><text:a xlink:type="simple" xlink:href="https://hal.science/search/index/?q=*&amp;authFullName_s=Eve-Marie Rollinat-Levasseur">Eve-Marie Rollinat-Levasseur</text:a></text:p>
              <text:p text:style-name="Normal"><text:span>Anne Godard.<text:s/></text:span><text:span>La littérature dans l'enseignement du français langue étrangère</text:span><text:span>,<text:s/></text:span><text:a xlink:type="simple" xlink:href="http://www.editionsdidier.com/article/la-litterature-dans-l-enseignement-du-fle-livre/">Didier</text:a><text:span>, pp.302-306, 2015, Langues et didactique, 978-2-278-07613-0</text:span></text:p>
              <text:p text:style-name="Normal"><text:span>Chapitre d'ouvrage</text:span></text:p>
              <text:p text:style-name="Normal"><text:a xlink:type="simple" xlink:href="https://univ-sorbonne-nouvelle.hal.science/hal-01464999v1">hal-014649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021v1">Qu’est-ce que l’aisance en lecture ? Les lecteurs de niveau avancé face aux textes littéraires</text:a></text:p>
              <text:p text:style-name="Normal"><text:a xlink:type="simple" xlink:href="https://hal.science/search/index/?q=*&amp;authFullName_s=Auréliane Baptiste">Auréliane Baptiste</text:a></text:p>
              <text:p text:style-name="Normal"><text:span>Anne Godard; Eve-Marie Rollinat-Levasseur; Anne-Marie Havard.<text:s/></text:span><text:span>L’expérience de lecture et ses médiations : réflexions pour une didactique</text:span><text:span>, Riveneuve, pp.217-235, 2011, Actes académiques, 978-2-36013-064-1</text:span></text:p>
              <text:p text:style-name="Normal"><text:span>Chapitre d'ouvrage</text:span></text:p>
              <text:p text:style-name="Normal"><text:a xlink:type="simple" xlink:href="https://univ-sorbonne-nouvelle.hal.science/hal-01465021v1">hal-01465021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80913" table:style-name="480913">
          <table:table-column table:style-name="480913.0"/>
          <table:table-row>
            <table:table-cell office:value-type="string">
              <text:p text:style-name="Normal"><text:a xlink:type="simple" xlink:href="https://univ-sorbonne-nouvelle.hal.science/hal-01465056v1">Réussir le DELF B2</text:a></text:p>
              <text:p text:style-name="Normal"><text:a xlink:type="simple" xlink:href="https://hal.science/search/index/?q=*&amp;authFullName_s=Auréliane Baptiste">Auréliane Baptist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v-sorbonne-nouvelle.hal.science/hal-01465056v1">hal-01465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ne Baptiste</dc:title>
    <dc:subject/>
    <dc:description>CV</dc:description>
    <dc:creator/>
    <dc:date>2026-05-16T05:46:21.000</dc:date>
    <meta:generator>PHPWord</meta:generator>
    <meta:initial-creator>CCSD</meta:initial-creator>
    <meta:creation-date>2026-05-16T05:46:21.000</meta:creation-date>
    <meta:keyword/>
    <meta:user-defined meta:name="Category"/>
    <meta:user-defined meta:name="Company"/>
    <meta:user-defined meta:name="Manager"/>
  </office:meta>
</office:document-meta>
</file>