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0659" style:family="table">
      <style:table-properties style:rel-width="100" table:align="center"/>
    </style:style>
    <style:style style:name="5e0659.0" style:family="table-column">
      <style:table-column-properties style:column-width="0.00cm"/>
    </style:style>
    <style:style style:name="fd9b5e" style:family="table">
      <style:table-properties style:rel-width="100" table:align="center"/>
    </style:style>
    <style:style style:name="fd9b5e.0" style:family="table-column">
      <style:table-column-properties style:column-width="0.00cm"/>
    </style:style>
    <style:style style:name="c21957" style:family="table">
      <style:table-properties style:rel-width="100" table:align="center"/>
    </style:style>
    <style:style style:name="c21957.0" style:family="table-column">
      <style:table-column-properties style:column-width="0.00cm"/>
    </style:style>
    <style:style style:name="0d9bb8" style:family="table">
      <style:table-properties style:rel-width="100" table:align="center"/>
    </style:style>
    <style:style style:name="0d9bb8.0" style:family="table-column">
      <style:table-column-properties style:column-width="0.00cm"/>
    </style:style>
    <style:style style:name="1553cf" style:family="table">
      <style:table-properties style:rel-width="100" table:align="center"/>
    </style:style>
    <style:style style:name="1553cf.0" style:family="table-column">
      <style:table-column-properties style:column-width="0.00cm"/>
    </style:style>
    <style:style style:name="2841d7" style:family="table">
      <style:table-properties style:rel-width="100" table:align="center"/>
    </style:style>
    <style:style style:name="2841d7.0" style:family="table-column">
      <style:table-column-properties style:column-width="0.00cm"/>
    </style:style>
    <style:style style:name="7d0943" style:family="table">
      <style:table-properties style:rel-width="100" table:align="center"/>
    </style:style>
    <style:style style:name="7d09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AD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adler">aurelie-ad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54-5864">0000-0003-4954-58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207371">15920737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AL-8014-2022">CAL-8014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5)</text:span></text:p>
        <text:p text:style-name="P19"/>
        <table:table table:name="5e0659" table:style-name="5e0659">
          <table:table-column table:style-name="5e0659.0"/>
          <table:table-row>
            <table:table-cell office:value-type="string">
              <text:p text:style-name="Normal"><text:a xlink:type="simple" xlink:href="https://hal.science/hal-04901841v1">Politique du roman romanesque</text:a></text:p>
              <text:p text:style-name="Normal"><text:a xlink:type="simple" xlink:href="https://hal.science/search/index/?q=*&amp;authFullName_s=Marie-Françoise Melmoux-Montaubin">Marie-Françoise Melmoux-Montaubin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Christophe Reffait">Christophe Reffait</text:a></text:p>
              <text:p text:style-name="Normal"><text:span>Classiques Garnier, 2024, Romanesques, 978-2-406-17452-3.<text:s/></text:span><text:a xlink:type="simple" xlink:href="https://dx.doi.org/10.48611/isbn.978-2-406-17453-0">⟨10.48611/isbn.978-2-406-17453-0⟩</text:a></text:p>
              <text:p text:style-name="Normal"><text:span>Ouvrages</text:span></text:p>
              <text:p text:style-name="Normal"><text:a xlink:type="simple" xlink:href="https://hal.science/hal-04901841v1">hal-049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97v1">Inculte : pratiques éditoriales, gestes collectifs et inflexions esthétiques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Laurent Demanze">Laurent Demanze</text:a><text:span>,</text:span><text:a xlink:type="simple" xlink:href="https://hal.science/search/index/?q=*&amp;authFullName_s=Jean-Marc Baud">Jean-Marc Baud</text:a></text:p>
              <text:p text:style-name="Normal"><text:span>2023,<text:s/></text:span><text:a xlink:type="simple" xlink:href="https://dx.doi.org/10.58282/colloques.9838">⟨10.58282/colloques.9838⟩</text:a></text:p>
              <text:p text:style-name="Normal"><text:span>Ouvrages</text:span></text:p>
              <text:p text:style-name="Normal"><text:a xlink:type="simple" xlink:href="https://hal.science/hal-04329497v1">hal-043294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1721v1">Annie Ernaux, les écritures à l'oeuvre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Véronique Montémont">Véronique Montémont</text:a><text:span>,</text:span><text:a xlink:type="simple" xlink:href="https://hal.science/search/index/?q=*&amp;authFullName_s=Julien Piat">Julien Piat</text:a></text:p>
              <text:p text:style-name="Normal"><text:span>Presses Sorbonne Nouvelle, 2018,<text:s/></text:span><text:a xlink:type="simple" xlink:href="https://dx.doi.org/10.58282/colloques.6613">⟨10.58282/colloques.6613⟩</text:a></text:p>
              <text:p text:style-name="Normal"><text:span>Ouvrages</text:span></text:p>
              <text:p text:style-name="Normal"><text:a xlink:type="simple" xlink:href="https://hal.univ-grenoble-alpes.fr/hal-01931721v1">hal-0193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95v1">Ancrages-Passages. Dix écrivains de la Picardie aux Flandres</text:a></text:p>
              <text:p text:style-name="Normal"><text:a xlink:type="simple" xlink:href="https://hal.science/search/index/?q=*&amp;authFullName_s=Isabelle Hautbout">Isabelle Hautbout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Christophe Reffait">Christophe Reffait</text:a><text:span>,</text:span><text:a xlink:type="simple" xlink:href="https://hal.science/search/index/?q=*&amp;authFullName_s=Philippe Blondeau">Philippe Blondeau</text:a><text:span>,</text:span><text:a xlink:type="simple" xlink:href="https://hal.science/search/index/?q=*&amp;authFullName_s=Muriel Rosemberg">Muriel Rosemberg</text:a><text:span>et al.</text:span></text:p>
              <text:p text:style-name="Normal"><text:a xlink:type="simple" xlink:href="http://canalnord.org/ancrages-passages">Association Carmen</text:a><text:span>, http://canalnord.org/ancrages-passages, 2017</text:span></text:p>
              <text:p text:style-name="Normal"><text:span>Ouvrages</text:span></text:p>
              <text:p text:style-name="Normal"><text:a xlink:type="simple" xlink:href="https://hal.science/hal-03620895v1">hal-036208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189v1">Éclats des vies muettes</text:a></text:p>
              <text:p text:style-name="Normal"><text:a xlink:type="simple" xlink:href="https://hal.science/search/index/?q=*&amp;authFullName_s=Aurélie Adler">Aurélie Adler</text:a></text:p>
              <text:p text:style-name="Normal"><text:span>Presses Sorbonne Nouvelle, https://books.openedition.org/psn/2154?lang=fr, 2012, Fiction/Non fiction XXI</text:span></text:p>
              <text:p text:style-name="Normal"><text:span>Ouvrages</text:span><text:span><text:s/>(ouvrage de synthèse)</text:span></text:p>
              <text:p text:style-name="Normal"><text:a xlink:type="simple" xlink:href="https://u-picardie.hal.science/hal-03835189v1">hal-03835189v1</text:a></text:p>
            </table:table-cell>
          </table:table-row>
        </table:table>
        <text:p text:style-name="P20"/>
        <text:p text:style-name="Heading2"><text:span text:style-name="T9">Autre publication scientifique (2)</text:span></text:p>
        <text:p text:style-name="P22"/>
        <table:table table:name="fd9b5e" table:style-name="fd9b5e">
          <table:table-column table:style-name="fd9b5e.0"/>
          <table:table-row>
            <table:table-cell office:value-type="string">
              <text:p text:style-name="Normal"><text:a xlink:type="simple" xlink:href="https://hal.science/hal-04608540v1">Entretien avec Maylis de Kerangal</text:a></text:p>
              <text:p text:style-name="Normal"><text:a xlink:type="simple" xlink:href="https://hal.science/search/index/?q=*&amp;authFullName_s=Morgane Kieffer">Morgane Kieffer</text:a><text:span>,</text:span><text:a xlink:type="simple" xlink:href="https://hal.science/search/index/?q=*&amp;authFullName_s=Aurélie Adler">Aurélie Adler</text:a></text:p>
              <text:p text:style-name="Normal"><text:span>Politique du romanesque</text:span><text:span>, 2024</text:span></text:p>
              <text:p text:style-name="Normal"><text:span>Autre publication scientifique</text:span></text:p>
              <text:p text:style-name="Normal"><text:a xlink:type="simple" xlink:href="https://hal.science/hal-04608540v1">hal-046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315v1">Organisation du colloque international « Editions Verticales 1997-2017 : éditer et écrire debout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Cécile Narjoux">Cécile Narjoux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519315v1">hal-02519315v1</text:a></text:p>
            </table:table-cell>
          </table:table-row>
        </table:table>
        <text:p text:style-name="P23"/>
        <text:p text:style-name="Heading2"><text:span text:style-name="T10">N°spécial de revue/special issue (6)</text:span></text:p>
        <text:p text:style-name="P25"/>
        <table:table table:name="c21957" table:style-name="c21957">
          <table:table-column table:style-name="c21957.0"/>
          <table:table-row>
            <table:table-cell office:value-type="string">
              <text:p text:style-name="Normal"><text:a xlink:type="simple" xlink:href="https://hal.science/hal-04826812v1">Voix sur les ondes : enquêtes orales et témoignages dans le reportage radiophonique (XXe-XXIe siècles)</text:a></text:p>
              <text:p text:style-name="Normal"><text:a xlink:type="simple" xlink:href="https://hal.science/search/index/?q=*&amp;authFullName_s=Maud Lecacheur">Maud Lecacheur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Anna Saignes">Anna Saignes</text:a></text:p>
              <text:p text:style-name="Normal"><text:span>Komodo 21</text:span><text:span>, 2024</text:span></text:p>
              <text:p text:style-name="Normal"><text:span>N°spécial de revue/special issue</text:span></text:p>
              <text:p text:style-name="Normal"><text:a xlink:type="simple" xlink:href="https://hal.science/hal-04826812v1">hal-0482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301v1">Editions Verticales 1997-2017 : éditer et écrire debout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Narjoux Cécile">Narjoux Cécile</text:a><text:span>,</text:span><text:a xlink:type="simple" xlink:href="https://hal.science/search/index/?q=*&amp;authFullName_s=Karine Germoni">Karine Germoni</text:a></text:p>
              <text:p text:style-name="Normal"><text:span>La Revue des lettres modernes. Écritures contemporaines</text:span><text:span>, 14, 2022, Ecritures contemporaines,<text:s/></text:span><text:a xlink:type="simple" xlink:href="https://dx.doi.org/10.48611/isbn.978-2-406-12908-0">⟨10.48611/isbn.978-2-406-12908-0⟩</text:a></text:p>
              <text:p text:style-name="Normal"><text:span>N°spécial de revue/special issue</text:span></text:p>
              <text:p text:style-name="Normal"><text:a xlink:type="simple" xlink:href="https://hal.science/hal-05531301v1">hal-055313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08312v1">Littérature de jeunesse et romanesque</text:a></text:p>
              <text:p text:style-name="Normal"><text:a xlink:type="simple" xlink:href="https://hal.science/search/index/?q=*&amp;authFullName_s=Christophe Reffait">Christophe Reffait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Francis Marcoin">Francis Marcoin</text:a><text:span>,</text:span><text:a xlink:type="simple" xlink:href="https://hal.science/search/index/?q=*&amp;authFullName_s=Anne Besson">Anne Besson</text:a></text:p>
              <text:p text:style-name="Normal"><text:span>Romanesques : revue du Cercll : roman &amp; romanesque</text:span><text:span>, 2020</text:span></text:p>
              <text:p text:style-name="Normal"><text:span>N°spécial de revue/special issue</text:span></text:p>
              <text:p text:style-name="Normal"><text:a xlink:type="simple" xlink:href="https://u-picardie.hal.science/hal-04508312v1">hal-045083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239v1">Annie Ernaux, les écritures à l'œuvre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Julien Piat">Julien Piat</text:a></text:p>
              <text:p text:style-name="Normal"><text:span>Fabula. Colloques en ligne</text:span><text:span>, https://www.fabula.org/colloques/sommaire6613.php, 2020</text:span></text:p>
              <text:p text:style-name="Normal"><text:span>N°spécial de revue/special issue</text:span></text:p>
              <text:p text:style-name="Normal"><text:a xlink:type="simple" xlink:href="https://u-picardie.hal.science/hal-03835239v1">hal-038352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272v1">Romanesque et écrits personnels : attraction, hybridation, résistance (xviie-xxie siècles)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Anne Coudreuse">Anne Coudreuse</text:a></text:p>
              <text:p text:style-name="Normal"><text:span>Romanesques : revue du Cercll : roman &amp; romanesque</text:span><text:span>, 11, 2019</text:span></text:p>
              <text:p text:style-name="Normal"><text:span>N°spécial de revue/special issue</text:span></text:p>
              <text:p text:style-name="Normal"><text:a xlink:type="simple" xlink:href="https://u-picardie.hal.science/hal-03835272v1">hal-038352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295v1">Hors cadre : Arno Bertina</text:a></text:p>
              <text:p text:style-name="Normal"><text:a xlink:type="simple" xlink:href="https://hal.science/search/index/?q=*&amp;authFullName_s=Aurélie Adler">Aurélie Adler</text:a></text:p>
              <text:p text:style-name="Normal"><text:span>Siècle 21</text:span><text:span>, 32, 2018</text:span></text:p>
              <text:p text:style-name="Normal"><text:span>N°spécial de revue/special issue</text:span></text:p>
              <text:p text:style-name="Normal"><text:a xlink:type="simple" xlink:href="https://u-picardie.hal.science/hal-03835295v1">hal-03835295v1</text:a></text:p>
            </table:table-cell>
          </table:table-row>
        </table:table>
        <text:p text:style-name="P26"/>
        <text:p text:style-name="Heading2"><text:span text:style-name="T11">Article dans une revue (22)</text:span></text:p>
        <text:p text:style-name="P28"/>
        <table:table table:name="0d9bb8" table:style-name="0d9bb8">
          <table:table-column table:style-name="0d9bb8.0"/>
          <table:table-row>
            <table:table-cell office:value-type="string">
              <text:p text:style-name="Normal"><text:a xlink:type="simple" xlink:href="https://u-picardie.hal.science/hal-04515380v1">Ernaux vue par les écrivain.e.s transfuges et/ou féministes : littérature et insoumission</text:a></text:p>
              <text:p text:style-name="Normal"><text:a xlink:type="simple" xlink:href="https://hal.science/search/index/?q=*&amp;authFullName_s=Aurélie Adler">Aurélie Adler</text:a></text:p>
              <text:p text:style-name="Normal"><text:span>French Cultural Studies</text:span><text:span>, 2024, 35 (1), pp.84-99.<text:s/></text:span><text:a xlink:type="simple" xlink:href="https://dx.doi.org/10.1177/09571558231214821">⟨10.1177/09571558231214821⟩</text:a></text:p>
              <text:p text:style-name="Normal"><text:span>Article dans une revue</text:span></text:p>
              <text:p text:style-name="Normal"><text:a xlink:type="simple" xlink:href="https://u-picardie.hal.science/hal-04515380v1">hal-045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25v1">Introduction</text:a></text:p>
              <text:p text:style-name="Normal"><text:a xlink:type="simple" xlink:href="https://hal.science/search/index/?q=*&amp;authFullName_s=Maud Lecacheur">Maud Lecacheur</text:a><text:span>,</text:span><text:a xlink:type="simple" xlink:href="https://hal.science/search/index/?q=*&amp;authFullName_s=Aurélie Adler">Aurélie Adler</text:a><text:span>,</text:span><text:a xlink:type="simple" xlink:href="https://hal.science/search/index/?q=*&amp;authFullName_s=Anna Saignes">Anna Saignes</text:a></text:p>
              <text:p text:style-name="Normal"><text:span>Komodo 21</text:span><text:span>, 2024</text:span></text:p>
              <text:p text:style-name="Normal"><text:span>Article dans une revue</text:span></text:p>
              <text:p text:style-name="Normal"><text:a xlink:type="simple" xlink:href="https://hal.science/hal-04826825v1">hal-0482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036v1">Laure Adler, un regard d’historienne féministe sur la littérature</text:a></text:p>
              <text:p text:style-name="Normal"><text:a xlink:type="simple" xlink:href="https://hal.science/search/index/?q=*&amp;authFullName_s=Aurélie Adler">Aurélie Adler</text:a></text:p>
              <text:p text:style-name="Normal"><text:span>Revue d'histoire littéraire de la France</text:span><text:span>, 2023, 4-2023, pp.867-878.<text:s/></text:span><text:a xlink:type="simple" xlink:href="https://dx.doi.org/10.48611/isbn.978-2-406-15960-5.p.0099">⟨10.48611/isbn.978-2-406-15960-5.p.0099⟩</text:a></text:p>
              <text:p text:style-name="Normal"><text:span>Article dans une revue</text:span></text:p>
              <text:p text:style-name="Normal"><text:a xlink:type="simple" xlink:href="https://hal.science/hal-04362036v1">hal-0436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16v1">Laure Adler, un regard d'historienne féministe sur la littérature</text:a></text:p>
              <text:p text:style-name="Normal"><text:a xlink:type="simple" xlink:href="https://hal.science/search/index/?q=*&amp;authFullName_s=Aurélie Adler">Aurélie Adler</text:a></text:p>
              <text:p text:style-name="Normal"><text:span>Revue d'histoire littéraire de la France</text:span><text:span>, 2023, 4, pp.867-878</text:span></text:p>
              <text:p text:style-name="Normal"><text:span>Article dans une revue</text:span></text:p>
              <text:p text:style-name="Normal"><text:a xlink:type="simple" xlink:href="https://hal.science/hal-04270716v1">hal-042707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46111v1">By Word as Much as by Fire'': The Riot as a Moment of Truth in the Books of the Invisible Committee</text:a></text:p>
              <text:p text:style-name="Normal"><text:a xlink:type="simple" xlink:href="https://hal.science/search/index/?q=*&amp;authFullName_s=Aurélie Adler">Aurélie Adler</text:a></text:p>
              <text:p text:style-name="Normal"><text:span>L'esprit créateur</text:span><text:span>, 2023, 63 (1),<text:s/></text:span><text:a xlink:type="simple" xlink:href="https://dx.doi.org/10.1353/esp.2023.0004">⟨10.1353/esp.2023.0004⟩</text:a></text:p>
              <text:p text:style-name="Normal"><text:span>Article dans une revue</text:span></text:p>
              <text:p text:style-name="Normal"><text:a xlink:type="simple" xlink:href="https://u-picardie.hal.science/hal-04146111v1">hal-041461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968v1">Par le verbe autant que par le feu” : l’émeute comme moment de vérité dans les livres du Comité invisible</text:a></text:p>
              <text:p text:style-name="Normal"><text:a xlink:type="simple" xlink:href="https://hal.science/search/index/?q=*&amp;authFullName_s=Aurélie Adler">Aurélie Adler</text:a></text:p>
              <text:p text:style-name="Normal"><text:span>L'esprit créateur</text:span><text:span>, A paraître</text:span></text:p>
              <text:p text:style-name="Normal"><text:span>Article dans une revue</text:span></text:p>
              <text:p text:style-name="Normal"><text:a xlink:type="simple" xlink:href="https://u-picardie.hal.science/hal-04031968v1">hal-040319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999v1">Les Années d’Annie Ernaux : se raconter (d’) après Proust, Beauvoir, Perec</text:a></text:p>
              <text:p text:style-name="Normal"><text:a xlink:type="simple" xlink:href="https://hal.science/search/index/?q=*&amp;authFullName_s=Aurélie Adler">Aurélie Adler</text:a></text:p>
              <text:p text:style-name="Normal"><text:span>Raison-publique.fr : arts, politique, société</text:span><text:span>, 2023, https://raison-publique.fr/3106/</text:span></text:p>
              <text:p text:style-name="Normal"><text:span>Article dans une revue</text:span></text:p>
              <text:p text:style-name="Normal"><text:a xlink:type="simple" xlink:href="https://u-picardie.hal.science/hal-04031999v1">hal-040319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3180v1">Avant-propos</text:a></text:p>
              <text:p text:style-name="Normal"><text:a xlink:type="simple" xlink:href="https://hal.science/search/index/?q=*&amp;authFullName_s=Christophe Reffait">Christophe Reffait</text:a><text:span>,</text:span><text:a xlink:type="simple" xlink:href="https://hal.science/search/index/?q=*&amp;authFullName_s=Aurélie Adler">Aurélie Adler</text:a></text:p>
              <text:p text:style-name="Normal"><text:span>Romanesques : revue du Cercll : roman &amp; romanesque</text:span><text:span>, 2023, L’usage du roman-photo, 15, pp.11-12.<text:s/></text:span><text:a xlink:type="simple" xlink:href="https://dx.doi.org/10.48611/isbn.978-2-406-15077-0.p.0011">⟨10.48611/isbn.978-2-406-15077-0.p.0011⟩</text:a></text:p>
              <text:p text:style-name="Normal"><text:span>Article dans une revue</text:span></text:p>
              <text:p text:style-name="Normal"><text:a xlink:type="simple" xlink:href="https://u-picardie.hal.science/hal-04173180v1">hal-041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04v1">Une femme « romanesque » : la mère, le romanesque dans Écrire la vie</text:a></text:p>
              <text:p text:style-name="Normal"><text:a xlink:type="simple" xlink:href="https://hal.science/search/index/?q=*&amp;authFullName_s=Aurélie Adler">Aurélie Adler</text:a></text:p>
              <text:p text:style-name="Normal"><text:span>Littérature</text:span><text:span>, 2022, 206 (2), pp.58-71.<text:s/></text:span><text:a xlink:type="simple" xlink:href="https://dx.doi.org/10.3917/litt.206.0058">⟨10.3917/litt.206.0058⟩</text:a></text:p>
              <text:p text:style-name="Normal"><text:span>Article dans une revue</text:span></text:p>
              <text:p text:style-name="Normal"><text:a xlink:type="simple" xlink:href="https://hal.science/hal-04194604v1">hal-0419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11v1">Éditions Verticales, ou comment éditer et écrire debout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Cécile Narjoux">Cécile Narjoux</text:a><text:span>,</text:span><text:a xlink:type="simple" xlink:href="https://hal.science/search/index/?q=*&amp;authFullName_s=Stéphane Bikialo">Stéphane Bikialo</text:a></text:p>
              <text:p text:style-name="Normal"><text:span>La Revue des lettres modernes. Écritures contemporaines</text:span><text:span>, 2022,<text:s/></text:span><text:a xlink:type="simple" xlink:href="https://dx.doi.org/10.48611/isbn.978-2-406-12908-0">⟨10.48611/isbn.978-2-406-12908-0⟩</text:a></text:p>
              <text:p text:style-name="Normal"><text:span>Article dans une revue</text:span></text:p>
              <text:p text:style-name="Normal"><text:a xlink:type="simple" xlink:href="https://hal.science/hal-03610311v1">hal-0361031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2069v1">L’âge de la première passe d’Arno Bertina : éthique et politique d’un livre de voix qui sonne juste</text:a></text:p>
              <text:p text:style-name="Normal"><text:a xlink:type="simple" xlink:href="https://hal.science/search/index/?q=*&amp;authFullName_s=Aurélie Adler">Aurélie Adler</text:a></text:p>
              <text:p text:style-name="Normal"><text:span>Fabula. Colloques en ligne</text:span><text:span>, 2022, Livres de voix. Narrations pluralistes et démocratie</text:span></text:p>
              <text:p text:style-name="Normal"><text:span>Article dans une revue</text:span></text:p>
              <text:p text:style-name="Normal"><text:a xlink:type="simple" xlink:href="https://u-picardie.hal.science/hal-04032069v1">hal-04032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082v1">Introduction - Verticales comme « centre de ralliement des divergences »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Stéphane Bikialo">Stéphane Bikialo</text:a><text:span>,</text:span><text:a xlink:type="simple" xlink:href="https://hal.science/search/index/?q=*&amp;authFullName_s=Karine Germoni">Karine Germoni</text:a><text:span>,</text:span><text:a xlink:type="simple" xlink:href="https://hal.science/search/index/?q=*&amp;authFullName_s=Narjoux Cécile">Narjoux Cécile</text:a></text:p>
              <text:p text:style-name="Normal"><text:span>La Revue des Lettres Modernes</text:span><text:span>, 2022, 14, pp.13-26.<text:s/></text:span><text:a xlink:type="simple" xlink:href="https://dx.doi.org/10.48611/isbn.978-2-406-12908-0.p.0013">⟨10.48611/isbn.978-2-406-12908-0.p.0013⟩</text:a></text:p>
              <text:p text:style-name="Normal"><text:span>Article dans une revue</text:span></text:p>
              <text:p text:style-name="Normal"><text:a xlink:type="simple" xlink:href="https://hal.sorbonne-universite.fr/hal-03958082v1">hal-0395808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981v1">Annie Ernaux, l'écrivaine d'un siècle de femmes</text:a></text:p>
              <text:p text:style-name="Normal"><text:a xlink:type="simple" xlink:href="https://hal.science/search/index/?q=*&amp;authFullName_s=Aurélie Adler">Aurélie Adler</text:a></text:p>
              <text:p text:style-name="Normal"><text:span>Analyse Opinion Critique</text:span><text:span>, 2022</text:span></text:p>
              <text:p text:style-name="Normal"><text:span>Article dans une revue</text:span></text:p>
              <text:p text:style-name="Normal"><text:a xlink:type="simple" xlink:href="https://u-picardie.hal.science/hal-04031981v1">hal-040319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023v1">L'émancipation par trahison dans les fictions d’Olivia Rosenthal : du dispositif à la disponibilité</text:a></text:p>
              <text:p text:style-name="Normal"><text:a xlink:type="simple" xlink:href="https://hal.science/search/index/?q=*&amp;authFullName_s=Aurélie Adler">Aurélie Adler</text:a></text:p>
              <text:p text:style-name="Normal"><text:span>La Revue des Lettres Modernes</text:span><text:span>, 2020, Olivia Rosenthal, le dispositif, le monde et l’intime, 1, pp.63-79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36023v1">hal-038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68v1">Vie et destin de la promesse communiste. Sur Le Récit absent et Le Baiser de la sorcière de Pierre Bergounioux</text:a></text:p>
              <text:p text:style-name="Normal"><text:a xlink:type="simple" xlink:href="https://hal.science/search/index/?q=*&amp;authFullName_s=Aurélie Adler">Aurélie Adler</text:a></text:p>
              <text:p text:style-name="Normal"><text:span>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10868v1">hal-036108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024v1">La voix polémique du faussaire dans Fragments de Lichtenberg</text:a></text:p>
              <text:p text:style-name="Normal"><text:a xlink:type="simple" xlink:href="https://hal.science/search/index/?q=*&amp;authFullName_s=Aurélie Adler">Aurélie Adler</text:a></text:p>
              <text:p text:style-name="Normal"><text:span>La Revue des Lettres Modernes</text:span><text:span>, 2018, Pierre Senges, l’invention érudite, 8, pp.37-49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36024v1">hal-0383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17v1">Entretien avec Philippe Vasset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Philippe Vasset">Philippe Vasset</text:a><text:span>,</text:span><text:a xlink:type="simple" xlink:href="https://hal.science/search/index/?q=*&amp;authFullName_s=Christophe Reffait">Christophe Reffait</text:a></text:p>
              <text:p text:style-name="Normal"><text:span>Romanesques : revue du Cercll : roman &amp; romanesque</text:span><text:span>, 2017, 9, pp.277-297.<text:s/></text:span><text:a xlink:type="simple" xlink:href="https://dx.doi.org/10.15122/isbn.978-2-406-07044-3.p.0277">⟨10.15122/isbn.978-2-406-07044-3.p.0277⟩</text:a></text:p>
              <text:p text:style-name="Normal"><text:span>Article dans une revue</text:span></text:p>
              <text:p text:style-name="Normal"><text:a xlink:type="simple" xlink:href="https://hal.science/hal-04199317v1">hal-041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76v1">Une cartographie des mondes parallèles : le site-ville de François Bon</text:a></text:p>
              <text:p text:style-name="Normal"><text:a xlink:type="simple" xlink:href="https://hal.science/search/index/?q=*&amp;authFullName_s=Aurélie Adler">Aurélie Adler</text:a></text:p>
              <text:p text:style-name="Normal"><text:span>Komodo 21</text:span><text:span>, 2015</text:span></text:p>
              <text:p text:style-name="Normal"><text:span>Article dans une revue</text:span></text:p>
              <text:p text:style-name="Normal"><text:a xlink:type="simple" xlink:href="https://hal.science/hal-03610376v1">hal-0361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61v1">Etat des lieux de la recherche sur Eric Chevillard</text:a></text:p>
              <text:p text:style-name="Normal"><text:a xlink:type="simple" xlink:href="https://hal.science/search/index/?q=*&amp;authFullName_s=Aurélie Adler">Aurélie Adler</text:a></text:p>
              <text:p text:style-name="Normal"><text:span>Europe. Revue littéraire mensuelle</text:span><text:span>, 2014, 1026, pp.79-97</text:span></text:p>
              <text:p text:style-name="Normal"><text:span>Article dans une revue</text:span></text:p>
              <text:p text:style-name="Normal"><text:a xlink:type="simple" xlink:href="https://hal.science/hal-03610361v1">hal-036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101v1">Bonjour tristesse: fête ou défaite de la modernité&amp;quot; (Sagan)</text:a></text:p>
              <text:p text:style-name="Normal"><text:a xlink:type="simple" xlink:href="https://hal.science/search/index/?q=*&amp;authFullName_s=Aurélie Adler">Aurélie Adler</text:a></text:p>
              <text:p text:style-name="Normal"><text:span>Revue Critique de Fixxion Française Contemporaine</text:span><text:span>, 2012</text:span></text:p>
              <text:p text:style-name="Normal"><text:span>Article dans une revue</text:span></text:p>
              <text:p text:style-name="Normal"><text:a xlink:type="simple" xlink:href="https://hal.science/hal-04032101v1">hal-0403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722v1">Le récit en archipel : Abbés</text:a></text:p>
              <text:p text:style-name="Normal"><text:a xlink:type="simple" xlink:href="https://hal.science/search/index/?q=*&amp;authFullName_s=Aurélie Adler">Aurélie Adler</text:a></text:p>
              <text:p text:style-name="Normal"><text:span>Roman 20-50 : Revue d'étude du roman du XXe siècle</text:span><text:span>, 2009, 48, pp.91-102</text:span></text:p>
              <text:p text:style-name="Normal"><text:span>Article dans une revue</text:span></text:p>
              <text:p text:style-name="Normal"><text:a xlink:type="simple" xlink:href="https://shs.hal.science/halshs-00629722v1">halshs-006297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8026v1">Pierre Bergounioux : le travail de l’empreinte</text:a></text:p>
              <text:p text:style-name="Normal"><text:a xlink:type="simple" xlink:href="https://hal.science/search/index/?q=*&amp;authFullName_s=Aurélie Adler">Aurélie Adler</text:a></text:p>
              <text:p text:style-name="Normal"><text:span>Littératures</text:span><text:span>, 2009, 60, pp.43 - 53.<text:s/></text:span><text:a xlink:type="simple" xlink:href="https://dx.doi.org/10.3406/litts.2009.2060">⟨10.3406/litts.2009.2060⟩</text:a></text:p>
              <text:p text:style-name="Normal"><text:span>Article dans une revue</text:span></text:p>
              <text:p text:style-name="Normal"><text:a xlink:type="simple" xlink:href="https://u-picardie.hal.science/hal-03818026v1">hal-03818026v1</text:a></text:p>
            </table:table-cell>
          </table:table-row>
        </table:table>
        <text:p text:style-name="P29"/>
        <text:p text:style-name="Heading2"><text:span text:style-name="T12">Proceedings/Recueil des communications (6)</text:span></text:p>
        <text:p text:style-name="P31"/>
        <table:table table:name="1553cf" table:style-name="1553cf">
          <table:table-column table:style-name="1553cf.0"/>
          <table:table-row>
            <table:table-cell office:value-type="string">
              <text:p text:style-name="Normal"><text:a xlink:type="simple" xlink:href="https://hal.science/hal-04680411v1">Une décennie de littérature en France (2010-2021) : déplacements de la critique et de la narration</text:a></text:p>
              <text:p text:style-name="Normal"><text:a xlink:type="simple" xlink:href="https://hal.science/search/index/?q=*&amp;authFullName_s=Mathieu Messager">Mathieu Messager</text:a><text:span>,</text:span><text:a xlink:type="simple" xlink:href="https://hal.science/search/index/?q=*&amp;authFullName_s=Aurélie Adler">Aurélie Adler</text:a></text:p>
              <text:p text:style-name="Normal"><text:span>Une décennie de littérature en France (2010-2021) : déplacements de la critique et de la narration</text:span><text:span>, Fabula, 2024, "Le fond de l'air : idéologie, engagement, réception",<text:s/></text:span><text:a xlink:type="simple" xlink:href="https://dx.doi.org/10.58282/colloques.11840">⟨10.58282/colloques.11840⟩</text:a></text:p>
              <text:p text:style-name="Normal"><text:span>Proceedings/Recueil des communications</text:span></text:p>
              <text:p text:style-name="Normal"><text:a xlink:type="simple" xlink:href="https://hal.science/hal-04680411v1">hal-0468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299v1">Fictions et pouvoirs : présentation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Julien Lefort-Favreau">Julien Lefort-Favreau</text:a></text:p>
              <text:p text:style-name="Normal"><text:span>Revue Critique de Fixxion Française Contemporain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610299v1">hal-036102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280v1">Figurations épiques et contre-épiques de la Grande Guerre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Lemonnier-Delpy Marie-Françoise">Lemonnier-Delpy Marie-Françoise</text:a><text:span>,</text:span><text:a xlink:type="simple" xlink:href="https://hal.science/search/index/?q=*&amp;authFullName_s=Herta-Luise Ott">Herta-Luise Ott</text:a></text:p>
              <text:p text:style-name="Normal"><text:span>Presses universitaires de Rennes, 2019, Interférences</text:span></text:p>
              <text:p text:style-name="Normal"><text:span>Proceedings/Recueil des communications</text:span></text:p>
              <text:p text:style-name="Normal"><text:a xlink:type="simple" xlink:href="https://u-picardie.hal.science/hal-03835280v1">hal-0383528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304v1">Arno Bertina</text:a></text:p>
              <text:p text:style-name="Normal"><text:a xlink:type="simple" xlink:href="https://hal.science/search/index/?q=*&amp;authFullName_s=Aurélie Adler">Aurélie Adler</text:a></text:p>
              <text:p text:style-name="Normal"><text:span>Classiques Garnier, 2018, Écrivains francophones d’aujourd’hui,<text:s/></text:span><text:a xlink:type="simple" xlink:href="https://dx.doi.org/10.15122/isbn.978-2-406-07382-6">⟨10.15122/isbn.978-2-406-07382-6⟩</text:a></text:p>
              <text:p text:style-name="Normal"><text:span>Proceedings/Recueil des communications</text:span></text:p>
              <text:p text:style-name="Normal"><text:a xlink:type="simple" xlink:href="https://u-picardie.hal.science/hal-03835304v1">hal-0383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84v1">Ecrire le travail au XXIe siècle. Quelles implications politiques?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Maryline Heck">Maryline Heck</text:a></text:p>
              <text:p text:style-name="Normal"><text:span>2016</text:span></text:p>
              <text:p text:style-name="Normal"><text:span>Proceedings/Recueil des communications</text:span></text:p>
              <text:p text:style-name="Normal"><text:a xlink:type="simple" xlink:href="https://hal.science/hal-03610884v1">hal-03610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314v1">Écrire le travail au XXIe siècle : quelles implications politiques ?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Maryline Heck">Maryline Heck</text:a></text:p>
              <text:p text:style-name="Normal"><text:span>Presses Sorbonne Nouvelle, 2016, Fiction/Non fiction XXI</text:span></text:p>
              <text:p text:style-name="Normal"><text:span>Proceedings/Recueil des communications</text:span></text:p>
              <text:p text:style-name="Normal"><text:a xlink:type="simple" xlink:href="https://u-picardie.hal.science/hal-03835314v1">hal-03835314v1</text:a></text:p>
            </table:table-cell>
          </table:table-row>
        </table:table>
        <text:p text:style-name="P32"/>
        <text:p text:style-name="Heading2"><text:span text:style-name="T13">Communication dans un congrès (1)</text:span></text:p>
        <text:p text:style-name="P34"/>
        <table:table table:name="2841d7" table:style-name="2841d7">
          <table:table-column table:style-name="2841d7.0"/>
          <table:table-row>
            <table:table-cell office:value-type="string">
              <text:p text:style-name="Normal"><text:a xlink:type="simple" xlink:href="https://u-picardie.hal.science/hal-04274965v1">Des mères émancipées : les récits de filiation de Christine Détrez et Édouard Louis</text:a></text:p>
              <text:p text:style-name="Normal"><text:a xlink:type="simple" xlink:href="https://hal.science/search/index/?q=*&amp;authFullName_s=Aurélie Adler">Aurélie Adler</text:a></text:p>
              <text:p text:style-name="Normal"><text:span>Métamorphoses du réel</text:span><text:span>, Jochen Mecke; Mélanie Schneider, Jul 2023, Regensburg, Allemagne</text:span></text:p>
              <text:p text:style-name="Normal"><text:span>Communication dans un congrès</text:span></text:p>
              <text:p text:style-name="Normal"><text:a xlink:type="simple" xlink:href="https://u-picardie.hal.science/hal-04274965v1">hal-04274965v1</text:a></text:p>
            </table:table-cell>
          </table:table-row>
        </table:table>
        <text:p text:style-name="P35"/>
        <text:p text:style-name="Heading2"><text:span text:style-name="T14">Chapitre d'ouvrage (16)</text:span></text:p>
        <text:p text:style-name="P37"/>
        <table:table table:name="7d0943" table:style-name="7d0943">
          <table:table-column table:style-name="7d0943.0"/>
          <table:table-row>
            <table:table-cell office:value-type="string">
              <text:p text:style-name="Normal"><text:a xlink:type="simple" xlink:href="https://u-picardie.hal.science/hal-04032058v1">Une littérature &amp;quot;écoutante&amp;quot;: la place des écritures du soin dans le catalogue P.O.L.</text:a></text:p>
              <text:p text:style-name="Normal"><text:a xlink:type="simple" xlink:href="https://hal.science/search/index/?q=*&amp;authFullName_s=Aurélie Adler">Aurélie Adler</text:a></text:p>
              <text:p text:style-name="Normal"><text:span>Presses du réel.<text:s/></text:span><text:span>P.O.L., futur ancien actuel</text:span><text:span>, 2023, 978-2-37896-377-4</text:span></text:p>
              <text:p text:style-name="Normal"><text:span>Chapitre d'ouvrage</text:span></text:p>
              <text:p text:style-name="Normal"><text:a xlink:type="simple" xlink:href="https://u-picardie.hal.science/hal-04032058v1">hal-040320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884v1">Sept jours sur sept sa femme de ménage favorite&amp;quot;: apprentissage et aliénation dans La femme gelée d'Annie Ernaux</text:a></text:p>
              <text:p text:style-name="Normal"><text:a xlink:type="simple" xlink:href="https://hal.science/search/index/?q=*&amp;authFullName_s=Aurélie Adler">Aurélie Adler</text:a></text:p>
              <text:p text:style-name="Normal"><text:span>Hermann.<text:s/></text:span><text:span>Récits de la charge mentale des femmes - Small stories 2</text:span><text:span>, 2022, 9791037020185</text:span></text:p>
              <text:p text:style-name="Normal"><text:span>Chapitre d'ouvrage</text:span></text:p>
              <text:p text:style-name="Normal"><text:a xlink:type="simple" xlink:href="https://u-picardie.hal.science/hal-04031884v1">hal-04031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034v1">L’âge de la première passe d’Arno Bertina : éthique et politique d’un livre de voix qui sonne juste</text:a></text:p>
              <text:p text:style-name="Normal"><text:a xlink:type="simple" xlink:href="https://hal.science/search/index/?q=*&amp;authFullName_s=Aurélie Adler">Aurélie Adler</text:a></text:p>
              <text:p text:style-name="Normal"><text:span>Livres de voix. Narrations pluralistes et démocratie : Journée d’études organisée à Sciences Po Paris, le 1er octobre 2021</text:span><text:span>, https://www.fabula.org/colloques/document8058.php, 2022, Fabula / Les colloques</text:span></text:p>
              <text:p text:style-name="Normal"><text:span>Chapitre d'ouvrage</text:span></text:p>
              <text:p text:style-name="Normal"><text:a xlink:type="simple" xlink:href="https://u-picardie.hal.science/hal-03836034v1">hal-038360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903v1">Écritures engagées : les fictions de l’usine dans la littérature française contemporaine (Élisabeth Filhol et Arno Bertina)</text:a></text:p>
              <text:p text:style-name="Normal"><text:a xlink:type="simple" xlink:href="https://hal.science/search/index/?q=*&amp;authFullName_s=Aurélie Adler">Aurélie Adler</text:a></text:p>
              <text:p text:style-name="Normal"><text:span>Epure - Editions et Presses universitaires de Reims.<text:s/></text:span><text:span>Anfractuosités de la fiction 2 : Tâtonnements du politique</text:span><text:span>, 2022, 978-2-37496-181-1</text:span></text:p>
              <text:p text:style-name="Normal"><text:span>Chapitre d'ouvrage</text:span></text:p>
              <text:p text:style-name="Normal"><text:a xlink:type="simple" xlink:href="https://u-picardie.hal.science/hal-04031903v1">hal-040319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415v1">Redonner voix aux émotions : littérature et cultures ouvrières</text:a></text:p>
              <text:p text:style-name="Normal"><text:a xlink:type="simple" xlink:href="https://hal.science/search/index/?q=*&amp;authFullName_s=Aurélie Adler">Aurélie Adler</text:a></text:p>
              <text:p text:style-name="Normal"><text:span>Sous la direction de Pierre Rosanvallon.<text:s/></text:span><text:span>Les épreuves de la vie : comprendre autrement les Français</text:span><text:span>, éditions du Seuil, 2021</text:span></text:p>
              <text:p text:style-name="Normal"><text:span>Chapitre d'ouvrage</text:span></text:p>
              <text:p text:style-name="Normal"><text:a xlink:type="simple" xlink:href="https://u-picardie.hal.science/hal-03835415v1">hal-038354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910v1">Vie et destin de la promesse communiste. Sur &amp;quot;Le Récit absent&amp;quot; et &amp;quot;Le Baiser de la sorcière&amp;quot; de Pierre Bergounioux</text:a></text:p>
              <text:p text:style-name="Normal"><text:a xlink:type="simple" xlink:href="https://hal.science/search/index/?q=*&amp;authFullName_s=Aurélie Adler">Aurélie Adler</text:a></text:p>
              <text:p text:style-name="Normal"><text:span>Etudes réunies par Laurent Demanze.<text:s/></text:span><text:span>Pierre Bergounioux : le présent de l’invention</text:span><text:span>, Passage(s), pp.91-105, 2019, Regards croisés</text:span></text:p>
              <text:p text:style-name="Normal"><text:span>Chapitre d'ouvrage</text:span></text:p>
              <text:p text:style-name="Normal"><text:a xlink:type="simple" xlink:href="https://u-picardie.hal.science/hal-03835910v1">hal-038359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911v1">Les romans d'Hélène Lenoir : Une chambre à soi ?</text:a></text:p>
              <text:p text:style-name="Normal"><text:a xlink:type="simple" xlink:href="https://hal.science/search/index/?q=*&amp;authFullName_s=Aurélie Adler">Aurélie Adler</text:a></text:p>
              <text:p text:style-name="Normal"><text:span>Sous la direction de Nicolas Xanthos et Anne-Martine Parent.<text:s/></text:span><text:span>Intérieurs d'Hélène Lenoir</text:span><text:span>, Éditions Nota bene, pp.39-59, 2019, Contemporanéités</text:span></text:p>
              <text:p text:style-name="Normal"><text:span>Chapitre d'ouvrage</text:span></text:p>
              <text:p text:style-name="Normal"><text:a xlink:type="simple" xlink:href="https://u-picardie.hal.science/hal-03835911v1">hal-0383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394v1">« Sortir de moi, ne plus m’entendre, mais autre chose » : entretien avec Arno Bertina</text:a></text:p>
              <text:p text:style-name="Normal"><text:a xlink:type="simple" xlink:href="https://hal.science/search/index/?q=*&amp;authFullName_s=Aurélie Adler">Aurélie Adler</text:a><text:span>,</text:span><text:a xlink:type="simple" xlink:href="https://hal.science/search/index/?q=*&amp;authFullName_s=Arno Bertina">Arno Bertina</text:a></text:p>
              <text:p text:style-name="Normal"><text:span>Arno Bertina</text:span><text:span>, 5, Classiques Garnier, pp.215-274, 2018, "Ecrivains francophones d'Aujourd'hui",<text:s/></text:span><text:a xlink:type="simple" xlink:href="https://dx.doi.org/10.15122/isbn.978-2-406-07382-6.p.0215">⟨10.15122/isbn.978-2-406-07382-6.p.0215⟩</text:a></text:p>
              <text:p text:style-name="Normal"><text:span>Chapitre d'ouvrage</text:span></text:p>
              <text:p text:style-name="Normal"><text:a xlink:type="simple" xlink:href="https://hal.science/hal-04199394v1">hal-041993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918v1">Emmanuel Carrère et le vortex de la fiction</text:a></text:p>
              <text:p text:style-name="Normal"><text:a xlink:type="simple" xlink:href="https://hal.science/search/index/?q=*&amp;authFullName_s=Aurélie Adler">Aurélie Adler</text:a></text:p>
              <text:p text:style-name="Normal"><text:span>Sous la direction de Laurent Demanze et Dominique Rabaté.<text:s/></text:span><text:span>Emmanuel Carrère : faire effraction dans le réel</text:span><text:span>, P.O.L., pp.189-198, 2018</text:span></text:p>
              <text:p text:style-name="Normal"><text:span>Chapitre d'ouvrage</text:span></text:p>
              <text:p text:style-name="Normal"><text:a xlink:type="simple" xlink:href="https://u-picardie.hal.science/hal-03835918v1">hal-038359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988v1">Une « tranche de cœur », l’Afrique mobile d'Arno Bertina</text:a></text:p>
              <text:p text:style-name="Normal"><text:a xlink:type="simple" xlink:href="https://hal.science/search/index/?q=*&amp;authFullName_s=Aurélie Adler">Aurélie Adler</text:a></text:p>
              <text:p text:style-name="Normal"><text:span>Sous la direction d’Aurélie Adler.<text:s/></text:span><text:span>Arno Bertina</text:span><text:span>, Classiques Garnier, pp.103-132, 2018, Ecrivains Francophones d’Aujourd’hui, 978-2-406-07382-6</text:span></text:p>
              <text:p text:style-name="Normal"><text:span>Chapitre d'ouvrage</text:span></text:p>
              <text:p text:style-name="Normal"><text:a xlink:type="simple" xlink:href="https://u-picardie.hal.science/hal-03835988v1">hal-0383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39v1">Naissance d'un pont et Réparer les vivants de Maylis de Kerangal: des romans épiques?</text:a></text:p>
              <text:p text:style-name="Normal"><text:a xlink:type="simple" xlink:href="https://hal.science/search/index/?q=*&amp;authFullName_s=Aurélie Adler">Aurélie Adler</text:a></text:p>
              <text:p text:style-name="Normal"><text:span>"La langue de Maylis de Kerangal. "Etirer l'espace, allonger le temps"" sous la direction de Mathilde Bonazzi, Cécile Narjoux et Isabelle Serça</text:span><text:span>, pp.33-47, 2017</text:span></text:p>
              <text:p text:style-name="Normal"><text:span>Chapitre d'ouvrage</text:span></text:p>
              <text:p text:style-name="Normal"><text:a xlink:type="simple" xlink:href="https://hal.science/hal-03610339v1">hal-036103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991v1">Une liberté à conquérir : féminin pluriel dans le roman contemporain</text:a></text:p>
              <text:p text:style-name="Normal"><text:a xlink:type="simple" xlink:href="https://hal.science/search/index/?q=*&amp;authFullName_s=Aurélie Adler">Aurélie Adler</text:a></text:p>
              <text:p text:style-name="Normal"><text:span>Mercè Boixareu (dir.).<text:s/></text:span><text:span>Figures féminines de l’histoire occidentale dans la littérature française</text:span><text:span>, Honoré Champion, pp.265-278, 2016</text:span></text:p>
              <text:p text:style-name="Normal"><text:span>Chapitre d'ouvrage</text:span></text:p>
              <text:p text:style-name="Normal"><text:a xlink:type="simple" xlink:href="https://u-picardie.hal.science/hal-03835991v1">hal-038359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041v1">La chasse dans &amp;quot;Catherine&amp;quot; et &amp;quot;Chasseur à la manque</text:a></text:p>
              <text:p text:style-name="Normal"><text:a xlink:type="simple" xlink:href="https://hal.science/search/index/?q=*&amp;authFullName_s=Aurélie Adler">Aurélie Adler</text:a></text:p>
              <text:p text:style-name="Normal"><text:span>Sylviane Coyault et Marie-Thérèse Jacquet (dir.).<text:s/></text:span><text:span>Les chemins de Pierre Bergounioux : actes du colloque de Clermont-Ferrand Les chemins de Pierre Bergounioux, 22-23 mai 2013</text:span><text:span>, Quodlibet, 81-94 ; https://books.openedition.org/quodlibet/1131?lang=fr, 2016, Ultracontemporanea</text:span></text:p>
              <text:p text:style-name="Normal"><text:span>Chapitre d'ouvrage</text:span></text:p>
              <text:p text:style-name="Normal"><text:a xlink:type="simple" xlink:href="https://u-picardie.hal.science/hal-03836041v1">hal-038360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051v1">Pratiques de la distraction (sur Jean-Philippe Toussaint)</text:a></text:p>
              <text:p text:style-name="Normal"><text:a xlink:type="simple" xlink:href="https://hal.science/search/index/?q=*&amp;authFullName_s=Aurélie Adler">Aurélie Adler</text:a></text:p>
              <text:p text:style-name="Normal"><text:span>Stéphane Chaudier (dir.).<text:s/></text:span><text:span>Les vérités de Jean-Philippe Toussaint : actes du colloque international Les vérités de Jean-Philippe Toussaint de l’Université Jean Monnet, Saint-Étienne</text:span><text:span>, Publications de l’Université de Saint-Etienne, pp.101-110, 2016</text:span></text:p>
              <text:p text:style-name="Normal"><text:span>Chapitre d'ouvrage</text:span></text:p>
              <text:p text:style-name="Normal"><text:a xlink:type="simple" xlink:href="https://u-picardie.hal.science/hal-03836051v1">hal-038360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6053v1">Espaces du renversement et de ­­l’inachèvement (sur &amp;quot;Préhistoire&amp;quot;, &amp;quot;Sans l'orang-outan&amp;quot; et &amp;quot;Choir&amp;quot; d'Eric Chevillard)</text:a></text:p>
              <text:p text:style-name="Normal"><text:a xlink:type="simple" xlink:href="https://hal.science/search/index/?q=*&amp;authFullName_s=Aurélie Adler">Aurélie Adler</text:a></text:p>
              <text:p text:style-name="Normal"><text:span>Olivier Bessard-Banquy et Pierre Jourde (dir.).<text:s/></text:span><text:span>Éric Chevillard dans tous ses états : actes du colloque international Éric Chevillard, Valence, 26-27 mars 2013</text:span><text:span>, Classiques Garnier, pp.93-105, 2016</text:span></text:p>
              <text:p text:style-name="Normal"><text:span>Chapitre d'ouvrage</text:span></text:p>
              <text:p text:style-name="Normal"><text:a xlink:type="simple" xlink:href="https://u-picardie.hal.science/hal-03836053v1">hal-038360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5997v1">La fabrique de la valeur dans les narrations françaises contemporaines. Le cas de Pierre Michon, Annie Ernaux, Pierre Bergounioux et François Bon</text:a></text:p>
              <text:p text:style-name="Normal"><text:a xlink:type="simple" xlink:href="https://hal.science/search/index/?q=*&amp;authFullName_s=Aurélie Adler">Aurélie Adler</text:a></text:p>
              <text:p text:style-name="Normal"><text:span>Patrick Voisin (dir.).<text:s/></text:span><text:span>La Valeur de l’œuvre littéraire, entre pôle artistique et pôle esthétique</text:span><text:span>, Classiques Garnier, pp.417-433, 2012, Rencontres</text:span></text:p>
              <text:p text:style-name="Normal"><text:span>Chapitre d'ouvrage</text:span></text:p>
              <text:p text:style-name="Normal"><text:a xlink:type="simple" xlink:href="https://u-picardie.hal.science/hal-03835997v1">hal-03835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ADLER</dc:title>
    <dc:subject/>
    <dc:description>CV</dc:description>
    <dc:creator/>
    <dc:date>2026-05-25T03:27:20.000</dc:date>
    <meta:generator>PHPWord</meta:generator>
    <meta:initial-creator>CCSD</meta:initial-creator>
    <meta:creation-date>2026-05-25T03:27:20.000</meta:creation-date>
    <meta:keyword/>
    <meta:user-defined meta:name="Category"/>
    <meta:user-defined meta:name="Company"/>
    <meta:user-defined meta:name="Manager"/>
  </office:meta>
</office:document-meta>
</file>