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45c" style:family="table">
      <style:table-properties style:rel-width="100" table:align="center"/>
    </style:style>
    <style:style style:name="3dc45c.0" style:family="table-column">
      <style:table-column-properties style:column-width="0.00cm"/>
    </style:style>
    <style:style style:name="d045b5" style:family="table">
      <style:table-properties style:rel-width="100" table:align="center"/>
    </style:style>
    <style:style style:name="d045b5.0" style:family="table-column">
      <style:table-column-properties style:column-width="0.00cm"/>
    </style:style>
    <style:style style:name="6b8b3e" style:family="table">
      <style:table-properties style:rel-width="100" table:align="center"/>
    </style:style>
    <style:style style:name="6b8b3e.0" style:family="table-column">
      <style:table-column-properties style:column-width="0.00cm"/>
    </style:style>
    <style:style style:name="2c38a5" style:family="table">
      <style:table-properties style:rel-width="100" table:align="center"/>
    </style:style>
    <style:style style:name="2c3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Allais-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dc45c" table:style-name="3dc45c">
          <table:table-column table:style-name="3dc45c.0"/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00v1">Multi-omics data integration for the identification of biomarkers for bull fertility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LoS ONE</text:span><text:span>, 2024, 19,<text:s/></text:span><text:a xlink:type="simple" xlink:href="https://dx.doi.org/10.1371/journal.pone.0298623">⟨10.1371/journal.pone.0298623⟩</text:a></text:p>
              <text:p text:style-name="Normal"><text:span>Article dans une revue</text:span></text:p>
              <text:p text:style-name="Normal"><text:a xlink:type="simple" xlink:href="https://hal.inrae.fr/hal-04489600v1">hal-0448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13v1">Uterine defects and estradiol-dependent development of oviductal diverticula in mice lacking the SMAD4 C-terminal Mad homology 2 domain</text:a></text:p>
              <text:p text:style-name="Normal"><text:a xlink:type="simple" xlink:href="https://hal.science/search/index/?q=*&amp;authFullName_s=Fabrice G. Petit">Fabrice G. Petit</text:a><text:span>,</text:span><text:a xlink:type="simple" xlink:href="https://hal.science/search/index/?q=*&amp;authFullName_s=Christine Kervarrec">Christine Kervarrec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Frédéric Chalmel">Frédéric Chalmel</text:a><text:span>et al.</text:span></text:p>
              <text:p text:style-name="Normal"><text:span>FASEB Journal</text:span><text:span>, 2023, 37 (8), pp.e23073.<text:s/></text:span><text:a xlink:type="simple" xlink:href="https://dx.doi.org/10.1096/fj.202300737R">⟨10.1096/fj.202300737R⟩</text:a></text:p>
              <text:p text:style-name="Normal"><text:span>Article dans une revue</text:span></text:p>
              <text:p text:style-name="Normal"><text:a xlink:type="simple" xlink:href="https://hal.science/hal-04165713v1">hal-041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32v1">Analysis of Polycerate Mutants Reveals the Evolutionary Co-option of HOXD1 for Horn Patterning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21,<text:s/></text:span><text:a xlink:type="simple" xlink:href="https://dx.doi.org/10.1093/molbev/msab021">⟨10.1093/molbev/msab021⟩</text:a></text:p>
              <text:p text:style-name="Normal"><text:span>Article dans une revue</text:span></text:p>
              <text:p text:style-name="Normal"><text:a xlink:type="simple" xlink:href="https://hal.science/hal-03164832v1">hal-031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94v1">Dynamics of cattle sperm sncRNAs during maturation, from testis to ejaculated sperm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Epigenetics &amp; Chromatin</text:span><text:span>, 2021, 14, pp.2-18.<text:s/></text:span><text:a xlink:type="simple" xlink:href="https://dx.doi.org/10.1186/s13072-021-00397-5">⟨10.1186/s13072-021-00397-5⟩</text:a></text:p>
              <text:p text:style-name="Normal"><text:span>Article dans une revue</text:span></text:p>
              <text:p text:style-name="Normal"><text:a xlink:type="simple" xlink:href="https://hal.science/hal-03233594v1">hal-0323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41v1">A comprehensive overview of bull sperm-borne small non-coding RNAs and their diversity across breed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Epigenetics &amp; Chromatin</text:span><text:span>, 2020, 13 (1),<text:s/></text:span><text:a xlink:type="simple" xlink:href="https://dx.doi.org/10.1186/s13072-020-00340-0">⟨10.1186/s13072-020-00340-0⟩</text:a></text:p>
              <text:p text:style-name="Normal"><text:span>Article dans une revue</text:span></text:p>
              <text:p text:style-name="Normal"><text:a xlink:type="simple" xlink:href="https://hal.inrae.fr/hal-03176141v1">hal-0317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0v1">Dual role of DMXL2 in olfactory information transmission and the first wave of spermatogenesis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li Sellem">Eli Sellem</text:a><text:span>et al.</text:span></text:p>
              <text:p text:style-name="Normal"><text:span>PLoS Genetics</text:span><text:span>, 2019, 15 (2), pp.1-28.<text:s/></text:span><text:a xlink:type="simple" xlink:href="https://dx.doi.org/10.1371/journal.pgen.1007909">⟨10.1371/journal.pgen.1007909⟩</text:a></text:p>
              <text:p text:style-name="Normal"><text:span>Article dans une revue</text:span></text:p>
              <text:p text:style-name="Normal"><text:a xlink:type="simple" xlink:href="https://hal.inrae.fr/hal-02622530v1">hal-0262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15v1">An initiator codon mutation in SDE2 causes recessive embryonic lethality in Holstein cattle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éline Bizard">Méline Bizard</text:a><text:span>et al.</text:span></text:p>
              <text:p text:style-name="Normal"><text:span>Journal of Dairy Science</text:span><text:span>, 2018, 101 (7), pp.6220-6231.<text:s/></text:span><text:a xlink:type="simple" xlink:href="https://dx.doi.org/10.3168/jds.2017-14119">⟨10.3168/jds.2017-14119⟩</text:a></text:p>
              <text:p text:style-name="Normal"><text:span>Article dans une revue</text:span></text:p>
              <text:p text:style-name="Normal"><text:a xlink:type="simple" xlink:href="https://hal.inrae.fr/hal-02623515v1">hal-026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0v1">Rapid discovery of de novo deleterious mutations in cattle enhances the value of livestock as model specie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P. Otz">P. Otz</text:a><text:span>,</text:span><text:a xlink:type="simple" xlink:href="https://hal.science/search/index/?q=*&amp;authFullName_s=H. Pausch">H. Pausch</text:a><text:span>,</text:span><text:a xlink:type="simple" xlink:href="https://hal.science/search/index/?q=*&amp;authFullName_s=V. Jagannathan">V. Jagannathan</text:a><text:span>,</text:span><text:a xlink:type="simple" xlink:href="https://hal.science/search/index/?q=*&amp;authFullName_s=Pauline Michot">Pauline Michot</text:a><text:span>et al.</text:span></text:p>
              <text:p text:style-name="Normal"><text:span>Scientific Reports</text:span><text:span>, 2017, 7 (1), pp.11466.<text:s/></text:span><text:a xlink:type="simple" xlink:href="https://dx.doi.org/10.1038/s41598-017-11523-3">⟨10.1038/s41598-017-11523-3⟩</text:a></text:p>
              <text:p text:style-name="Normal"><text:span>Article dans une revue</text:span></text:p>
              <text:p text:style-name="Normal"><text:a xlink:type="simple" xlink:href="https://hal.science/hal-01608270v1">hal-016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5v1">A reverse genetic approach identifies an ancestral frameshift mutation in RP1 causing recessive progressive retinal degeneration in European cattle breed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Andrew Marete">Andrew Maret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imitri Dagios">Dimitri Dagios</text:a><text:span>et al.</text:span></text:p>
              <text:p text:style-name="Normal"><text:span>Genetics Selection Evolution</text:span><text:span>, 2016, 48 (1), pp.56.<text:s/></text:span><text:a xlink:type="simple" xlink:href="https://dx.doi.org/10.1186/s12711-016-0232-y">⟨10.1186/s12711-016-0232-y⟩</text:a></text:p>
              <text:p text:style-name="Normal"><text:span>Article dans une revue</text:span></text:p>
              <text:p text:style-name="Normal"><text:a xlink:type="simple" xlink:href="https://hal.science/hal-01479315v1">hal-0147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1v1">A specific role for &amp;lt;em&amp;gt;PRND&amp;lt;/em&amp;gt; in goat fetal Leydig cells is suggested by prion family gene expression during gonad development in goats and mic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Johan J. Castille">Johan J. Castill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eva Elzaiat">Maeva Elzaiat</text:a><text:span>et al.</text:span></text:p>
              <text:p text:style-name="Normal"><text:span>FEBS Open Bio</text:span><text:span>, 2016, 6, pp.4-15.<text:s/></text:span><text:a xlink:type="simple" xlink:href="https://dx.doi.org/10.1002/2211-5463.12002">⟨10.1002/2211-5463.12002⟩</text:a></text:p>
              <text:p text:style-name="Normal"><text:span>Article dans une revue</text:span></text:p>
              <text:p text:style-name="Normal"><text:a xlink:type="simple" xlink:href="https://hal.inrae.fr/hal-02636701v1">hal-0263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1v1">Whole-genome sequencing identifies a homozygous deletion encompassing exons 17 to 23 of the [i]integrin beta 4[/i] gene in a Charolais calf with junctional epidermolysis bullosa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Oscar Fantini">Oscar Fantini</text:a><text:span>,</text:span><text:a xlink:type="simple" xlink:href="https://hal.science/search/index/?q=*&amp;authFullName_s=Régis Braque">Régis Braqu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Romain Saintilan">Romain Saintilan</text:a><text:span>et al.</text:span></text:p>
              <text:p text:style-name="Normal"><text:span>Genetics Selection Evolution</text:span><text:span>, 2015, 47 (1), pp.1-7.<text:s/></text:span><text:a xlink:type="simple" xlink:href="https://dx.doi.org/10.1186/s12711-015-0110-z">⟨10.1186/s12711-015-0110-z⟩</text:a></text:p>
              <text:p text:style-name="Normal"><text:span>Article dans une revue</text:span></text:p>
              <text:p text:style-name="Normal"><text:a xlink:type="simple" xlink:href="https://hal.science/hal-01194111v1">hal-0119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43v1">Role of the prion protein family in the gonad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Eric Pailhoux">Eric Pailhoux</text:a></text:p>
              <text:p text:style-name="Normal"><text:span>Frontiers in Cell and Developmental Biology</text:span><text:span>, 2014, 2,<text:s/></text:span><text:a xlink:type="simple" xlink:href="https://dx.doi.org/10.3389/fcell.2014.00056">⟨10.3389/fcell.2014.0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043v1">hal-0263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9v1">FOXL2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Current Biology</text:span><text:span>, 2014, 24 (4), pp.404-408.<text:s/></text:span><text:a xlink:type="simple" xlink:href="https://dx.doi.org/10.1016/j.cub.2013.12.039">⟨10.1016/j.cub.2013.12.039⟩</text:a></text:p>
              <text:p text:style-name="Normal"><text:span>Article dans une revue</text:span></text:p>
              <text:p text:style-name="Normal"><text:a xlink:type="simple" xlink:href="https://hal.inrae.fr/hal-02638689v1">hal-026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8v1">High-throughput sequencing analyses of XX genital ridges lacking [i]FOXL2[/i] reveal [i]DMRT1[/i] up-regulation before [i]SOX9[/i] expression during the sex-reversal process in goat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Biology of Reproduction</text:span><text:span>, 2014, 91 (6), pp.1-14.<text:s/></text:span><text:a xlink:type="simple" xlink:href="https://dx.doi.org/10.1095/biolreprod.114.122796">⟨10.1095/biolreprod.114.122796⟩</text:a></text:p>
              <text:p text:style-name="Normal"><text:span>Article dans une revue</text:span></text:p>
              <text:p text:style-name="Normal"><text:a xlink:type="simple" xlink:href="https://hal.science/hal-01194038v1">hal-011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614v1">Balanced effect of PACAP and FasL on granule cell death during cerebellar development: a morphological, functional and behavioural characterization.</text:a></text:p>
              <text:p text:style-name="Normal"><text:a xlink:type="simple" xlink:href="https://hal.science/search/index/?q=*&amp;authFullName_s=Aurélie Allais">Aurélie Allais</text:a><text:span>,</text:span><text:a xlink:type="simple" xlink:href="https://hal.science/search/index/?q=*&amp;authFullName_s=Delphine Burel">Delphine Burel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udovic Galas">Ludovic Galas</text:a><text:span>et al.</text:span></text:p>
              <text:p text:style-name="Normal"><text:span>Journal of Neurochemistry</text:span><text:span>, 2010, 113 (2), pp.329-40.<text:s/></text:span><text:a xlink:type="simple" xlink:href="https://dx.doi.org/10.1111/j.1471-4159.2009.06555.x">⟨10.1111/j.1471-4159.2009.06555.x⟩</text:a></text:p>
              <text:p text:style-name="Normal"><text:span>Article dans une revue</text:span></text:p>
              <text:p text:style-name="Normal"><text:a xlink:type="simple" xlink:href="https://riip.hal.science/pasteur-00819614v1">pasteur-0081961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045b5" table:style-name="d045b5">
          <table:table-column table:style-name="d045b5.0"/>
          <table:table-row>
            <table:table-cell office:value-type="string">
              <text:p text:style-name="Normal"><text:a xlink:type="simple" xlink:href="https://hal.inrae.fr/hal-04329926v1">Integration of multi-tissues data. An example from bovine embryo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Frambourg">Anne Frambourg</text:a><text:span>et al.</text:span></text:p>
              <text:p text:style-name="Normal"><text:span>25eme congress of Animal Production Science. ASPA 2023</text:span><text:span>, ASPA, Jun 2023, Bari, Italy</text:span></text:p>
              <text:p text:style-name="Normal"><text:span>Communication dans un congrès</text:span></text:p>
              <text:p text:style-name="Normal"><text:a xlink:type="simple" xlink:href="https://hal.inrae.fr/hal-04329926v1">hal-04329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25v1">Différenciation et reprogrammation épigénétique des cellules germinales mâles dans le testicule fœtal bovin</text:a></text:p>
              <text:p text:style-name="Normal"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25v1">hal-0328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97v1">Bull sperm sncRNAs: A new source for potential fertility biomarkers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International Bull Fertility Conference</text:span><text:span>, British Society of Animal Science (BSAS). GBR., May 2018, Westport, Ireland</text:span></text:p>
              <text:p text:style-name="Normal"><text:span>Communication dans un congrès</text:span></text:p>
              <text:p text:style-name="Normal"><text:a xlink:type="simple" xlink:href="https://hal.inrae.fr/hal-02734297v1">hal-027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4v1">Les petits ARN non codants du spermatozoïde bovin, de potentiels biomarqueurs de la fertilité mâle 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. Journée de Séminaires du Département Phase sur l'Epigénétique EpiPhase</text:span><text:span>, May 2017, Jouy-en-Josas, France. 1p</text:span></text:p>
              <text:p text:style-name="Normal"><text:span>Communication dans un congrès</text:span></text:p>
              <text:p text:style-name="Normal"><text:a xlink:type="simple" xlink:href="https://hal.science/hal-01608764v1">hal-0160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76v1">Epigenetic reprogramming in the male germ line of ruminants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Pierre Calvel">Pierre Calvel</text:a><text:span>,</text:span><text:a xlink:type="simple" xlink:href="https://hal.science/search/index/?q=*&amp;authFullName_s=Eli Sellem">Eli Sellem</text:a><text:span>et al.</text:span></text:p>
              <text:p text:style-name="Normal"><text:span>France-Japan Epigenetics Workshop 2017</text:span><text:span>, ATouT. Com. FRA., Nov 2017, Paris, France</text:span></text:p>
              <text:p text:style-name="Normal"><text:span>Communication dans un congrès</text:span></text:p>
              <text:p text:style-name="Normal"><text:a xlink:type="simple" xlink:href="https://hal.inrae.fr/hal-02791776v1">hal-027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60v1">Reprogrammation de la méthylation de l’ADN des cellules germinales au cours du développement testiculaire chez Capra Hircu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Audrey Prézelin">Audrey Prézelin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7860v1">hal-0160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53v1">Small non coding RNA from Frozen bull sperm cell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3053v1">hal-027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5v1">Whole-genome sequencing identifies a homozygous deletion encompassing exons 17 to 22 of the integrin beta 4 gene in a Charolais calf with junctional epidermolysis bullosa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Oscar Fantini">Oscar Fantini</text:a><text:span>,</text:span><text:a xlink:type="simple" xlink:href="https://hal.science/search/index/?q=*&amp;authFullName_s=Régis Braques">Régis Braques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Romain Saintilan">Romain Saintilan</text:a><text:span>et al.</text:span></text:p>
              <text:p text:style-name="Normal"><text:span>23. Plant and Animal Genome</text:span><text:span>, Jan 2015, San Diego, United States. 1 p</text:span></text:p>
              <text:p text:style-name="Normal"><text:span>Communication dans un congrès</text:span></text:p>
              <text:p text:style-name="Normal"><text:a xlink:type="simple" xlink:href="https://hal.science/hal-01194035v1">hal-0119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3v1">FOXL2, a critical regumator of steroid synthesis, acts as a female sex-determining gene in goat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Maeva Elzaiat">Maeva Elzaia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27. Conference of European Comparative Endocrinologists</text:span><text:span>, European Society of Endocrinology (ESE). GBR., Aug 2014, Rennes, France</text:span></text:p>
              <text:p text:style-name="Normal"><text:span>Communication dans un congrès</text:span></text:p>
              <text:p text:style-name="Normal"><text:a xlink:type="simple" xlink:href="https://hal.inrae.fr/hal-02741073v1">hal-027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2v1">DMRT1 turns on testicular differentiation during XX sex-reversal in the goat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European Testis Workshop</text:span><text:span>, May 2014, Elsinore, Denmark. 1 p</text:span></text:p>
              <text:p text:style-name="Normal"><text:span>Communication dans un congrès</text:span></text:p>
              <text:p text:style-name="Normal"><text:a xlink:type="simple" xlink:href="https://hal.science/hal-01193822v1">hal-0119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8v1">&amp;lt;em&amp;gt;FOXL2&amp;lt;/em&amp;gt;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Opening Conference "COST Action BM1308. Sharing Advances on Large Animal Models"</text:span><text:span>, European Cooperation in Science and Technology (COST). BEL., Dec 2014, Munich, Germany</text:span></text:p>
              <text:p text:style-name="Normal"><text:span>Communication dans un congrès</text:span></text:p>
              <text:p text:style-name="Normal"><text:a xlink:type="simple" xlink:href="https://hal.inrae.fr/hal-02741098v1">hal-0274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42v1">Effects of Dmxl2 invalidation on murine ovarie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Eric Pailhoux">Eric Pailhoux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89842v1">hal-011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4v1">Invalidation du gène FOXL2 chez la chèvre; démonstration de son rôle de déterminant ovarien chez les bovidé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Elzaiat">Maeva Elzaiat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1 p</text:span></text:p>
              <text:p text:style-name="Normal"><text:span>Communication dans un congrès</text:span></text:p>
              <text:p text:style-name="Normal"><text:a xlink:type="simple" xlink:href="https://hal.science/hal-01019184v1">hal-010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8v1">Involvment of [i]DMRT1[/i] in XX sex-reversed polled goats</text:a></text:p>
              <text:p text:style-name="Normal"><text:a xlink:type="simple" xlink:href="https://hal.science/search/index/?q=*&amp;authFullName_s=Maeva Elzaiat">Maeva Elzai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Klopp">Christophe Klopp</text:a><text:span>et al.</text:span></text:p>
              <text:p text:style-name="Normal"><text:span>6. International Symposium on the Biology of Vertebrate Sex Determination</text:span><text:span>, Vertebrate-biosex. USA., Apr 2012, Kona, Hawai, United States. 1 p</text:span></text:p>
              <text:p text:style-name="Normal"><text:span>Communication dans un congrès</text:span></text:p>
              <text:p text:style-name="Normal"><text:a xlink:type="simple" xlink:href="https://hal.science/hal-01019618v1">hal-0101961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b8b3e" table:style-name="6b8b3e">
          <table:table-column table:style-name="6b8b3e.0"/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03v1">ETUDE DES REMANIEMENTS ÉPIGÉNÉTIQUES AU MOMENT DE L'EGA CHEZ LE BOVIN À L'AIDE D'APPROCHES CORRÉLATIVES EN MICROSCOPIE OPTIQUE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Hélène Jammes">Hélène Jammes</text:a><text:span>et al.</text:span></text:p>
              <text:p text:style-name="Normal"><text:span>10e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science/hal-03517503v1">hal-035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17v1">Différenciation et reprogrammation épigénétique de la lignée germinale – Analyses transcriptomiques à l’échelle de la cellule.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Hérault Eloïse">Hérault Eloïs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Séminaire Défis Scientifiques du Département Physiologie Animale et Systèmes d'Elevage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2949117v1">hal-0294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16v1">DNA methylation dynamics during spermatogenesis in ruminan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Gabriel Livera">Gabriel Livera</text:a><text:span>et al.</text:span></text:p>
              <text:p text:style-name="Normal"><text:span>Mammalian Reproductive Gordon Research</text:span><text:span>, Jul 2018, Lucca, Italy. , 2018</text:span></text:p>
              <text:p text:style-name="Normal"><text:span>Poster de conférence</text:span></text:p>
              <text:p text:style-name="Normal"><text:a xlink:type="simple" xlink:href="https://hal.inrae.fr/hal-02790316v1">hal-0279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8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6. Conference of the International Society for Animal Genetics (ISAG)</text:span><text:span>, Jul 2017, Dublin, Ireland. , pp.222, 2017, ISAG 2017 36th International Society for Animal Genetics Conference</text:span></text:p>
              <text:p text:style-name="Normal"><text:span>Poster de conférence</text:span></text:p>
              <text:p text:style-name="Normal"><text:a xlink:type="simple" xlink:href="https://hal.inrae.fr/hal-02735698v1">hal-0273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20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I Plant and Animal Genome Conference</text:span><text:span>, Jan 2017, San Diego, United States. , 2017</text:span></text:p>
              <text:p text:style-name="Normal"><text:span>Poster de conférence</text:span></text:p>
              <text:p text:style-name="Normal"><text:a xlink:type="simple" xlink:href="https://hal.inrae.fr/hal-02738420v1">hal-0273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9v1">Small non coding RNA from frozen bull sperm cells: A Biomarkers panel of male fertility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 - Plant and Animal Genome Conference</text:span><text:span>, Jan 2017, Qan Diego, United States. , 2017</text:span></text:p>
              <text:p text:style-name="Normal"><text:span>Poster de conférence</text:span></text:p>
              <text:p text:style-name="Normal"><text:a xlink:type="simple" xlink:href="https://hal.inrae.fr/hal-02738179v1">hal-0273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8v1">Invalidation of &amp;lt;em&amp;gt;Dmxl2&amp;lt;/em&amp;gt; in female germ cells and fertility trouble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Eric Pailhoux">Eric Pailhoux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1048v1">hal-027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3v1">[i]Dmxl2[/i] is involved in follicle formation in the mouse</text:a></text:p>
              <text:p text:style-name="Normal"><text:a xlink:type="simple" xlink:href="https://hal.science/search/index/?q=*&amp;authFullName_s=Maëva El Zaiat">Maëva El Zaiat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science/hal-01194103v1">hal-0119410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c38a5" table:style-name="2c38a5">
          <table:table-column table:style-name="2c38a5.0"/>
          <table:table-row>
            <table:table-cell office:value-type="string">
              <text:p text:style-name="Normal"><text:a xlink:type="simple" xlink:href="https://hal.science/hal-04426679v1">Analysis of Polycerate Mutants Reveals the Evolutionary Co-option of HOXD1 to Determine the Number and Topology of Horn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Philippe Bardou">Philippe Bard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26679v1">hal-04426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Allais-Bonnet</dc:title>
    <dc:subject/>
    <dc:description>CV</dc:description>
    <dc:creator/>
    <dc:date>2026-05-16T18:51:31.000</dc:date>
    <meta:generator>PHPWord</meta:generator>
    <meta:initial-creator>CCSD</meta:initial-creator>
    <meta:creation-date>2026-05-16T18:51:31.000</meta:creation-date>
    <meta:keyword/>
    <meta:user-defined meta:name="Category"/>
    <meta:user-defined meta:name="Company"/>
    <meta:user-defined meta:name="Manager"/>
  </office:meta>
</office:document-meta>
</file>