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db31" style:family="table">
      <style:table-properties style:rel-width="100" table:align="center"/>
    </style:style>
    <style:style style:name="87db31.0" style:family="table-column">
      <style:table-column-properties style:column-width="0.00cm"/>
    </style:style>
    <style:style style:name="f84715" style:family="table">
      <style:table-properties style:rel-width="100" table:align="center"/>
    </style:style>
    <style:style style:name="f84715.0" style:family="table-column">
      <style:table-column-properties style:column-width="0.00cm"/>
    </style:style>
    <style:style style:name="4ad2d5" style:family="table">
      <style:table-properties style:rel-width="100" table:align="center"/>
    </style:style>
    <style:style style:name="4ad2d5.0" style:family="table-column">
      <style:table-column-properties style:column-width="0.00cm"/>
    </style:style>
    <style:style style:name="0b616f" style:family="table">
      <style:table-properties style:rel-width="100" table:align="center"/>
    </style:style>
    <style:style style:name="0b616f.0" style:family="table-column">
      <style:table-column-properties style:column-width="0.00cm"/>
    </style:style>
    <style:style style:name="96f61e" style:family="table">
      <style:table-properties style:rel-width="100" table:align="center"/>
    </style:style>
    <style:style style:name="96f61e.0" style:family="table-column">
      <style:table-column-properties style:column-width="0.00cm"/>
    </style:style>
    <style:style style:name="c7a61f" style:family="table">
      <style:table-properties style:rel-width="100" table:align="center"/>
    </style:style>
    <style:style style:name="c7a6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AR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7db31" table:style-name="87db31">
          <table:table-column table:style-name="87db31.0"/>
          <table:table-row>
            <table:table-cell office:value-type="string">
              <text:p text:style-name="Normal"><text:a xlink:type="simple" xlink:href="https://theses.hal.science/tel-00664647v1">Valorisation de l'information dédiée aux événements de territoires à risque. Une application cartographique et géovisualisation de la couronne grenobloise</text:a></text:p>
              <text:p text:style-name="Normal"><text:a xlink:type="simple" xlink:href="https://hal.science/search/index/?q=*&amp;authFullName_s=Aurélie Arnaud">Aurélie Arnaud</text:a></text:p>
              <text:p text:style-name="Normal"><text:span>Géographie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4647v1">tel-00664647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f84715" table:style-name="f84715">
          <table:table-column table:style-name="f84715.0"/>
          <table:table-row>
            <table:table-cell office:value-type="string">
              <text:p text:style-name="Normal"><text:a xlink:type="simple" xlink:href="https://hal.science/hal-05016093v1">La pollution du sol : confidentielle ou publique ? Cartographier l’invisible, l’exemple des calanques industrielles de Marseille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Aurélie Arnaud">Aurélie Arnaud</text:a></text:p>
              <text:p text:style-name="Normal"><text:span>Espace rural et projet spatial</text:span><text:span>, 2023, 10, pp.18</text:span></text:p>
              <text:p text:style-name="Normal"><text:span>Article dans une revue</text:span></text:p>
              <text:p text:style-name="Normal"><text:a xlink:type="simple" xlink:href="https://hal.science/hal-05016093v1">hal-0501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62v1">Vulnérabilités à l’érosion littorale : cartographie de quatre cas antillais et métropolitains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Marie-Laure Lambert">Marie-Laure Lambert</text:a></text:p>
              <text:p text:style-name="Normal"><text:span>M@ppemonde</text:span><text:span>, 2023, varia (136), pp. 97-116.<text:s/></text:span><text:a xlink:type="simple" xlink:href="https://dx.doi.org/10.4000/mappemonde.9043">⟨10.4000/mappemonde.9043⟩</text:a></text:p>
              <text:p text:style-name="Normal"><text:span>Article dans une revue</text:span></text:p>
              <text:p text:style-name="Normal"><text:a xlink:type="simple" xlink:href="https://hal.science/hal-04353362v1">hal-043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55v1">Évaluation du risque sanitaire de sols pollués méditerranéens : choix de variables et spatialisation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Pascale Prudent">Pascale Prudent</text:a><text:span>,</text:span><text:a xlink:type="simple" xlink:href="https://hal.science/search/index/?q=*&amp;authFullName_s=Isabelle Laffont-Schwob">Isabelle Laffont-Schwob</text:a></text:p>
              <text:p text:style-name="Normal"><text:span>VertigO : La revue électronique en sciences de l'environnement</text:span><text:span>, 2021, 21-1,<text:s/></text:span><text:a xlink:type="simple" xlink:href="https://dx.doi.org/10.4000/vertigo.31309">⟨10.4000/vertigo.31309⟩</text:a></text:p>
              <text:p text:style-name="Normal"><text:span>Article dans une revue</text:span></text:p>
              <text:p text:style-name="Normal"><text:a xlink:type="simple" xlink:href="https://hal.science/hal-05016455v1">hal-050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58v1">Cartes et cartographie des ressentis et représentations d’individus : état des lieux, questions sémantiques et méthodologiques</text:a></text:p>
              <text:p text:style-name="Normal"><text:a xlink:type="simple" xlink:href="https://hal.science/search/index/?q=*&amp;authFullName_s=Aurélie Arnaud">Aurélie Arnaud</text:a></text:p>
              <text:p text:style-name="Normal"><text:span>M@ppemonde</text:span><text:span>, 2020, 129,<text:s/></text:span><text:a xlink:type="simple" xlink:href="https://dx.doi.org/10.4000/mappemonde.4666">⟨10.4000/mappemonde.4666⟩</text:a></text:p>
              <text:p text:style-name="Normal"><text:span>Article dans une revue</text:span></text:p>
              <text:p text:style-name="Normal"><text:a xlink:type="simple" xlink:href="https://hal.science/hal-05016458v1">hal-0501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25v1">The impact of legal vulnerability on environmental inequalities. A case study of coastal populations in Guadeloupe (French Antilles)</text:a></text:p>
              <text:p text:style-name="Normal"><text:a xlink:type="simple" xlink:href="https://hal.science/search/index/?q=*&amp;authFullName_s=Cécilia Claeys">Cécilia Claeys</text:a><text:span>,</text:span><text:a xlink:type="simple" xlink:href="https://hal.science/search/index/?q=*&amp;authFullName_s=Cé Cilia Claeys">Cé Cilia Claeys</text:a><text:span>,</text:span><text:a xlink:type="simple" xlink:href="https://hal.science/search/index/?q=*&amp;authFullName_s=Marie-Laure Lambert">Marie-Laure Lambert</text:a><text:span>,</text:span><text:a xlink:type="simple" xlink:href="https://hal.science/search/index/?q=*&amp;authFullName_s=Aurélie Arnaud">Aurélie Arnaud</text:a></text:p>
              <text:p text:style-name="Normal"><text:span>Comptes Rendus. Géoscience</text:span><text:span>, 2017, 349 (6-7), pp.351 - 358.<text:s/></text:span><text:a xlink:type="simple" xlink:href="https://dx.doi.org/10.1016/j.crte.2017.09.006">⟨10.1016/j.crte.2017.09.006⟩</text:a></text:p>
              <text:p text:style-name="Normal"><text:span>Article dans une revue</text:span></text:p>
              <text:p text:style-name="Normal"><text:a xlink:type="simple" xlink:href="https://hal.science/hal-01768725v1">hal-017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64v1">Vulnérabilité économique et sociale, facteur d’invisibilité des risques ?</text:a></text:p>
              <text:p text:style-name="Normal"><text:a xlink:type="simple" xlink:href="https://hal.science/search/index/?q=*&amp;authFullName_s=Marie-Laure Lambert">Marie-Laure Lambert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Aurélie Arnaud">Aurélie Arnaud</text:a></text:p>
              <text:p text:style-name="Normal"><text:span>Riseo : risques études et observations</text:span><text:span>, 2017, RISEO, 2017-2, pp.97-116</text:span></text:p>
              <text:p text:style-name="Normal"><text:span>Article dans une revue</text:span></text:p>
              <text:p text:style-name="Normal"><text:a xlink:type="simple" xlink:href="https://hal.science/hal-05016464v1">hal-05016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9257v1">Les limites de la cartographie des risques littoraux : des perspectives pour la compréhension de tous</text:a></text:p>
              <text:p text:style-name="Normal"><text:a xlink:type="simple" xlink:href="https://hal.science/search/index/?q=*&amp;authFullName_s=Aurélie Arnaud">Aurélie Arnaud</text:a></text:p>
              <text:p text:style-name="Normal"><text:span>Vertigo : Revue de cinéma</text:span><text:span>, 2015, Hors-série 21,<text:s/></text:span><text:a xlink:type="simple" xlink:href="https://dx.doi.org/10.4000/vertigo.15743">⟨10.4000/vertigo.15743⟩</text:a></text:p>
              <text:p text:style-name="Normal"><text:span>Article dans une revue</text:span></text:p>
              <text:p text:style-name="Normal"><text:a xlink:type="simple" xlink:href="https://shs.hal.science/halshs-01669257v1">halshs-01669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166v1">Approche cartographique et géovisualisation pour la représentation de l'incertitude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Paule-Annick Davoine">Paule-Annick Davoine</text:a></text:p>
              <text:p text:style-name="Normal"><text:span>Revue Internationale de Géomatique</text:span><text:span>, 2009, 21/2, pp.205-224</text:span></text:p>
              <text:p text:style-name="Normal"><text:span>Article dans une revue</text:span></text:p>
              <text:p text:style-name="Normal"><text:a xlink:type="simple" xlink:href="https://shs.hal.science/halshs-00667166v1">halshs-0066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149v1">Cartographie des temporalités dans le domaine des risques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Paule-Annick Davoine">Paule-Annick Davoine</text:a></text:p>
              <text:p text:style-name="Normal"><text:span>Le Monde des Cartes</text:span><text:span>, 2009, 202, pp.12</text:span></text:p>
              <text:p text:style-name="Normal"><text:span>Article dans une revue</text:span></text:p>
              <text:p text:style-name="Normal"><text:a xlink:type="simple" xlink:href="https://shs.hal.science/halshs-00667149v1">halshs-0066714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ad2d5" table:style-name="4ad2d5">
          <table:table-column table:style-name="4ad2d5.0"/>
          <table:table-row>
            <table:table-cell office:value-type="string">
              <text:p text:style-name="Normal"><text:a xlink:type="simple" xlink:href="https://hal.science/hal-05404551v1">La pollution du sol : confidentielle ou publique ? Cartographier l'invisible, l'exemple des calanques industrielles de Marseille</text:a></text:p>
              <text:p text:style-name="Normal"><text:a xlink:type="simple" xlink:href="https://hal.science/search/index/?q=*&amp;authFullName_s=Maylis Desrousseaux">Maylis Desrousseaux</text:a><text:span>,</text:span><text:a xlink:type="simple" xlink:href="https://hal.science/search/index/?q=*&amp;authFullName_s=Aurélie Arnaud">Aurélie Arnaud</text:a></text:p>
              <text:p text:style-name="Normal"><text:span>Georges-Henry Laffont; David Robin.<text:s/></text:span><text:span>Partager les sols. Milieux ressources et mémoires en question</text:span><text:span>, 10,<text:s/></text:span><text:a xlink:type="simple" xlink:href="https://presses.univ-st-etienne.fr/fr/index.html">Presses Universitaires de Saint-Etienne</text:a><text:span>, pp.104-119, 2024, Espace Rural &amp; Projet Spatial (ERPS), 978-2-86272-788-2</text:span></text:p>
              <text:p text:style-name="Normal"><text:span>Chapitre d'ouvrage</text:span></text:p>
              <text:p text:style-name="Normal"><text:a xlink:type="simple" xlink:href="https://hal.science/hal-05404551v1">hal-0540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70v1">Le Alte Valli Alpine e il rischio di ritorno all'isolamento. Un'analisi basata sulle testimonianze degli attori dell'animazione sociale e culturale del Guillestrois-Queyras</text:a></text:p>
              <text:p text:style-name="Normal"><text:a xlink:type="simple" xlink:href="https://hal.science/search/index/?q=*&amp;authFullName_s=Cécilia Claeys">Cécilia Claeys</text:a><text:span>,</text:span><text:a xlink:type="simple" xlink:href="https://hal.science/search/index/?q=*&amp;authFullName_s=Mathilde Aslett">Mathilde Aslett</text:a><text:span>,</text:span><text:a xlink:type="simple" xlink:href="https://hal.science/search/index/?q=*&amp;authFullName_s=Océane Conilh">Océane Conilh</text:a><text:span>,</text:span><text:a xlink:type="simple" xlink:href="https://hal.science/search/index/?q=*&amp;authFullName_s=Téo Frayez">Téo Frayez</text:a><text:span>,</text:span><text:a xlink:type="simple" xlink:href="https://hal.science/search/index/?q=*&amp;authFullName_s=Paul Gilbert">Paul Gilbert</text:a><text:span>et al.</text:span></text:p>
              <text:p text:style-name="Normal"><text:span>FrancoAngeli.<text:s/></text:span><text:span>Senso e prospettive del lavoro di comunità. Sguardi interdisciplinari attraverso le voci del territorio</text:span><text:span>, pp.137-162, 2019, 9788891788672</text:span></text:p>
              <text:p text:style-name="Normal"><text:span>Chapitre d'ouvrage</text:span></text:p>
              <text:p text:style-name="Normal"><text:a xlink:type="simple" xlink:href="https://hal.science/hal-05016470v1">hal-0501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71v1">Le politiche di sviluppo urbano sostenibile e i rischi naturali. Punti di forza e criticità in Italia e in Francia – Les politiques de développement urbain durable et risques naturels. Forces et faiblesses en Italie et en France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Francesca Pirlone">Francesca Pirlone</text:a></text:p>
              <text:p text:style-name="Normal"><text:span>Le politiche di sviluppo urbano sostenibile e i rischi naturali. Punti di forza e criticità in Italia e in Francia</text:span><text:span>, Aracne editrice, pp.12, 2014</text:span></text:p>
              <text:p text:style-name="Normal"><text:span>Chapitre d'ouvrage</text:span></text:p>
              <text:p text:style-name="Normal"><text:a xlink:type="simple" xlink:href="https://hal.science/hal-05016471v1">hal-05016471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0b616f" table:style-name="0b616f">
          <table:table-column table:style-name="0b616f.0"/>
          <table:table-row>
            <table:table-cell office:value-type="string">
              <text:p text:style-name="Normal"><text:a xlink:type="simple" xlink:href="https://amu.hal.science/hal-01738598v2">Valorisation touristique des territoires littoraux : quelles représentations territoriales pour quelle gouvernance environnementale ?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Vincent Vlès">Vincent Vlès</text:a><text:span>,</text:span><text:a xlink:type="simple" xlink:href="https://hal.science/search/index/?q=*&amp;authFullName_s=Jérôme Piriou">Jérôme Piriou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Ludovic Falaix">Ludovic Falaix</text:a><text:span>et al.</text:span></text:p>
              <text:p text:style-name="Normal"><text:span>[Rapport de recherche] Fondation de France; Aix-Marseille Université (AMU) - LIEU. 2018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738598v2">hal-01738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79v1">Conjuguer risque et tourisme sur des territoires littoraux. Points de vue des communes de Lacanau et de Biarritz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Geneviève Faure-Vassal">Geneviève Faure-Vassal</text:a></text:p>
              <text:p text:style-name="Normal"><text:span>[Rapport de recherche] Aix-Marseille-Université; Laboratoire Interdisciplinaire Environnement et Urbanisme (LIEU); CEREM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7379v1">hal-02097379v1</text:a></text:p>
            </table:table-cell>
          </table:table-row>
        </table:table>
        <text:p text:style-name="P19"/>
        <text:p text:style-name="Heading2"><text:span text:style-name="T7">Communication dans un congrès (7)</text:span></text:p>
        <text:p text:style-name="P21"/>
        <table:table table:name="96f61e" table:style-name="96f61e">
          <table:table-column table:style-name="96f61e.0"/>
          <table:table-row>
            <table:table-cell office:value-type="string">
              <text:p text:style-name="Normal"><text:a xlink:type="simple" xlink:href="https://shs.hal.science/halshs-03627204v1">Co-construire un indice de résilience territorial à l’échelle du massif des Alpes face au changement climatique : enjeux conceptuels, méthodologiques et opérationnels.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Marc Bourgeois">Marc Bourgeois</text:a><text:span>,</text:span><text:a xlink:type="simple" xlink:href="https://hal.science/search/index/?q=*&amp;authFullName_s=Muriel Maillefert">Muriel Maillefert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Lise Bourdeau-Lepage">Lise Bourdeau-Lepage</text:a></text:p>
              <text:p text:style-name="Normal"><text:span>Quinzièmes Rencontres de ThéoQuant</text:span><text:span>, Feb 2022, Besançon, France</text:span></text:p>
              <text:p text:style-name="Normal"><text:span>Communication dans un congrès</text:span></text:p>
              <text:p text:style-name="Normal"><text:a xlink:type="simple" xlink:href="https://shs.hal.science/halshs-03627204v1">halshs-03627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8153v1">Les stations touristiques littorales face au changement climatique : quelles stratégies d’adaptation ?</text:a></text:p>
              <text:p text:style-name="Normal"><text:a xlink:type="simple" xlink:href="https://hal.science/search/index/?q=*&amp;authFullName_s=Emeline Hatt">Emeline Hatt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Jérôme Piriou">Jérôme Piriou</text:a></text:p>
              <text:p text:style-name="Normal"><text:span>Ré-invention des territoires touristiques : entre attentes des consommateurs, adaptation de l’offre et nouvelles formes de résidentialité</text:span><text:span>, Université de Lausanne, Sep 2018, Lausanne, Suisse</text:span></text:p>
              <text:p text:style-name="Normal"><text:span>Communication dans un congrès</text:span></text:p>
              <text:p text:style-name="Normal"><text:a xlink:type="simple" xlink:href="https://shs.hal.science/halshs-02548153v1">halshs-0254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96v1">Projet PAYSAG : Paysage industriel Gardannais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Aymeric Luneau">Aymeric Luneau</text:a><text:span>,</text:span><text:a xlink:type="simple" xlink:href="https://hal.science/search/index/?q=*&amp;authFullName_s=Eric Chognacki">Eric Chognacki</text:a><text:span>,</text:span><text:a xlink:type="simple" xlink:href="https://hal.science/search/index/?q=*&amp;authFullName_s=Jean-Claude Raynal">Jean-Claude Raynal</text:a><text:span>et al.</text:span></text:p>
              <text:p text:style-name="Normal"><text:span>Rencontre des lauréats de l’Observatoire Hommes-Milieux du Bassin Minier de Provence</text:span><text:span>, Jul 2014, Meyreuil, France</text:span></text:p>
              <text:p text:style-name="Normal"><text:span>Communication dans un congrès</text:span></text:p>
              <text:p text:style-name="Normal"><text:a xlink:type="simple" xlink:href="https://hal.science/hal-04622496v1">hal-04622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048v1">La patrimonialisation des échanges frontaliers dans la mise en scène contemporaine de la frontière (Argentine / Bolivie/ Chili / Pérou)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Sergio Gonzalez">Sergio Gonzalez</text:a><text:span>,</text:span><text:a xlink:type="simple" xlink:href="https://hal.science/search/index/?q=*&amp;authFullName_s=Maher Ben Rebah">Maher Ben Rebah</text:a><text:span>et al.</text:span></text:p>
              <text:p text:style-name="Normal"><text:span>Colloque " Frontières et identifications croisées "</text:span><text:span>, Apr 2012, Montpellier, France</text:span></text:p>
              <text:p text:style-name="Normal"><text:span>Communication dans un congrès</text:span></text:p>
              <text:p text:style-name="Normal"><text:a xlink:type="simple" xlink:href="https://shs.hal.science/halshs-00986048v1">halshs-009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13v1">Vers une méthode de représentation cartographique des phénomènes transfrontaliers selon quatre échelles d'observation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Michel Chiappero">Michel Chiappero</text:a></text:p>
              <text:p text:style-name="Normal"><text:span>BRIT XIth Conference " The Mobile Borders</text:span><text:span>, Sep 2011, Genève, Suisse</text:span></text:p>
              <text:p text:style-name="Normal"><text:span>Communication dans un congrès</text:span></text:p>
              <text:p text:style-name="Normal"><text:a xlink:type="simple" xlink:href="https://hal.science/hal-00667213v1">hal-00667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174v1">La modélisation au service de la valorisation de l'information sur les événements issus de risques</text:a></text:p>
              <text:p text:style-name="Normal"><text:a xlink:type="simple" xlink:href="https://hal.science/search/index/?q=*&amp;authFullName_s=Aurélie Arnaud">Aurélie Arnaud</text:a></text:p>
              <text:p text:style-name="Normal"><text:span>Cinquième Rencontre Géorisques : "L'apport de la modélisation dans la connaissance et la gestion des risques naturels"</text:span><text:span>, Feb 2003, Montpellier, France. pp.13</text:span></text:p>
              <text:p text:style-name="Normal"><text:span>Communication dans un congrès</text:span></text:p>
              <text:p text:style-name="Normal"><text:a xlink:type="simple" xlink:href="https://shs.hal.science/halshs-00667174v1">halshs-0066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156v1">Temporal geovisualization in risk area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Paule-Annick Davoine">Paule-Annick Davoine</text:a></text:p>
              <text:p text:style-name="Normal"><text:span>International Cartography Conference</text:span><text:span>, Nov 2009, Santiago, Chili. pp.17</text:span></text:p>
              <text:p text:style-name="Normal"><text:span>Communication dans un congrès</text:span></text:p>
              <text:p text:style-name="Normal"><text:a xlink:type="simple" xlink:href="https://shs.hal.science/halshs-00667156v1">halshs-00667156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c7a61f" table:style-name="c7a61f">
          <table:table-column table:style-name="c7a61f.0"/>
          <table:table-row>
            <table:table-cell office:value-type="string">
              <text:p text:style-name="Normal"><text:a xlink:type="simple" xlink:href="https://hal.science/hal-05324821v1">Informer le grand public sur les événements multirisques : des outils innovants pour mieux comprendre et réagir</text:a></text:p>
              <text:p text:style-name="Normal"><text:a xlink:type="simple" xlink:href="https://hal.science/search/index/?q=*&amp;authFullName_s=Corinne Curt">Corinne Curt</text:a><text:span>,</text:span><text:a xlink:type="simple" xlink:href="https://hal.science/search/index/?q=*&amp;authFullName_s=Sirel Colon">Sirel Colon</text:a><text:span>,</text:span><text:a xlink:type="simple" xlink:href="https://hal.science/search/index/?q=*&amp;authFullName_s=Victor Sadowski">Victor Sadowski</text:a><text:span>,</text:span><text:a xlink:type="simple" xlink:href="https://hal.science/search/index/?q=*&amp;authFullName_s=Antoine Verept">Antoine Verept</text:a><text:span>,</text:span><text:a xlink:type="simple" xlink:href="https://hal.science/search/index/?q=*&amp;authFullName_s=Léa Cognard">Léa Cognard</text:a><text:span>et al.</text:span></text:p>
              <text:p text:style-name="Normal"><text:span>Assises Nationales des Risques Natuels - Programme Scientifique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324821v1">hal-05324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449v1">Evaluation of the impact of preventive information on natural risks with original immersion too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Audrey Borelly">Audrey Borelly</text:a><text:span>,</text:span><text:a xlink:type="simple" xlink:href="https://hal.science/search/index/?q=*&amp;authFullName_s=David Chionne">David Chionne</text:a><text:span>et al.</text:span></text:p>
              <text:p text:style-name="Normal"><text:span>European Geoscience Union Conference</text:span><text:span>, May 2020, Online Conference, France</text:span></text:p>
              <text:p text:style-name="Normal"><text:span>Poster de conférence</text:span></text:p>
              <text:p text:style-name="Normal"><text:a xlink:type="simple" xlink:href="https://shs.hal.science/halshs-04231449v1">halshs-04231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ARNAUD</dc:title>
    <dc:subject/>
    <dc:description>CV</dc:description>
    <dc:creator/>
    <dc:date>2026-05-24T01:03:45.000</dc:date>
    <meta:generator>PHPWord</meta:generator>
    <meta:initial-creator>CCSD</meta:initial-creator>
    <meta:creation-date>2026-05-24T01:03:45.000</meta:creation-date>
    <meta:keyword/>
    <meta:user-defined meta:name="Category"/>
    <meta:user-defined meta:name="Company"/>
    <meta:user-defined meta:name="Manager"/>
  </office:meta>
</office:document-meta>
</file>