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059e" style:family="table">
      <style:table-properties style:rel-width="100" table:align="center"/>
    </style:style>
    <style:style style:name="dd059e.0" style:family="table-column">
      <style:table-column-properties style:column-width="0.00cm"/>
    </style:style>
    <style:style style:name="b051ed" style:family="table">
      <style:table-properties style:rel-width="100" table:align="center"/>
    </style:style>
    <style:style style:name="b05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a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baquet">aurelie-baqu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dd059e" table:style-name="dd059e">
          <table:table-column table:style-name="dd059e.0"/>
          <table:table-row>
            <table:table-cell office:value-type="string">
              <text:p text:style-name="Normal"><text:a xlink:type="simple" xlink:href="https://hal.inrae.fr/hal-05031046v1">Motifs de semis, traits et proportions d'espèces pour la gestion agroécologique des adventices dans les associations légumineuse-céréale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Innovations Agronomiques</text:span><text:span>, 2025, 101, pp.74-84.<text:s/></text:span><text:a xlink:type="simple" xlink:href="https://dx.doi.org/10.17180/ciag-2025-vol101-art07">⟨10.17180/ciag-2025-vol101-art07⟩</text:a></text:p>
              <text:p text:style-name="Normal"><text:span>Article dans une revue</text:span></text:p>
              <text:p text:style-name="Normal"><text:a xlink:type="simple" xlink:href="https://hal.inrae.fr/hal-05031046v1">hal-05031046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051ed" table:style-name="b051ed">
          <table:table-column table:style-name="b051ed.0"/>
          <table:table-row>
            <table:table-cell office:value-type="string">
              <text:p text:style-name="Normal"><text:a xlink:type="simple" xlink:href="https://hal.science/hal-05246464v1">FlorSys: A mechanistic model bridging scientists, advisors and farmers in order to design agroecological weed management strategi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Floriane Colas">Floriane Colas</text:a><text:span>et al.</text:span></text:p>
              <text:p text:style-name="Normal"><text:span>International Farming System Design Conference</text:span><text:span>, Aug 2025, Palaiseau, France. 5 p</text:span></text:p>
              <text:p text:style-name="Normal"><text:span>Communication dans un congrès</text:span></text:p>
              <text:p text:style-name="Normal"><text:a xlink:type="simple" xlink:href="https://hal.science/hal-05246464v1">hal-0524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456v1">Intégrer le mécanisme d’allélopathie dans un modèle mécaniste simulant les interactions entre plantes cultivées et adventices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. Gfeller">A. Gfeller</text:a><text:span>et al.</text:span></text:p>
              <text:p text:style-name="Normal"><text:span>Journées du réseau Rhizosphar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inrae.fr/hal-05269456v1">hal-0526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53v1">The Shoot Apical Meristem and the leaf series in grasses: the new model SAFMAC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Romain Barillot">Romain Barillot</text:a></text:p>
              <text:p text:style-name="Normal"><text:span>From genes to plant architecture: the shoot apical meristem in all its states</text:span><text:span>, INRAE; INRIA, Nov 2022, Poitiers, France</text:span></text:p>
              <text:p text:style-name="Normal"><text:span>Communication dans un congrès</text:span></text:p>
              <text:p text:style-name="Normal"><text:a xlink:type="simple" xlink:href="https://hal.inrae.fr/hal-04675653v1">hal-04675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aquet</dc:title>
    <dc:subject/>
    <dc:description>CV</dc:description>
    <dc:creator/>
    <dc:date>2026-05-24T12:12:35.000</dc:date>
    <meta:generator>PHPWord</meta:generator>
    <meta:initial-creator>CCSD</meta:initial-creator>
    <meta:creation-date>2026-05-24T12:12:35.000</meta:creation-date>
    <meta:keyword/>
    <meta:user-defined meta:name="Category"/>
    <meta:user-defined meta:name="Company"/>
    <meta:user-defined meta:name="Manager"/>
  </office:meta>
</office:document-meta>
</file>