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b1f3" style:family="table">
      <style:table-properties style:rel-width="100" table:align="center"/>
    </style:style>
    <style:style style:name="5db1f3.0" style:family="table-column">
      <style:table-column-properties style:column-width="0.00cm"/>
    </style:style>
    <style:style style:name="a1ae20" style:family="table">
      <style:table-properties style:rel-width="100" table:align="center"/>
    </style:style>
    <style:style style:name="a1ae20.0" style:family="table-column">
      <style:table-column-properties style:column-width="0.00cm"/>
    </style:style>
    <style:style style:name="a78a83" style:family="table">
      <style:table-properties style:rel-width="100" table:align="center"/>
    </style:style>
    <style:style style:name="a78a83.0" style:family="table-column">
      <style:table-column-properties style:column-width="0.00cm"/>
    </style:style>
    <style:style style:name="629c90" style:family="table">
      <style:table-properties style:rel-width="100" table:align="center"/>
    </style:style>
    <style:style style:name="629c90.0" style:family="table-column">
      <style:table-column-properties style:column-width="0.00cm"/>
    </style:style>
    <style:style style:name="82d111" style:family="table">
      <style:table-properties style:rel-width="100" table:align="center"/>
    </style:style>
    <style:style style:name="82d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ARNAB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5db1f3" table:style-name="5db1f3">
          <table:table-column table:style-name="5db1f3.0"/>
          <table:table-row>
            <table:table-cell office:value-type="string">
              <text:p text:style-name="Normal"><text:a xlink:type="simple" xlink:href="https://hal.science/hal-04998403v1">Reference frames identified through projective prepositions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22, Les prépositions, 1 (20-1), pp.1-24.<text:s/></text:span><text:a xlink:type="simple" xlink:href="https://dx.doi.org/10.4000/corela.14817">⟨10.4000/corela.14817⟩</text:a></text:p>
              <text:p text:style-name="Normal"><text:span>Article dans une revue</text:span></text:p>
              <text:p text:style-name="Normal"><text:a xlink:type="simple" xlink:href="https://hal.science/hal-04998403v1">hal-049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70v1">An enactive approach to fictive motion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21, 19 (19-2),<text:s/></text:span><text:a xlink:type="simple" xlink:href="https://dx.doi.org/10.4000/corela.13267">⟨10.4000/corela.13267⟩</text:a></text:p>
              <text:p text:style-name="Normal"><text:span>Article dans une revue</text:span></text:p>
              <text:p text:style-name="Normal"><text:a xlink:type="simple" xlink:href="https://hal.science/hal-04998470v1">hal-049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60v1">Introduction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Aurélie Barnabé">Aurélie Barnabé</text:a><text:span>,</text:span><text:a xlink:type="simple" xlink:href="https://hal.science/search/index/?q=*&amp;authFullName_s=Didier Bottineau">Didier Bottineau</text:a><text:span>,</text:span><text:a xlink:type="simple" xlink:href="https://hal.science/search/index/?q=*&amp;authFullName_s=Norbert Maïonchi-Pino">Norbert Maïonchi-Pino</text:a></text:p>
              <text:p text:style-name="Normal"><text:span>Signifiances (Signifying)</text:span><text:span>, 2017, Langage et énaction : problématiques, approches linguistiques et interdisciplinaires // Enaction, émergence du langage, production du sens, 1 (1), pp.i-iv.<text:s/></text:span><text:a xlink:type="simple" xlink:href="https://dx.doi.org/10.18145/signifiances.v1i1.165">⟨10.18145/signifiances.v1i1.165⟩</text:a></text:p>
              <text:p text:style-name="Normal"><text:span>Article dans une revue</text:span></text:p>
              <text:p text:style-name="Normal"><text:a xlink:type="simple" xlink:href="https://hal.science/hal-01818460v1">hal-0181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694v1">Perspective taking in language : When bodily involvement impacts motion events’ descriptions</text:a></text:p>
              <text:p text:style-name="Normal"><text:a xlink:type="simple" xlink:href="https://hal.science/search/index/?q=*&amp;authFullName_s=Aurélie Barnabé">Aurélie Barnabé</text:a></text:p>
              <text:p text:style-name="Normal"><text:span>Signifiances (Signifying)</text:span><text:span>, 2017, 1, pp.33 - 54.<text:s/></text:span><text:a xlink:type="simple" xlink:href="https://dx.doi.org/10.18145/signifiances.v1i2.99">⟨10.18145/signifiances.v1i2.99⟩</text:a></text:p>
              <text:p text:style-name="Normal"><text:span>Article dans une revue</text:span></text:p>
              <text:p text:style-name="Normal"><text:a xlink:type="simple" xlink:href="https://hal.science/hal-01643694v1">hal-0164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54v1">Motion Events Assessed Through The Cognitive Paradigm And The Enactive Pattern: Two Complementary Approaches</text:a></text:p>
              <text:p text:style-name="Normal"><text:a xlink:type="simple" xlink:href="https://hal.science/search/index/?q=*&amp;authFullName_s=Aurélie Barnabé">Aurélie Barnabé</text:a></text:p>
              <text:p text:style-name="Normal"><text:span>CogniTextes</text:span><text:span>, In press</text:span></text:p>
              <text:p text:style-name="Normal"><text:span>Article dans une revue</text:span></text:p>
              <text:p text:style-name="Normal"><text:a xlink:type="simple" xlink:href="https://hal.science/hal-01643754v1">hal-0164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39v1">Quels marqueurs d’intensité pour décrire le mouvement en anglais et en français ?</text:a></text:p>
              <text:p text:style-name="Normal"><text:a xlink:type="simple" xlink:href="https://hal.science/search/index/?q=*&amp;authFullName_s=Aurélie Barnabé">Aurélie Barnabé</text:a></text:p>
              <text:p text:style-name="Normal"><text:span>Lexis. Journal in English Lexicology</text:span><text:span>, 2017</text:span></text:p>
              <text:p text:style-name="Normal"><text:span>Article dans une revue</text:span></text:p>
              <text:p text:style-name="Normal"><text:a xlink:type="simple" xlink:href="https://hal.science/hal-01643739v1">hal-016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90v1">Description verbale du mouvement dans le cadre de la typologie talmienne – une évaluation au croisement de deux paradigmes : le cognitivisme et l’enactivisme</text:a></text:p>
              <text:p text:style-name="Normal"><text:a xlink:type="simple" xlink:href="https://hal.science/search/index/?q=*&amp;authFullName_s=Aurélie Barnabé">Aurélie Barnabé</text:a></text:p>
              <text:p text:style-name="Normal"><text:span>Anglophonia / Caliban - French Journal of English Linguistics</text:span><text:span>, 2016</text:span></text:p>
              <text:p text:style-name="Normal"><text:span>Article dans une revue</text:span></text:p>
              <text:p text:style-name="Normal"><text:a xlink:type="simple" xlink:href="https://hal.science/hal-01643390v1">hal-0164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54v1">Expression verbale du mouvement fictif et effectif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16, 14 (14-2),<text:s/></text:span><text:a xlink:type="simple" xlink:href="https://dx.doi.org/10.4000/corela.4641">⟨10.4000/corela.4641⟩</text:a></text:p>
              <text:p text:style-name="Normal"><text:span>Article dans une revue</text:span></text:p>
              <text:p text:style-name="Normal"><text:a xlink:type="simple" xlink:href="https://hal.science/hal-02321054v1">hal-023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24v1">Les Prépositions Évaluées par le Prisme du Paradigme Cognitif : Vers une lecture Enactive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15</text:span></text:p>
              <text:p text:style-name="Normal"><text:span>Article dans une revue</text:span></text:p>
              <text:p text:style-name="Normal"><text:a xlink:type="simple" xlink:href="https://hal.science/hal-01643824v1">hal-0164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493v1">De l’expérience kinesthésique à la structuration prépositionnelle du schème-image du chemin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13, 11 (1), pp.revue elctronique</text:span></text:p>
              <text:p text:style-name="Normal"><text:span>Article dans une revue</text:span></text:p>
              <text:p text:style-name="Normal"><text:a xlink:type="simple" xlink:href="https://shs.hal.science/halshs-01138493v1">halshs-01138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070309v1">De l'expérience kinesthésique à la structuration prépositionnelle du schème-image du chemin</text:a></text:p>
              <text:p text:style-name="Normal"><text:a xlink:type="simple" xlink:href="https://hal.science/search/index/?q=*&amp;authFullName_s=Aurélie Barnabé">Aurélie Barnabé</text:a></text:p>
              <text:p text:style-name="Normal"><text:span>CORELA - COgnition, REprésentation, LAngage</text:span><text:span>, 2013, 11 (1), URL : http:// corela.revues.org/2886</text:span></text:p>
              <text:p text:style-name="Normal"><text:span>Article dans une revue</text:span></text:p>
              <text:p text:style-name="Normal"><text:a xlink:type="simple" xlink:href="https://uca.hal.science/hal-01070309v1">hal-01070309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a1ae20" table:style-name="a1ae20">
          <table:table-column table:style-name="a1ae20.0"/>
          <table:table-row>
            <table:table-cell office:value-type="string">
              <text:p text:style-name="Normal"><text:a xlink:type="simple" xlink:href="https://hal.science/hal-02321072v1">Présentation à la Journée d’étude Langage et Navigation organisée par le laboratoire HAVAE (Handicap, Activité, Vieillissement, Autonomie, Environnement).</text:a></text:p>
              <text:p text:style-name="Normal"><text:a xlink:type="simple" xlink:href="https://hal.science/search/index/?q=*&amp;authFullName_s=Aurélie Barnabé">Aurélie Barnabé</text:a></text:p>
              <text:p text:style-name="Normal"><text:span>Langage et Navigation</text:span><text:span>, Mar 2018, Limoges, France</text:span></text:p>
              <text:p text:style-name="Normal"><text:span>Communication dans un congrès</text:span></text:p>
              <text:p text:style-name="Normal"><text:a xlink:type="simple" xlink:href="https://hal.science/hal-02321072v1">hal-0232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2v1">Journée Scientifique organisée par le laboratoire HAVAE (Handicap, Activité, Vieillissement, Autonomie, Environnement) et l’ILFOMER (Institut Limousin de Formation aux Métiers de la Réadaptation) de l’Université de Limoges. Présentation : « Structuration langagière du mouvement »</text:a></text:p>
              <text:p text:style-name="Normal"><text:a xlink:type="simple" xlink:href="https://hal.science/search/index/?q=*&amp;authFullName_s=Aurélie Barnabé">Aurélie Barnabé</text:a></text:p>
              <text:p text:style-name="Normal"><text:span>Titre du congrès : « Navigation, Espace et Fonctions Cognitives »</text:span><text:span>, Mar 2017, LIMOGES, France</text:span></text:p>
              <text:p text:style-name="Normal"><text:span>Communication dans un congrès</text:span></text:p>
              <text:p text:style-name="Normal"><text:a xlink:type="simple" xlink:href="https://hal.science/hal-02321062v1">hal-023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962v1">L’ellipse peut-elle participer au glissement agrammatical ?</text:a></text:p>
              <text:p text:style-name="Normal"><text:a xlink:type="simple" xlink:href="https://hal.science/search/index/?q=*&amp;authFullName_s=Aurélie Barnabé">Aurélie Barnabé</text:a></text:p>
              <text:p text:style-name="Normal"><text:span>La grammaticalité</text:span><text:span>, Feb 2017, Rouen, France</text:span></text:p>
              <text:p text:style-name="Normal"><text:span>Communication dans un congrès</text:span></text:p>
              <text:p text:style-name="Normal"><text:a xlink:type="simple" xlink:href="https://hal.science/hal-02124962v1">hal-0212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4v1">Intervention au 1er colloque international LANGENACT (Language and Enaction), créé par l’association SAISIE (Signifiant, Analogie, Interlocution, Sémiogénèse, Incarnation, Énaction), née en 2014. Université Blaise Pascal, Clermont-Ferrand. Présentation : Describing space with words : When considering non-linguistic criteria.</text:a></text:p>
              <text:p text:style-name="Normal"><text:a xlink:type="simple" xlink:href="https://hal.science/search/index/?q=*&amp;authFullName_s=Aurélie Barnabé">Aurélie Barnabé</text:a></text:p>
              <text:p text:style-name="Normal"><text:span>LANGENACT : Language and Enaction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2321064v1">hal-023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5v1">Intervention à la journée d’étude « Habiter la langue, Construire la langue », organisée par Rémi Digonnet (CIEREC) – Université Jean Monnet. Présentation : The language of space: A linguistic space?</text:a></text:p>
              <text:p text:style-name="Normal"><text:a xlink:type="simple" xlink:href="https://hal.science/search/index/?q=*&amp;authFullName_s=Aurélie Barnabé">Aurélie Barnabé</text:a></text:p>
              <text:p text:style-name="Normal"><text:span>titre: « Habiter la langue, Construire la langue »</text:span><text:span>, Apr 2016, St Etienne, France</text:span></text:p>
              <text:p text:style-name="Normal"><text:span>Communication dans un congrès</text:span></text:p>
              <text:p text:style-name="Normal"><text:a xlink:type="simple" xlink:href="https://hal.science/hal-02321065v1">hal-023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977v1">Motion events assessed through linguistic facts and kinaesthetic performance: From a cognitive reading to an enactive analysis</text:a></text:p>
              <text:p text:style-name="Normal"><text:a xlink:type="simple" xlink:href="https://hal.science/search/index/?q=*&amp;authFullName_s=Aurélie Barnabé">Aurélie Barnabé</text:a></text:p>
              <text:p text:style-name="Normal"><text:span>Le Corps du Texte</text:span><text:span>, Dec 2016, Bordeaux, France</text:span></text:p>
              <text:p text:style-name="Normal"><text:span>Communication dans un congrès</text:span></text:p>
              <text:p text:style-name="Normal"><text:a xlink:type="simple" xlink:href="https://hal.science/hal-02124977v1">hal-021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8v1">Entre Cognitivisme et Enaction : Au tournant de deux paradigmes. Journée d’étude CorpsÉler kinesthésie et linguistique. Laboratoire junior ERILIIS, Université Rennes 2</text:a></text:p>
              <text:p text:style-name="Normal"><text:a xlink:type="simple" xlink:href="https://hal.science/search/index/?q=*&amp;authFullName_s=Aurélie Barnabé">Aurélie Barnabé</text:a></text:p>
              <text:p text:style-name="Normal"><text:span>CorpsÉler kinesthésie et linguistique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2321068v1">hal-023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066v1">Intervention au colloque international de l’AFliCo – Université Stendhal, Grenoble 3. Présentation : Constructional disparities between English and French path structure constructions.</text:a></text:p>
              <text:p text:style-name="Normal"><text:a xlink:type="simple" xlink:href="https://hal.science/search/index/?q=*&amp;authFullName_s=Aurélie Barnabé">Aurélie Barnabé</text:a></text:p>
              <text:p text:style-name="Normal"><text:span>« Langage, Cognition et Société »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2321066v1">hal-0232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899v1">Participation à la 46ème conférence internationale de la &amp;quot;Societas Linguistica Europaea&amp;quot; (SLE), Split University, Croatia. 18-21 Septembre 2013.</text:a></text:p>
              <text:p text:style-name="Normal"><text:a xlink:type="simple" xlink:href="https://hal.science/search/index/?q=*&amp;authFullName_s=Aurélie Barnabé">Aurélie Barnabé</text:a></text:p>
              <text:p text:style-name="Normal"><text:span>Assessment of the cognitive reality of the PATH schema</text:span><text:span>, Sep 2013, Split - Croatia, France</text:span></text:p>
              <text:p text:style-name="Normal"><text:span>Communication dans un congrès</text:span></text:p>
              <text:p text:style-name="Normal"><text:a xlink:type="simple" xlink:href="https://hal.science/hal-02334899v1">hal-0233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03v1">Participation aux travaux de recherche présentés à l’Atelier « Trajectoire » (« Trajectory » Project) organisée par la Fédération de Typologie (CNRS/TUL, PARIS), Laboratoire Dynamique Du Langage (DDL),</text:a></text:p>
              <text:p text:style-name="Normal"><text:a xlink:type="simple" xlink:href="https://hal.science/search/index/?q=*&amp;authFullName_s=Aurélie Barnabé">Aurélie Barnabé</text:a></text:p>
              <text:p text:style-name="Normal"><text:span>The PATH schema : a corpus-based analysis</text:span><text:span>, May 2011, Lyon, France</text:span></text:p>
              <text:p text:style-name="Normal"><text:span>Communication dans un congrès</text:span></text:p>
              <text:p text:style-name="Normal"><text:a xlink:type="simple" xlink:href="https://hal.science/hal-02334903v1">hal-023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02v1">Intervention au 4ème colloque international de l’Association Française de Linguistique Cognitive (AFLiCo)</text:a></text:p>
              <text:p text:style-name="Normal"><text:a xlink:type="simple" xlink:href="https://hal.science/search/index/?q=*&amp;authFullName_s=Aurélie Barnabé">Aurélie Barnabé</text:a></text:p>
              <text:p text:style-name="Normal"><text:span>Échafaudage conceptuel et grammatical du PATH schema</text:span><text:span>, May 2011, Lyon,, France</text:span></text:p>
              <text:p text:style-name="Normal"><text:span>Communication dans un congrès</text:span></text:p>
              <text:p text:style-name="Normal"><text:a xlink:type="simple" xlink:href="https://hal.science/hal-02334902v1">hal-023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00v1">Intervention à la 44ème conférence internationale de la &amp;quot;Societas Linguistica Europaea&amp;quot; (SLE), Universidad de la Rioja, Espagne</text:a></text:p>
              <text:p text:style-name="Normal"><text:a xlink:type="simple" xlink:href="https://hal.science/search/index/?q=*&amp;authFullName_s=Aurélie Barnabé">Aurélie Barnabé</text:a></text:p>
              <text:p text:style-name="Normal"><text:span>Constructional load of the “PATH schema</text:span><text:span>, Sep 2011, Logroño, Spain</text:span></text:p>
              <text:p text:style-name="Normal"><text:span>Communication dans un congrès</text:span></text:p>
              <text:p text:style-name="Normal"><text:a xlink:type="simple" xlink:href="https://hal.science/hal-02334900v1">hal-023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07v1">Intervention à la 43ème conférence internationale de la Societas Linguistica Europaea (SLE), Vilniaus Universitetas.</text:a></text:p>
              <text:p text:style-name="Normal"><text:a xlink:type="simple" xlink:href="https://hal.science/search/index/?q=*&amp;authFullName_s=Aurélie Barnabé">Aurélie Barnabé</text:a></text:p>
              <text:p text:style-name="Normal"><text:span>Change conceptualized through motion verbs</text:span><text:span>, Sep 2010, Vilnius, Lithuania</text:span></text:p>
              <text:p text:style-name="Normal"><text:span>Communication dans un congrès</text:span></text:p>
              <text:p text:style-name="Normal"><text:a xlink:type="simple" xlink:href="https://hal.science/hal-02334907v1">hal-0233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05v1">Intervention au colloque de la “Quatrième édition des “Dutch-Belgian CogLingdays: Biannual meeting of the Belgian Netherlands Cognitive Linguistics Association (BeNeCLA)” - Université de Lessius.</text:a></text:p>
              <text:p text:style-name="Normal"><text:a xlink:type="simple" xlink:href="https://hal.science/search/index/?q=*&amp;authFullName_s=Aurélie Barnabé">Aurélie Barnabé</text:a></text:p>
              <text:p text:style-name="Normal"><text:span>The PATH schema : at the crossroads of metaphor and metonymy</text:span><text:span>, Dec 2010, Anvers, Belgium</text:span></text:p>
              <text:p text:style-name="Normal"><text:span>Communication dans un congrès</text:span></text:p>
              <text:p text:style-name="Normal"><text:a xlink:type="simple" xlink:href="https://hal.science/hal-02334905v1">hal-0233490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a78a83" table:style-name="a78a83">
          <table:table-column table:style-name="a78a83.0"/>
          <table:table-row>
            <table:table-cell office:value-type="string">
              <text:p text:style-name="Normal"><text:a xlink:type="simple" xlink:href="https://hal.science/hal-01648953v1">De l'expérience kinesthésique à la sélection lexicale: Incidence de l'activité corporelle sur le choix du verbe en français et en anglais</text:a></text:p>
              <text:p text:style-name="Normal"><text:a xlink:type="simple" xlink:href="https://hal.science/search/index/?q=*&amp;authFullName_s=Aurélie Barnabé">Aurélie Barnabé</text:a></text:p>
              <text:p text:style-name="Normal"><text:span>Pour une linguistique sensorielle.</text:span><text:span>, In press</text:span></text:p>
              <text:p text:style-name="Normal"><text:span>Chapitre d'ouvrage</text:span></text:p>
              <text:p text:style-name="Normal"><text:a xlink:type="simple" xlink:href="https://hal.science/hal-01648953v1">hal-016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803v1">The Language of Space: A Linguistic Space ?</text:a></text:p>
              <text:p text:style-name="Normal"><text:a xlink:type="simple" xlink:href="https://hal.science/search/index/?q=*&amp;authFullName_s=Aurélie Barnabé">Aurélie Barnabé</text:a></text:p>
              <text:p text:style-name="Normal"><text:span>Peter Lang.<text:s/></text:span><text:span>Inhabiting Language, Constructing Language / Habiter la langue, construire la langue</text:span><text:span>, p. 79-106, 2017, Inhabiting Language, Constructing Language / Habiter la langue, construire la langue, 9782807602632</text:span></text:p>
              <text:p text:style-name="Normal"><text:span>Chapitre d'ouvrage</text:span></text:p>
              <text:p text:style-name="Normal"><text:a xlink:type="simple" xlink:href="https://hal.science/hal-01643803v1">hal-01643803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629c90" table:style-name="629c90">
          <table:table-column table:style-name="629c90.0"/>
          <table:table-row>
            <table:table-cell office:value-type="string">
              <text:p text:style-name="Normal"><text:a xlink:type="simple" xlink:href="https://shs.hal.science/halshs-01138503v1">BALANCE schema / schème-image de l’équilibre</text:a></text:p>
              <text:p text:style-name="Normal"><text:a xlink:type="simple" xlink:href="https://hal.science/search/index/?q=*&amp;authFullName_s=Aurélie Barnabé">Aurélie Barnab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138503v1">halshs-0113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501v1">PATH schema / schème-image du chemin</text:a></text:p>
              <text:p text:style-name="Normal"><text:a xlink:type="simple" xlink:href="https://hal.science/search/index/?q=*&amp;authFullName_s=Aurélie Barnabé">Aurélie Barnabé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138501v1">halshs-01138501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2d111" table:style-name="82d111">
          <table:table-column table:style-name="82d111.0"/>
          <table:table-row>
            <table:table-cell office:value-type="string">
              <text:p text:style-name="Normal"><text:a xlink:type="simple" xlink:href="https://shs.hal.science/halshs-01138509v1">LE SCHÈME-IMAGE DU CHEMIN OU L’EXPRESSION VERBALE DU MOUVEMENT FICTIF ET EFFECTIF</text:a></text:p>
              <text:p text:style-name="Normal"><text:a xlink:type="simple" xlink:href="https://hal.science/search/index/?q=*&amp;authFullName_s=Aurélie Barnabé">Aurélie Barnab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38509v1">halshs-01138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ARNABE</dc:title>
    <dc:subject/>
    <dc:description>CV</dc:description>
    <dc:creator/>
    <dc:date>2026-05-24T06:34:30.000</dc:date>
    <meta:generator>PHPWord</meta:generator>
    <meta:initial-creator>CCSD</meta:initial-creator>
    <meta:creation-date>2026-05-24T06:34:30.000</meta:creation-date>
    <meta:keyword/>
    <meta:user-defined meta:name="Category"/>
    <meta:user-defined meta:name="Company"/>
    <meta:user-defined meta:name="Manager"/>
  </office:meta>
</office:document-meta>
</file>