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d6e5" style:family="table">
      <style:table-properties style:rel-width="100" table:align="center"/>
    </style:style>
    <style:style style:name="81d6e5.0" style:family="table-column">
      <style:table-column-properties style:column-width="0.00cm"/>
    </style:style>
    <style:style style:name="d5eb1c" style:family="table">
      <style:table-properties style:rel-width="100" table:align="center"/>
    </style:style>
    <style:style style:name="d5eb1c.0" style:family="table-column">
      <style:table-column-properties style:column-width="0.00cm"/>
    </style:style>
    <style:style style:name="bdb1d8" style:family="table">
      <style:table-properties style:rel-width="100" table:align="center"/>
    </style:style>
    <style:style style:name="bdb1d8.0" style:family="table-column">
      <style:table-column-properties style:column-width="0.00cm"/>
    </style:style>
    <style:style style:name="1aead3" style:family="table">
      <style:table-properties style:rel-width="100" table:align="center"/>
    </style:style>
    <style:style style:name="1aead3.0" style:family="table-column">
      <style:table-column-properties style:column-width="0.00cm"/>
    </style:style>
    <style:style style:name="ba4123" style:family="table">
      <style:table-properties style:rel-width="100" table:align="center"/>
    </style:style>
    <style:style style:name="ba4123.0" style:family="table-column">
      <style:table-column-properties style:column-width="0.00cm"/>
    </style:style>
    <style:style style:name="013694" style:family="table">
      <style:table-properties style:rel-width="100" table:align="center"/>
    </style:style>
    <style:style style:name="013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eau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1d6e5" table:style-name="81d6e5">
          <table:table-column table:style-name="81d6e5.0"/>
          <table:table-row>
            <table:table-cell office:value-type="string">
              <text:p text:style-name="Normal"><text:a xlink:type="simple" xlink:href="https://hal.science/hal-01672828v1">Activités de formation des migrants en France : des transitions expansives ?</text:a></text:p>
              <text:p text:style-name="Normal"><text:a xlink:type="simple" xlink:href="https://hal.science/search/index/?q=*&amp;authFullName_s=Aurélie Beauné">Aurélie Beauné</text:a></text:p>
              <text:p text:style-name="Normal"><text:span>Revue internationale du CRIRES : innover dans la tradition de Vygotsky</text:span><text:span>, 2017</text:span></text:p>
              <text:p text:style-name="Normal"><text:span>Article dans une revue</text:span></text:p>
              <text:p text:style-name="Normal"><text:a xlink:type="simple" xlink:href="https://hal.science/hal-01672828v1">hal-0167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327v1">The authenticity of resources for the teaching of foreign languages and cultures in France: variable geometry notion</text:a></text:p>
              <text:p text:style-name="Normal"><text:a xlink:type="simple" xlink:href="https://hal.science/search/index/?q=*&amp;authFullName_s=Aurélie Beauné">Aurélie Beauné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/text:p>
              <text:p text:style-name="Normal"><text:span>IARTEM e-journal</text:span><text:span>, 2015, 7 (3), pp.1-24</text:span></text:p>
              <text:p text:style-name="Normal"><text:span>Article dans une revue</text:span></text:p>
              <text:p text:style-name="Normal"><text:a xlink:type="simple" xlink:href="https://shs.hal.science/halshs-01392327v1">halshs-013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77v1">Les activités associatives visant l'intégration des migrants dans un contexte institutionnel changeant</text:a></text:p>
              <text:p text:style-name="Normal"><text:a xlink:type="simple" xlink:href="https://hal.science/search/index/?q=*&amp;authFullName_s=Aurélie Beauné">Aurélie Beauné</text:a><text:span>,</text:span><text:a xlink:type="simple" xlink:href="https://hal.science/search/index/?q=*&amp;authFullName_s=Georges-Louis Baron">Georges-Louis Baron</text:a></text:p>
              <text:p text:style-name="Normal"><text:span>Savoirs et Formation, Recherches et Pratiques</text:span><text:span>, 2014, 4</text:span></text:p>
              <text:p text:style-name="Normal"><text:span>Article dans une revue</text:span></text:p>
              <text:p text:style-name="Normal"><text:a xlink:type="simple" xlink:href="https://hal.science/hal-01401877v1">hal-0140187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5eb1c" table:style-name="d5eb1c">
          <table:table-column table:style-name="d5eb1c.0"/>
          <table:table-row>
            <table:table-cell office:value-type="string">
              <text:p text:style-name="Normal"><text:a xlink:type="simple" xlink:href="https://hal.science/hal-02357545v1">Quelles voies d’accès à la publication pour les jeunes chercheurs en Sciences de l’éducation ? Le cas du portique Adjectif.net, fondé sur la valeur de l’entraide</text:a></text:p>
              <text:p text:style-name="Normal"><text:a xlink:type="simple" xlink:href="https://hal.science/search/index/?q=*&amp;authFullName_s=Emmanuelle Voulgre">Emmanuelle Voulgre</text:a><text:span>,</text:span><text:a xlink:type="simple" xlink:href="https://hal.science/search/index/?q=*&amp;authFullName_s=Solène Zablot">Solène Zablot</text:a><text:span>,</text:span><text:a xlink:type="simple" xlink:href="https://hal.science/search/index/?q=*&amp;authFullName_s=Aurélie Beauné">Aurélie Beauné</text:a></text:p>
              <text:p text:style-name="Normal"><text:span>Colloque ETIC 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57545v1">hal-023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02v1">Conception d’un EIAH et rôle des objets intermédiaires dans l’articulation entre théorie et pratique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Georges Louis Baron">Georges Louis Baron</text:a></text:p>
              <text:p text:style-name="Normal"><text:span>Communication sans actes au Colloque Enjeux, débats et perspectives : 50 ans de sciences de l’éducation les 18, 19 et 20 octobre 2017 à Caen (France)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2357602v1">hal-023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00v1">Quelles voies d’accès à la publication pour les jeunes chercheurs en Sciences de l’éducation ? Le cas du portique Adjectif.net</text:a></text:p>
              <text:p text:style-name="Normal"><text:a xlink:type="simple" xlink:href="https://hal.science/search/index/?q=*&amp;authFullName_s=Aurélie Beauné">Aurélie Beauné</text:a><text:span>,</text:span><text:a xlink:type="simple" xlink:href="https://hal.science/search/index/?q=*&amp;authFullName_s=Solène Zablot">Solène Zablot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Georges Louis Baron">Georges Louis Baron</text:a></text:p>
              <text:p text:style-name="Normal"><text:span>Communication sans actes au Colloque Enjeux, débats et perspectives : 50 ans de sciences de l’éducation les 18, 19 et 20 octobre 2017 à Caen (France)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2357600v1">hal-023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57v1">Analyse d'un outil de décision utilisé dans la conception d'un EIAH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Georges Louis Baron">Georges Louis Baron</text:a></text:p>
              <text:p text:style-name="Normal"><text:span>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634157v1">hal-016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13v1">About English resources in secondary education in France : which criteria for their selection ?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stelle Riquois">Estelle Riquois</text:a></text:p>
              <text:p text:style-name="Normal"><text:span>13th IARTEM International conference on Textbooks and Educational Media</text:span><text:span>, IARTEM, Sep 2015, Berlin, Germany</text:span></text:p>
              <text:p text:style-name="Normal"><text:span>Communication dans un congrès</text:span></text:p>
              <text:p text:style-name="Normal"><text:a xlink:type="simple" xlink:href="https://hal.science/hal-01341613v1">hal-0134161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5655v1">Engagement et motivations des enseignants du secondaire pour la passation d'un concours d'informatique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Pascale Kummer-Hannoun">Pascale Kummer-Hannoun</text:a><text:span>,</text:span><text:a xlink:type="simple" xlink:href="https://hal.science/search/index/?q=*&amp;authFullName_s=Aurélie Beauné">Aurélie Beauné</text:a></text:p>
              <text:p text:style-name="Normal"><text:span>Sciences et technologies de l'information et de la communication (STIC) en milieu éducatif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875655v1">edutice-008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81v1">Innovation pour la formation linguistique des migrants ? Analyse d'un dispositif d'entraînement à distance</text:a></text:p>
              <text:p text:style-name="Normal"><text:a xlink:type="simple" xlink:href="https://hal.science/search/index/?q=*&amp;authFullName_s=Aurélie Beauné">Aurélie Beauné</text:a></text:p>
              <text:p text:style-name="Normal"><text:span>JOCAIR</text:span><text:span>, Sep 2012, Amiens, France</text:span></text:p>
              <text:p text:style-name="Normal"><text:span>Communication dans un congrès</text:span></text:p>
              <text:p text:style-name="Normal"><text:a xlink:type="simple" xlink:href="https://hal.science/hal-01401881v1">hal-014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68v1">Courriels et formation linguistique de base : quels apports ?</text:a></text:p>
              <text:p text:style-name="Normal"><text:a xlink:type="simple" xlink:href="https://hal.science/search/index/?q=*&amp;authFullName_s=Aurélie Beauné">Aurélie Beauné</text:a></text:p>
              <text:p text:style-name="Normal"><text:span>Environnements Informatiques pour l'Apprentissage Humain, Conférence EIAH'2011</text:span><text:span>, 2011, Belgique. pp.217-228</text:span></text:p>
              <text:p text:style-name="Normal"><text:span>Communication dans un congrès</text:span></text:p>
              <text:p text:style-name="Normal"><text:a xlink:type="simple" xlink:href="https://hal.science/hal-00605768v1">hal-0060576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db1d8" table:style-name="bdb1d8">
          <table:table-column table:style-name="bdb1d8.0"/>
          <table:table-row>
            <table:table-cell office:value-type="string">
              <text:p text:style-name="Normal"><text:a xlink:type="simple" xlink:href="https://hal.science/hal-05391267v1">PROFESSION Enseignant. Collectifs à venir ?</text:a></text:p>
              <text:p text:style-name="Normal"><text:a xlink:type="simple" xlink:href="https://hal.science/search/index/?q=*&amp;authFullName_s=Aurélie Beauné">Aurélie Beauné</text:a></text:p>
              <text:p text:style-name="Normal"><text:span>Université de Paris. 2021, Eric Bruillard</text:span></text:p>
              <text:p text:style-name="Normal"><text:span>Ouvrages</text:span></text:p>
              <text:p text:style-name="Normal"><text:a xlink:type="simple" xlink:href="https://hal.science/hal-05391267v1">hal-053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88v1">PROFESSION Enseignant Collectifs à venir ?</text:a></text:p>
              <text:p text:style-name="Normal"><text:a xlink:type="simple" xlink:href="https://hal.science/search/index/?q=*&amp;authFullName_s=Aurélie Beauné">Aurélie Beauné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hal.science/hal-03838588v1">hal-038385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aead3" table:style-name="1aead3">
          <table:table-column table:style-name="1aead3.0"/>
          <table:table-row>
            <table:table-cell office:value-type="string">
              <text:p text:style-name="Normal"><text:a xlink:type="simple" xlink:href="https://hal.science/hal-03817621v1">Criteria of Educational Media Selection for French Secondary School English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text:span>,</text:span><text:a xlink:type="simple" xlink:href="https://hal.science/search/index/?q=*&amp;authFullName_s=Aurélie Beauné">Aurélie Beauné</text:a></text:p>
              <text:p text:style-name="Normal"><text:span>Textbooks and Educational Media: Perspectives from Subject Education</text:span><text:span>, Springer International Publishing, pp.306-314, 2021,<text:s/></text:span><text:a xlink:type="simple" xlink:href="https://dx.doi.org/10.1007/978-3-030-80346-9_25">⟨10.1007/978-3-030-80346-9_25⟩</text:a></text:p>
              <text:p text:style-name="Normal"><text:span>Chapitre d'ouvrage</text:span></text:p>
              <text:p text:style-name="Normal"><text:a xlink:type="simple" xlink:href="https://hal.science/hal-03817621v1">hal-0381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07v1">Analyse d’un outil de décision utilisé dans la conception d’un EIAH, les Savanturiers du numérique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Georges Louis Baron">Georges Louis Baron</text:a></text:p>
              <text:p text:style-name="Normal"><text:span>Acte de la Conférence sur les Environnements Informatiques pour l’Apprentissage Humain (EIAH) des 8 et 9 juin 2017 à Strasbourg.</text:span><text:span>, 2017, 978-2-9552774-6-1</text:span></text:p>
              <text:p text:style-name="Normal"><text:span>Chapitre d'ouvrage</text:span></text:p>
              <text:p text:style-name="Normal"><text:a xlink:type="simple" xlink:href="https://hal.science/hal-02357607v1">hal-02357607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ba4123" table:style-name="ba4123">
          <table:table-column table:style-name="ba4123.0"/>
          <table:table-row>
            <table:table-cell office:value-type="string">
              <text:p text:style-name="Normal"><text:a xlink:type="simple" xlink:href="https://hal.science/hal-02022830v1">Collectifs en réseau d'enseignants producteurs de ressources. Rapport scientifique des laboratoires STEF et EDA dans le cadre de la convention DNE</text:a></text:p>
              <text:p text:style-name="Normal"><text:a xlink:type="simple" xlink:href="https://hal.science/search/index/?q=*&amp;authFullName_s=Aurélie Beauné">Aurélie Beauné</text:a><text:span>,</text:span><text:a xlink:type="simple" xlink:href="https://hal.science/search/index/?q=*&amp;authFullName_s=Xavier Levoin">Xavier Levoin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Isabelle Carrot Quentin">Isabelle Carrot Quentin</text:a><text:span>,</text:span><text:a xlink:type="simple" xlink:href="https://hal.science/search/index/?q=*&amp;authFullName_s=Solène Zablot">Solène Zablot</text:a><text:span>et al.</text:span></text:p>
              <text:p text:style-name="Normal"><text:span>[Rapport de recherche] Université Paris 5 Sorbonne Descartes; ENS Cacha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22830v1">hal-020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82v1">Rapport d’activités du portique Adjectif.net en 2017</text:a></text:p>
              <text:p text:style-name="Normal"><text:a xlink:type="simple" xlink:href="https://hal.science/search/index/?q=*&amp;authFullName_s=Solène Zablot">Solène Zablot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Georges Louis Baron">Georges Louis Baron</text:a></text:p>
              <text:p text:style-name="Normal"><text:span>[Rapport Technique] Adjectif : analyses et recherches sur les TICE. 2018</text:span></text:p>
              <text:p text:style-name="Normal"><text:span>Rapport</text:span><text:span><text:s/>(rapport technique)</text:span></text:p>
              <text:p text:style-name="Normal"><text:a xlink:type="simple" xlink:href="https://hal.science/hal-02357582v1">hal-023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73v1">Ressources Vivantes pour l’Enseignement et l’Apprentissage. Rapport final du laboratoire EDA dans le cadre du projet ANR RéVEA.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Estelle Riquois">Estelle Riquois</text:a><text:span>et al.</text:span></text:p>
              <text:p text:style-name="Normal"><text:span>[Rapport de recherche] ED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57573v1">hal-023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22v1">Rapport d’activités du portique Adjectif.net en 2016</text:a></text:p>
              <text:p text:style-name="Normal"><text:a xlink:type="simple" xlink:href="https://hal.science/search/index/?q=*&amp;authFullName_s=Solène Zablot">Solène Zablot</text:a><text:span>,</text:span><text:a xlink:type="simple" xlink:href="https://hal.science/search/index/?q=*&amp;authFullName_s=Georges Louis Baron">Georges Louis Baron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mmanuelle Voulgre">Emmanuelle Voulgre</text:a></text:p>
              <text:p text:style-name="Normal"><text:span>[Rapport Technique] Adjectif : analyses et recherches sur les TICE. 2017</text:span></text:p>
              <text:p text:style-name="Normal"><text:span>Rapport</text:span><text:span><text:s/>(rapport technique)</text:span></text:p>
              <text:p text:style-name="Normal"><text:a xlink:type="simple" xlink:href="https://hal.science/hal-02357622v1">hal-023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96v1">Des collectifs producteurs et partageurs de ressources, et leurs acteurs - Profils et trajectoire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Karine Bécu-Robinault">Karine Bécu-Robinault</text:a><text:span>,</text:span><text:a xlink:type="simple" xlink:href="https://hal.science/search/index/?q=*&amp;authFullName_s=Pascal Bellanca-Penel">Pascal Bellanca-Penel</text:a><text:span>,</text:span><text:a xlink:type="simple" xlink:href="https://hal.science/search/index/?q=*&amp;authFullName_s=Margaret Bento">Margaret Bento</text:a><text:span>et al.</text:span></text:p>
              <text:p text:style-name="Normal"><text:span>[Rapport de recherche] IFE - ENS de Lyon. 2016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1566396v1">hal-0156639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009460v1">Édition numérique scolaire en Afrique Subsaharienne. Production de la phase 1 du projet VSTICE</text:a></text:p>
              <text:p text:style-name="Normal"><text:a xlink:type="simple" xlink:href="https://hal.science/search/index/?q=*&amp;authFullName_s=Julia Tran Thanh">Julia Tran Thanh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Annick Ouattara">Annick Ouattara</text:a><text:span>,</text:span><text:a xlink:type="simple" xlink:href="https://hal.science/search/index/?q=*&amp;authFullName_s=Magali Boullé-Loffreda">Magali Boullé-Loffreda</text:a><text:span>,</text:span><text:a xlink:type="simple" xlink:href="https://hal.science/search/index/?q=*&amp;authFullName_s=Georges-Louis Baron">Georges-Louis Baron</text:a></text:p>
              <text:p text:style-name="Normal"><text:span>http://eda.recherche.parisdescartes.fr, 2014</text:span></text:p>
              <text:p text:style-name="Normal"><text:span>Rapport</text:span></text:p>
              <text:p text:style-name="Normal"><text:a xlink:type="simple" xlink:href="https://edutice.hal.science/edutice-01009460v1">edutice-010094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13694" table:style-name="013694">
          <table:table-column table:style-name="013694.0"/>
          <table:table-row>
            <table:table-cell office:value-type="string">
              <text:p text:style-name="Normal"><text:a xlink:type="simple" xlink:href="https://hal.science/tel-01401880v2">Contribution à l'étude des pratiques instrumentées des formateurs d'adultes : le cas du Diplôme Initial de Langue Française (DILF)</text:a></text:p>
              <text:p text:style-name="Normal"><text:a xlink:type="simple" xlink:href="https://hal.science/search/index/?q=*&amp;authFullName_s=Aurélie Beauné">Aurélie Beauné</text:a></text:p>
              <text:p text:style-name="Normal"><text:span>Education. Université Sorbonne Paris Cité, 2015. Français.<text:s/></text:span><text:a xlink:type="simple" xlink:href="https://www.theses.fr/2015USPCB176">⟨NNT : 2015USPCB176⟩</text:a></text:p>
              <text:p text:style-name="Normal"><text:span>Thèse</text:span></text:p>
              <text:p text:style-name="Normal"><text:a xlink:type="simple" xlink:href="https://hal.science/tel-01401880v2">tel-014018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eauné</dc:title>
    <dc:subject/>
    <dc:description>CV</dc:description>
    <dc:creator/>
    <dc:date>2026-05-24T21:53:49.000</dc:date>
    <meta:generator>PHPWord</meta:generator>
    <meta:initial-creator>CCSD</meta:initial-creator>
    <meta:creation-date>2026-05-24T21:53:49.000</meta:creation-date>
    <meta:keyword/>
    <meta:user-defined meta:name="Category"/>
    <meta:user-defined meta:name="Company"/>
    <meta:user-defined meta:name="Manager"/>
  </office:meta>
</office:document-meta>
</file>