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a127" style:family="table">
      <style:table-properties style:rel-width="100" table:align="center"/>
    </style:style>
    <style:style style:name="1aa127.0" style:family="table-column">
      <style:table-column-properties style:column-width="0.00cm"/>
    </style:style>
    <style:style style:name="a834b5" style:family="table">
      <style:table-properties style:rel-width="100" table:align="center"/>
    </style:style>
    <style:style style:name="a834b5.0" style:family="table-column">
      <style:table-column-properties style:column-width="0.00cm"/>
    </style:style>
    <style:style style:name="7c6423" style:family="table">
      <style:table-properties style:rel-width="100" table:align="center"/>
    </style:style>
    <style:style style:name="7c6423.0" style:family="table-column">
      <style:table-column-properties style:column-width="0.00cm"/>
    </style:style>
    <style:style style:name="56eb53" style:family="table">
      <style:table-properties style:rel-width="100" table:align="center"/>
    </style:style>
    <style:style style:name="56eb53.0" style:family="table-column">
      <style:table-column-properties style:column-width="0.00cm"/>
    </style:style>
    <style:style style:name="a3470c" style:family="table">
      <style:table-properties style:rel-width="100" table:align="center"/>
    </style:style>
    <style:style style:name="a3470c.0" style:family="table-column">
      <style:table-column-properties style:column-width="0.00cm"/>
    </style:style>
    <style:style style:name="b7a5cd" style:family="table">
      <style:table-properties style:rel-width="100" table:align="center"/>
    </style:style>
    <style:style style:name="b7a5cd.0" style:family="table-column">
      <style:table-column-properties style:column-width="0.00cm"/>
    </style:style>
    <style:style style:name="326d6e" style:family="table">
      <style:table-properties style:rel-width="100" table:align="center"/>
    </style:style>
    <style:style style:name="326d6e.0" style:family="table-column">
      <style:table-column-properties style:column-width="0.00cm"/>
    </style:style>
    <style:style style:name="7cce12" style:family="table">
      <style:table-properties style:rel-width="100" table:align="center"/>
    </style:style>
    <style:style style:name="7cc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ert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bertaux">aurelie-bert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69-2569">0000-0001-9969-25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20265X">15220265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CF de l'Univ. Bourgogne Franche-Comté</text:span></text:p>
        <text:p text:style-name="P16"><text:span text:style-name="T8">IUT Métiers du Multimédia et de l'Internet</text:span></text:p>
        <text:p text:style-name="P18"><text:span text:style-name="T9">Laboratoire CIAD EA7533</text:span></text:p>
        <text:p text:style-name="P20"><text:span text:style-name="T10">Connaissance et Intelligence Artificielle Distribuées</text:span></text:p>
        <text:p text:style-name="P22"><text:span text:style-name="T11">bureau 210</text:span></text:p>
        <text:p text:style-name="P24"><text:span text:style-name="T12">bâtiment I3M</text:span></text:p>
        <text:p text:style-name="P26"><text:span text:style-name="T13">rue Sully</text:span></text:p>
        <text:p text:style-name="P28"><text:span text:style-name="T14">21000 Dijon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10)</text:span></text:p>
        <text:p text:style-name="P35"/>
        <table:table table:name="1aa127" table:style-name="1aa127">
          <table:table-column table:style-name="1aa127.0"/>
          <table:table-row>
            <table:table-cell office:value-type="string">
              <text:p text:style-name="Normal"><text:a xlink:type="simple" xlink:href="https://hal.science/hal-04736128v1">Compact Implementation of a 1-Bit Adder by Coherent 2-Beam Excitation of a Single Plasmonic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ACS photonics</text:span><text:span>, 2024, 11 (2), pp.752-761.<text:s/></text:span><text:a xlink:type="simple" xlink:href="https://dx.doi.org/10.1021/acsphotonics.3c01624">⟨10.1021/acsphotonics.3c01624⟩</text:a></text:p>
              <text:p text:style-name="Normal"><text:span>Article dans une revue</text:span></text:p>
              <text:p text:style-name="Normal"><text:a xlink:type="simple" xlink:href="https://hal.science/hal-04736128v1">hal-04736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6321v1">Gait analysis dataset of healthy volunteers and patients before and 6 months after total hip arthroplasty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Mathieu Gueugnon">Mathieu Gueugnon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Baptiste Orliac">Baptiste Orliac</text:a><text:span>,</text:span><text:a xlink:type="simple" xlink:href="https://hal.science/search/index/?q=*&amp;authFullName_s=Pierre Martz">Pierre Martz</text:a><text:span>et al.</text:span></text:p>
              <text:p text:style-name="Normal"><text:span>Scientific Data<text:s/></text:span><text:span>, 2022, 9 (1), pp.399.<text:s/></text:span><text:a xlink:type="simple" xlink:href="https://dx.doi.org/10.1038/s41597-022-01483-3">⟨10.1038/s41597-022-01483-3⟩</text:a></text:p>
              <text:p text:style-name="Normal"><text:span>Article dans une revue</text:span></text:p>
              <text:p text:style-name="Normal"><text:a xlink:type="simple" xlink:href="https://inserm.hal.science/inserm-05456321v1">inserm-0545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09v1">Une ontologie de la culture de la vigne : des savoirs académiques aux savoirs d'expérienc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Rami Belkaroui">Rami Belkaroui</text:a><text:span>et al.</text:span></text:p>
              <text:p text:style-name="Normal"><text:span>Recherches en communication</text:span><text:span>, 2019, 48,<text:s/></text:span><text:a xlink:type="simple" xlink:href="https://dx.doi.org/10.14428/rec.v48i48.45493">⟨10.14428/rec.v48i48.45493⟩</text:a></text:p>
              <text:p text:style-name="Normal"><text:span>Article dans une revue</text:span></text:p>
              <text:p text:style-name="Normal"><text:a xlink:type="simple" xlink:href="https://shs.hal.science/halshs-02115309v1">halshs-02115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0304v1">WINECLOUD: Une ontologie d'événements pour la modélisation sémantique des données de capteurs hétérogènes</text:a></text:p>
              <text:p text:style-name="Normal"><text:a xlink:type="simple" xlink:href="https://hal.science/search/index/?q=*&amp;authFullName_s=Rami Belkaroui">Rami Belkaroui</text:a><text:span>,</text:span><text:a xlink:type="simple" xlink:href="https://hal.science/search/index/?q=*&amp;authFullName_s=Amira Mouakher">Amira Mouakh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Revue des Nouvelles Technologies de l'Information</text:span><text:span>, 2019, Extraction et Gestion des connaissances, RNTI-E-35, pp.379-380</text:span></text:p>
              <text:p text:style-name="Normal"><text:span>Article dans une revue</text:span></text:p>
              <text:p text:style-name="Normal"><text:a xlink:type="simple" xlink:href="https://ube.hal.science/hal-02140304v1">hal-021403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0747v1">Scenario analysis, from BigData to black swan</text:a></text:p>
              <text:p text:style-name="Normal"><text:a xlink:type="simple" xlink:href="https://hal.science/search/index/?q=*&amp;authFullName_s=Marwan Batrouni">Marwan Batroun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/text:p>
              <text:p text:style-name="Normal"><text:span>Computer Science Review</text:span><text:span>, 2018, 28, pp.131 - 139.<text:s/></text:span><text:a xlink:type="simple" xlink:href="https://dx.doi.org/10.1016/j.cosrev.2018.02.001">⟨10.1016/j.cosrev.2018.02.001⟩</text:a></text:p>
              <text:p text:style-name="Normal"><text:span>Article dans une revue</text:span></text:p>
              <text:p text:style-name="Normal"><text:a xlink:type="simple" xlink:href="https://ube.hal.science/hal-01860747v1">hal-018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75v1">Hierarchical Multi-Label Classification Using Web Reasoning for Large Datasets</text:a></text:p>
              <text:p text:style-name="Normal"><text:a xlink:type="simple" xlink:href="https://hal.science/search/index/?q=*&amp;authFullName_s=Rafael Peixoto">Rafael Peixoto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Open Journal Of Semantic Web</text:span><text:span>, 2016,<text:s/></text:span><text:a xlink:type="simple" xlink:href="https://dx.doi.org/10.19210/1006.3.1.1">⟨10.19210/1006.3.1.1⟩</text:a></text:p>
              <text:p text:style-name="Normal"><text:span>Article dans une revue</text:span></text:p>
              <text:p text:style-name="Normal"><text:a xlink:type="simple" xlink:href="https://hal.science/hal-01356375v1">hal-013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91v1">An Ontology-Based Approach for the Reconstruction and Analysis of Digital Incidents Timelin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Digital Investigation</text:span><text:span>, 2015, Digital Investigation, Special Issue on Big Data and Intelligent Data Analysis, pp.18</text:span></text:p>
              <text:p text:style-name="Normal"><text:span>Article dans une revue</text:span></text:p>
              <text:p text:style-name="Normal"><text:a xlink:type="simple" xlink:href="https://hal.science/hal-01176091v1">hal-011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91v1">A Complete Formalized Knowledge Representation Model for Advanced Digital Forensics Timeline Analysi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Digital Investigation</text:span><text:span>, 2014, 11 (2), pp.S95-S105.<text:s/></text:span><text:a xlink:type="simple" xlink:href="https://dx.doi.org/10.1016/j.diin.2014.05.009">⟨10.1016/j.diin.2014.05.009⟩</text:a></text:p>
              <text:p text:style-name="Normal"><text:span>Article dans une revue</text:span></text:p>
              <text:p text:style-name="Normal"><text:a xlink:type="simple" xlink:href="https://hal.science/hal-01025291v1">hal-010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741v1">Seasonal Changes of Macroinvertebrate Communities in a Stormwater Wetland Collecting Pesticide Runoff From a Vineyard Catchment (Alsace, France)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Elodie Maillard">Elodie Maillard</text:a><text:span>,</text:span><text:a xlink:type="simple" xlink:href="https://hal.science/search/index/?q=*&amp;authFullName_s=Gwenaël Imfeld">Gwenaël Imfeld</text:a></text:p>
              <text:p text:style-name="Normal"><text:span>Archives of Environmental Contamination and Toxicology</text:span><text:span>, 2012, 62 (1), pp.29-41.<text:s/></text:span><text:a xlink:type="simple" xlink:href="https://dx.doi.org/10.1007/s00244-011-9687-6">⟨10.1007/s00244-011-9687-6⟩</text:a></text:p>
              <text:p text:style-name="Normal"><text:span>Article dans une revue</text:span></text:p>
              <text:p text:style-name="Normal"><text:a xlink:type="simple" xlink:href="https://api.istex.fr/ark:/67375/VQC-1L25M5HD-H/fulltext.pdf?sid=hal">istex</text:a></text:p>
              <text:p text:style-name="Normal"><text:a xlink:type="simple" xlink:href="https://hal.science/hal-00607741v1">hal-006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56v1">Mining Complex Hydrobiological Data with Galois Lattic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ichèle Trémolières">Michèle Trémolières</text:a></text:p>
              <text:p text:style-name="Normal"><text:span>International Journal of Computing and Information Sciences (IJCIS)</text:span><text:span>, 2010, 7 (2), pp.63--77</text:span></text:p>
              <text:p text:style-name="Normal"><text:span>Article dans une revue</text:span></text:p>
              <text:p text:style-name="Normal"><text:a xlink:type="simple" xlink:href="https://hal.science/hal-00531756v1">hal-00531756v1</text:a></text:p>
            </table:table-cell>
          </table:table-row>
        </table:table>
        <text:p text:style-name="P36"/>
        <text:p text:style-name="Heading2"><text:span text:style-name="T17">Communication dans un congrès (36)</text:span></text:p>
        <text:p text:style-name="P38"/>
        <table:table table:name="a834b5" table:style-name="a834b5">
          <table:table-column table:style-name="a834b5.0"/>
          <table:table-row>
            <table:table-cell office:value-type="string">
              <text:p text:style-name="Normal"><text:a xlink:type="simple" xlink:href="https://hal.science/hal-04287263v1">Compact implementation of an all-optical 1-bit full adder by coherent excitation of a single 3-µm 2 plasmonic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Yoann Brulé">Yoann Bru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European Optical Society Annual Meeting (EOSAM 2023)</text:span><text:span>, Sep 2023, Dijon, France. pp.04014,<text:s/></text:span><text:a xlink:type="simple" xlink:href="https://dx.doi.org/10.1051/epjconf/202328704014">⟨10.1051/epjconf/202328704014⟩</text:a></text:p>
              <text:p text:style-name="Normal"><text:span>Communication dans un congrès</text:span></text:p>
              <text:p text:style-name="Normal"><text:a xlink:type="simple" xlink:href="https://hal.science/hal-04287263v1">hal-04287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3458v1">Ontology for Smart Viticulture: Integrating Inference Rules Based on Sensor Data</text:a></text:p>
              <text:p text:style-name="Normal"><text:a xlink:type="simple" xlink:href="https://hal.science/search/index/?q=*&amp;authFullName_s=Amira Mouakher">Amira Mouakh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hristophe Nicolle">Christophe Nicolle</text:a></text:p>
              <text:p text:style-name="Normal"><text:span>International Conference on Service-Oriented Computing : ICSOC 2019</text:span><text:span>, Oct 2019, Toulouse, France. pp.168-177,<text:s/></text:span><text:a xlink:type="simple" xlink:href="https://dx.doi.org/10.1007/978-3-030-45989-5_14">⟨10.1007/978-3-030-45989-5_14⟩</text:a></text:p>
              <text:p text:style-name="Normal"><text:span>Communication dans un congrès</text:span></text:p>
              <text:p text:style-name="Normal"><text:a xlink:type="simple" xlink:href="https://ube.hal.science/hal-02563458v1">hal-0256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471v1">De la science à l’expérience, la pluralité des savoirs en viticulture : le cas des maladi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Rami Belkaroui">Rami Belkaroui</text:a><text:span>et al.</text:span></text:p>
              <text:p text:style-name="Normal"><text:span>Univigne</text:span><text:span>, Jan 2019, Reims, France</text:span></text:p>
              <text:p text:style-name="Normal"><text:span>Communication dans un congrès</text:span></text:p>
              <text:p text:style-name="Normal"><text:a xlink:type="simple" xlink:href="https://shs.hal.science/halshs-02010471v1">halshs-020104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34040v1">An Ontology-Based Monitoring System in Vineyards of the Burgundy Region</text:a></text:p>
              <text:p text:style-name="Normal"><text:a xlink:type="simple" xlink:href="https://hal.science/search/index/?q=*&amp;authFullName_s=Amira Mouakher">Amira Mouakher</text:a><text:span>,</text:span><text:a xlink:type="simple" xlink:href="https://hal.science/search/index/?q=*&amp;authFullName_s=Rami Belkaroui">Rami Belkarou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2019 IEEE 28th International Conference on Enabling Technologies: Infrastructure for Collaborative Enterprises (WETICE)</text:span><text:span>, Jun 2019, Capri (Napoli), Italy.<text:s/></text:span><text:a xlink:type="simple" xlink:href="https://dx.doi.org/10.1109/WETICE.2019.00070">⟨10.1109/WETICE.2019.00070⟩</text:a></text:p>
              <text:p text:style-name="Normal"><text:span>Communication dans un congrès</text:span></text:p>
              <text:p text:style-name="Normal"><text:a xlink:type="simple" xlink:href="https://ube.hal.science/hal-02334040v1">hal-0233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756v1">k-Partite Graphs as Context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Aurélie Bertaux">Aurélie Bertaux</text:a></text:p>
              <text:p text:style-name="Normal"><text:span>The 14th International Conference on Concept Lattices and Their Applications (CLA2018)</text:span><text:span>, Jun 2018, Olomouc, Czech Republic</text:span></text:p>
              <text:p text:style-name="Normal"><text:span>Communication dans un congrès</text:span></text:p>
              <text:p text:style-name="Normal"><text:a xlink:type="simple" xlink:href="https://hal.science/hal-01964756v1">hal-0196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016v1">Towards events ontology based on data sensors network for viticulture domain</text:a></text:p>
              <text:p text:style-name="Normal"><text:a xlink:type="simple" xlink:href="https://hal.science/search/index/?q=*&amp;authFullName_s=Rami Belkaroui">Rami Belkarou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hristophe Nicolle">Christophe Nicolle</text:a></text:p>
              <text:p text:style-name="Normal"><text:span>the 8th International Conference</text:span><text:span>, Oct 2018, Santa Barbara, France.<text:s/></text:span><text:a xlink:type="simple" xlink:href="https://dx.doi.org/10.1145/3277593.3277619">⟨10.1145/3277593.3277619⟩</text:a></text:p>
              <text:p text:style-name="Normal"><text:span>Communication dans un congrès</text:span></text:p>
              <text:p text:style-name="Normal"><text:a xlink:type="simple" xlink:href="https://shs.hal.science/halshs-01898016v1">halshs-018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22v1">k-Partite Graphs as Context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Aurélie Bertaux">Aurélie Bertaux</text:a></text:p>
              <text:p text:style-name="Normal"><text:span>The 14th International Conference on Concept Lattices and Their Applications</text:span><text:span>, Jun 2018, Olomouc, Czech Republic</text:span></text:p>
              <text:p text:style-name="Normal"><text:span>Communication dans un congrès</text:span></text:p>
              <text:p text:style-name="Normal"><text:a xlink:type="simple" xlink:href="https://hal.science/hal-01712422v1">hal-017124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4206v1">Ontology-based approach for unsupervised and adaptive focused crawling</text:a></text:p>
              <text:p text:style-name="Normal"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MOD International Conference on Management of Data<text:s/></text:span><text:span>, May 2017, Chicago, United States.<text:s/></text:span><text:a xlink:type="simple" xlink:href="https://dx.doi.org/10.1145/3066911.3066912">⟨10.1145/3066911.3066912⟩</text:a></text:p>
              <text:p text:style-name="Normal"><text:span>Communication dans un congrès</text:span></text:p>
              <text:p text:style-name="Normal"><text:a xlink:type="simple" xlink:href="https://ube.hal.science/hal-01564206v1">hal-01564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8785v1">Predictive and Evolutive Cross-Referencing for Web Textual Sources</text:a></text:p>
              <text:p text:style-name="Normal"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<text:s/>Computing Conference</text:span><text:span>, Sci &amp; Information Org; IEEE; Nat Res, Jul 2017, Londres, United Kingdom. pp.1114-1122</text:span></text:p>
              <text:p text:style-name="Normal"><text:span>Communication dans un congrès</text:span></text:p>
              <text:p text:style-name="Normal"><text:a xlink:type="simple" xlink:href="https://ube.hal.science/hal-01858785v1">hal-018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48v1">An unsupervised classification process for large datasets using web reasoning</text:a></text:p>
              <text:p text:style-name="Normal"><text:a xlink:type="simple" xlink:href="https://hal.science/search/index/?q=*&amp;authFullName_s=Rafael Peixoto">Rafael Peixoto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International Workshop on Semantic Big Data</text:span><text:span>, Jun 2016, New York, United States. pp.9:1--9:6,<text:s/></text:span><text:a xlink:type="simple" xlink:href="https://dx.doi.org/10.1145/2928294.2928301">⟨10.1145/2928294.2928301⟩</text:a></text:p>
              <text:p text:style-name="Normal"><text:span>Communication dans un congrès</text:span></text:p>
              <text:p text:style-name="Normal"><text:a xlink:type="simple" xlink:href="https://hal.science/hal-01418148v1">hal-0141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67v1">Semantic HMC: A Predictive Model Using Multi-label Classification for Big Data</text:a></text:p>
              <text:p text:style-name="Normal"><text:a xlink:type="simple" xlink:href="https://hal.science/search/index/?q=*&amp;authFullName_s=Rafael Peixoto">Rafael Peixoto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Trustcom/BigDataSE/ISPA, 2015 IEEE</text:span><text:span>, Aug 2015, Helsinki, France.<text:s/></text:span><text:a xlink:type="simple" xlink:href="https://dx.doi.org/10.1109/Trustcom.2015.578">⟨10.1109/Trustcom.2015.578⟩</text:a></text:p>
              <text:p text:style-name="Normal"><text:span>Communication dans un congrès</text:span></text:p>
              <text:p text:style-name="Normal"><text:a xlink:type="simple" xlink:href="https://hal.science/hal-01356367v1">hal-0135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40v1">A Survey on how to Cross-Reference Web Information Sources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Cruz">Christophe Cruz</text:a></text:p>
              <text:p text:style-name="Normal"><text:span>Science and Information Conference</text:span><text:span>, Jul 2015, Londres, United Kingdom. pp.609 - 618,<text:s/></text:span><text:a xlink:type="simple" xlink:href="https://dx.doi.org/10.1109/SAI.2015.7237206">⟨10.1109/SAI.2015.7237206⟩</text:a></text:p>
              <text:p text:style-name="Normal"><text:span>Communication dans un congrès</text:span></text:p>
              <text:p text:style-name="Normal"><text:a xlink:type="simple" xlink:href="https://hal.science/hal-01199440v1">hal-011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18v1">Représentation sémantiquement riche d'évènements pour le domaine de la criminalistique informatiqu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Extraction et Gestion des Connaissances</text:span><text:span>, 2015, Luxembourg, Luxembourg</text:span></text:p>
              <text:p text:style-name="Normal"><text:span>Communication dans un congrès</text:span></text:p>
              <text:p text:style-name="Normal"><text:a xlink:type="simple" xlink:href="https://hal.science/hal-01199518v1">hal-011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42v1">Semantic HMC for Business Intelligence using Cross-Referencing</text:a></text:p>
              <text:p text:style-name="Normal"><text:a xlink:type="simple" xlink:href="https://hal.science/search/index/?q=*&amp;authFullName_s=Rafael Peixoto">Rafael Peixoto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14th International Conference on Informatics in Economy</text:span><text:span>, Apr 2015, Bucharest, Romania</text:span></text:p>
              <text:p text:style-name="Normal"><text:span>Communication dans un congrès</text:span></text:p>
              <text:p text:style-name="Normal"><text:a xlink:type="simple" xlink:href="https://hal.science/hal-01198942v1">hal-011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12v1">Analyse Sémantique du Big Data par Classification Hiérarchique Multi-Label</text:a></text:p>
              <text:p text:style-name="Normal"><text:a xlink:type="simple" xlink:href="https://hal.science/search/index/?q=*&amp;authFullName_s=Hassan Thomas">Hassan Thomas</text:a><text:span>,</text:span><text:a xlink:type="simple" xlink:href="https://hal.science/search/index/?q=*&amp;authFullName_s=Rafael Peixoto">Rafael Peixoto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extraction et Gestion des Connaissances</text:span><text:span>, 2015, Luxembourg, Luxembourg</text:span></text:p>
              <text:p text:style-name="Normal"><text:span>Communication dans un congrès</text:span></text:p>
              <text:p text:style-name="Normal"><text:a xlink:type="simple" xlink:href="https://hal.science/hal-01199512v1">hal-011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52v1">De la scène de crime aux connaissances : représentation d'évènements et peuplement d'ontologie appliqués au domaine de la criminalistique informatiqu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Extraction et Gestion des Connaissances 2015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hal.science/hal-01099652v1">hal-01099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77779v1">Bag-of-word based brand recognition using Markov Clustering Algorithm for codebook generation</text:a></text:p>
              <text:p text:style-name="Normal"><text:a xlink:type="simple" xlink:href="https://hal.science/search/index/?q=*&amp;authFullName_s=Yannick Benezeth">Yannick Benezeth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Aldric Manceau">Aldric Manceau</text:a></text:p>
              <text:p text:style-name="Normal"><text:span>IEEE International Conference on Image Processing (ICIP)</text:span><text:span>, 2015, Québec, France</text:span></text:p>
              <text:p text:style-name="Normal"><text:span>Communication dans un congrès</text:span></text:p>
              <text:p text:style-name="Normal"><text:a xlink:type="simple" xlink:href="https://ube.hal.science/hal-01177779v1">hal-0117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58v1">An Ontology-Based Recommender System using Hierarchical Multiclassification for Economical e-News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Nuno Silva">Nuno Silv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Science and Information Conference</text:span><text:span>, Aug 2014, Londres, United Kingdom</text:span></text:p>
              <text:p text:style-name="Normal"><text:span>Communication dans un congrès</text:span></text:p>
              <text:p text:style-name="Normal"><text:a xlink:type="simple" xlink:href="https://hal.science/hal-01199458v1">hal-011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12v1">Automatic Timeline Construction and Analysis For Computer Forensics Purpos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IEEE Joint Intelligence &amp; Security Informatics Conference 2014 (IEEE JISIC2014)</text:span><text:span>, Sep 2014, La Haye, Netherlands. pp.4</text:span></text:p>
              <text:p text:style-name="Normal"><text:span>Communication dans un congrès</text:span></text:p>
              <text:p text:style-name="Normal"><text:a xlink:type="simple" xlink:href="https://hal.science/hal-01017212v1">hal-010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50v1">Reconstruction et analyse sémantique de chronologies cybercriminelle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Tahar Kechadi">Tahar Kechadi</text:a><text:span>,</text:span><text:a xlink:type="simple" xlink:href="https://hal.science/search/index/?q=*&amp;authFullName_s=Christophe Nicolle">Christophe Nicolle</text:a></text:p>
              <text:p text:style-name="Normal"><text:span>Extraction et Gestion des Connaissances 2014</text:span><text:span>, Jan 2014, Rennes, France. pp.521-524</text:span></text:p>
              <text:p text:style-name="Normal"><text:span>Communication dans un congrès</text:span></text:p>
              <text:p text:style-name="Normal"><text:a xlink:type="simple" xlink:href="https://hal.science/hal-00941150v1">hal-009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91v1">PROFILE REFINEMENT IN ONTOLOGY-BASED RECOMMANDER SYSTEMS FOR ECONOMICAL E-NEWS</text:a></text:p>
              <text:p text:style-name="Normal"><text:a xlink:type="simple" xlink:href="https://hal.science/search/index/?q=*&amp;authFullName_s=Hassan Thomas">Hassan Thomas</text:a><text:span>,</text:span><text:a xlink:type="simple" xlink:href="https://hal.science/search/index/?q=*&amp;authFullName_s=David Werner">David Wern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Cruz">Christophe Cruz</text:a></text:p>
              <text:p text:style-name="Normal"><text:span>IE, The 14th International Conference on Informatics in Economy</text:span><text:span>, May 2014, Bucharrest, Romania</text:span></text:p>
              <text:p text:style-name="Normal"><text:span>Communication dans un congrès</text:span></text:p>
              <text:p text:style-name="Normal"><text:a xlink:type="simple" xlink:href="https://hal.science/hal-01086191v1">hal-0108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95v1">Evaluation de la pertinence dans un système de recommandation sémantique de nouvelles économiques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EGC - Fouille de données complexes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1086195v1">hal-0108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49v1">A Complete Formalized Knowledge Representation Model for Advanced Digital Forensics Timeline Analysis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har Kechadi">Tahar Kechadi</text:a></text:p>
              <text:p text:style-name="Normal"><text:span>Fourteenth Annual DFRWS Conference</text:span><text:span>, Aug 2014, Denver, United States. pp.S95-S105,<text:s/></text:span><text:a xlink:type="simple" xlink:href="https://dx.doi.org/10.1016/j.diin.2014.05.009">⟨10.1016/j.diin.2014.05.009⟩</text:a></text:p>
              <text:p text:style-name="Normal"><text:span>Communication dans un congrès</text:span></text:p>
              <text:p text:style-name="Normal"><text:a xlink:type="simple" xlink:href="https://hal.science/hal-01199449v1">hal-011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88v1">Using DL-Reasoner for Hierarchical Multilabel Classification applied to Economical e-News</text:a></text:p>
              <text:p text:style-name="Normal"><text:a xlink:type="simple" xlink:href="https://hal.science/search/index/?q=*&amp;authFullName_s=Werner David">Werner David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SAI, Science and Information Conference, 2014</text:span><text:span>, Aug 2014, london, United Kingdom. pp.313 - 320,<text:s/></text:span><text:a xlink:type="simple" xlink:href="https://dx.doi.org/10.1109/SAI.2014.6918205">⟨10.1109/SAI.2014.6918205⟩</text:a></text:p>
              <text:p text:style-name="Normal"><text:span>Communication dans un congrès</text:span></text:p>
              <text:p text:style-name="Normal"><text:a xlink:type="simple" xlink:href="https://hal.science/hal-01086188v1">hal-0108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89v1">AN ONTOLOGY-BASED RECOMMENDER SYSTEM USING HIERARCHICAL MULTICLASSIFICATION FOR ECONOMICAL E-NEWS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Nuno Silva">Nuno Silva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IE, The 14th International Conference on Informatics in Economy,</text:span><text:span>, May 2014, Bucharest, Romania</text:span></text:p>
              <text:p text:style-name="Normal"><text:span>Communication dans un congrès</text:span></text:p>
              <text:p text:style-name="Normal"><text:a xlink:type="simple" xlink:href="https://hal.science/hal-01086189v1">hal-010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95v1">Towards a Framework for Semantic Exploration of Frequent Patterns</text:a></text:p>
              <text:p text:style-name="Normal"><text:a xlink:type="simple" xlink:href="https://hal.science/search/index/?q=*&amp;authFullName_s=Behrooz Omidvar Tehrani">Behrooz Omidvar Tehran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Éric Gaussier">Éric Gaussier</text:a><text:span>et al.</text:span></text:p>
              <text:p text:style-name="Normal"><text:span>IMMoA 2013 - International Workshop on Information Management in Mobile Application (in conjunction with VLDB 2013)</text:span><text:span>, Aug 2013, Riva del Garda, Trento, Italy. pp.7-14</text:span></text:p>
              <text:p text:style-name="Normal"><text:span>Communication dans un congrès</text:span></text:p>
              <text:p text:style-name="Normal"><text:a xlink:type="simple" xlink:href="https://hal.science/hal-00881195v1">hal-008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41v1">Debugging Multimedia Application Traces through Periodic Pattern Mining</text:a></text:p>
              <text:p text:style-name="Normal"><text:a xlink:type="simple" xlink:href="https://hal.science/search/index/?q=*&amp;authFullName_s=Patricia López-Cueva">Patricia López-Cueva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Miguel Santana">Miguel Santana</text:a></text:p>
              <text:p text:style-name="Normal"><text:span>EMSOFT 2012, part of ESWEEK - Embedded Systems Week</text:span><text:span>, Oct 2012, Tampere, Finland. pp.13-22,<text:s/></text:span><text:a xlink:type="simple" xlink:href="https://dx.doi.org/10.1145/2380356.2380366">⟨10.1145/2380356.2380366⟩</text:a></text:p>
              <text:p text:style-name="Normal"><text:span>Communication dans un congrès</text:span></text:p>
              <text:p text:style-name="Normal"><text:a xlink:type="simple" xlink:href="https://hal.science/hal-00750941v1">hal-0075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206v1">Periodic Pattern Mining of Embedded Multimedia Application Traces</text:a></text:p>
              <text:p text:style-name="Normal"><text:a xlink:type="simple" xlink:href="https://hal.science/search/index/?q=*&amp;authFullName_s=Patricia López-Cueva">Patricia López-Cueva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Miguel Santana">Miguel Santana</text:a></text:p>
              <text:p text:style-name="Normal"><text:span>EMC 2012 - 7th International Conference on Embedded and Multimedia Computing</text:span><text:span>, Sep 2012, Gwangju, South Korea. pp.29-37,<text:s/></text:span><text:a xlink:type="simple" xlink:href="https://dx.doi.org/10.1007/978-94-007-5076-0_4">⟨10.1007/978-94-007-5076-0_4⟩</text:a></text:p>
              <text:p text:style-name="Normal"><text:span>Communication dans un congrès</text:span></text:p>
              <text:p text:style-name="Normal"><text:a xlink:type="simple" xlink:href="https://api.istex.fr/ark:/67375/HCB-BMKPGNCL-F/fulltext.pdf?sid=hal">istex</text:a></text:p>
              <text:p text:style-name="Normal"><text:a xlink:type="simple" xlink:href="https://hal.science/hal-00741206v1">hal-007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20v1">Combiner treillis de Galois et analyse factorielle multiple pour l'analyse de traits biologiqu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Pulu Li">Pulu Li</text:a><text:span>,</text:span><text:a xlink:type="simple" xlink:href="https://hal.science/search/index/?q=*&amp;authFullName_s=Michèle Trémolières">Michèle Trémolières</text:a></text:p>
              <text:p text:style-name="Normal"><text:span>XVIème Recontres de la Société Francophone de Classification - SFC 2009</text:span><text:span>, Sep 2009, Grenoble, France. pp.117-120</text:span></text:p>
              <text:p text:style-name="Normal"><text:span>Communication dans un congrès</text:span></text:p>
              <text:p text:style-name="Normal"><text:a xlink:type="simple" xlink:href="https://hal.science/hal-00418920v1">hal-004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79v1">Correspondances de Galois pour la manipulation de contextes flous multi-valué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ès Braud">Agnès Braud</text:a></text:p>
              <text:p text:style-name="Normal"><text:span>Extraction et Gestion de Connaissances</text:span><text:span>, Jan 2009, Strasbourg, France. pp.193-198</text:span></text:p>
              <text:p text:style-name="Normal"><text:span>Communication dans un congrès</text:span></text:p>
              <text:p text:style-name="Normal"><text:a xlink:type="simple" xlink:href="https://hal.science/hal-00350679v1">hal-003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90v1">Identifying ecological traits: a concrete FCA-based approach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Michèle Trémolières">Michèle Trémolières</text:a></text:p>
              <text:p text:style-name="Normal"><text:span>7th International Conference on Formal Concept Analysis - ICFCA 2009</text:span><text:span>, May 2009, Darmstadt, Germany. pp.224-236</text:span></text:p>
              <text:p text:style-name="Normal"><text:span>Communication dans un congrès</text:span></text:p>
              <text:p text:style-name="Normal"><text:a xlink:type="simple" xlink:href="https://hal.science/hal-00369290v1">hal-0036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36v1">Mining Complex Hydrobiological Data with Galois Lattic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International Workshop on Advances in Conceptual Knowledge Engineering (ACKE'07)</text:span><text:span>, 2007, Regensburg, Germany. pp.519--523</text:span></text:p>
              <text:p text:style-name="Normal"><text:span>Communication dans un congrès</text:span></text:p>
              <text:p text:style-name="Normal"><text:a xlink:type="simple" xlink:href="https://hal.science/hal-00177936v1">hal-0017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99v1">Graph Consistency Checking for Automatic Image Segmentation Driven by Knowledge</text:a></text:p>
              <text:p text:style-name="Normal"><text:a xlink:type="simple" xlink:href="https://hal.science/search/index/?q=*&amp;authFullName_s=Aline Deruyver">Aline Deruyver</text:a><text:span>,</text:span><text:a xlink:type="simple" xlink:href="https://hal.science/search/index/?q=*&amp;authFullName_s=Yann Hodé">Yann Hodé</text:a><text:span>,</text:span><text:a xlink:type="simple" xlink:href="https://hal.science/search/index/?q=*&amp;authFullName_s=Aurélie Bertaux">Aurélie Bertaux</text:a></text:p>
              <text:p text:style-name="Normal"><text:span>International Conference on Human Machine Interaction</text:span><text:span>, 2007, Timimoun, Algeria. pp.246-251</text:span></text:p>
              <text:p text:style-name="Normal"><text:span>Communication dans un congrès</text:span></text:p>
              <text:p text:style-name="Normal"><text:a xlink:type="simple" xlink:href="https://hal.science/hal-00881199v1">hal-0088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53v1">Fouille d'images IRMf : algorithme CURE</text:a></text:p>
              <text:p text:style-name="Normal"><text:a xlink:type="simple" xlink:href="https://hal.science/search/index/?q=*&amp;authFullName_s=Jerzy Korczak">Jerzy Korczak</text:a><text:span>,</text:span><text:a xlink:type="simple" xlink:href="https://hal.science/search/index/?q=*&amp;authFullName_s=Aurélie Bertaux">Aurélie Bertaux</text:a></text:p>
              <text:p text:style-name="Normal"><text:span>Extraction et Gestion des Connaissances</text:span><text:span>, 2006, lille, France. pp.107-117</text:span></text:p>
              <text:p text:style-name="Normal"><text:span>Communication dans un congrès</text:span></text:p>
              <text:p text:style-name="Normal"><text:a xlink:type="simple" xlink:href="https://hal.science/hal-01199553v1">hal-011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68v1">Extension de l’algorithme CURE aux fouilles de données volumineuses</text:a></text:p>
              <text:p text:style-name="Normal"><text:a xlink:type="simple" xlink:href="https://hal.science/search/index/?q=*&amp;authFullName_s=J. Korczak">J. Korczak</text:a><text:span>,</text:span><text:a xlink:type="simple" xlink:href="https://hal.science/search/index/?q=*&amp;authFullName_s=Aurélie Bertaux">Aurélie Bertaux</text:a></text:p>
              <text:p text:style-name="Normal"><text:span>extraction et Gestion des Connaissances</text:span><text:span>, 2006, Villeneuve d'Ascq, France. pp.547-548</text:span></text:p>
              <text:p text:style-name="Normal"><text:span>Communication dans un congrès</text:span></text:p>
              <text:p text:style-name="Normal"><text:a xlink:type="simple" xlink:href="https://hal.science/hal-01199468v1">hal-0119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83v1">Fouille d'images IRMf: algorithme CURE</text:a></text:p>
              <text:p text:style-name="Normal"><text:a xlink:type="simple" xlink:href="https://hal.science/search/index/?q=*&amp;authFullName_s=Jerzy Korczak">Jerzy Korczak</text:a><text:span>,</text:span><text:a xlink:type="simple" xlink:href="https://hal.science/search/index/?q=*&amp;authFullName_s=Aurélie Bertaux">Aurélie Bertaux</text:a></text:p>
              <text:p text:style-name="Normal"><text:span>Conférence Extraction et Gestion des connaissances (EGC)</text:span><text:span>, 2005, Paris, France. pp.107-117</text:span></text:p>
              <text:p text:style-name="Normal"><text:span>Communication dans un congrès</text:span></text:p>
              <text:p text:style-name="Normal"><text:a xlink:type="simple" xlink:href="https://hal.science/hal-00881183v1">hal-00881183v1</text:a></text:p>
            </table:table-cell>
          </table:table-row>
        </table:table>
        <text:p text:style-name="P39"/>
        <text:p text:style-name="Heading2"><text:span text:style-name="T18">Poster de conférence (3)</text:span></text:p>
        <text:p text:style-name="P41"/>
        <table:table table:name="7c6423" table:style-name="7c6423">
          <table:table-column table:style-name="7c6423.0"/>
          <table:table-row>
            <table:table-cell office:value-type="string">
              <text:p text:style-name="Normal"><text:a xlink:type="simple" xlink:href="https://hal.science/hal-01274335v1">Extraction de la Valeur des données du Big Data par classification multi-label hiérarchique sémantique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<text:s/>Extraction et Gestion de la Connaissance - Atelier Fouille de Données Complexes</text:span><text:span>, Jan 2015, Luxembourg, Luxembourg</text:span></text:p>
              <text:p text:style-name="Normal"><text:span>Poster de conférence</text:span></text:p>
              <text:p text:style-name="Normal"><text:a xlink:type="simple" xlink:href="https://hal.science/hal-01274335v1">hal-012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93v1">Evaluation de la pertinence dans un système de recommandation sémantique de nouvelles économiques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/text:p>
              <text:p text:style-name="Normal"><text:span>Extraction et Gestion des Connaissances</text:span><text:span>, Jan 2014, Rennes, France. , RNTI-E-26, pp.549 - 552, 2014</text:span></text:p>
              <text:p text:style-name="Normal"><text:span>Poster de conférence</text:span></text:p>
              <text:p text:style-name="Normal"><text:a xlink:type="simple" xlink:href="https://hal.science/hal-01086193v1">hal-010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41v1">Semantic HMC for Big Data Analysis</text:a></text:p>
              <text:p text:style-name="Normal"><text:a xlink:type="simple" xlink:href="https://hal.science/search/index/?q=*&amp;authFullName_s=Thomas Hassan">Thomas Hassan</text:a><text:span>,</text:span><text:a xlink:type="simple" xlink:href="https://hal.science/search/index/?q=*&amp;authFullName_s=Rafael Peixoto">Rafael Peixoto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lie Bertaux">Aurlie Bertaux</text:a><text:span>,</text:span><text:a xlink:type="simple" xlink:href="https://hal.science/search/index/?q=*&amp;authFullName_s=Nuno Silva">Nuno Silva</text:a></text:p>
              <text:p text:style-name="Normal"><text:span>2014 IEEE International Conference on Big Data</text:span><text:span>, Oct 2014, Washington, United States.<text:s/></text:span></text:p>
              <text:p text:style-name="Normal"><text:span>Poster de conférence</text:span></text:p>
              <text:p text:style-name="Normal"><text:a xlink:type="simple" xlink:href="https://hal.science/hal-01089741v1">hal-01089741v1</text:a></text:p>
            </table:table-cell>
          </table:table-row>
        </table:table>
        <text:p text:style-name="P42"/>
        <text:p text:style-name="Heading2"><text:span text:style-name="T19">Chapitre d'ouvrage (3)</text:span></text:p>
        <text:p text:style-name="P44"/>
        <table:table table:name="56eb53" table:style-name="56eb53">
          <table:table-column table:style-name="56eb53.0"/>
          <table:table-row>
            <table:table-cell office:value-type="string">
              <text:p text:style-name="Normal"><text:a xlink:type="simple" xlink:href="https://hal.science/hal-03121021v1">De la science à l’expérience, la pluralité des savoirs en viticulture : le cas des maladies.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Rami Belkaroui">Rami Belkaroui</text:a><text:span>et al.</text:span></text:p>
              <text:p text:style-name="Normal"><text:span>La vigne et le vin. Transformation des filières et des acteurs</text:span><text:span>, 2020</text:span></text:p>
              <text:p text:style-name="Normal"><text:span>Chapitre d'ouvrage</text:span></text:p>
              <text:p text:style-name="Normal"><text:a xlink:type="simple" xlink:href="https://hal.science/hal-03121021v1">hal-031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85v1">An Ontology-Based Recommender System using Hierarchical Multiclassification for Economical e-News</text:a></text:p>
              <text:p text:style-name="Normal"><text:a xlink:type="simple" xlink:href="https://hal.science/search/index/?q=*&amp;authFullName_s=David Werner">David Werner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Nuno Silva">Nuno Silva</text:a></text:p>
              <text:p text:style-name="Normal"><text:span>Studies in Computational Intelligence</text:span><text:span>, Springer book series, 2014</text:span></text:p>
              <text:p text:style-name="Normal"><text:span>Chapitre d'ouvrage</text:span></text:p>
              <text:p text:style-name="Normal"><text:a xlink:type="simple" xlink:href="https://hal.science/hal-01199485v1">hal-011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527v1">Event Reconstruction: A State of the Art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Tahar Kechadi">Tahar Kechadi</text:a><text:span>,</text:span><text:a xlink:type="simple" xlink:href="https://hal.science/search/index/?q=*&amp;authFullName_s=Christophe Nicolle">Christophe Nicolle</text:a></text:p>
              <text:p text:style-name="Normal"><text:span>Handbook of Research on Digital Crime, Cyberspace Security, and Information Assurance</text:span><text:span>, IGI Global, pp.15, 2014</text:span></text:p>
              <text:p text:style-name="Normal"><text:span>Chapitre d'ouvrage</text:span></text:p>
              <text:p text:style-name="Normal"><text:a xlink:type="simple" xlink:href="https://hal.science/hal-00955527v1">hal-00955527v1</text:a></text:p>
            </table:table-cell>
          </table:table-row>
        </table:table>
        <text:p text:style-name="P45"/>
        <text:p text:style-name="Heading2"><text:span text:style-name="T20">Autre publication scientifique (1)</text:span></text:p>
        <text:p text:style-name="P47"/>
        <table:table table:name="a3470c" table:style-name="a3470c">
          <table:table-column table:style-name="a3470c.0"/>
          <table:table-row>
            <table:table-cell office:value-type="string">
              <text:p text:style-name="Normal"><text:a xlink:type="simple" xlink:href="https://hal.science/hal-01199540v1">Mining Complex Hydrobiological Data with Galois Lattices</text:a></text:p>
              <text:p text:style-name="Normal"><text:a xlink:type="simple" xlink:href="https://hal.science/search/index/?q=*&amp;authFullName_s=Aurélie Bertaux">Aurélie Bertaux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Florence Le Ber">Florence Le B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199540v1">hal-01199540v1</text:a></text:p>
            </table:table-cell>
          </table:table-row>
        </table:table>
        <text:p text:style-name="P48"/>
        <text:p text:style-name="Heading2"><text:span text:style-name="T21">Pré-publication, Document de travail (2)</text:span></text:p>
        <text:p text:style-name="P50"/>
        <table:table table:name="b7a5cd" table:style-name="b7a5cd">
          <table:table-column table:style-name="b7a5cd.0"/>
          <table:table-row>
            <table:table-cell office:value-type="string">
              <text:p text:style-name="Normal"><text:a xlink:type="simple" xlink:href="https://hal.science/hal-05411342v1">ESPLANADE: Efficient Simulation of Plasmonic Logic and Arithmetic NAnoDEvice</text:a></text:p>
              <text:p text:style-name="Normal"><text:a xlink:type="simple" xlink:href="https://hal.science/search/index/?q=*&amp;authFullName_s=Manvendra Janmaijaya">Manvendra Janmaijaya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Narsis Labbani">Ouassila Narsis Labb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342v1">hal-054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22v2">Combining Machine Learning and Ontology: A Systematic Literature Review</text:a></text:p>
              <text:p text:style-name="Normal"><text:a xlink:type="simple" xlink:href="https://hal.science/search/index/?q=*&amp;authFullName_s=Sarah Ghidalia">Sarah Ghidalia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Christophe Nicolle">Christophe Ni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73122v2">hal-04373122v2</text:a></text:p>
            </table:table-cell>
          </table:table-row>
        </table:table>
        <text:p text:style-name="P51"/>
        <text:p text:style-name="Heading2"><text:span text:style-name="T22">Thèse (1)</text:span></text:p>
        <text:p text:style-name="P53"/>
        <table:table table:name="326d6e" table:style-name="326d6e">
          <table:table-column table:style-name="326d6e.0"/>
          <table:table-row>
            <table:table-cell office:value-type="string">
              <text:p text:style-name="Normal"><text:a xlink:type="simple" xlink:href="https://theses.hal.science/tel-00545647v1">Treillis de Galois pour les contextes multi-valués flous. Application à l'étude des traits de vie en hydrobiologie.</text:a></text:p>
              <text:p text:style-name="Normal"><text:a xlink:type="simple" xlink:href="https://hal.science/search/index/?q=*&amp;authFullName_s=Aurélie Bertaux">Aurélie Bertaux</text:a></text:p>
              <text:p text:style-name="Normal"><text:span>Interface homme-machine [cs.HC]. Université de Strasbour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5647v1">tel-00545647v1</text:a></text:p>
            </table:table-cell>
          </table:table-row>
        </table:table>
        <text:p text:style-name="P54"/>
        <text:p text:style-name="Heading2"><text:span text:style-name="T23">HDR (1)</text:span></text:p>
        <text:p text:style-name="P56"/>
        <table:table table:name="7cce12" table:style-name="7cce12">
          <table:table-column table:style-name="7cce12.0"/>
          <table:table-row>
            <table:table-cell office:value-type="string">
              <text:p text:style-name="Normal"><text:a xlink:type="simple" xlink:href="https://hal.science/tel-03054018v1">Vers l'Intuition Artificielle HABILITATION À DIRIGER LES RECHERCHES DE L'UNIVERSITÉ BOURGOGNE FRANCHE-COMTÉ</text:a></text:p>
              <text:p text:style-name="Normal"><text:a xlink:type="simple" xlink:href="https://hal.science/search/index/?q=*&amp;authFullName_s=Aurélie Bertaux">Aurélie Bertaux</text:a></text:p>
              <text:p text:style-name="Normal"><text:span>Théorie de l'information [cs.IT]. Université de Bourgogne, 2019</text:span></text:p>
              <text:p text:style-name="Normal"><text:span>HDR</text:span></text:p>
              <text:p text:style-name="Normal"><text:a xlink:type="simple" xlink:href="https://hal.science/tel-03054018v1">tel-03054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ertaux</dc:title>
    <dc:subject/>
    <dc:description>CV</dc:description>
    <dc:creator/>
    <dc:date>2026-05-24T07:12:28.000</dc:date>
    <meta:generator>PHPWord</meta:generator>
    <meta:initial-creator>CCSD</meta:initial-creator>
    <meta:creation-date>2026-05-24T07:12:28.000</meta:creation-date>
    <meta:keyword/>
    <meta:user-defined meta:name="Category"/>
    <meta:user-defined meta:name="Company"/>
    <meta:user-defined meta:name="Manager"/>
  </office:meta>
</office:document-meta>
</file>