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febb" style:family="table">
      <style:table-properties style:rel-width="100" table:align="center"/>
    </style:style>
    <style:style style:name="8efebb.0" style:family="table-column">
      <style:table-column-properties style:column-width="0.00cm"/>
    </style:style>
    <style:style style:name="257ac2" style:family="table">
      <style:table-properties style:rel-width="100" table:align="center"/>
    </style:style>
    <style:style style:name="257ac2.0" style:family="table-column">
      <style:table-column-properties style:column-width="0.00cm"/>
    </style:style>
    <style:style style:name="e92a9d" style:family="table">
      <style:table-properties style:rel-width="100" table:align="center"/>
    </style:style>
    <style:style style:name="e92a9d.0" style:family="table-column">
      <style:table-column-properties style:column-width="0.00cm"/>
    </style:style>
    <style:style style:name="926a82" style:family="table">
      <style:table-properties style:rel-width="100" table:align="center"/>
    </style:style>
    <style:style style:name="926a82.0" style:family="table-column">
      <style:table-column-properties style:column-width="0.00cm"/>
    </style:style>
    <style:style style:name="485fba" style:family="table">
      <style:table-properties style:rel-width="100" table:align="center"/>
    </style:style>
    <style:style style:name="485fba.0" style:family="table-column">
      <style:table-column-properties style:column-width="0.00cm"/>
    </style:style>
    <style:style style:name="268fa5" style:family="table">
      <style:table-properties style:rel-width="100" table:align="center"/>
    </style:style>
    <style:style style:name="268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i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bigot">aurelie-big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06-3455">0000-0001-8006-34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884084">1408840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8efebb" table:style-name="8efebb">
          <table:table-column table:style-name="8efebb.0"/>
          <table:table-row>
            <table:table-cell office:value-type="string">
              <text:p text:style-name="Normal"><text:a xlink:type="simple" xlink:href="https://hal.science/hal-04724423v1">Detection of Toxoplasma gondii in wild bivalves from the Kerguelen and Galapagos archipelagos: influence of proximity to cat populations, exposure to marine currents and kelp density</text:a></text:p>
              <text:p text:style-name="Normal"><text:a xlink:type="simple" xlink:href="https://hal.science/search/index/?q=*&amp;authFullName_s=Juan D. Mosquera">Juan D. Mosquera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Yves St-Pierre">Yves St-Pierre</text:a><text:span>et al.</text:span></text:p>
              <text:p text:style-name="Normal"><text:span>International Journal for Parasitology</text:span><text:span>, 2024, 54 (12), pp.607-615.<text:s/></text:span><text:a xlink:type="simple" xlink:href="https://dx.doi.org/10.1016/j.ijpara.2024.06.001">⟨10.1016/j.ijpara.2024.06.001⟩</text:a></text:p>
              <text:p text:style-name="Normal"><text:span>Article dans une revue</text:span></text:p>
              <text:p text:style-name="Normal"><text:a xlink:type="simple" xlink:href="https://hal.science/hal-04724423v1">hal-047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78v1">Survival and infectivity of Toxoplasma gondii and Cryptosporidium parvum oocysts bioaccumulated by Dreissena polymorpha</text:a></text:p>
              <text:p text:style-name="Normal"><text:a xlink:type="simple" xlink:href="https://hal.science/search/index/?q=*&amp;authFullName_s=E. Géba">E. Géba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A. Le Guernic">A. Le Guernic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L. Favennec">L. Favennec</text:a><text:span>et al.</text:span></text:p>
              <text:p text:style-name="Normal"><text:span>Journal of Applied Microbiology</text:span><text:span>, 2021, 130 (2), p. 504-515.<text:s/></text:span><text:a xlink:type="simple" xlink:href="https://dx.doi.org/10.1111/jam.14802">⟨10.1111/jam.14802⟩</text:a></text:p>
              <text:p text:style-name="Normal"><text:span>Article dans une revue</text:span></text:p>
              <text:p text:style-name="Normal"><text:a xlink:type="simple" xlink:href="https://hal.science/hal-03117978v1">hal-031179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06585v1">Blue mussel ( Mytilus edulis )—A bioindicator of marine water contamination by protozoa: Laboratory and in situ approaches</text:a></text:p>
              <text:p text:style-name="Normal"><text:a xlink:type="simple" xlink:href="https://hal.science/search/index/?q=*&amp;authFullName_s=Aurélie Bigot-Clivot">Aurélie Bigot-Clivot</text:a><text:span>,</text:span><text:a xlink:type="simple" xlink:href="https://hal.science/search/index/?q=*&amp;authFullName_s=Stéphanie La Carbona">Stéphanie La Carbona</text:a><text:span>,</text:span><text:a xlink:type="simple" xlink:href="https://hal.science/search/index/?q=*&amp;authFullName_s=Catherine Cazeaux">Catherine Cazeaux</text:a><text:span>,</text:span><text:a xlink:type="simple" xlink:href="https://hal.science/search/index/?q=*&amp;authFullName_s=Loïc Durand">Loïc Durand</text:a><text:span>,</text:span><text:a xlink:type="simple" xlink:href="https://hal.science/search/index/?q=*&amp;authFullName_s=Elodie Géba">Elodie Géba</text:a><text:span>et al.</text:span></text:p>
              <text:p text:style-name="Normal"><text:span>Journal of Applied Microbiology</text:span><text:span>, 2021, 132 (1), p. 1-757.<text:s/></text:span><text:a xlink:type="simple" xlink:href="https://dx.doi.org/10.1111/jam.15185">⟨10.1111/jam.15185⟩</text:a></text:p>
              <text:p text:style-name="Normal"><text:span>Article dans une revue</text:span></text:p>
              <text:p text:style-name="Normal"><text:a xlink:type="simple" xlink:href="https://univ-reims.hal.science/hal-03306585v1">hal-0330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83v1">Resilience of Dreissena polymorpha in wastewater effluent: Use as a bioremediation tool?</text:a></text:p>
              <text:p text:style-name="Normal"><text:a xlink:type="simple" xlink:href="https://hal.science/search/index/?q=*&amp;authFullName_s=Elodie Géba">Elodie Géba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Stéphane Betoulle">Stéphane Betoulle</text:a><text:span>et al.</text:span></text:p>
              <text:p text:style-name="Normal"><text:span>Journal of Environmental Management</text:span><text:span>, 2021, 278, pp.111513.<text:s/></text:span><text:a xlink:type="simple" xlink:href="https://dx.doi.org/10.1016/j.jenvman.2020.111513">⟨10.1016/j.jenvman.2020.111513⟩</text:a></text:p>
              <text:p text:style-name="Normal"><text:span>Article dans une revue</text:span></text:p>
              <text:p text:style-name="Normal"><text:a xlink:type="simple" xlink:href="https://hal.science/hal-03117983v1">hal-0311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50v1">Cellular and molecular complementary immune stress markers for the model species Dreissena polymorpha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Maxime Leprêtre">Maxime Leprêtre</text:a><text:span>et al.</text:span></text:p>
              <text:p text:style-name="Normal"><text:span>Fish and Shellfish Immunology</text:span><text:span>, 2020, 107, pp.452-462.<text:s/></text:span><text:a xlink:type="simple" xlink:href="https://dx.doi.org/10.1016/j.fsi.2020.10.027">⟨10.1016/j.fsi.2020.10.027⟩</text:a></text:p>
              <text:p text:style-name="Normal"><text:span>Article dans une revue</text:span></text:p>
              <text:p text:style-name="Normal"><text:a xlink:type="simple" xlink:href="https://hal.science/hal-05454250v1">hal-0545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79v1">Use of the bivalve Dreissena polymorpha as a biomonitoring tool to reflect the protozoan load in freshwater bodies</text:a></text:p>
              <text:p text:style-name="Normal"><text:a xlink:type="simple" xlink:href="https://hal.science/search/index/?q=*&amp;authFullName_s=Elodie Geba">Elodie Geb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Loïc Durand">Loïc Durand</text:a><text:span>,</text:span><text:a xlink:type="simple" xlink:href="https://hal.science/search/index/?q=*&amp;authFullName_s=Sandy Escotte">Sandy Escotte</text:a><text:span>,</text:span><text:a xlink:type="simple" xlink:href="https://hal.science/search/index/?q=*&amp;authFullName_s=Stéphanie La Carbona">Stéphanie La Carbona</text:a><text:span>et al.</text:span></text:p>
              <text:p text:style-name="Normal"><text:span>Water Research</text:span><text:span>, 2020, 170, pp.115297.<text:s/></text:span><text:a xlink:type="simple" xlink:href="https://dx.doi.org/10.1016/j.watres.2019.115297">⟨10.1016/j.watres.2019.115297⟩</text:a></text:p>
              <text:p text:style-name="Normal"><text:span>Article dans une revue</text:span></text:p>
              <text:p text:style-name="Normal"><text:a xlink:type="simple" xlink:href="https://hal.science/hal-02434879v1">hal-024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66v1">Cellular and molecular complementary immune stress markers for the model species Dreissena polymorpha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Maxime Leprêtre">Maxime Leprêtre</text:a><text:span>et al.</text:span></text:p>
              <text:p text:style-name="Normal"><text:span>Fish and Shellfish Immunology</text:span><text:span>, 2020, 107, pp.452 - 462.<text:s/></text:span><text:a xlink:type="simple" xlink:href="https://dx.doi.org/10.1016/j.fsi.2020.10.027">⟨10.1016/j.fsi.2020.10.027⟩</text:a></text:p>
              <text:p text:style-name="Normal"><text:span>Article dans une revue</text:span></text:p>
              <text:p text:style-name="Normal"><text:a xlink:type="simple" xlink:href="https://hal.science/hal-03493366v1">hal-034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98v1">Toxoplasma gondii Oocyst Infectivity Assessed Using a Sporocyst-Based Cell Culture Assay Combined with Quantitative PCR for Environmental Applications</text:a></text:p>
              <text:p text:style-name="Normal"><text:a xlink:type="simple" xlink:href="https://hal.science/search/index/?q=*&amp;authFullName_s=Angélique Rousseau">Angélique Rousseau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Stéphanie La Carbona">Stéphanie La Carbona</text:a><text:span>,</text:span><text:a xlink:type="simple" xlink:href="https://hal.science/search/index/?q=*&amp;authFullName_s=Aurélien Dumètre">Aurélien Dumètre</text:a><text:span>,</text:span><text:a xlink:type="simple" xlink:href="https://hal.science/search/index/?q=*&amp;authFullName_s=Sophie Chagneau">Sophie Chagneau</text:a><text:span>et al.</text:span></text:p>
              <text:p text:style-name="Normal"><text:span>Applied and Environmental Microbiology</text:span><text:span>, 2019, 85 (20), pp.12.<text:s/></text:span><text:a xlink:type="simple" xlink:href="https://dx.doi.org/10.1128/AEM.01189-19">⟨10.1128/AEM.01189-19⟩</text:a></text:p>
              <text:p text:style-name="Normal"><text:span>Article dans une revue</text:span></text:p>
              <text:p text:style-name="Normal"><text:a xlink:type="simple" xlink:href="https://hal.science/hal-04700198v1">hal-047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25v1">Zebra mussel as a new tool to show evidence of freshwater contamination by waterborne Toxoplasma gondii</text:a></text:p>
              <text:p text:style-name="Normal"><text:a xlink:type="simple" xlink:href="https://hal.science/search/index/?q=*&amp;authFullName_s=E. Kerambrun">E. Kerambrun</text:a><text:span>,</text:span><text:a xlink:type="simple" xlink:href="https://hal.science/search/index/?q=*&amp;authFullName_s=M. Palos Ladeiro">M. Palos Ladeiro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O. Dedourge-Geffard">O. Dedourge-Geffard</text:a><text:span>,</text:span><text:a xlink:type="simple" xlink:href="https://hal.science/search/index/?q=*&amp;authFullName_s=E. Dupuis">E. Dupuis</text:a><text:span>et al.</text:span></text:p>
              <text:p text:style-name="Normal"><text:span>Journal of Applied Microbiology</text:span><text:span>, 2016, 120 (2), pp.498-508.<text:s/></text:span><text:a xlink:type="simple" xlink:href="https://dx.doi.org/10.1111/jam.12999">⟨10.1111/jam.12999⟩</text:a></text:p>
              <text:p text:style-name="Normal"><text:span>Article dans une revue</text:span></text:p>
              <text:p text:style-name="Normal"><text:a xlink:type="simple" xlink:href="https://hal.science/hal-02434925v1">hal-024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18v1">Bioaccumulation of Toxoplasma and Cryptosporidium by the freshwater crustacean Gammarus fossarum: Involvement in biomonitoring surveys and trophic transfer</text:a></text:p>
              <text:p text:style-name="Normal"><text:a xlink:type="simple" xlink:href="https://hal.science/search/index/?q=*&amp;authFullName_s=Aurélie Bigot-Clivot">Aurélie Bigot-Clivot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Alexandra Lepoutre">Alexandra Lepoutre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Isabelle Bonnard">Isabelle Bonnard</text:a><text:span>et al.</text:span></text:p>
              <text:p text:style-name="Normal"><text:span>Ecotoxicology and Environmental Safety</text:span><text:span>, 2016, 133, pp.188-194.<text:s/></text:span><text:a xlink:type="simple" xlink:href="https://dx.doi.org/10.1016/j.ecoenv.2016.07.006">⟨10.1016/j.ecoenv.2016.07.006⟩</text:a></text:p>
              <text:p text:style-name="Normal"><text:span>Article dans une revue</text:span></text:p>
              <text:p text:style-name="Normal"><text:a xlink:type="simple" xlink:href="https://hal.science/hal-02434918v1">hal-024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42v1">Food Deprivation and Modulation of Hemocyte Activity in the Zebra Mussel ( Dreissena polymorpha 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Christophe Felix">Christophe Felix</text:a><text:span>,</text:span><text:a xlink:type="simple" xlink:href="https://hal.science/search/index/?q=*&amp;authFullName_s=Aurélie Bigot">Aurélie Bigo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Journal of Shellfish Research</text:span><text:span>, 2015, 34 (2), pp.423-431.<text:s/></text:span><text:a xlink:type="simple" xlink:href="https://dx.doi.org/10.2983/035.034.0226">⟨10.2983/035.034.0226⟩</text:a></text:p>
              <text:p text:style-name="Normal"><text:span>Article dans une revue</text:span></text:p>
              <text:p text:style-name="Normal"><text:a xlink:type="simple" xlink:href="https://hal.science/hal-02434942v1">hal-024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32v1">Assessment of Toxoplasma gondii levels in zebra mussel (Dreissena polymorpha) by real-time PCR: an organotropism study</text:a></text:p>
              <text:p text:style-name="Normal"><text:a xlink:type="simple" xlink:href="https://hal.science/search/index/?q=*&amp;authFullName_s=M. Palos Ladeiro">M. Palos Ladeiro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I. Villena">I. Villena</text:a><text:span>,</text:span><text:a xlink:type="simple" xlink:href="https://hal.science/search/index/?q=*&amp;authFullName_s=A. Geffard">A. Geffard</text:a></text:p>
              <text:p text:style-name="Normal"><text:span>Environmental Science and Pollution Research</text:span><text:span>, 2015, 22 (18), pp.13693-13701.<text:s/></text:span><text:a xlink:type="simple" xlink:href="https://dx.doi.org/10.1007/s11356-015-4296-y">⟨10.1007/s11356-015-4296-y⟩</text:a></text:p>
              <text:p text:style-name="Normal"><text:span>Article dans une revue</text:span></text:p>
              <text:p text:style-name="Normal"><text:a xlink:type="simple" xlink:href="https://hal.science/hal-02434932v1">hal-0243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46v1">Bioaccumulation of human waterborne protozoa by zebra mussel (Dreissena polymorpha): Interest for water biomonitoring</text:a></text:p>
              <text:p text:style-name="Normal"><text:a xlink:type="simple" xlink:href="https://hal.science/search/index/?q=*&amp;authFullName_s=M. Palos Ladeiro">M. Palos Ladeiro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I. Villena">I. Villena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Aurélie Bigot-Clivot">Aurélie Bigot-Clivot</text:a></text:p>
              <text:p text:style-name="Normal"><text:span>Water Research</text:span><text:span>, 2014, 48, pp.148-155.<text:s/></text:span><text:a xlink:type="simple" xlink:href="https://dx.doi.org/10.1016/j.watres.2013.09.017">⟨10.1016/j.watres.2013.09.017⟩</text:a></text:p>
              <text:p text:style-name="Normal"><text:span>Article dans une revue</text:span></text:p>
              <text:p text:style-name="Normal"><text:a xlink:type="simple" xlink:href="https://api.istex.fr/ark:/67375/6H6-8K78QWRZ-Z/fulltext.pdf?sid=hal">istex</text:a></text:p>
              <text:p text:style-name="Normal"><text:a xlink:type="simple" xlink:href="https://hal.science/hal-02434946v1">hal-024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54v1">Protozoa interaction with aquatic invertebrate: interest for watercourses biomonitoring</text:a></text:p>
              <text:p text:style-name="Normal"><text:a xlink:type="simple" xlink:href="https://hal.science/search/index/?q=*&amp;authFullName_s=M. Palos Ladeiro">M. Palos Ladeiro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J. Hohweyer">J. Hohweyer</text:a><text:span>,</text:span><text:a xlink:type="simple" xlink:href="https://hal.science/search/index/?q=*&amp;authFullName_s=L. Favennec">L. Favennec</text:a><text:span>et al.</text:span></text:p>
              <text:p text:style-name="Normal"><text:span>Environmental Science and Pollution Research</text:span><text:span>, 2013, 20 (2), pp.778-789.<text:s/></text:span><text:a xlink:type="simple" xlink:href="https://dx.doi.org/10.1007/s11356-012-1189-1">⟨10.1007/s11356-012-1189-1⟩</text:a></text:p>
              <text:p text:style-name="Normal"><text:span>Article dans une revue</text:span></text:p>
              <text:p text:style-name="Normal"><text:a xlink:type="simple" xlink:href="https://api.istex.fr/document/BAD5485FB9599B82BEB76C01D1912BA2E44CF9D0/fulltext/pdf?sid=hal">istex</text:a></text:p>
              <text:p text:style-name="Normal"><text:a xlink:type="simple" xlink:href="https://hal.science/hal-02434954v1">hal-02434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81v1">Early defense responses in the freshwater bivalve Corbicula fluminea exposed to copper and cadmium: Transcriptional and histochemical studies</text:a></text:p>
              <text:p text:style-name="Normal"><text:a xlink:type="simple" xlink:href="https://hal.science/search/index/?q=*&amp;authFullName_s=Aurélie Bigot">Aurélie Bigot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rançois Rodius">François Rodius</text:a></text:p>
              <text:p text:style-name="Normal"><text:span>Environmental Toxicology</text:span><text:span>, 2011, 26 (6), pp.623-632.<text:s/></text:span><text:a xlink:type="simple" xlink:href="https://dx.doi.org/10.1002/tox.20599">⟨10.1002/tox.20599⟩</text:a></text:p>
              <text:p text:style-name="Normal"><text:span>Article dans une revue</text:span></text:p>
              <text:p text:style-name="Normal"><text:a xlink:type="simple" xlink:href="https://api.istex.fr/ark:/67375/WNG-ZJ1BQC61-4/fulltext.pdf?sid=hal">istex</text:a></text:p>
              <text:p text:style-name="Normal"><text:a xlink:type="simple" xlink:href="https://hal.univ-lorraine.fr/hal-02379481v1">hal-0237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65v1">SOD and CAT cDNA cloning, and expression pattern of detoxification genes in the freshwater bivalve Unio tumidus transplanted into the Moselle river</text:a></text:p>
              <text:p text:style-name="Normal"><text:a xlink:type="simple" xlink:href="https://hal.science/search/index/?q=*&amp;authFullName_s=Aurélie Bigot">Aurélie Bigot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rançois Rodius">François Rodius</text:a></text:p>
              <text:p text:style-name="Normal"><text:span>Ecotoxicology</text:span><text:span>, 2010, 19 (2), pp.369-376.<text:s/></text:span><text:a xlink:type="simple" xlink:href="https://dx.doi.org/10.1007/s10646-009-0419-x">⟨10.1007/s10646-009-0419-x⟩</text:a></text:p>
              <text:p text:style-name="Normal"><text:span>Article dans une revue</text:span></text:p>
              <text:p text:style-name="Normal"><text:a xlink:type="simple" xlink:href="https://api.istex.fr/ark:/67375/VQC-PLKNQMXL-J/fulltext.pdf?sid=hal">istex</text:a></text:p>
              <text:p text:style-name="Normal"><text:a xlink:type="simple" xlink:href="https://hal.science/hal-02434965v1">hal-024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67v1">Metallothionein coding sequence identification and seasonal mRNA expression of detoxification genes in the bivalve Corbicula fluminea</text:a></text:p>
              <text:p text:style-name="Normal"><text:a xlink:type="simple" xlink:href="https://hal.science/search/index/?q=*&amp;authFullName_s=Aurélie Bigot">Aurélie Bigot</text:a><text:span>,</text:span><text:a xlink:type="simple" xlink:href="https://hal.science/search/index/?q=*&amp;authFullName_s=Perine Doyen">Perine Doyen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rançois Rodius">François Rodius</text:a></text:p>
              <text:p text:style-name="Normal"><text:span>Ecotoxicology and Environmental Safety</text:span><text:span>, 2009, 72 (2), pp.382-387.<text:s/></text:span><text:a xlink:type="simple" xlink:href="https://dx.doi.org/10.1016/j.ecoenv.2008.04.014">⟨10.1016/j.ecoenv.2008.04.014⟩</text:a></text:p>
              <text:p text:style-name="Normal"><text:span>Article dans une revue</text:span></text:p>
              <text:p text:style-name="Normal"><text:a xlink:type="simple" xlink:href="https://api.istex.fr/ark:/67375/6H6-8D371V4H-W/fulltext.pdf?sid=hal">istex</text:a></text:p>
              <text:p text:style-name="Normal"><text:a xlink:type="simple" xlink:href="https://hal.science/hal-02434967v1">hal-0243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71v1">Molecular cloning and expression study of pi-class glutathione S-transferase (pi-GST) and selenium-dependent glutathione peroxidase (Se-GPx) transcripts in the freshwater bivalve Dreissena polymorpha</text:a></text:p>
              <text:p text:style-name="Normal"><text:a xlink:type="simple" xlink:href="https://hal.science/search/index/?q=*&amp;authFullName_s=Perine Doyen">Perine Doyen</text:a><text:span>,</text:span><text:a xlink:type="simple" xlink:href="https://hal.science/search/index/?q=*&amp;authFullName_s=Aurélie Bigot">Aurélie Bigot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rançois Rodius">François Rodius</text:a></text:p>
              <text:p text:style-name="Normal"><text:span>Comparative Biochemistry and Physiology - Part C: Toxicology and Pharmacology</text:span><text:span>, 2008, 147 (1), pp.69-77.<text:s/></text:span><text:a xlink:type="simple" xlink:href="https://dx.doi.org/10.1016/j.cbpc.2007.08.002">⟨10.1016/j.cbpc.2007.08.002⟩</text:a></text:p>
              <text:p text:style-name="Normal"><text:span>Article dans une revue</text:span></text:p>
              <text:p text:style-name="Normal"><text:a xlink:type="simple" xlink:href="https://api.istex.fr/ark:/67375/6H6-MS3S3CDJ-D/fulltext.pdf?sid=hal">istex</text:a></text:p>
              <text:p text:style-name="Normal"><text:a xlink:type="simple" xlink:href="https://hal.science/hal-02434971v1">hal-024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80v1">Effect of the herbicide flumioxazin on photosynthetic performance of grapevine (Vitis vinifera L.)</text:a></text:p>
              <text:p text:style-name="Normal"><text:a xlink:type="simple" xlink:href="https://hal.science/search/index/?q=*&amp;authFullName_s=Aurélie Bigot">Aurélie Bigot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Nathalie Vaillant-Gaveau">Nathalie Vaillant-Gaveau</text:a></text:p>
              <text:p text:style-name="Normal"><text:span>Chemosphere</text:span><text:span>, 2007, 67 (6), pp.1243-1251.<text:s/></text:span><text:a xlink:type="simple" xlink:href="https://dx.doi.org/10.1016/j.chemosphere.2006.10.079">⟨10.1016/j.chemosphere.2006.10.079⟩</text:a></text:p>
              <text:p text:style-name="Normal"><text:span>Article dans une revue</text:span></text:p>
              <text:p text:style-name="Normal"><text:a xlink:type="simple" xlink:href="https://api.istex.fr/ark:/67375/6H6-D7HVR8B1-3/fulltext.pdf?sid=hal">istex</text:a></text:p>
              <text:p text:style-name="Normal"><text:a xlink:type="simple" xlink:href="https://hal.science/hal-02434980v1">hal-0243498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57ac2" table:style-name="257ac2">
          <table:table-column table:style-name="257ac2.0"/>
          <table:table-row>
            <table:table-cell office:value-type="string">
              <text:p text:style-name="Normal"><text:a xlink:type="simple" xlink:href="https://ineris.hal.science/ineris-01852830v1">Le projet DOREMIPHARM : développement d’outils robustes d’évaluation, pour les milieux aquatiques, du danger des substances chimiques</text:a></text:p>
              <text:p text:style-name="Normal"><text:a xlink:type="simple" xlink:href="https://hal.science/search/index/?q=*&amp;authFullName_s=Sandrine Andres">Sandrine Andres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Laure Chabot">Laure Chabot</text:a><text:span>et al.</text:span></text:p>
              <text:p text:style-name="Normal"><text:span>Colloque de la Société Française d'Ecotoxicologie Fondamentale et Appliquée (SEFA)</text:span><text:span>, Jul 2014, Besançon, France. pp.9</text:span></text:p>
              <text:p text:style-name="Normal"><text:span>Communication dans un congrès</text:span></text:p>
              <text:p text:style-name="Normal"><text:a xlink:type="simple" xlink:href="https://ineris.hal.science/ineris-01852830v1">ineris-018528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57v1">Dealing with confounding factor : Alterations of Dreissena polymorpha gonads exposed to a pharmaceutical pollutant (diclofenac) or to nutritive stress</text:a></text:p>
              <text:p text:style-name="Normal"><text:a xlink:type="simple" xlink:href="https://hal.science/search/index/?q=*&amp;authFullName_s=Stéphanie Paris">Stéphanie Paris</text:a><text:span>,</text:span><text:a xlink:type="simple" xlink:href="https://hal.science/search/index/?q=*&amp;authFullName_s=O. Dedourge-Geffard">O. Dedourge-Geffard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I. Henry-Bonnard">I. Henry-Bonnard</text:a><text:span>,</text:span><text:a xlink:type="simple" xlink:href="https://hal.science/search/index/?q=*&amp;authFullName_s=V. Gaillet">V. Gaillet</text:a><text:span>et al.</text:span></text:p>
              <text:p text:style-name="Normal"><text:span>SETAC Europe annual meeting "Science across bridges, borders and boundaries"</text:span><text:span>, May 2014, Bâle, Switzerland. pp.276</text:span></text:p>
              <text:p text:style-name="Normal"><text:span>Communication dans un congrès</text:span></text:p>
              <text:p text:style-name="Normal"><text:a xlink:type="simple" xlink:href="https://ineris.hal.science/ineris-01852357v1">ineris-01852357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e92a9d" table:style-name="e92a9d">
          <table:table-column table:style-name="e92a9d.0"/>
          <table:table-row>
            <table:table-cell office:value-type="string">
              <text:p text:style-name="Normal"><text:a xlink:type="simple" xlink:href="https://hal.science/hal-02894943v1">Contaminants of emerging concern in the Seine river basin: Overview of recent research</text:a></text:p>
              <text:p text:style-name="Normal"><text:a xlink:type="simple" xlink:href="https://hal.science/search/index/?q=*&amp;authFullName_s=Pierre Labadie">Pierre Labadie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Aurélie Bigot-Clivot">Aurélie Bigot-Clivot</text:a><text:span>et al.</text:span></text:p>
              <text:p text:style-name="Normal"><text:span>Nicolas Flipo; Pierre Labadie; Laurence Lestel.<text:s/></text:span><text:span>The Seine River Basin</text:span><text:span>, 90, Springer, pp.355-380, 2021, The Handbook of Environmental Chemistry, 978-3-030-54259-7.<text:s/></text:span><text:a xlink:type="simple" xlink:href="https://dx.doi.org/10.1007/698_2019_381">⟨10.1007/698_2019_381⟩</text:a></text:p>
              <text:p text:style-name="Normal"><text:span>Chapitre d'ouvrage</text:span></text:p>
              <text:p text:style-name="Normal"><text:a xlink:type="simple" xlink:href="https://hal.science/hal-02894943v1">hal-028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03v1">Mollusc Bivalves as Indicators of Contamination of Water Bodies by Protozoan Parasites</text:a></text:p>
              <text:p text:style-name="Normal"><text:a xlink:type="simple" xlink:href="https://hal.science/search/index/?q=*&amp;authFullName_s=Mélissa Palos Ladeiro">Mélissa Palos Ladeiro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Elodie Geba">Elodie Geba</text:a><text:span>,</text:span><text:a xlink:type="simple" xlink:href="https://hal.science/search/index/?q=*&amp;authFullName_s=Frank Le Foll">Frank Le Foll</text:a><text:span>,</text:span><text:a xlink:type="simple" xlink:href="https://hal.science/search/index/?q=*&amp;authFullName_s=Antoine Le Guernic">Antoine Le Guernic</text:a><text:span>et al.</text:span></text:p>
              <text:p text:style-name="Normal"><text:span>Encyclopedia of Environmental Health</text:span><text:span>, Elsevier, pp.443-448, 2019,<text:s/></text:span><text:a xlink:type="simple" xlink:href="https://dx.doi.org/10.1016/b978-0-12-409548-9.10979-0">⟨10.1016/b978-0-12-409548-9.10979-0⟩</text:a></text:p>
              <text:p text:style-name="Normal"><text:span>Chapitre d'ouvrage</text:span></text:p>
              <text:p text:style-name="Normal"><text:a xlink:type="simple" xlink:href="https://hal.science/hal-02434903v1">hal-024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12v1">Mussel as a Tool to Define Continental Watershed Quality</text:a></text:p>
              <text:p text:style-name="Normal"><text:a xlink:type="simple" xlink:href="https://hal.science/search/index/?q=*&amp;authFullName_s=Mélissa Palos Ladeiro">Mélissa Palos Ladeiro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Elise David">Elise David</text:a><text:span>et al.</text:span></text:p>
              <text:p text:style-name="Normal"><text:span>Organismal and Molecular Malacology</text:span><text:span>, InTech, 2017,<text:s/></text:span><text:a xlink:type="simple" xlink:href="https://dx.doi.org/10.5772/67995">⟨10.5772/67995⟩</text:a></text:p>
              <text:p text:style-name="Normal"><text:span>Chapitre d'ouvrage</text:span></text:p>
              <text:p text:style-name="Normal"><text:a xlink:type="simple" xlink:href="https://hal.science/hal-02434912v1">hal-02434912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926a82" table:style-name="926a82">
          <table:table-column table:style-name="926a82.0"/>
          <table:table-row>
            <table:table-cell office:value-type="string">
              <text:p text:style-name="Normal"><text:a xlink:type="simple" xlink:href="https://anses.hal.science/anses-04453336v1">Avis de l'Anses relatif à un document d’appui aux lignes directrices de l’arrêté du 7 mars 2011 relatives à l’évaluation de l'efficacité antimicrobienne des auxiliaires technologiques utilisés comme agents de décontamination des denrées d’origine végétale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Michel Baccaunaud">Michel Baccaunau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Catherine Chubilleau">Catherine Chubilleau</text:a><text:span>et al.</text:span></text:p>
              <text:p text:style-name="Normal"><text:span>Saisine n°2022-SA-0136, Anses. 2023, 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53336v1">anses-044533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894v1">Caractérisation de l’état de contamination de l’axe Seine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Thierry Berthe">Thierry Berthe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36-136</text:span></text:p>
              <text:p text:style-name="Normal"><text:span>Rapport</text:span></text:p>
              <text:p text:style-name="Normal"><text:a xlink:type="simple" xlink:href="https://univ-eiffel.hal.science/hal-04396894v1">hal-0439689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485fba" table:style-name="485fba">
          <table:table-column table:style-name="485fba.0"/>
          <table:table-row>
            <table:table-cell office:value-type="string">
              <text:p text:style-name="Normal"><text:a xlink:type="simple" xlink:href="https://hal.univ-lorraine.fr/tel-01752649v1">Identification et étude de l'expression de gènes de détoxication chez les bivalves d'eau douce Unio tumidus et Corbicula fluminea : approches en laboratoire et en milieu naturel</text:a></text:p>
              <text:p text:style-name="Normal"><text:a xlink:type="simple" xlink:href="https://hal.science/search/index/?q=*&amp;authFullName_s=Aurélie Bigot">Aurélie Bigot</text:a></text:p>
              <text:p text:style-name="Normal"><text:span>Toxicologie. Université Paul Verlaine - Metz, 2009. Français.<text:s/></text:span><text:a xlink:type="simple" xlink:href="https://www.theses.fr/2009METZ025S">⟨NNT : 2009METZ025S⟩</text:a></text:p>
              <text:p text:style-name="Normal"><text:span>Thèse</text:span></text:p>
              <text:p text:style-name="Normal"><text:a xlink:type="simple" xlink:href="https://hal.univ-lorraine.fr/tel-01752649v1">tel-01752649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268fa5" table:style-name="268fa5">
          <table:table-column table:style-name="268fa5.0"/>
          <table:table-row>
            <table:table-cell office:value-type="string">
              <text:p text:style-name="Normal"><text:a xlink:type="simple" xlink:href="https://hal.science/tel-05131039v1">Interactions organismes aquatiques/protozoaires pathogènes pour l’Homme : épuration et écodynamique.</text:a></text:p>
              <text:p text:style-name="Normal"><text:a xlink:type="simple" xlink:href="https://hal.science/search/index/?q=*&amp;authFullName_s=Aurélie Bigot-Clivot">Aurélie Bigot-Clivot</text:a></text:p>
              <text:p text:style-name="Normal"><text:span>Biodiversité et Ecologie. Université Reims Champagne Ardenne, 2022</text:span></text:p>
              <text:p text:style-name="Normal"><text:span>HDR</text:span></text:p>
              <text:p text:style-name="Normal"><text:a xlink:type="simple" xlink:href="https://hal.science/tel-05131039v1">tel-05131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igot</dc:title>
    <dc:subject/>
    <dc:description>CV</dc:description>
    <dc:creator/>
    <dc:date>2026-05-24T03:25:15.000</dc:date>
    <meta:generator>PHPWord</meta:generator>
    <meta:initial-creator>CCSD</meta:initial-creator>
    <meta:creation-date>2026-05-24T03:25:15.000</meta:creation-date>
    <meta:keyword/>
    <meta:user-defined meta:name="Category"/>
    <meta:user-defined meta:name="Company"/>
    <meta:user-defined meta:name="Manager"/>
  </office:meta>
</office:document-meta>
</file>